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6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1" style:parent-style-name="Normal" style:family="paragraph">
      <style:paragraph-properties fo:text-align="justify" style:vertical-align="auto" fo:line-height="150%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75" style:parent-style-name="TextosemFormatação" style:family="paragraph">
      <style:paragraph-properties fo:text-align="justify" fo:margin-top="0.0416in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TextosemFormatação" style:family="paragraph">
      <style:paragraph-properties fo:text-align="justify" fo:margin-top="0.0416in"/>
    </style:style>
    <style:style style:name="P80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82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/>
    </style:style>
    <style:style style:name="T84" style:parent-style-name="Fonteparág.padrão" style:family="text">
      <style:text-properties style:font-name="Arial Narrow" style:font-weight-complex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style:font-weight-complex="bold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02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 fo:line-height="150%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style:font-weight-complex="bold"/>
    </style:style>
    <style:style style:name="P11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8" style:parent-style-name="Normal" style:family="paragraph">
      <style:paragraph-properties fo:text-align="justify" style:vertical-align="auto" fo:line-height="150%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line-height="150%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style:font-weight-complex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33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3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3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/>
    </style:style>
    <style:style style:name="P13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40" style:parent-style-name="Fonteparág.padrão" style:family="text">
      <style:text-properties style:font-name="Arial Narrow"/>
    </style:style>
    <style:style style:name="P14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style:font-weight-complex="bold"/>
    </style:style>
    <style:style style:name="T144" style:parent-style-name="Fonteparág.padrão" style:family="text">
      <style:text-properties style:font-name="Arial Narrow"/>
    </style:style>
    <style:style style:name="P14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P14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54" style:parent-style-name="Normal" style:family="paragraph">
      <style:paragraph-properties fo:text-align="justify" style:vertical-align="auto" fo:line-height="150%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73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07/2024</text:p>
      <text:p text:style-name="P25">Horário: 09h00 às 13h00</text:p>
      <text:p text:style-name="P26">Local:<text:s/>FINANCIADORA DE ESTUDOS E PROJETOS – FINEP<text:s/></text:p>
      <text:p text:style-name="P27">Praia do Flamengo, 200 – 24º andar – Flamengo</text:p>
      <text:p text:style-name="P28">Reunião Híbrida – Presencial e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a pelo Ministério da Ciência,<text:s/></text:span><text:span text:style-name="T40">Tecnologia e Inovações – MCTI</text:span></text:p>
      <text:p text:style-name="P41"><text:span text:style-name="T42">Cristina Vidigal Cabral de Miranda</text:span><text:span text:style-name="T43"><text:s/>– Presidente do Conselho</text:span></text:p>
      <text:p text:style-name="P44"><text:span text:style-name="T45">Gerson Nogueira Machado de Oliveira -<text:s/></text:span><text:span text:style-name="T46">Conselheiro</text:span></text:p>
      <text:p text:style-name="P47"/>
      <text:p text:style-name="P48"><text:span text:style-name="T49">Indicado pelo Ministério da Fazenda – MF</text:span></text:p>
      <text:p text:style-name="P50"><text:span text:style-name="T51">Rodrigo Parente Vives<text:s/></text:span><text:span text:style-name="T52">– Conselheiro<text:s/></text:span></text:p>
      <text:p text:style-name="P53"/>
      <text:p text:style-name="P54">Secretário Executivo: Leonardo Bueno Bolfoni – Analista da Secretaria de Governança (SGOV).</text:p>
      <text:p text:style-name="P55"/>
      <text:p text:style-name="P56"/>
      <text:p text:style-name="P57"><text:span text:style-name="T5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Após os cumprimentos formais, teve início a reunião às 09h00.</text:p>
      <text:p text:style-name="P62"/>
      <text:p text:style-name="P63"/>
      <text:p text:style-name="P64"><text:span text:style-name="T65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6"><text:span text:style-name="T67">RESUMO DA PRIMEIRA ETAPA – ASSUNTOS PARA DELIBERAÇÃO E MANIFESTAÇÃO FORMAL</text:span></text:p></draw:text-box><svg:title/><svg:desc/></draw:frame></text:span></text:p>
      <text:p text:style-name="P68"/>
      <text:list text:style-name="LFO2" text:continue-numbering="true">
        <text:list-item>
          <text:p text:style-name="P69">REUNIÕES ORDINÁRIAS DO CONSELHO<text:s/>FISCAL (SGOV)</text:p>
          <text:list text:continue-numbering="true">
            <text:list-item>
              <text:p text:style-name="P70">Ata da 472ª Reunião Ordinária realizada em 07/06/2024.</text:p>
            </text:list-item>
          </text:list>
        </text:list-item>
      </text:list>
      <text:p text:style-name="P71"><text:span text:style-name="T72">Ata<text:s/></text:span><text:span text:style-name="T73">APROVADA.</text:span></text:p>
      <text:p text:style-name="P74"/>
      <text:p text:style-name="P75"><text:span text:style-name="T76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77"><text:span text:style-name="T78">RESUMO DA SEGUNDA ETAPA – ASSUNTOS PARA CONHECIMENTO E DISCUSSÃO</text:span></text:p></draw:text-box><svg:title/><svg:desc/></draw:frame></text:span></text:p>
      <text:p text:style-name="P79"/>
      <text:list text:style-name="LFO2" text:continue-numbering="true">
        <text:list-item>
          <text:p text:style-name="P80">ASSUNTOS DE GESTÃO DE RISCOS E CONTROLES INTERNOS</text:p>
        </text:list-item>
      </text:list>
      <text:p text:style-name="P81">Periodicidade: Trimestral<text:s/></text:p>
      <text:p text:style-name="P82">RELATÓRIO<text:s/>TRIMESTRAL DE ATIVIDADES DE CONFORMIDADE, INTEGRIDADE E RISCOS - 1º TRIM / 2024</text:p>
      <text:soft-page-break/>
      <text:p text:style-name="P83"><text:span text:style-name="T84">Assunto</text:span><text:span text:style-name="T85"><text:s/></text:span><text:span text:style-name="T86">APRECIADO E DEBATIDO</text:span><text:span text:style-name="T87"><text:s/></text:span><text:span text:style-name="T88">pelos Conselheiros.</text:span></text:p>
      <text:p text:style-name="P89"/>
      <text:list text:style-name="LFO2" text:continue-numbering="true">
        <text:list-item>
          <text:p text:style-name="P90">ASSUNTOS DE GESTÃO ESTRATÉGICA <text:s/></text:p>
        </text:list-item>
      </text:list>
      <text:p text:style-name="P91">Periodicidade: Trimestral</text:p>
      <text:list text:style-name="LFO2" text:continue-numbering="true">
        <text:list-item>
          <text:list>
            <text:list-item>
              <text:p text:style-name="P92">ACOMPANHAMENTO DA EXECUÇÃO DA ESTRATÉGIA DE LONGO PRAZO E PLANO DE NEGÓCIOS – 1º TRIM/2024</text:p>
            </text:list-item>
            <text:list-item>
              <text:p text:style-name="P93">AVALIAÇÃO DOS INDICADORES DE PLR E RVA – 1º TRIM/2024</text:p>
            </text:list-item>
          </text:list>
        </text:list-item>
      </text:list>
      <text:p text:style-name="P94"><text:span text:style-name="T95">Assuntos</text:span><text:span text:style-name="T96"><text:s/>APRECIADOS E DEBATIDOS<text:s/></text:span><text:span text:style-name="T97">pelos Conselheiros.</text:span></text:p>
      <text:p text:style-name="P98"/>
      <text:list text:style-name="LFO2" text:continue-numbering="true">
        <text:list-item>
          <text:p text:style-name="P99">ASSUNTOS DE PESSOAL E FINANCEIROS</text:p>
        </text:list-item>
      </text:list>
      <text:p text:style-name="P100">Periodicidade: Trimestral</text:p>
      <text:p text:style-name="P101">PASSIVO TRABALHISTA - QUADRO ATUALIZADO</text:p>
      <text:p text:style-name="P102"><text:span text:style-name="T103">Assunto</text:span><text:span text:style-name="T104"><text:s/>APRECIADO E DEBATIDO<text:s/></text:span><text:span text:style-name="T105">pelos Conselheiros.</text:span></text:p>
      <text:p text:style-name="P106"/>
      <text:list text:style-name="LFO2" text:continue-numbering="true">
        <text:list-item>
          <text:p text:style-name="P107">ASSUNTOS FINANCEIROS</text:p>
        </text:list-item>
      </text:list>
      <text:p text:style-name="P108">Periodicidade: Eventual</text:p>
      <text:p text:style-name="P109">METODOLOGIA DE PROVISÃO PARA RISCO DE CRÉDITO</text:p>
      <text:p text:style-name="P110"><text:span text:style-name="T111">Assunto</text:span><text:span text:style-name="T112"><text:s/>APRECIADO E DEBATIDO<text:s/></text:span><text:span text:style-name="T113">pelos Conselheiros.</text:span></text:p>
      <text:p text:style-name="P114"/>
      <text:list text:style-name="LFO2" text:continue-numbering="true">
        <text:list-item>
          <text:p text:style-name="P115">ASSUNTOS DE PREVIDÊNCIA COMPLEMENTAR</text:p>
        </text:list-item>
      </text:list>
      <text:p text:style-name="P116">Periodicidade: Trimestral <text:s/></text:p>
      <text:p text:style-name="P117">PLANO DE AÇÃO DE<text:s/>APONTAMENTOS DO RELATÓRIO DE AUDITORIA DE ATIVIDADES</text:p>
      <text:p text:style-name="P118"><text:span text:style-name="T119">Assunto</text:span><text:span text:style-name="T120"><text:s/>APRECIADO E DEBATIDO<text:s/></text:span><text:span text:style-name="T121">pelos Conselheiros.</text:span></text:p>
      <text:p text:style-name="P122"/>
      <text:list text:style-name="LFO2" text:continue-numbering="true">
        <text:list-item>
          <text:p text:style-name="P123">ASSUNTOS DE BENEFÍCIOS E PREVIDÊNCIA COMPLEMENTAR</text:p>
        </text:list-item>
      </text:list>
      <text:p text:style-name="P124">Periodicidade: Trimestral <text:s/></text:p>
      <text:p text:style-name="P125">CUMPRIMENTO DO LIMITE DE PARTICIPAÇÃO DA FINEP NO CUSTEIO DOS BENEFÍCIOS DE ASSISTÊNCIA À SAÚDE E DE PREVIDÊNCIA COMPLEMENTAR</text:p>
      <text:p text:style-name="P126"><text:span text:style-name="T127">Assunto</text:span><text:span text:style-name="T128"><text:s/>APRECIADO E DEBATIDO<text:s/></text:span><text:span text:style-name="T129">pelos Conselheiros.</text:span></text:p>
      <text:p text:style-name="P130"/>
      <text:p text:style-name="P131"/>
      <text:p text:style-name="P132">RESUMO DA TERCEIRA ETAPA – ASSUNTOS PARA CONHECIMENTO</text:p>
      <text:list text:style-name="LFO2" text:continue-numbering="true">
        <text:list-item>
          <text:p text:style-name="P133">ASSUNTOS DE GESTÃO <text:s text:c="5"/></text:p>
          <text:soft-page-break/>
          <text:list text:continue-numbering="true">
            <text:list-item>
              <text:p text:style-name="P134">Quadro de Acompanhamento das Atas;</text:p>
            </text:list-item>
            <text:list-item>
              <text:p text:style-name="P135"><text:span text:style-name="T136">Atas de Reunião de Diretoria – Ata da 31ª reunião de 2023 e<text:s/></text:span><text:span text:style-name="T137">Atas da 19ª, 20ª e 21ª</text:span><text:span text:style-name="T138"><text:s/>reuniões de 2024;</text:span></text:p>
            </text:list-item>
            <text:list-item>
              <text:p text:style-name="P139"><text:span text:style-name="T140">Atas do Comitê de Auditoria – Atas da 11ª, 12ª e 13ª reuniões ordinárias de 2024;</text:span></text:p>
            </text:list-item>
            <text:list-item>
              <text:p text:style-name="P141"><text:span text:style-name="T142">Atas do Conselho de Administração –<text:s/></text:span><text:span text:style-name="T143">sem atas a submeter</text:span><text:span text:style-name="T144">;</text:span></text:p>
            </text:list-item>
            <text:list-item>
              <text:p text:style-name="P145"><text:span text:style-name="T146">Atas das Assembleias Gerais – sem atas a<text:s/></text:span><text:span text:style-name="T147">submeter;</text:span></text:p>
            </text:list-item>
            <text:list-item>
              <text:p text:style-name="P148"><text:span text:style-name="T149">Deliberações do Conselho de Administração para ciência do Conselho Fiscal –<text:s/></text:span><text:span text:style-name="T150">sem deliberações a submeter;</text:span></text:p>
            </text:list-item>
            <text:list-item>
              <text:p text:style-name="P151">Capacitações da Alta Administração; e</text:p>
            </text:list-item>
            <text:list-item>
              <text:p text:style-name="P152">Relatórios Trimestrais da Auditoria Independente.</text:p>
            </text:list-item>
          </text:list>
        </text:list-item>
      </text:list>
      <text:p text:style-name="P153"/>
      <text:p text:style-name="P154"><text:span text:style-name="T155">Os Conselheiros<text:s/></text:span><text:span text:style-name="T156">TOMARAM CONHECIMENTO</text:span><text:span text:style-name="T15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73ª REUNIÃO ORDINÁRIA DO CONSELHO FISCAL DA FINEP EM 2024 –<text:s/></text:span><text:span text:style-name="T4">12/07/2024</text:span></text:p><text:p text:style-name="P5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7-12T12:23:00Z</meta:creation-date>
    <dc:date>2024-07-12T16:26:00Z</dc:date>
    <meta:print-date>2020-02-17T15:55:00Z</meta:print-date>
    <meta:template xlink:href="Normal.dotm" xlink:type="simple"/>
    <meta:editing-cycles>5</meta:editing-cycles>
    <meta:editing-duration>PT780S</meta:editing-duration>
    <meta:document-statistic meta:page-count="3" meta:paragraph-count="5" meta:word-count="409" meta:character-count="2615" meta:row-count="18" meta:non-whitespace-character-count="2211"/>
  </office:meta>
</office:document-meta>
</file>