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/>
    </style:style>
    <style:style style:name="P65" style:parent-style-name="TextosemFormatação" style:family="paragraph">
      <style:paragraph-properties fo:text-align="justify" fo:margin-top="0.0416in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1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2" style:parent-style-name="Normal" style:family="paragraph">
      <style:paragraph-properties fo:text-align="justify" style:vertical-align="auto" fo:line-height="150%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line-height="150%"/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TextosemFormatação" style:family="paragraph">
      <style:paragraph-properties fo:text-align="justify" fo:margin-top="0.0416in"/>
    </style:style>
    <style:style style:name="P8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7" style:parent-style-name="Normal" style:family="paragraph">
      <style:paragraph-properties fo:text-align="justify" style:vertical-align="auto" fo:line-height="150%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8" style:parent-style-name="Normal" style:family="paragraph">
      <style:paragraph-properties fo:text-align="justify" style:vertical-align="auto" fo:line-height="150%"/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style:font-weight-complex="bold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2" style:parent-style-name="Normal" style:family="paragraph">
      <style:paragraph-properties fo:text-align="justify" style:vertical-align="auto" fo:line-height="150%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style:font-weight-complex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0" style:parent-style-name="Normal" style:family="paragraph">
      <style:paragraph-properties fo:text-align="justify" style:vertical-align="auto" fo:line-height="150%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0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4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8" style:parent-style-name="Normal" style:family="paragraph">
      <style:paragraph-properties fo:text-align="justify" style:vertical-align="auto" fo:line-height="150%"/>
    </style:style>
    <style:style style:name="T149" style:parent-style-name="Fonteparág.padrão" style:family="text">
      <style:text-properties style:font-name="Arial Narrow" style:font-name-complex="Times New Roman"/>
    </style:style>
    <style:style style:name="T150" style:parent-style-name="Fonteparág.padrão" style:family="text">
      <style:text-properties style:font-name="Arial Narrow" style:font-name-complex="Times New Roman"/>
    </style:style>
    <style:style style:name="P151" style:parent-style-name="Normal" style:family="paragraph">
      <style:paragraph-properties fo:text-align="justify" style:vertical-align="auto" fo:line-height="150%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76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04/10/2024</text:p>
      <text:p text:style-name="P26">Horário: 09h10 às 13h10</text:p>
      <text:p text:style-name="P27">Local:<text:s/>FINANCIADORA DE ESTUDOS E PROJETOS – FINEP<text:s/></text:p>
      <text:p text:style-name="P28">Praia do Flamengo, 200 – 24º andar – Flamengo</text:p>
      <text:p text:style-name="P29">Reunião Híbrida – Presencial e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<text:span text:style-name="T56">Secretário Executivo: Fabiana de Oliveira – Analista da Secretaria de Governança (SGOV)</text:span></text:p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10.</text:span></text:p>
      <text:p text:style-name="P64"/>
      <text:p text:style-name="P65"><text:span text:style-name="T6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p text:style-name="P69"/>
      <text:list text:style-name="LFO2" text:continue-numbering="true">
        <text:list-item>
          <text:p text:style-name="P70">REUNIÕES ORDINÁRIAS DO CONSELHO FISCAL (SGOV)</text:p>
          <text:list text:continue-numbering="true">
            <text:list-item>
              <text:p text:style-name="P71">Ata da<text:s/>475ª Reunião Ordinária realizada em 06/09/2024.</text:p>
            </text:list-item>
          </text:list>
        </text:list-item>
      </text:list>
      <text:p text:style-name="P72"><text:span text:style-name="T73">Ata<text:s/></text:span><text:span text:style-name="T74">APROVADA<text:s/></text:span><text:span text:style-name="T75">pelos Conselheiros</text:span><text:span text:style-name="T76">.</text:span></text:p>
      <text:p text:style-name="P77"/>
      <text:p text:style-name="P78"><text:span text:style-name="T79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0"><text:span text:style-name="T81">RESUMO DA SEGUNDA ETAPA – ASSUNTOS PARA CONHECIMENTO E DISCUSSÃO</text:span></text:p></draw:text-box><svg:title/><svg:desc/></draw:frame></text:span></text:p>
      <text:p text:style-name="P82"/>
      <text:list text:style-name="LFO2" text:continue-numbering="true">
        <text:list-item>
          <text:p text:style-name="P83"><text:bookmark-start text:name="_Hlk178686605"/>ASSUNTOS ADMINISTRATIVOS<text:s/></text:p>
        </text:list-item>
      </text:list>
      <text:p text:style-name="P84"><text:bookmark-end text:name="_Hlk178686605"/>Periodicidade: Bimestral</text:p>
      <text:p text:style-name="P85">2.1. PLANILHA DE ACOMPANHAMENTO MENSAL DOS<text:s/>CONTRATOS ADMINISTRATIVOS</text:p>
      <text:p text:style-name="P86">2.2. PARECERES JURÍDICOS E TÉCNICOS DOS CONTRATOS COMO INEXIGIBLIDADE, DISPENSA DE LICITAÇÃO E TERMOS ADITIVOS</text:p>
      <text:p text:style-name="P87"><text:span text:style-name="T88">Assunto</text:span><text:span text:style-name="T89"><text:s/></text:span><text:span text:style-name="T90">APRECIADO E DEBATIDO</text:span><text:span text:style-name="T91"><text:s/></text:span><text:span text:style-name="T92">pelos Conselheiros.</text:span></text:p>
      <text:p text:style-name="P93"/>
      <text:list text:style-name="LFO2" text:continue-numbering="true">
        <text:list-item>
          <text:p text:style-name="P94">ASSUNTOS DE GESTÃO ESTRATÉGICA<text:s/></text:p>
        </text:list-item>
      </text:list>
      <text:p text:style-name="P95">Periodicidade: Trimestral</text:p>
      <text:p text:style-name="P96">3.1. ACOMPANHAMENTO DA EXECUÇÃO DA ESTRATÉGIA DE LONGO PRAZO E PLANO DE NEGÓCIOS - 2º Trimestre/2024</text:p>
      <text:p text:style-name="P97">3.2. AVALIAÇÃO DOS INDICADORES DE PLR E RVA 2º Trimestre/2024<text:s/></text:p>
      <text:p text:style-name="P98"><text:span text:style-name="T99">Assuntos</text:span><text:span text:style-name="T100"><text:s/>APRECIADOS E DEBATIDOS<text:s/></text:span><text:span text:style-name="T101">pelos Conselheiros.</text:span></text:p>
      <text:p text:style-name="P102"/>
      <text:list text:style-name="LFO2" text:continue-numbering="true">
        <text:list-item>
          <text:p text:style-name="P103">ASSUNTOS DE CAPACITAÇÃO DA ALTA ADMINISTRAÇÃO</text:p>
        </text:list-item>
      </text:list>
      <text:p text:style-name="P104">Periodicidade: Eventual</text:p>
      <text:p text:style-name="P105">PREVENÇÃO E ENFRENTAMENTO AO ASSÉDIO MORAL E SEXUAL<text:s/></text:p>
      <text:p text:style-name="P106"><text:span text:style-name="T107">Assunto</text:span><text:span text:style-name="T108"><text:s/>APRECIADO E DEBATIDO<text:s/></text:span><text:span text:style-name="T109">pelos Conselheiros.</text:span></text:p>
      <text:p text:style-name="P110"/>
      <text:list text:style-name="LFO2" text:continue-numbering="true">
        <text:list-item>
          <text:p text:style-name="P111">ASSUNTOS DE GESTÃO ESTRATÉGICA</text:p>
        </text:list-item>
      </text:list>
      <text:p text:style-name="P112">Periodicidade: Semestral</text:p>
      <text:p text:style-name="P113">PROJETO SISGON - ACOMPANHAMENTO DA IMPLANTAÇÃO DO SISTEMA</text:p>
      <text:p text:style-name="P114"><text:span text:style-name="T115">Assunto</text:span><text:span text:style-name="T116"><text:s/>APRECIADO E DEBATIDO<text:s/></text:span><text:span text:style-name="T117">pelos Conselheiros.</text:span></text:p>
      <text:p text:style-name="P118"/>
      <text:list text:style-name="LFO2" text:continue-numbering="true">
        <text:list-item>
          <text:p text:style-name="P119">ASSUNTOS DE PREVIDÊNCIA COMPLEMENTAR</text:p>
        </text:list-item>
      </text:list>
      <text:p text:style-name="P120">Periodicidade: Trimestral</text:p>
      <text:p text:style-name="P121">PLANO DE AÇÃO DE APONTAMENTOS DO RELATÓRIO DE AUDITORIA DE ATIVIDADES<text:s/></text:p>
      <text:p text:style-name="P122"><text:span text:style-name="T123">Assunto</text:span><text:span text:style-name="T124"><text:s/>APRECIADO E DEBATIDO<text:s/></text:span><text:span text:style-name="T125">pelos Conselheiros.</text:span></text:p>
      <text:p text:style-name="P126"/>
      <text:list text:style-name="LFO2" text:continue-numbering="true">
        <text:list-item>
          <text:p text:style-name="P127">ASSUNTOS DE GESTÃO DE CONVÊNIOS</text:p>
        </text:list-item>
      </text:list>
      <text:p text:style-name="P128">Periodicidade: Eventual</text:p>
      <text:p text:style-name="P129">ACÓRDÃOS 3235/2017 E 528/2019 - PRESTAÇÃO DE CONTAS - ACOMPANHAMENTO DOS PLANOS DE AÇÃO</text:p>
      <text:p text:style-name="P130"><text:bookmark-start text:name="_Hlk178692669"/><text:span text:style-name="T131">Assunto</text:span><text:span text:style-name="T132"><text:s/>MANTIDO EM PAUTA<text:s/></text:span><text:span text:style-name="T133">pelos conselheiros</text:span><text:span text:style-name="T134"><text:s/></text:span><text:span text:style-name="T135">por solicitação da área responsável.</text:span></text:p>
      <text:p text:style-name="P136"><text:bookmark-end text:name="_Hlk178692669"/></text:p>
      <text:p text:style-name="P137"/>
      <text:p text:style-name="P138"/>
      <text:p text:style-name="P139"/>
      <text:p text:style-name="P140"/>
      <text:soft-page-break/>
      <text:p text:style-name="P141">RESUMO DA TERCEIRA ETAPA – ASSUNTOS PARA CONHECIMENTO</text:p>
      <text:list text:style-name="LFO2" text:continue-numbering="true">
        <text:list-item>
          <text:p text:style-name="P142">ASSUNTOS DE GESTÃO <text:s text:c="5"/></text:p>
        </text:list-item>
      </text:list>
      <text:p text:style-name="P143">8.1.<text:tab/>Quadro de Acompanhamento das Atas;</text:p>
      <text:p text:style-name="P144">8.2.<text:tab/>Atas de Reunião de Diretoria – Ata da 39ª reunião de 2024;</text:p>
      <text:p text:style-name="P145">8.3.<text:tab/>Atas do Comitê de Auditoria – Atas da 18ª e 19ª reunião de 2024;</text:p>
      <text:p text:style-name="P146">8.4.<text:tab/>Atas do Conselho de Administração – Atas da 1ª à 6ª reuniões ordinárias de 2024; e Atas da 2ª e 3ª reuniões extraordinárias de 2024;</text:p>
      <text:p text:style-name="P147">8.5.<text:tab/>Atas das Assembleias Gerais – sem atas a submeter; e</text:p>
      <text:p text:style-name="P148"><text:span text:style-name="T149">8.6.</text:span><text:span text:style-name="T150"><text:tab/>Deliberações do Conselho de Administração para ciência do Conselho Fiscal – Deliberações 034, 035 e 038/2024.</text:span></text:p>
      <text:p text:style-name="P151"><text:span text:style-name="T152">Os Conselheiros<text:s/></text:span><text:span text:style-name="T153">TOMARAM CONHECIMENTO</text:span><text:span text:style-name="T15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76ª REUNIÃO ORDINÁRIA DO CONSELHO FISCAL DA FINEP EM 2024 –<text:s/></text:span><text:span text:style-name="T5">04/10/2024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4-10-08T13:37:00Z</meta:creation-date>
    <dc:date>2024-10-08T13:37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1" meta:character-count="2695" meta:row-count="18" meta:non-whitespace-character-count="2279"/>
  </office:meta>
</office:document-meta>
</file>