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</style:style>
    <style:style style:name="T26" style:parent-style-name="Fonteparág.padrão" style:family="text">
      <style:text-properties style:font-name="Arial Narrow"/>
    </style:style>
    <style:style style:name="T27" style:parent-style-name="Fonteparág.padrão" style:family="text">
      <style:text-properties style:font-name="Arial Narrow" fo:background-color="#FFFF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top="0.0833in"/>
    </style:style>
    <style:style style:name="T44" style:parent-style-name="Fonteparág.padrão" style:family="text">
      <style:text-properties style:font-name="Arial Narrow" fo:font-weight="bold" style:font-weight-asian="bold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style:vertical-align="auto"/>
      <style:text-properties style:font-name="Arial Narrow" style:font-weight-complex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5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6" style:parent-style-name="TextosemFormatação" style:family="paragraph">
      <style:paragraph-properties fo:text-align="justify" fo:margin-top="0.0416in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P70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72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3" style:parent-style-name="ParágrafodaLista" style:family="paragraph">
      <style:paragraph-properties fo:text-align="justify" style:vertical-align="auto" fo:line-height="150%"/>
      <style:text-properties style:font-name="Arial Narrow"/>
    </style:style>
    <style:style style:name="P74" style:parent-style-name="Normal" style:family="paragraph">
      <style:paragraph-properties fo:text-align="justify" style:vertical-align="auto" fo:line-height="150%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 fo:font-weight="bold" style:font-weight-asian="bold" style:font-weight-complex="bold"/>
    </style:style>
    <style:style style:name="P79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80" style:parent-style-name="TextosemFormatação" style:family="paragraph">
      <style:paragraph-properties fo:text-align="justify" fo:margin-top="0.0416in"/>
    </style:style>
    <style:style style:name="T81" style:parent-style-name="Fonteparág.padrão" style:family="text">
      <style:text-properties style:font-name="Arial Narrow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P84" style:parent-style-name="TextosemFormatação" style:family="paragraph">
      <style:paragraph-properties fo:text-align="justify" fo:margin-top="0.0416in"/>
    </style:style>
    <style:style style:name="P85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8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87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/>
    </style:style>
    <style:style style:name="P88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89" style:parent-style-name="Fonteparág.padrão" style:family="text">
      <style:text-properties style:font-name="Arial Narrow" style:font-weight-complex="bold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 style:font-weight-complex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T93" style:parent-style-name="Fonteparág.padrão" style:family="text">
      <style:text-properties style:font-name="Arial Narrow" style:font-weight-complex="bold"/>
    </style:style>
    <style:style style:name="P94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8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00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01" style:parent-style-name="Normal" style:family="paragraph">
      <style:paragraph-properties fo:text-align="justify" style:vertical-align="auto" fo:line-height="150%"/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style:font-weight-complex="bold"/>
    </style:style>
    <style:style style:name="T104" style:parent-style-name="Fonteparág.padrão" style:family="text">
      <style:text-properties style:font-name="Arial Narrow" fo:font-weight="bold" style:font-weight-asian="bold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1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2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3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4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fo:font-weight="bold" style:font-weight-asian="bold"/>
    </style:style>
    <style:style style:name="T117" style:parent-style-name="Fonteparág.padrão" style:family="text">
      <style:text-properties style:font-name="Arial Narrow" style:font-weight-complex="bold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0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1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2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fo:font-weight="bold" style:font-weight-asian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8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0" style:parent-style-name="Normal" style:family="paragraph">
      <style:paragraph-properties fo:text-align="justify" style:vertical-align="auto" fo:line-height="150%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style:font-weight-complex="bold"/>
    </style:style>
    <style:style style:name="P134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3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7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38" style:parent-style-name="Normal" style:family="paragraph">
      <style:paragraph-properties fo:text-align="justify" style:vertical-align="auto" fo:line-height="150%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style:font-weight-complex="bold"/>
    </style:style>
    <style:style style:name="P142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43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44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6" style:parent-style-name="Normal" style:family="paragraph">
      <style:paragraph-properties fo:text-align="justify" style:vertical-align="auto" fo:line-height="150%"/>
    </style:style>
    <style:style style:name="T147" style:parent-style-name="Fonteparág.padrão" style:family="text">
      <style:text-properties style:font-name="Arial Narrow" style:font-weight-complex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style:font-weight-complex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1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53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5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5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56" style:parent-style-name="Fonteparág.padrão" style:family="text">
      <style:text-properties style:font-name="Arial Narrow"/>
    </style:style>
    <style:style style:name="T157" style:parent-style-name="Fonteparág.padrão" style:family="text">
      <style:text-properties style:font-name="Arial Narrow" style:font-weight-complex="bold"/>
    </style:style>
    <style:style style:name="T158" style:parent-style-name="Fonteparág.padrão" style:family="text">
      <style:text-properties style:font-name="Arial Narrow"/>
    </style:style>
    <style:style style:name="T159" style:parent-style-name="Fonteparág.padrão" style:family="text">
      <style:text-properties style:font-name="Arial Narrow" style:font-weight-complex="bold"/>
    </style:style>
    <style:style style:name="P16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1" style:parent-style-name="Fonteparág.padrão" style:family="text">
      <style:text-properties style:font-name="Arial Narrow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/>
    </style:style>
    <style:style style:name="P16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66" style:parent-style-name="Fonteparág.padrão" style:family="text">
      <style:text-properties style:font-name="Arial Narrow"/>
    </style:style>
    <style:style style:name="T167" style:parent-style-name="Fonteparág.padrão" style:family="text">
      <style:text-properties style:font-name="Arial Narrow" style:font-weight-complex="bold"/>
    </style:style>
    <style:style style:name="T168" style:parent-style-name="Fonteparág.padrão" style:family="text">
      <style:text-properties style:font-name="Arial Narrow"/>
    </style:style>
    <style:style style:name="T169" style:parent-style-name="Fonteparág.padrão" style:family="text">
      <style:text-properties style:font-name="Arial Narrow" style:font-weight-complex="bold"/>
    </style:style>
    <style:style style:name="P17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71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 style:font-weight-complex="bold"/>
    </style:style>
    <style:style style:name="P174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75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7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17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78" style:parent-style-name="Normal" style:family="paragraph">
      <style:paragraph-properties fo:text-align="justify" style:vertical-align="auto" fo:line-height="150%"/>
    </style:style>
    <style:style style:name="T179" style:parent-style-name="Fonteparág.padrão" style:family="text">
      <style:text-properties style:font-name="Arial Narrow"/>
    </style:style>
    <style:style style:name="T180" style:parent-style-name="Fonteparág.padrão" style:family="text">
      <style:text-properties style:font-name="Arial Narrow" fo:font-weight="bold" style:font-weight-asian="bold"/>
    </style:style>
    <style:style style:name="T181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75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6/09/2024</text:p>
      <text:p text:style-name="P25"><text:span text:style-name="T26">Horário: 09h00 às<text:s/></text:span><text:span text:style-name="T27">13h45</text:span></text:p>
      <text:p text:style-name="P28">Local:<text:s/>FINANCIADORA DE ESTUDOS E PROJETOS – FINEP<text:s/></text:p>
      <text:p text:style-name="P29">Praia do Flamengo, 200 – 24º andar – Flamengo</text:p>
      <text:p text:style-name="P30">Reunião Híbrida – Presencial e por webconferência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: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a pelo Ministério da Ciência,<text:s/></text:span><text:span text:style-name="T42">Tecnologia e Inovações – MCTI</text:span></text:p>
      <text:p text:style-name="P43"><text:span text:style-name="T44">Cristina Vidigal Cabral de Miranda</text:span><text:span text:style-name="T45"><text:s/>– Presidente do Conselho</text:span></text:p>
      <text:p text:style-name="P46"><text:span text:style-name="T47">Gerson Nogueira Machado de Oliveira -<text:s/></text:span><text:span text:style-name="T48">Conselheiro</text:span></text:p>
      <text:p text:style-name="P49"/>
      <text:p text:style-name="P50"><text:span text:style-name="T51">Indicado pelo Ministério da Fazenda – MF</text:span></text:p>
      <text:p text:style-name="P52"><text:span text:style-name="T53">Rodrigo Parente Vives<text:s/></text:span><text:span text:style-name="T54">– Conselheiro<text:s/></text:span></text:p>
      <text:p text:style-name="P55"/>
      <text:p text:style-name="P56">Secretário Executivo: Leonardo Bueno Bolfoni – Analista da Secretaria de Governança (SGOV).</text:p>
      <text:p text:style-name="P57"/>
      <text:p text:style-name="P58"/>
      <text:p text:style-name="P59"><text:span text:style-name="T6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Após os cumprimentos formais, teve início a reunião às 09h00.</text:p>
      <text:p text:style-name="P64"/>
      <text:p text:style-name="P65"/>
      <text:p text:style-name="P66"><text:span text:style-name="T67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8"><text:span text:style-name="T69">RESUMO DA PRIMEIRA ETAPA – ASSUNTOS PARA DELIBERAÇÃO E MANIFESTAÇÃO FORMAL</text:span></text:p></draw:text-box><svg:title/><svg:desc/></draw:frame></text:span></text:p>
      <text:p text:style-name="P70"/>
      <text:list text:style-name="LFO2" text:continue-numbering="true">
        <text:list-item>
          <text:p text:style-name="P71">REUNIÕES ORDINÁRIAS DO CONSELHO<text:s/>FISCAL (SGOV)</text:p>
          <text:list text:continue-numbering="true">
            <text:list-item>
              <text:p text:style-name="P72">Ata da 473ª Reunião Ordinária realizada em 12/07/2024.</text:p>
            </text:list-item>
            <text:list-item>
              <text:p text:style-name="P73">Ata da 474ª Reunião Ordinária realizada em 02/08/2024.</text:p>
            </text:list-item>
          </text:list>
        </text:list-item>
      </text:list>
      <text:p text:style-name="P74"><text:span text:style-name="T75">Atas<text:s/></text:span><text:span text:style-name="T76">APROVADAS<text:s/></text:span><text:span text:style-name="T77">pelos Conselheiros</text:span><text:span text:style-name="T78">.</text:span></text:p>
      <text:p text:style-name="P79"/>
      <text:p text:style-name="P80"><text:span text:style-name="T81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2"><text:span text:style-name="T83">RESUMO DA SEGUNDA ETAPA – ASSUNTOS PARA CONHECIMENTO E DISCUSSÃO</text:span></text:p></draw:text-box><svg:title/><svg:desc/></draw:frame></text:span></text:p>
      <text:p text:style-name="P84"/>
      <text:list text:style-name="LFO2" text:continue-numbering="true">
        <text:list-item>
          <text:p text:style-name="P85">ASSUNTOS DE GESTÃO DE<text:s/>RISCO E CONTROLES INTERNOS</text:p>
        </text:list-item>
      </text:list>
      <text:p text:style-name="P86">Periodicidade: Trimestral<text:s/></text:p>
      <text:soft-page-break/>
      <text:p text:style-name="P87">RELATÓRIO TRIMESTRAL DE ATIVIDADES DE CONFORMIDADE, INTEGRIDADE E RISCOS –<text:s/><text:line-break/>2ª Trim./2024</text:p>
      <text:p text:style-name="P88"><text:span text:style-name="T89">Assunto</text:span><text:span text:style-name="T90"><text:s/></text:span><text:span text:style-name="T91">APRECIADO E DEBATIDO</text:span><text:span text:style-name="T92"><text:s/></text:span><text:span text:style-name="T93">pelos Conselheiros.</text:span></text:p>
      <text:p text:style-name="P94"/>
      <text:list text:style-name="LFO2" text:continue-numbering="true">
        <text:list-item>
          <text:p text:style-name="P95">ASSUNTOS FINANCEIROS</text:p>
        </text:list-item>
      </text:list>
      <text:p text:style-name="P96">Periodicidade: 3.1 e 3.4 – Trimestral; e 3.2 e 3.3 – Semestral</text:p>
      <text:p text:style-name="P97">3.1. FLUXOS DE CAIXA DE CURTO PRAZO DA FINEP<text:s/></text:p>
      <text:p text:style-name="P98">3.2. FLUXOS DE CAIXA DE LONGO PRAZO DA FINEP<text:s/></text:p>
      <text:p text:style-name="P99">3.3. PROGRAMA DE DISPÊNDIOS GLOBAIS – PDG EM EXECUÇÃO<text:s/></text:p>
      <text:p text:style-name="P100">3.4. DEMONSTRAÇÕES CONTÁBEIS DA FINEP DO EXERCÍCIO 2024 – 2º Trim/2024<text:s/></text:p>
      <text:p text:style-name="P101"><text:span text:style-name="T102">Assunto</text:span><text:span text:style-name="T103">s</text:span><text:span text:style-name="T104"><text:s/>APRECIADO</text:span><text:span text:style-name="T105">S</text:span><text:span text:style-name="T106"><text:s/>E DEBATIDO</text:span><text:span text:style-name="T107">S</text:span><text:span text:style-name="T108"><text:s/></text:span><text:span text:style-name="T109">pelos Conselheiros.</text:span></text:p>
      <text:p text:style-name="P110"/>
      <text:list text:style-name="LFO2" text:continue-numbering="true">
        <text:list-item>
          <text:p text:style-name="P111">ASSUNTOS DE PREVIDÊNCIA COMPLEMENTAR</text:p>
        </text:list-item>
      </text:list>
      <text:p text:style-name="P112">Periodicidade: Eventual – DEMANDA DO CF</text:p>
      <text:p text:style-name="P113">STATUS SOBRE O PROCESSO DE TRANSFERÊNCIA DO PLANO DE PREVIDÊNCIA COMPLEMENTAR</text:p>
      <text:p text:style-name="P114"><text:span text:style-name="T115">Assunto</text:span><text:span text:style-name="T116"><text:s/>APRECIADO E DEBATIDO<text:s/></text:span><text:span text:style-name="T117">pelos Conselheiros.</text:span></text:p>
      <text:p text:style-name="P118"/>
      <text:list text:style-name="LFO2" text:continue-numbering="true">
        <text:list-item>
          <text:p text:style-name="P119">ASSUNTOS DE<text:s/>GESTÃO <text:s/></text:p>
        </text:list-item>
      </text:list>
      <text:p text:style-name="P120">Periodicidade: Eventual – DEMANDA DO CF</text:p>
      <text:p text:style-name="P121">CAPACITAÇÕES DA ALTA ADMINISTRAÇÃO</text:p>
      <text:p text:style-name="P122"><text:span text:style-name="T123">Assunto</text:span><text:span text:style-name="T124"><text:s/>APRECIADO E DEBATIDO<text:s/></text:span><text:span text:style-name="T125">pelos Conselheiros.</text:span></text:p>
      <text:p text:style-name="P126"/>
      <text:list text:style-name="LFO2" text:continue-numbering="true">
        <text:list-item>
          <text:p text:style-name="P127">ASSUNTOS DE SINDICÂNCIA</text:p>
        </text:list-item>
      </text:list>
      <text:p text:style-name="P128">Periodicidade: Trimestral</text:p>
      <text:p text:style-name="P129">COMISSÕES DE SINDICÂNCIA E PAD - ACOMPANHAMENTO DE PROCESSOS E<text:s/>PRAZOS</text:p>
      <text:p text:style-name="P130"><text:span text:style-name="T131">Assunto</text:span><text:span text:style-name="T132"><text:s/>APRECIADO E DEBATIDO<text:s/></text:span><text:span text:style-name="T133">pelos Conselheiros.</text:span></text:p>
      <text:p text:style-name="P134"/>
      <text:list text:style-name="LFO2" text:continue-numbering="true">
        <text:list-item>
          <text:p text:style-name="P135">ASSUNTOS DE CRÉDITO E RISCO</text:p>
        </text:list-item>
      </text:list>
      <text:p text:style-name="P136">Periodicidade: Trimestral</text:p>
      <text:p text:style-name="P137">CARTEIRA DE CRÉDITO DA FINEP - CLASSIFICAÇÃO DE RISCO, GARANTIAS, INADIMPLÊNCIA, MAIORES DEVEDORES<text:s/></text:p>
      <text:p text:style-name="P138"><text:span text:style-name="T139">Assunto</text:span><text:span text:style-name="T140"><text:s/>APRECIADO E DEBATIDO<text:s/></text:span><text:span text:style-name="T141">pelos Conselheiros.</text:span></text:p>
      <text:p text:style-name="P142"/>
      <text:soft-page-break/>
      <text:list text:style-name="LFO2" text:continue-numbering="true">
        <text:list-item>
          <text:p text:style-name="P143">ASSUNTOS FINANCEIROS E JURÍDICOS</text:p>
        </text:list-item>
      </text:list>
      <text:p text:style-name="P144">Periodicidade: Trimestral</text:p>
      <text:p text:style-name="P145">RECUPERAÇÃO DE CRÉDITO E INADIMPLÊNCIA - STATUS E PROJEÇÕES DA CARTEIRA DE OPERAÇÕES EM RENEGOCIAÇÃO DE DÍVIDA E RECUPERAÇÃO JUDICIAL</text:p>
      <text:p text:style-name="P146"><text:span text:style-name="T147">Assunto</text:span><text:span text:style-name="T148"><text:s/>APRECIADO E DEBATIDO<text:s/></text:span><text:span text:style-name="T149">pelos Conselheiros.</text:span></text:p>
      <text:p text:style-name="P150"/>
      <text:p text:style-name="P151"/>
      <text:p text:style-name="P152">RESUMO DA TERCEIRA ETAPA – ASSUNTOS PARA CONHECIMENTO</text:p>
      <text:list text:style-name="LFO2" text:continue-numbering="true">
        <text:list-item>
          <text:p text:style-name="P153">ASSUNTOS DE GESTÃO <text:s text:c="5"/></text:p>
          <text:list text:continue-numbering="true">
            <text:list-item>
              <text:p text:style-name="P154">Quadro de Acompanhamento das Atas;</text:p>
            </text:list-item>
            <text:list-item>
              <text:p text:style-name="P155"><text:span text:style-name="T156">Atas de Reunião de Diretoria – Atas da<text:s/></text:span><text:span text:style-name="T157">31ª e 32ª</text:span><text:span text:style-name="T158"><text:s/>reuniões de 2024 e Ata da<text:s/></text:span><text:span text:style-name="T159">33ª reunião de 2023;</text:span></text:p>
            </text:list-item>
            <text:list-item>
              <text:p text:style-name="P160"><text:span text:style-name="T161">Atas do Comitê de Auditoria – Atas da<text:s/></text:span><text:span text:style-name="T162">14ª a<text:s/></text:span><text:span text:style-name="T163">17ª reunião de 2024</text:span><text:span text:style-name="T164">;</text:span></text:p>
            </text:list-item>
            <text:list-item>
              <text:p text:style-name="P165"><text:span text:style-name="T166">Atas do Conselho de Administração – Atas da<text:s/></text:span><text:span text:style-name="T167">6ª, 7ª, 9ª, 10ª, 11ª e 12ª reuniões ordinárias de 2023</text:span><text:span text:style-name="T168">; e Atas da<text:s/></text:span><text:span text:style-name="T169">10ª, 11ª, 12ª, 13ª, 15ª e 16ª reuniões extraordinárias de 2023;</text:span></text:p>
            </text:list-item>
            <text:list-item>
              <text:p text:style-name="P170">Atas das Assembleias Gerais – sem atas a submeter;</text:p>
            </text:list-item>
            <text:list-item>
              <text:p text:style-name="P171"><text:span text:style-name="T172">Deliberações do Conselho de Administração para ciência do Conselho Fiscal –<text:s/></text:span><text:span text:style-name="T173">Deliberações 29, 32 e 31 referentes a 6ª e 7ª reuniões ordinárias de 2024, e 6ª reunião extraordinária de 2024 respectivamente;</text:span></text:p>
            </text:list-item>
            <text:list-item>
              <text:p text:style-name="P174">Relatório Trimestral de Atividades do COAUD – 2º Trim/2024;</text:p>
            </text:list-item>
            <text:list-item>
              <text:p text:style-name="P175">Relatório de Recomendações da Auditoria Independente – Exercício 2023; e</text:p>
            </text:list-item>
            <text:list-item>
              <text:p text:style-name="P176">Relatório de Auditoria de Atividades - Russel Bedford - Resolução CGPAR 38/2022.</text:p>
            </text:list-item>
          </text:list>
        </text:list-item>
      </text:list>
      <text:p text:style-name="P177"/>
      <text:p text:style-name="P178"><text:span text:style-name="T179">Os Conselheiros<text:s/></text:span><text:span text:style-name="T180">TOMARAM CONHECIMENTO</text:span><text:span text:style-name="T181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75ª REUNIÃO ORDINÁRIA DO CONSELHO FISCAL DA FINEP EM 2024 –<text:s/></text:span><text:span text:style-name="T4">06/09/2024</text:span></text:p><text:p text:style-name="P5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3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ilena Rios Gaspar</dc:creator>
    <meta:creation-date>2024-09-03T18:25:00Z</meta:creation-date>
    <dc:date>2024-09-06T13:26:00Z</dc:date>
    <meta:print-date>2020-02-17T15:55:00Z</meta:print-date>
    <meta:template xlink:href="Normal.dotm" xlink:type="simple"/>
    <meta:editing-cycles>10</meta:editing-cycles>
    <meta:editing-duration>PT3060S</meta:editing-duration>
    <meta:document-statistic meta:page-count="3" meta:paragraph-count="6" meta:word-count="523" meta:character-count="3346" meta:row-count="23" meta:non-whitespace-character-count="2829"/>
  </office:meta>
</office:document-meta>
</file>