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 style:font-weight-complex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fo:margin-top="0.0833in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/>
    </style:style>
    <style:style style:name="P55" style:parent-style-name="Normal" style:family="paragraph">
      <style:paragraph-properties fo:text-align="justify" style:vertical-align="auto"/>
    </style:style>
    <style:style style:name="T56" style:parent-style-name="Fonteparág.padrão" style:family="text">
      <style:text-properties style:font-name="Arial Narrow" style:font-weight-complex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2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 style:vertical-align="auto" fo:line-height="150%"/>
    </style:style>
    <style:style style:name="P66" style:parent-style-name="TextosemFormatação" style:family="paragraph">
      <style:paragraph-properties fo:text-align="justify" fo:margin-top="0.0416in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P7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72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73" style:parent-style-name="Normal" style:family="paragraph">
      <style:paragraph-properties fo:text-align="justify" style:vertical-align="auto" fo:line-height="150%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 fo:font-weight="bold" style:font-weight-asian="bold" style:font-weight-complex="bold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 fo:font-weight="bold" style:font-weight-asian="bold" style:font-weight-complex="bold"/>
    </style:style>
    <style:style style:name="P78" style:parent-style-name="Normal" style:family="paragraph">
      <style:paragraph-properties fo:text-align="justify" style:vertical-align="auto" fo:line-height="150%"/>
    </style:style>
    <style:style style:name="P79" style:parent-style-name="TextosemFormatação" style:family="paragraph">
      <style:paragraph-properties fo:text-align="justify" fo:margin-top="0.0416in"/>
    </style:style>
    <style:style style:name="T80" style:parent-style-name="Fonteparág.padrão" style:family="text">
      <style:text-properties style:font-name="Arial Narrow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 Narrow" fo:font-weight="bold" style:font-weight-asian="bold"/>
    </style:style>
    <style:style style:name="P83" style:parent-style-name="TextosemFormatação" style:family="paragraph">
      <style:paragraph-properties fo:text-align="justify" fo:margin-top="0.0416in"/>
    </style:style>
    <style:style style:name="P84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85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8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87" style:parent-style-name="Normal" style:family="paragraph">
      <style:paragraph-properties fo:text-align="justify" style:vertical-align="auto" fo:line-height="150%"/>
    </style:style>
    <style:style style:name="T88" style:parent-style-name="Fonteparág.padrão" style:family="text">
      <style:text-properties style:font-name="Arial Narrow" style:font-weight-complex="bold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T90" style:parent-style-name="Fonteparág.padrão" style:family="text">
      <style:text-properties style:font-name="Arial Narrow" fo:font-weight="bold" style:font-weight-asian="bold" style:font-weight-complex="bold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T92" style:parent-style-name="Fonteparág.padrão" style:family="text">
      <style:text-properties style:font-name="Arial Narrow" style:font-weight-complex="bold"/>
    </style:style>
    <style:style style:name="P93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5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9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98" style:parent-style-name="Normal" style:family="paragraph">
      <style:paragraph-properties fo:text-align="justify" style:vertical-align="auto" fo:line-height="150%"/>
    </style:style>
    <style:style style:name="T99" style:parent-style-name="Fonteparág.padrão" style:family="text">
      <style:text-properties style:font-name="Arial Narrow" style:font-weight-complex="bold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 style:font-weight-complex="bold"/>
    </style:style>
    <style:style style:name="P102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0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0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name-complex="Arial" style:font-weight-complex="bold"/>
    </style:style>
    <style:style style:name="P106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07" style:parent-style-name="Fonteparág.padrão" style:family="text">
      <style:text-properties style:font-name="Arial Narrow" style:font-weight-complex="bold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 style:font-weight-complex="bold"/>
    </style:style>
    <style:style style:name="P11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1" style:parent-style-name="ParágrafodaLista" style:family="paragraph">
      <style:paragraph-properties fo:text-align="justify" style:vertical-align="auto" fo:line-height="150%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P11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4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name-complex="Arial" style:font-weight-complex="bold"/>
    </style:style>
    <style:style style:name="P115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16" style:parent-style-name="Fonteparág.padrão" style:family="text">
      <style:text-properties style:font-name="Arial Narrow" style:font-weight-complex="bold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 style:font-weight-complex="bold"/>
    </style:style>
    <style:style style:name="P11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0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1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2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23" style:parent-style-name="Normal" style:family="paragraph">
      <style:paragraph-properties fo:text-align="justify" style:vertical-align="auto" fo:line-height="150%"/>
    </style:style>
    <style:style style:name="T124" style:parent-style-name="Fonteparág.padrão" style:family="text">
      <style:text-properties style:font-name="Arial Narrow" style:font-weight-complex="bold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 style:font-weight-complex="bold"/>
    </style:style>
    <style:style style:name="P127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28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9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30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31" style:parent-style-name="Normal" style:family="paragraph">
      <style:paragraph-properties fo:text-align="justify" style:vertical-align="auto" fo:line-height="150%"/>
    </style:style>
    <style:style style:name="T132" style:parent-style-name="Fonteparág.padrão" style:family="text">
      <style:text-properties style:font-name="Arial Narrow" style:font-weight-complex="bold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style:font-weight-complex="bold"/>
    </style:style>
    <style:style style:name="P13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9" style:parent-style-name="Normal" style:family="paragraph">
      <style:paragraph-properties fo:text-align="justify" style:vertical-align="auto" fo:line-height="150%"/>
    </style:style>
    <style:style style:name="T140" style:parent-style-name="Fonteparág.padrão" style:family="text">
      <style:text-properties style:font-name="Arial Narrow" style:font-weight-complex="bold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 style:font-weight-complex="bold"/>
    </style:style>
    <style:style style:name="T144" style:parent-style-name="Fonteparág.padrão" style:family="text">
      <style:text-properties style:font-name="Arial Narrow" style:font-weight-complex="bold"/>
    </style:style>
    <style:style style:name="T145" style:parent-style-name="Fonteparág.padrão" style:family="text">
      <style:text-properties style:font-name="Arial Narrow" style:font-weight-complex="bold"/>
    </style:style>
    <style:style style:name="P14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7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48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49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50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52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53" style:parent-style-name="Normal" style:family="paragraph">
      <style:paragraph-properties fo:text-align="justify" style:vertical-align="auto" fo:margin-top="0.0833in" fo:line-height="150%"/>
      <style:text-properties style:font-name="Arial Narrow" style:font-weight-complex="bold"/>
    </style:style>
    <style:style style:name="P154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55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56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57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58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59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60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61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62" style:parent-style-name="Normal" style:family="paragraph">
      <style:paragraph-properties fo:text-align="justify" style:vertical-align="auto" fo:line-height="150%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 fo:font-weight="bold" style:font-weight-asian="bold"/>
    </style:style>
    <style:style style:name="T165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2"><text:span text:style-name="T13">EXTRATO DA ATA DA 477ª REUNIÃO ORDINÁRIA DO CONSELHO FISCAL DA FINANCIADORA DE ESTUDOS E PROJETOS<text:s/></text:span><text:span text:style-name="T14">–<text:s/></text:span><text:span text:style-name="T15">FINEP</text:span></text:p><text:p text:style-name="P16"/></draw:text-box><svg:title/><svg:desc/></draw:frame></text:span></text:p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1">Empresa Pública</text:p><text:p text:style-name="P22">CNPJ Nº 33.749.086/0001-09</text:p><text:p text:style-name="P23"><text:span text:style-name="T24">NIRE: 53500000283</text:span></text:p></draw:text-box><svg:title/><svg:desc/></draw:frame></text:span></text:p>
      <text:p text:style-name="P25">Data: 01/11/2024</text:p>
      <text:p text:style-name="P26">Horário: 0910<text:s/>às<text:s/>13h45</text:p>
      <text:p text:style-name="P27">Local:<text:s/>FINANCIADORA DE ESTUDOS E PROJETOS – FINEP<text:s/></text:p>
      <text:p text:style-name="P28">Praia do Flamengo, 200 – 24º andar – Flamengo</text:p>
      <text:p text:style-name="P29">Reunião Híbrida – Presencial e por webconferência</text:p>
      <text:p text:style-name="P30"/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</text:p><text:p text:style-name="Normal"/></draw:text-box><svg:title/><svg:desc/></draw:frame></text:span></text:p>
      <text:p text:style-name="P35"/>
      <text:p text:style-name="P36"/>
      <text:p text:style-name="P37">CONSELHEIROS TITULARES:</text:p>
      <text:p text:style-name="P38"/>
      <text:p text:style-name="P39"><text:span text:style-name="T40">Indicada pelo Ministério da Ciência, Tecnologia e<text:s/></text:span><text:span text:style-name="T41">Inovações – MCTI</text:span></text:p>
      <text:p text:style-name="P42"><text:span text:style-name="T43">Cristina Vidigal Cabral de Miranda</text:span><text:span text:style-name="T44"><text:s/>– Presidente do Conselho</text:span></text:p>
      <text:p text:style-name="P45"><text:span text:style-name="T46">Gerson Nogueira Machado de Oliveira -<text:s/></text:span><text:span text:style-name="T47">Conselheiro</text:span></text:p>
      <text:p text:style-name="P48"/>
      <text:p text:style-name="P49"><text:span text:style-name="T50">Indicado pelo Ministério da Fazenda – MF</text:span></text:p>
      <text:p text:style-name="P51"><text:span text:style-name="T52">Rodrigo Parente Vives<text:s/></text:span><text:span text:style-name="T53">– Conselheiro<text:s/></text:span></text:p>
      <text:p text:style-name="P54"/>
      <text:p text:style-name="P55"><text:span text:style-name="T56">Secretário Executivo: Leonardo Bueno Bolfoni – Analista da Secretaria de Governança (SGOV)</text:span></text:p>
      <text:p text:style-name="P57"/>
      <text:p text:style-name="P58"><text:span text:style-name="T5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0">ABERTURA</text:p><text:p text:style-name="Normal"/></draw:text-box><svg:title/><svg:desc/></draw:frame></text:span></text:p>
      <text:p text:style-name="P61"/>
      <text:p text:style-name="P62"><text:span text:style-name="T63">Após os cumprimentos formais, teve início a reunião às 09h</text:span><text:span text:style-name="T64">15.</text:span></text:p>
      <text:p text:style-name="P65"/>
      <text:p text:style-name="P66"><text:span text:style-name="T67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68"><text:span text:style-name="T69">RESUMO DA PRIMEIRA ETAPA – ASSUNTOS PARA DELIBERAÇÃO E MANIFESTAÇÃO FORMAL</text:span></text:p></draw:text-box><svg:title/><svg:desc/></draw:frame></text:span></text:p>
      <text:p text:style-name="P70"/>
      <text:list text:style-name="LFO2" text:continue-numbering="true">
        <text:list-item>
          <text:p text:style-name="P71">REUNIÕES ORDINÁRIAS DO CONSELHO FISCAL (SGOV)</text:p>
          <text:list text:continue-numbering="true">
            <text:list-item>
              <text:p text:style-name="P72">Ata da<text:s/>476ª Reunião Ordinária realizada em 04/10/2024.</text:p>
            </text:list-item>
          </text:list>
        </text:list-item>
      </text:list>
      <text:p text:style-name="P73"><text:span text:style-name="T74">Ata<text:s/></text:span><text:span text:style-name="T75">APROVADA<text:s/></text:span><text:span text:style-name="T76">pelos Conselheiros</text:span><text:span text:style-name="T77">.</text:span></text:p>
      <text:p text:style-name="P78"/>
      <text:p text:style-name="P79"><text:span text:style-name="T80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81"><text:span text:style-name="T82">RESUMO DA SEGUNDA ETAPA – ASSUNTOS PARA CONHECIMENTO E DISCUSSÃO</text:span></text:p></draw:text-box><svg:title/><svg:desc/></draw:frame></text:span></text:p>
      <text:p text:style-name="P83"/>
      <text:list text:style-name="LFO2" text:continue-numbering="true">
        <text:list-item>
          <text:p text:style-name="P84"><text:bookmark-start text:name="_Hlk178686605"/>ASSUNTOS ADMINISTRATIVOS<text:s/></text:p>
        </text:list-item>
      </text:list>
      <text:p text:style-name="P85"><text:bookmark-end text:name="_Hlk178686605"/>Periodicidade: Semestral</text:p>
      <text:p text:style-name="P86">CONTRATOS ADMINISTRATIVOS - GRÁFICO GERAL<text:s/>(DADOS CONSOLIDADOS)</text:p>
      <text:p text:style-name="P87"><text:span text:style-name="T88">Assunto</text:span><text:span text:style-name="T89"><text:s/></text:span><text:span text:style-name="T90">APRECIADO E DEBATIDO</text:span><text:span text:style-name="T91"><text:s/></text:span><text:span text:style-name="T92">pelos Conselheiros.</text:span></text:p>
      <text:p text:style-name="P93"/>
      <text:p text:style-name="P94"/>
      <text:soft-page-break/>
      <text:list text:style-name="LFO2" text:continue-numbering="true">
        <text:list-item>
          <text:p text:style-name="P95">ASSUNTOS DE GESTÃO ESTRATÉGICA<text:s/></text:p>
        </text:list-item>
      </text:list>
      <text:p text:style-name="P96">Periodicidade: Trimestral</text:p>
      <text:p text:style-name="P97">PROJETO FINEP CORE BANCÁRIO - ACOMPANHAMENTO DA IMPLANTAÇÃO DO SISTEMA</text:p>
      <text:p text:style-name="P98"><text:span text:style-name="T99">Assunto</text:span><text:span text:style-name="T100"><text:s/>APRECIADO E DEBATIDO<text:s/></text:span><text:span text:style-name="T101">pelos Conselheiros.</text:span></text:p>
      <text:p text:style-name="P102"/>
      <text:list text:style-name="LFO2" text:continue-numbering="true">
        <text:list-item>
          <text:p text:style-name="P103">ASSUNTOS FINANCEIROS E OPERACIONAIS</text:p>
        </text:list-item>
      </text:list>
      <text:p text:style-name="P104">Periodicidade: Trimestral</text:p>
      <text:p text:style-name="P105">EXECUÇÃO ORÇAMENTÁRIA E FINANCEIRA DO FNDCT (OPERAÇÕES NÃO REEMBOLSÁVEIS E SUBVENÇÃO ECONÔMICA)</text:p>
      <text:p text:style-name="P106"><text:span text:style-name="T107">Assunto</text:span><text:span text:style-name="T108"><text:s/>APRECIADO E DEBATIDO<text:s/></text:span><text:span text:style-name="T109">pelos Conselheiros.</text:span></text:p>
      <text:p text:style-name="P110"/>
      <text:list text:style-name="LFO2" text:continue-numbering="true">
        <text:list-item>
          <text:p text:style-name="P111"><text:span text:style-name="T112">ASSUNTOS DE GESTÃO DE INSTRUMENTOS NÃO REEMBOLSÁVEIS</text:span></text:p>
        </text:list-item>
      </text:list>
      <text:p text:style-name="P113">Periodicidade: Trimestral</text:p>
      <text:p text:style-name="P114">PRESTAÇÃO DE CONTAS DE INSTRUMENTOS NÃO REEMBOLSÁVEIS – ANÁLISE E ENCERRAMENTO DO ATIVO E PASSIVO</text:p>
      <text:p text:style-name="P115"><text:span text:style-name="T116">Assunto</text:span><text:span text:style-name="T117"><text:s/>APRECIADO E DEBATIDO<text:s/></text:span><text:span text:style-name="T118">pelos Conselheiros.</text:span></text:p>
      <text:p text:style-name="P119"/>
      <text:list text:style-name="LFO2" text:continue-numbering="true">
        <text:list-item>
          <text:p text:style-name="P120">ASSUNTOS DE OUVIDORIA</text:p>
        </text:list-item>
      </text:list>
      <text:p text:style-name="P121">Periodicidade: Eventual - Demanda do CF</text:p>
      <text:p text:style-name="P122">RELATÓRIO DE<text:s/>OUVIDORIA</text:p>
      <text:p text:style-name="P123"><text:span text:style-name="T124">Assunto</text:span><text:span text:style-name="T125"><text:s/>APRECIADO E DEBATIDO<text:s/></text:span><text:span text:style-name="T126">pelos Conselheiros.</text:span></text:p>
      <text:p text:style-name="P127"/>
      <text:list text:style-name="LFO2" text:continue-numbering="true">
        <text:list-item>
          <text:p text:style-name="P128">ASSUNTOS DE SINDICÂNCIA</text:p>
        </text:list-item>
      </text:list>
      <text:p text:style-name="P129">Periodicidade: Trimestral</text:p>
      <text:p text:style-name="P130"><text:bookmark-start text:name="_Hlk178692669"/>COMISSÕES DE SINDICÂNCIA E PAD – ACOMPANHAMENTO DE PROCESSOS E PRAZOS</text:p>
      <text:p text:style-name="P131"><text:span text:style-name="T132">Assunto</text:span><text:span text:style-name="T133"><text:s/></text:span><text:bookmark-end text:name="_Hlk178692669"/><text:span text:style-name="T134">APRECIADO E DEBATIDO<text:s/></text:span><text:span text:style-name="T135">pelos Conselheiros.</text:span></text:p>
      <text:p text:style-name="P136"/>
      <text:list text:style-name="LFO2" text:continue-numbering="true">
        <text:list-item>
          <text:p text:style-name="P137">ASSUNTOS DE GESTÃO<text:s/>ESTRATÉGICA</text:p>
        </text:list-item>
      </text:list>
      <text:p text:style-name="P138">RELATO SOBRE LIMITES OPERACIONAIS DA FINEP</text:p>
      <text:p text:style-name="P139"><text:span text:style-name="T140">Assunto</text:span><text:span text:style-name="T141"><text:s/></text:span><text:span text:style-name="T142">MANTIDO EM PAUTA<text:s/></text:span><text:span text:style-name="T143">por solicitação dos<text:s/></text:span><text:span text:style-name="T144">Conselheiros</text:span><text:span text:style-name="T145">.</text:span></text:p>
      <text:p text:style-name="P146"/>
      <text:p text:style-name="P147"/>
      <text:p text:style-name="P148"/>
      <text:p text:style-name="P149"/>
      <text:p text:style-name="P150"/>
      <text:p text:style-name="P151">RESUMO DA TERCEIRA ETAPA – ASSUNTOS PARA CONHECIMENTO</text:p>
      <text:list text:style-name="LFO2" text:continue-numbering="true">
        <text:list-item>
          <text:p text:style-name="P152">ASSUNTOS FINANCEIROS</text:p>
        </text:list-item>
      </text:list>
      <text:p text:style-name="P153">CERTIDÕES DE REGULARIDADE FISCAL</text:p>
      <text:list text:style-name="LFO2" text:continue-numbering="true">
        <text:list-item>
          <text:p text:style-name="P154"><text:s text:c="6"/>ASSUNTOS DE GESTÃO</text:p>
        </text:list-item>
      </text:list>
      <text:p text:style-name="P155">10.1.<text:tab/>Quadro de Acompanhamento das Atas;</text:p>
      <text:p text:style-name="P156">10.2.<text:tab/>Atas de Reunião de Diretoria;</text:p>
      <text:p text:style-name="P157">10.3.<text:tab/>Atas do Comitê de Auditoria;</text:p>
      <text:p text:style-name="P158">10.4.<text:tab/>Atas do Conselho de Administração;</text:p>
      <text:p text:style-name="P159">10.5.<text:tab/>Atas das Assembleias Gerais; e</text:p>
      <text:p text:style-name="P160">10.6.<text:tab/>Deliberações do Conselho de Administração para ciência do Conselho<text:s/>Fiscal.</text:p>
      <text:p text:style-name="P161"/>
      <text:p text:style-name="P162"><text:span text:style-name="T163">Os Conselheiros<text:s/></text:span><text:span text:style-name="T164">TOMARAM CONHECIMENTO</text:span><text:span text:style-name="T165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 477ª REUNIÃO ORDINÁRIA DO CONSELHO FISCAL DA FINEP EM 2024 –<text:s/></text:span><text:span text:style-name="T5">01/11/2024</text:span></text:p><text:p text:style-name="P6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7"/>
      </style:header>
      <style:footer>
        <text:p text:style-name="P8"><text:span text:style-name="T9"><text:page-number text:fixed="false">2</text:page-number></text:span><text:span text:style-name="T10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4-10-30T16:18:00Z</meta:creation-date>
    <dc:date>2024-11-01T17:45:00Z</dc:date>
    <meta:print-date>2020-02-17T15:55:00Z</meta:print-date>
    <meta:template xlink:href="Normal.dotm" xlink:type="simple"/>
    <meta:editing-cycles>9</meta:editing-cycles>
    <meta:editing-duration>PT1080S</meta:editing-duration>
    <meta:document-statistic meta:page-count="3" meta:paragraph-count="4" meta:word-count="384" meta:character-count="2454" meta:row-count="17" meta:non-whitespace-character-count="2074"/>
  </office:meta>
</office:document-meta>
</file>