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/>
    </style:style>
    <style:style style:name="P10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fo:margin-top="0.0833in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18" style:parent-style-name="Normal" style:family="paragraph">
      <style:paragraph-properties fo:text-align="justify" fo:margin-top="0.0833in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2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32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Normal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833in"/>
      <style:text-properties style:font-name="Arial Narrow"/>
    </style:style>
    <style:style style:name="P14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4" style:parent-style-name="Normal" style:family="paragraph">
      <style:paragraph-properties fo:text-align="justify" fo:margin-top="0.0833in"/>
      <style:text-properties style:font-name="Arial Narrow"/>
    </style:style>
    <style:style style:name="P155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 fo:margin-top="0.0833in"/>
      <style:text-properties style:font-name="Arial Narrow"/>
    </style:style>
    <style:style style:name="P160" style:parent-style-name="Normal" style:family="paragraph">
      <style:paragraph-properties fo:text-align="justify" fo:margin-top="0.0833in"/>
      <style:text-properties style:font-name="Arial Narrow"/>
    </style:style>
    <style:style style:name="P161" style:parent-style-name="Normal" style:family="paragraph">
      <style:paragraph-properties fo:text-align="justify" fo:margin-top="0.0833in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833in"/>
      <style:text-properties style:font-name="Arial Narrow"/>
    </style:style>
    <style:style style:name="P166" style:parent-style-name="ParágrafodaLista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style:font-name-complex="Arial" fo:hyphenate="true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</style:style>
    <style:style style:name="T169" style:parent-style-name="Fonteparág.padrão" style:family="text">
      <style:text-properties style:font-name="Arial Narrow" fo:font-weight="bold" style:font-weight-asian="bold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P173" style:parent-style-name="Normal" style:family="paragraph">
      <style:paragraph-properties fo:text-align="justify" fo:margin-top="0.0833in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81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82" style:parent-style-name="Normal" style:family="paragraph">
      <style:paragraph-properties fo:text-align="justify" fo:margin-top="0.0833in"/>
      <style:text-properties style:font-name="Arial Narrow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Normal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 fo:margin-top="0.0833in" fo:text-indent="0.4916in"/>
      <style:text-properties style:font-name="Arial Narrow"/>
    </style:style>
    <style:style style:name="P188" style:parent-style-name="Normal" style:family="paragraph">
      <style:paragraph-properties fo:text-align="justify" fo:margin-top="0.0833in" fo:text-indent="0.4916in"/>
      <style:text-properties style:font-name="Arial Narrow"/>
    </style:style>
    <style:style style:name="P189" style:parent-style-name="Normal" style:family="paragraph">
      <style:paragraph-properties fo:text-align="justify" fo:margin-top="0.0833in" fo:text-indent="0.4916in"/>
      <style:text-properties style:font-name="Arial Narrow"/>
    </style:style>
    <style:style style:name="P190" style:parent-style-name="Normal" style:family="paragraph">
      <style:paragraph-properties fo:text-align="justify" fo:margin-top="0.0833in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 fo:margin-top="0.0833in"/>
      <style:text-properties style:font-name="Arial Narrow"/>
    </style:style>
    <style:style style:name="P195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196" style:parent-style-name="Normal" style:family="paragraph">
      <style:paragraph-properties fo:text-align="justify" fo:margin-top="0.0833in"/>
      <style:text-properties style:font-name="Arial Narrow"/>
    </style:style>
    <style:style style:name="P197" style:parent-style-name="Normal" style:family="paragraph">
      <style:paragraph-properties fo:text-align="justify" fo:margin-top="0.0833in"/>
      <style:text-properties style:font-name="Arial Narrow"/>
    </style:style>
    <style:style style:name="P198" style:parent-style-name="Normal" style:family="paragraph">
      <style:paragraph-properties fo:text-align="justify" fo:margin-top="0.0833in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Normal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T206" style:parent-style-name="Fonteparág.padrão" style:family="text">
      <style:text-properties style:font-name="Arial Narrow"/>
    </style:style>
    <style:style style:name="P207" style:parent-style-name="Normal" style:family="paragraph">
      <style:paragraph-properties fo:text-align="justify" fo:margin-top="0.0833in"/>
      <style:text-properties style:font-name="Arial Narrow"/>
    </style:style>
    <style:style style:name="P208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09" style:parent-style-name="Normal" style:family="paragraph">
      <style:paragraph-properties fo:text-align="justify" fo:margin-top="0.0833in"/>
      <style:text-properties style:font-name="Arial Narrow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Normal" style:family="paragraph">
      <style:paragraph-properties fo:text-align="justify" fo:margin-top="0.0833in"/>
      <style:text-properties style:font-name="Arial Narrow"/>
    </style:style>
    <style:style style:name="P212" style:parent-style-name="Normal" style:family="paragraph">
      <style:paragraph-properties fo:text-align="justify" fo:margin-top="0.0833in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 fo:margin-top="0.0833in"/>
      <style:text-properties style:font-name="Arial Narrow" fo:color="#000000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218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1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2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1" style:parent-style-name="Normal" style:family="paragraph">
      <style:paragraph-properties fo:text-align="justify" fo:margin-top="0.0833in"/>
    </style:style>
    <style:style style:name="T222" style:parent-style-name="Fonteparág.padrão" style:family="text">
      <style:text-properties style:font-name="Arial Narrow"/>
    </style:style>
    <style:style style:name="T223" style:parent-style-name="Fonteparág.padrão" style:family="text">
      <style:text-properties style:font-name="Arial Narrow" fo:font-weight="bold" style:font-weight-asian="bold"/>
    </style:style>
    <style:style style:name="T224" style:parent-style-name="Fonteparág.padrão" style:family="text">
      <style:text-properties style:font-name="Arial Narrow"/>
    </style:style>
    <style:style style:name="P22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6" style:parent-style-name="ParágrafodaLista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style:font-name="Arial Narrow" fo:font-weight="bold" style:font-weight-asian="bold" fo:hyphenate="true"/>
    </style:style>
    <style:style style:name="P227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228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29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0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1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2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3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4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5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style:font-name-complex="Arial" fo:hyphenate="true"/>
    </style:style>
    <style:style style:name="P236" style:parent-style-name="Normal" style:family="paragraph">
      <style:paragraph-properties fo:text-align="justify" fo:margin-top="0.0833in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/>
    </style:style>
    <style:style style:name="P240" style:parent-style-name="Normal" style:family="paragraph">
      <style:paragraph-properties fo:text-align="justify" fo:margin-top="0.0833in"/>
      <style:text-properties style:font-name="Arial Narrow"/>
    </style:style>
    <style:style style:name="P241" style:parent-style-name="Normal" style:family="paragraph">
      <style:paragraph-properties fo:text-align="justify" fo:margin-top="0.0833in"/>
    </style:style>
    <style:style style:name="T242" style:parent-style-name="Fonteparág.padrão" style:family="text">
      <style:text-properties style:font-name="Arial Narrow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P245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47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style:font-name-complex="Arial" fo:hyphenate="true"/>
    </style:style>
    <style:style style:name="P248" style:parent-style-name="Normal" style:family="paragraph">
      <style:paragraph-properties fo:text-align="justify" fo:margin-top="0.0833in"/>
      <style:text-properties style:font-name="Arial Narrow"/>
    </style:style>
    <style:style style:name="P249" style:parent-style-name="Normal" style:family="paragraph">
      <style:text-properties style:font-name="Arial Narrow"/>
    </style:style>
    <style:style style:name="P250" style:parent-style-name="ParágrafodaLista" style:family="paragraph">
      <style:paragraph-properties style:vertical-align="auto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51" style:parent-style-name="Normal" style:family="paragraph">
      <style:paragraph-properties fo:text-align="justify" fo:margin-top="0.0833in"/>
      <style:text-properties style:font-name="Arial Narrow"/>
    </style:style>
    <style:style style:name="P25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40</text:span><text:span text:style-name="T14">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<text:s/>27/01/2022</text:p>
      <text:p text:style-name="P27">Horário: 08:30 às 11:30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 à distância, são devidas ao Estado de Emergênc</text:span><text:span text:style-name="T33">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CONSELHEIROS TITULARES:</text:p>
      <text:p text:style-name="P41"/>
      <text:p text:style-name="P42"><text:span text:style-name="T43">Indicados pelo Ministério da Ciência, Tecnologia, Inovações e Comunicações – MCTIC</text:span></text:p>
      <text:p text:style-name="P44"><text:span text:style-name="T45">Paulo<text:s/></text:span><text:span text:style-name="T46">Cesar Rezende de Carvalho Alvim</text:span><text:span text:style-name="T47">– Presidente do Conselho<text:s/></text:span></text:p>
      <text:p text:style-name="P48">Secretário da Secretaria de Empreendedorismo e Inovação - SEMPI - MCTIC</text:p>
      <text:p text:style-name="P49"><text:span text:style-name="T50">Prazo de atuação de<text:s/></text:span><text:span text:style-name="T51">05/08/2019 a 04/08/2021</text:span><text:span text:style-name="T52">- <text:s/>Eleito na 5ª Assembleia Geral Extraordinária da Finep, realizada em 05/08/2019, r</text:span><text:span text:style-name="T53">etificado na 7ª AGE de 02/04/2020.</text:span></text:p>
      <text:p text:style-name="P54"/>
      <text:p text:style-name="P55"><text:span text:style-name="T56">Cristina Vidigal Cabral de Miranda</text:span><text:span text:style-name="T57"><text:s/>– Coordenadora de Gestão de Empresas do Ministério da Ciência, Tecnologia, Inovações e Comunicações – MCTIC</text:span></text:p>
      <text:p text:style-name="P58"><text:span text:style-name="T59">Prazo de atuação de<text:s/></text:span><text:span text:style-name="T60">05/08/2019 a 04/08/2021</text:span><text:span text:style-name="T61">- <text:s/>Reeleita na 5ª Assembleia Geral</text:span><text:span text:style-name="T62"><text:s/>Extraordinária da Finep, realizada em 05/08/2019, retificado na 7ª AGE de 02/04/2020.</text:span></text:p>
      <text:p text:style-name="P63"/>
      <text:p text:style-name="P64">Indicada pelo Ministério da Economia/Secretaria Especial do Tesouro e Orçamento/Secretaria do Tesouro Nacional – STN</text:p>
      <text:p text:style-name="P65"><text:span text:style-name="T66">Rosilene Oliveira de Souza</text:span><text:span text:style-name="T67"><text:s/>– Coordenadora de Inform</text:span><text:span text:style-name="T68">ação de Custos e do Sistema de Gestão Patrimonial – SETO/STN/ME</text:span></text:p>
      <text:p text:style-name="P69"><text:span text:style-name="T70">Prazo de atuação de<text:s/></text:span><text:span text:style-name="T71">27/05/2020 a 26/05/2022</text:span><text:span text:style-name="T72"><text:s/>– Reeleita na 8ª Assembleia Geral Extraordinária da Finep, realizada em 27/05/2020.</text:span></text:p>
      <text:p text:style-name="P73"/>
      <text:p text:style-name="P74"><text:span text:style-name="T75">Secretário Executivo: Leonardo Bueno Bolfoni – Analista da SGOV</text:span><text:span text:style-name="T76">.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<text:span text:style-name="T85">Após os cumprimentos formais, teve início a reunião às 08:30h.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3"><text:span text:style-name="T94">RESUMO DA PRIMEIRA ETAPA – ASSUNTOS PARA DELIBERAÇÃO E MANIFESTAÇÃO FORMAL</text:span></text:p></draw:text-box><svg:title/><svg:desc/></draw:frame></text:span></text:p>
      <text:p text:style-name="P95"/>
      <text:list text:style-name="LFO2" text:continue-numbering="true">
        <text:list-item>
          <text:p text:style-name="P96">REUNIÕES ORDINÁRIAS DO CONSELHO FISCAL (ASCL) <text:s/></text:p>
          <text:list text:continue-numbering="true">
            <text:list-item>
              <text:p text:style-name="P97">Ata da 439ª Reunião Ordinária realizada<text:s/>em 21/12/2021; e</text:p>
            </text:list-item>
          </text:list>
        </text:list-item>
      </text:list>
      <text:p text:style-name="P98"><text:span text:style-name="T99">Ata<text:s/></text:span><text:span text:style-name="T100">APROVADA</text:span><text:span text:style-name="T101"><text:s/>pelos Conselheiros.</text:span></text:p>
      <text:p text:style-name="P102"/>
      <text:list text:style-name="LFO2" text:continue-numbering="true">
        <text:list-item>
          <text:p text:style-name="P103">ASSUNTOS FINANCEIROS<text:s/></text:p>
          <text:list text:continue-numbering="true">
            <text:list-item>
              <text:p text:style-name="P104"><text:span text:style-name="T105">ORÇAMENTO DE CAPITAL</text:span></text:p>
            </text:list-item>
          </text:list>
        </text:list-item>
      </text:list>
      <text:p text:style-name="P106"><text:span text:style-name="T107">Relatores:</text:span><text:span text:style-name="T108"><text:s/>Mariana Vidal – Superintendente da AGEF</text:span></text:p>
      <text:p text:style-name="P109"><text:s text:c="13"/>Pablo Arruda – Gerente do DPFC</text:p>
      <text:p text:style-name="P110"><text:span text:style-name="T111">Assunto<text:s/></text:span><text:span text:style-name="T112">APRECIADO E DEBATIDO<text:s/></text:span><text:span text:style-name="T113">pelos Conselheiros com a emissão de<text:s/></text:span><text:span text:style-name="T114">PARECER</text:span><text:span text:style-name="T115">.</text:span></text:p>
      <text:p text:style-name="P116"/>
      <text:list text:style-name="LFO2" text:continue-numbering="true">
        <text:list-item>
          <text:list>
            <text:list-item>
              <text:p text:style-name="P117">LUCROS TRIBUTÁVEIS FUTUROS – REVISÃO</text:p>
            </text:list-item>
          </text:list>
        </text:list-item>
      </text:list>
      <text:p text:style-name="P118"><text:span text:style-name="T119">Assunto<text:s/></text:span><text:span text:style-name="T120">RETIRADO DE PAUTA<text:s/></text:span><text:span text:style-name="T121">por solicitação de vistas do processo e será incluído na próxima reunião do conselho.</text:span></text:p>
      <text:p text:style-name="P122"/>
      <text:p text:style-name="P123"><text:span text:style-name="T12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25"><text:span text:style-name="T126">RESUMO DA<text:s/></text:span><text:span text:style-name="T127">SEGUNDA ETAPA – ASSUNTOS PARA ACOMPANHAMENTO</text:span></text:p></draw:text-box><svg:title/><svg:desc/></draw:frame></text:span></text:p>
      <text:p text:style-name="P128"/>
      <text:list text:style-name="LFO2" text:continue-numbering="true">
        <text:list-item>
          <text:p text:style-name="P129">ASSUNTOS ADMINISTRATIVOS<text:s/></text:p>
        </text:list-item>
      </text:list>
      <text:p text:style-name="P130">Periodicidade: Bimestral</text:p>
      <text:list text:style-name="LFO3" text:continue-numbering="true">
        <text:list-item>
          <text:list>
            <text:list-item>
              <text:p text:style-name="P131">PLANILHA DE ACOMPANHAMENTO MENSAL DOS CONTRATOS ADMINISTRATIVOS;</text:p>
            </text:list-item>
            <text:list-item>
              <text:p text:style-name="P132">PARECERES JURÍDICOS E TÉCNICOS DOS CONTRATOS COMO INEXIGIBLIDADE, DISPENSA DE LICITAÇÃO E TERMOS ADITIVOS</text:p>
            </text:list-item>
          </text:list>
        </text:list-item>
      </text:list>
      <text:p text:style-name="P133"><text:span text:style-name="T134"><text:s/>Relatores:</text:span><text:span text:style-name="T135"><text:s/>Hermann Mathow Jr – Superintendente da ALOG</text:span></text:p>
      <text:p text:style-name="P136"><text:s text:c="2"/><text:tab/><text:s text:c="7"/>Felipe Mazza – Gerente do<text:s/>DCAD</text:p>
      <text:p text:style-name="P137"><text:span text:style-name="T138">Assuntos<text:s/></text:span><text:span text:style-name="T139">APRECIADOS E DEBATIDOS<text:s/></text:span><text:span text:style-name="T140">pelos Conselheiros.</text:span></text:p>
      <text:p text:style-name="P141"/>
      <text:list text:style-name="LFO2" text:continue-numbering="true">
        <text:list-item>
          <text:p text:style-name="P142">ASSUNTOS FINANCEIROS E OPERACIONAIS<text:s/></text:p>
        </text:list-item>
      </text:list>
      <text:p text:style-name="P143">Periodicidade:<text:s/>Bimestral<text:s/></text:p>
      <text:p text:style-name="P144">EXECUÇÃO ORÇAMENTÁRIA E FINANCEIRA DO FNDCT (OPERAÇÕES NÃO REEMBOLSÁVEIS E SUBVENÇÃO ECONÔMICA)</text:p>
      <text:p text:style-name="P145"><text:span text:style-name="T146">Relator:</text:span><text:span text:style-name="T147"><text:s/>Hudney Antunes – Superintendente da ASEF</text:span></text:p>
      <text:p text:style-name="P148"><text:span text:style-name="T149">Assunto<text:s/></text:span><text:span text:style-name="T150">APRECIADO E DEBATIDO<text:s/></text:span><text:span text:style-name="T151">pelos Conselheiros.</text:span></text:p>
      <text:p text:style-name="P152"/>
      <text:soft-page-break/>
      <text:list text:style-name="LFO2" text:continue-numbering="true">
        <text:list-item>
          <text:p text:style-name="P153">ASSUNTOS DE GESTÃO DE CONVÊNIOS<text:s/></text:p>
        </text:list-item>
      </text:list>
      <text:p text:style-name="P154">Periodicidade: Trimestral</text:p>
      <text:list text:style-name="LFO2" text:continue-numbering="true">
        <text:list-item>
          <text:list>
            <text:list-item>
              <text:p text:style-name="P155">PRESTAÇÃO DE CONTAS DE CONVÊNIOS - ANÁLISE E ENCERRAMENTO DO ATIVO E PASSIVO</text:p>
            </text:list-item>
          </text:list>
        </text:list-item>
      </text:list>
      <text:p text:style-name="P156"><text:span text:style-name="T157">Relatores</text:span><text:span text:style-name="T158">: Ana Costa – Gerente do DGMP</text:span></text:p>
      <text:p text:style-name="P159"><text:tab/><text:s text:c="5"/>Guilherme Duarte – Gerente do DPCI</text:p>
      <text:p text:style-name="P160"><text:tab/><text:s text:c="6"/>Douglas Costa – Gerente do DPCT</text:p>
      <text:p text:style-name="P161"><text:span text:style-name="T162">Assunto<text:s/></text:span><text:span text:style-name="T163">APRECIADO E DEBATIDO<text:s/></text:span><text:span text:style-name="T164">pelos Conselheiros.</text:span></text:p>
      <text:p text:style-name="P165"/>
      <text:list text:style-name="LFO2" text:continue-numbering="true">
        <text:list-item>
          <text:list>
            <text:list-item>
              <text:p text:style-name="P166">ACÓRDÃOS 3235/2017 E 528/2019 - PRESTAÇÃO DE CONTAS - ACOMPANHAMENTO DOS PLANOS DE AÇÃO</text:p>
            </text:list-item>
          </text:list>
        </text:list-item>
      </text:list>
      <text:p text:style-name="P167">(Remanescente da 439ª Reunião Ordinária)</text:p>
      <text:p text:style-name="P168"><text:span text:style-name="T169">Relatora:</text:span><text:span text:style-name="T170"><text:s/>Guilherme Turle – Gerente</text:span><text:span text:style-name="T171"><text:s/>Substituto</text:span><text:span text:style-name="T172"><text:s/>do DFIC</text:span></text:p>
      <text:p text:style-name="P173"><text:span text:style-name="T174">Assunto<text:s/></text:span><text:span text:style-name="T175">APRECIADO E DEBATIDO<text:s/></text:span><text:span text:style-name="T176">pelos Conselheiros</text:span><text:span text:style-name="T177"><text:s/>com<text:s/></text:span><text:span text:style-name="T178">solicitação</text:span><text:span text:style-name="T179">.</text:span></text:p>
      <text:p text:style-name="P180"/>
      <text:list text:style-name="LFO2" text:continue-numbering="true">
        <text:list-item>
          <text:p text:style-name="P181">ASSUNTOS DE PESSOAL<text:s/></text:p>
        </text:list-item>
      </text:list>
      <text:p text:style-name="P182">Periodicidade: Semestral</text:p>
      <text:p text:style-name="P183">PASSIVO TRABALHISTA - QUADRO ATUALIZADO</text:p>
      <text:p text:style-name="P184"><text:span text:style-name="T185">Relatores</text:span><text:span text:style-name="T186">: Vagner Zanin – Gerente da AJDA</text:span></text:p>
      <text:p text:style-name="P187"><text:s text:c="5"/>Mateus Rech –<text:s/>Escritório<text:s/>de Contabilidade TLM</text:p>
      <text:p text:style-name="P188"><text:s text:c="5"/>Márcio Fernandes –<text:s/>Escritório<text:s/>de Contabilidade TLM</text:p>
      <text:p text:style-name="P189"><text:s text:c="4"/>João Lima Teixeira Neto – Representante do Escritório Lima Teixeira</text:p>
      <text:p text:style-name="P190"><text:span text:style-name="T191">Assunto<text:s/></text:span><text:span text:style-name="T192">APRECIADO E DEBATIDO<text:s/></text:span><text:span text:style-name="T193">pelos Conselheiros.</text:span></text:p>
      <text:p text:style-name="P194"/>
      <text:list text:style-name="LFO2" text:continue-numbering="true">
        <text:list-item>
          <text:p text:style-name="P195">ASSUNTOS DE PREVIDÊNCIA COMPLEMENTAR – FIPECq<text:s/></text:p>
        </text:list-item>
      </text:list>
      <text:p text:style-name="P196">Periodicidade: Trimestral</text:p>
      <text:p text:style-name="P197">PLANO DE AÇÃO DE APONTAMENTOS DO RELATÓRIO DE AUDITORIA DE ATIVIDADES</text:p>
      <text:p text:style-name="P198"><text:span text:style-name="T199">Relatores:</text:span><text:span text:style-name="T200"><text:s text:c="2"/>Ronaldo Bravo – Superintendente Substituto da AGEP</text:span></text:p>
      <text:p text:style-name="P201"><text:tab/><text:s text:c="6"/>Guilherme Peres – Gerente do DAES</text:p>
      <text:p text:style-name="P202"><text:s text:c="19"/>Wilma Torres – Consultora Atuarial da Finep</text:p>
      <text:p text:style-name="P203"><text:span text:style-name="T204">Assunto<text:s/></text:span><text:span text:style-name="T205">APRECIADO E DEBATIDO<text:s/></text:span><text:span text:style-name="T206">pelos Conselheiros.</text:span></text:p>
      <text:p text:style-name="P207"/>
      <text:list text:style-name="LFO2" text:continue-numbering="true">
        <text:list-item>
          <text:p text:style-name="P208">ASSUNTOS DE SINDICÂNCIA<text:s/></text:p>
        </text:list-item>
      </text:list>
      <text:p text:style-name="P209">Periodicidade: Trimestral</text:p>
      <text:p text:style-name="P210">COMISSÕES DE SINDICÂNCIA E PAD - ACOMPANHAMENTO DE PROCESSOS E PRAZOS</text:p>
      <text:p text:style-name="P211">Relatores: Rafael Richa de Abuquerque – Superintendente da ACOR</text:p>
      <text:soft-page-break/>
      <text:p text:style-name="P212"><text:span text:style-name="T213">Assunto<text:s/></text:span><text:span text:style-name="T214">APRECIADO E DEBATIDO<text:s/></text:span><text:span text:style-name="T215">pelos Conselheiros com a presença apenas da área responsável.</text:span></text:p>
      <text:p text:style-name="P216"/>
      <text:p text:style-name="P217">RESUMO DA TERCEIRA ETAPA – ASSUNTOS PARA CONHECIMENTO</text:p>
      <text:list text:style-name="LFO2" text:continue-numbering="true">
        <text:list-item>
          <text:p text:style-name="P218">ASSUNTOS FINANCEIROS</text:p>
        </text:list-item>
      </text:list>
      <text:p text:style-name="P219">Periodicidade: Trimestral</text:p>
      <text:p text:style-name="P220">CERTIDÕES DE REGULARIDADE FISCAL</text:p>
      <text:p text:style-name="P221"><text:span text:style-name="T222">Os Conselheiros<text:s/></text:span><text:span text:style-name="T223">TOMARAM CONHECIMENTO</text:span><text:span text:style-name="T224"><text:s/>do assunto.<text:s/></text:span></text:p>
      <text:p text:style-name="P225"/>
      <text:list text:style-name="LFO2" text:continue-numbering="true">
        <text:list-item>
          <text:p text:style-name="P226">ASSUNTOS DE GESTÃO <text:s text:c="5"/></text:p>
          <text:list text:continue-numbering="true">
            <text:list-item>
              <text:p text:style-name="P227">Quadro de Acompanhamento das Atas;</text:p>
            </text:list-item>
            <text:list-item>
              <text:p text:style-name="P228">Atas de Reunião de Diretoria – Ata 01/21, 15/21, 16/21, 19 a 21/21, e 24 a 46 e 48/21;</text:p>
            </text:list-item>
            <text:list-item>
              <text:p text:style-name="P229">Atas do Comitê de Auditoria – Atas da 23 e 24ª Reuniões Ordinárias e 4ª e 5ª Extraordinárias de 2021;</text:p>
            </text:list-item>
            <text:list-item>
              <text:p text:style-name="P230">Atas do Conselho de Administração – Atas da 7ª, 8ª e 9ª Extraordinárias de 2021;</text:p>
            </text:list-item>
            <text:list-item>
              <text:p text:style-name="P231">Atas das Assembleias Gerais – sem Atas para submeter</text:p>
            </text:list-item>
            <text:list-item>
              <text:p text:style-name="P232">Deliberações do Conselho de Administração para ciência do Conselho Fiscal – 058 a 064/2021 e 001 a 004/2022;</text:p>
            </text:list-item>
            <text:list-item>
              <text:p text:style-name="P233">Ofício SEI Nº 178639/2021/ME e Nota Técnica SEST SEI n° 1814/2021/ME - Programa De Remuneração Variável dos Dirigentes – RVA 2021 – Alteração da Meta;<text:s/></text:p>
            </text:list-item>
            <text:list-item>
              <text:p text:style-name="P234">Ofício circular SEI Nº 4653/2021/ME; e</text:p>
            </text:list-item>
            <text:list-item>
              <text:p text:style-name="P235">ASSUNTOS DE GESTÃO - AVALIAÇÕES REFERENTES AO EXERCÍCIO 2021 - AUTOAVALIAÇÃO CONSELHO</text:p>
            </text:list-item>
          </text:list>
        </text:list-item>
      </text:list>
      <text:p text:style-name="P236"><text:span text:style-name="T237">Os Conselheiros<text:s/></text:span><text:span text:style-name="T238">TOMARAM CONHECIMENTO</text:span><text:span text:style-name="T239"><text:s/>dos assuntos e houve a apresentação do item 10.9.</text:span></text:p>
      <text:p text:style-name="P240"/>
      <text:p text:style-name="P241"><text:span text:style-name="T242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43"><text:span text:style-name="T244">RESUMO DA QUARTA ETAPA – ASSUNTOS PARA DELIBERAÇÃO E MANIFESTAÇÃO FORMAL</text:span></text:p></draw:text-box><svg:title/><svg:desc/></draw:frame></text:span></text:p>
      <text:p text:style-name="P245"/>
      <text:list text:style-name="LFO2" text:continue-numbering="true">
        <text:list-item>
          <text:p text:style-name="P246">ASSUNTOS DO CONSELHO FISCAL<text:s/></text:p>
          <text:list text:continue-numbering="true">
            <text:list-item>
              <text:p text:style-name="P247">Planilha de Acompanhamento de Demandas e Recomendações</text:p>
            </text:list-item>
          </text:list>
        </text:list-item>
      </text:list>
      <text:p text:style-name="P248">Planilha disponibilizada e atualizada.</text:p>
      <text:p text:style-name="P249"/>
      <text:list text:style-name="LFO2" text:continue-numbering="true">
        <text:list-item>
          <text:list>
            <text:list-item>
              <text:p text:style-name="P250">Ata Sumária da 439ª Reunião do Conselho Fiscal – Aprovação</text:p>
            </text:list-item>
          </text:list>
        </text:list-item>
      </text:list>
      <text:p text:style-name="P251">Ata aprovada.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0</text:span><text:span text:style-name="T4">ª REUNIÃO ORDINÁRIA DO CONSELHO FISCAL DA FINEP EM 2021-</text:span><text:span text:style-name="T5">27/01/2022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4</text:page-number></text:span><text:span text:style-name="T10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28T16:11:00Z</meta:creation-date>
    <dc:date>2022-01-28T16:25:00Z</dc:date>
    <meta:print-date>2020-02-17T15:55:00Z</meta:print-date>
    <meta:template xlink:href="Normal.dotm" xlink:type="simple"/>
    <meta:editing-cycles>4</meta:editing-cycles>
    <meta:editing-duration>PT480S</meta:editing-duration>
    <meta:document-statistic meta:page-count="4" meta:paragraph-count="11" meta:word-count="862" meta:character-count="5512" meta:row-count="38" meta:non-whitespace-character-count="4661"/>
  </office:meta>
</office:document-meta>
</file>