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 fo:margin-top="0.0833in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weight-complex="bold"/>
    </style:style>
    <style:style style:name="T59" style:parent-style-name="Fonteparág.padrão" style:family="text">
      <style:text-properties style:font-name="Arial Narrow" style:font-weight-complex="bold"/>
    </style:style>
    <style:style style:name="T60" style:parent-style-name="Fonteparág.padrão" style:family="text">
      <style:text-properties style:font-name="Arial Narrow" style:font-weight-complex="bold"/>
    </style:style>
    <style:style style:name="T61" style:parent-style-name="Fonteparág.padrão" style:family="text">
      <style:text-properties style:font-name="Arial Narrow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fo:font-size="14pt" style:font-size-asian="14pt"/>
    </style:style>
    <style:style style:name="P6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75" style:parent-style-name="Fonteparág.padrão" style:family="text">
      <style:text-properties style:font-name="Arial Narrow" style:font-name-complex="Arial"/>
    </style:style>
    <style:style style:name="T76" style:parent-style-name="Fonteparág.padrão" style:family="text">
      <style:text-properties style:font-name="Arial Narrow" style:font-name-complex="Arial"/>
    </style:style>
    <style:style style:name="T77" style:parent-style-name="Fonteparág.padrão" style:family="text">
      <style:text-properties style:font-name="Arial Narrow" style:font-name-complex="Arial"/>
    </style:style>
    <style:style style:name="T78" style:parent-style-name="Fonteparág.padrão" style:family="text">
      <style:text-properties style:font-name="Arial Narrow" style:font-name-complex="Arial"/>
    </style:style>
    <style:style style:name="P79" style:parent-style-name="Normal" style:family="paragraph">
      <style:paragraph-properties fo:text-align="justify" style:vertical-align="auto" fo:margin-top="0.0833in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/>
    </style:style>
    <style:style style:name="P8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Normal" style:family="paragraph">
      <style:paragraph-properties fo:text-align="justify" fo:margin-top="0.0833in"/>
      <style:text-properties style:font-name="Arial Narrow"/>
    </style:style>
    <style:style style:name="P8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0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6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7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8" style:parent-style-name="Normal" style:family="paragraph">
      <style:paragraph-properties fo:text-align="justify" fo:margin-top="0.0416in"/>
      <style:text-properties style:font-name="Arial Narrow" fo:font-weight="bold" style:font-weight-asian="bold" fo:color="#E36C0A"/>
    </style:style>
    <style:style style:name="P99" style:parent-style-name="Normal" style:family="paragraph">
      <style:paragraph-properties fo:text-align="justify" fo:margin-top="0.0416in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 fo:font-weight="bold" style:font-weight-asian="bold"/>
    </style:style>
    <style:style style:name="P102" style:parent-style-name="Normal" style:family="paragraph">
      <style:paragraph-properties fo:text-align="justify" fo:margin-top="0.0416in"/>
      <style:text-properties style:font-name="Arial Narrow"/>
    </style:style>
    <style:style style:name="P103" style:parent-style-name="Normal" style:family="paragraph">
      <style:paragraph-properties fo:text-align="justify" fo:margin-top="0.0416in"/>
      <style:text-properties style:font-name="Arial Narrow"/>
    </style:style>
    <style:style style:name="P104" style:parent-style-name="Normal" style:family="paragraph">
      <style:paragraph-properties fo:text-align="justify" fo:margin-top="0.0416in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 fo:margin-top="0.0416in"/>
      <style:text-properties style:font-name="Arial Narrow"/>
    </style:style>
    <style:style style:name="P109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111" style:parent-style-name="Normal" style:family="paragraph">
      <style:paragraph-properties fo:text-align="justify" fo:margin-top="0.0416in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fo:margin-top="0.0416in"/>
      <style:text-properties style:font-name="Arial Narrow"/>
    </style:style>
    <style:style style:name="P116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fo:margin-top="0.0416in"/>
    </style:style>
    <style:style style:name="T118" style:parent-style-name="Fonteparág.padrão" style:family="text">
      <style:text-properties style:font-name="Arial Narrow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P123" style:parent-style-name="Normal" style:family="paragraph">
      <style:paragraph-properties fo:text-align="justify" fo:margin-top="0.0416in"/>
      <style:text-properties style:font-name="Arial Narrow"/>
    </style:style>
    <style:style style:name="P124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 fo:margin-top="0.0416in"/>
      <style:text-properties style:font-name="Arial Narrow"/>
    </style:style>
    <style:style style:name="P126" style:parent-style-name="Normal" style:family="paragraph">
      <style:paragraph-properties fo:text-align="justify" fo:margin-top="0.0833in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fo:margin-top="0.0833in"/>
      <style:text-properties style:font-name="Arial Narrow"/>
    </style:style>
    <style:style style:name="P131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 fo:margin-top="0.0833in"/>
      <style:text-properties style:font-name="Arial Narrow"/>
    </style:style>
    <style:style style:name="P133" style:parent-style-name="Normal" style:family="paragraph">
      <style:paragraph-properties fo:text-align="justify" fo:margin-top="0.0833in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 fo:margin-top="0.0833in"/>
      <style:text-properties style:font-name="Arial Narrow"/>
    </style:style>
    <style:style style:name="P138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39" style:parent-style-name="Normal" style:family="paragraph">
      <style:paragraph-properties fo:text-align="justify" fo:margin-top="0.0833in"/>
      <style:text-properties style:font-name="Arial Narrow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fo:margin-top="0.0833in"/>
      <style:text-properties style:font-name="Arial Narrow"/>
    </style:style>
    <style:style style:name="P145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 fo:margin-top="0.0833in"/>
      <style:text-properties style:font-name="Arial Narrow"/>
    </style:style>
    <style:style style:name="P147" style:parent-style-name="Normal" style:family="paragraph">
      <style:paragraph-properties fo:text-align="justify" style:vertical-align="auto" fo:margin-top="0.0833in"/>
      <style:text-properties fo:hyphenate="true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 fo:margin-top="0.0833in"/>
      <style:text-properties style:font-name="Arial Narrow"/>
    </style:style>
    <style:style style:name="P152" style:parent-style-name="Normal" style:family="paragraph">
      <style:paragraph-properties fo:text-align="justify" fo:margin-top="0.0833in"/>
      <style:text-properties style:font-name="Arial Narrow"/>
    </style:style>
    <style:style style:name="P153" style:parent-style-name="Normal" style:family="paragraph">
      <style:paragraph-properties fo:text-align="justify" fo:margin-top="0.0833in"/>
      <style:text-properties style:font-name="Arial Narrow" fo:color="#000000"/>
    </style:style>
    <style:style style:name="P154" style:parent-style-name="Normal" style:family="paragraph">
      <style:paragraph-properties fo:text-align="justify" fo:margin-top="0.0833in"/>
      <style:text-properties style:font-name="Arial Narrow" fo:color="#000000"/>
    </style:style>
    <style:style style:name="P155" style:parent-style-name="Normal" style:family="paragraph">
      <style:paragraph-properties fo:text-align="justify" fo:margin-top="0.0833in"/>
      <style:text-properties style:font-name="Arial Narrow" fo:color="#000000"/>
    </style:style>
    <style:style style:name="P156" style:parent-style-name="Normal" style:family="paragraph">
      <style:paragraph-properties fo:text-align="justify" fo:margin-top="0.0833in"/>
      <style:text-properties style:font-name="Arial Narrow" fo:color="#000000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58" style:parent-style-name="Normal" style:family="paragraph">
      <style:paragraph-properties fo:text-align="justify" fo:margin-top="0.0833in"/>
      <style:text-properties style:font-name="Arial Narrow" fo:font-weight="bold" style:font-weight-asian="bold" style:language-asian="en" style:country-asian="US"/>
    </style:style>
    <style:style style:name="P159" style:parent-style-name="Normal" style:family="paragraph">
      <style:paragraph-properties fo:text-align="justify" fo:margin-top="0.0833in"/>
      <style:text-properties style:font-name="Arial Narrow" style:language-asian="en" style:country-asian="US"/>
    </style:style>
    <style:style style:name="P160" style:parent-style-name="Normal" style:family="paragraph">
      <style:paragraph-properties fo:text-align="justify" fo:margin-top="0.0833in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T163" style:parent-style-name="Fonteparág.padrão" style:family="text">
      <style:text-properties style:font-name="Arial Narrow"/>
    </style:style>
    <style:style style:name="P164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65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66" style:parent-style-name="Normal" style:family="paragraph">
      <style:paragraph-properties fo:text-align="justify" fo:margin-top="0.0833in"/>
      <style:text-properties style:font-name="Arial Narrow"/>
    </style:style>
    <style:style style:name="P167" style:parent-style-name="Normal" style:family="paragraph">
      <style:paragraph-properties fo:text-align="justify" fo:margin-top="0.0833in"/>
      <style:text-properties style:font-name="Arial Narrow"/>
    </style:style>
    <style:style style:name="P168" style:parent-style-name="Normal" style:family="paragraph">
      <style:paragraph-properties fo:text-align="justify" fo:margin-top="0.0833in"/>
      <style:text-properties style:font-name="Arial Narrow"/>
    </style:style>
    <style:style style:name="P169" style:parent-style-name="Normal" style:family="paragraph">
      <style:paragraph-properties fo:text-align="justify" fo:margin-top="0.0833in"/>
      <style:text-properties style:font-name="Arial Narrow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Normal" style:family="paragraph">
      <style:paragraph-properties fo:text-align="justify" fo:margin-top="0.0833in"/>
      <style:text-properties style:font-name="Arial Narrow"/>
    </style:style>
    <style:style style:name="P172" style:parent-style-name="Normal" style:family="paragraph">
      <style:paragraph-properties fo:text-align="justify" fo:margin-top="0.0833in"/>
      <style:text-properties style:font-name="Arial Narrow"/>
    </style:style>
    <style:style style:name="P173" style:parent-style-name="Normal" style:family="paragraph">
      <style:paragraph-properties fo:text-align="justify" fo:margin-top="0.0833in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Normal" style:family="paragraph">
      <style:paragraph-properties fo:text-align="justify" fo:margin-top="0.0833in"/>
      <style:text-properties style:font-name="Arial Narrow"/>
    </style:style>
    <style:style style:name="P179" style:parent-style-name="Normal" style:family="paragraph">
      <style:paragraph-properties fo:text-align="justify" fo:margin-top="0.0833in"/>
    </style:style>
    <style:style style:name="P180" style:parent-style-name="Normal" style:family="paragraph">
      <style:paragraph-properties fo:text-align="justify" fo:margin-top="0.0833in"/>
      <style:text-properties style:font-name="Arial Narrow"/>
    </style:style>
    <style:style style:name="P181" style:parent-style-name="Normal" style:family="paragraph">
      <style:paragraph-properties fo:text-align="justify" fo:margin-top="0.0833in"/>
      <style:text-properties style:font-name="Arial Narrow"/>
    </style:style>
    <style:style style:name="P182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52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01/12/2022</text:p>
      <text:p text:style-name="P28">Horário: 14h05 às 18h20</text:p>
      <text:p text:style-name="P29">Local: FINANCIADORA DE ESTUDOS E PROJETOS – FINEP<text:s/></text:p>
      <text:p text:style-name="P30">Praia do Flamengo, 200 – 24º andar – Flamengo</text:p>
      <text:p text:style-name="P31">Reunião Híbrida – Presencial e por webconferência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a pelo<text:s/></text:span><text:span text:style-name="T42">Ministério da Ciência, Tecnologia e Inovações – MCTI</text:span></text:p>
      <text:p text:style-name="P43"/>
      <text:p text:style-name="P44"><text:span text:style-name="T45">Cristina Vidigal Cabral de Miranda</text:span><text:span text:style-name="T46"><text:s/>– Presidente do Conselho</text:span></text:p>
      <text:p text:style-name="P47"><text:span text:style-name="T48">Gerson Nogueira Machado de Oliveira -<text:s/></text:span><text:span text:style-name="T49">Conselheiro</text:span></text:p>
      <text:p text:style-name="P50"/>
      <text:p text:style-name="P51"><text:span text:style-name="T52">Indicado pelo Ministério da Economia – ME</text:span></text:p>
      <text:p text:style-name="P53"><text:span text:style-name="T54">Rodrigo Parente Vives<text:s/></text:span><text:span text:style-name="T55">– Conselheiro<text:s/></text:span></text:p>
      <text:p text:style-name="P56"/>
      <text:p text:style-name="P57"><text:span text:style-name="T58">Secretário<text:s/></text:span><text:span text:style-name="T59">Executivo: Marcos José de Castro – Gerente</text:span><text:span text:style-name="T60"><text:s/>da SGOV.</text:span><text:span text:style-name="T61"><text:tab/></text:span></text:p>
      <text:p text:style-name="P62"/>
      <text:p text:style-name="P63"><text:span text:style-name="T6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5">ABERTURA</text:p><text:p text:style-name="Normal"/></draw:text-box><svg:title/><svg:desc/></draw:frame></text:span></text:p>
      <text:p text:style-name="P66"/>
      <text:p text:style-name="P67">Após os cumprimentos formais, teve início a reunião às 14h05.</text:p>
      <text:p text:style-name="P68"/>
      <text:p text:style-name="P69"><text:span text:style-name="T70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1"><text:span text:style-name="T72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3">REUNIÕES ORDINÁRIAS DO CONSELHO FISCAL (SGOV)</text:p>
          <text:list text:continue-numbering="true">
            <text:list-item>
              <text:p text:style-name="P74"><text:span text:style-name="T75"><text:s/>Ata da 451</text:span><text:span text:style-name="T76">ª R</text:span><text:span text:style-name="T77">eunião Ordinária realizada em 04/11/</text:span><text:span text:style-name="T78">2022.</text:span></text:p>
            </text:list-item>
          </text:list>
        </text:list-item>
      </text:list>
      <text:p text:style-name="P79"><text:span text:style-name="T80">Ata<text:s/></text:span><text:span text:style-name="T81">APROVADA</text:span><text:span text:style-name="T82">.</text:span></text:p>
      <text:p text:style-name="P83"/>
      <text:p text:style-name="P84"><text:span text:style-name="T85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6"><text:span text:style-name="T87">RESUMO DA SEGUNDA ETAPA – ASSUNTOS PARA ACOMPANHAMENTO</text:span></text:p></draw:text-box><svg:title/><svg:desc/></draw:frame></text:span></text:p>
      <text:p text:style-name="P88"/>
      <text:list text:style-name="LFO2" text:continue-numbering="true">
        <text:list-item>
          <text:p text:style-name="P89">ASSUNTOS DE PREVIDÊNCIA COMPLEMENTAR – FIPECq<text:s/></text:p>
        </text:list-item>
      </text:list>
      <text:p text:style-name="P90">RELATÓRIO DE AUDITORIA DE ATIVIDADES - <text:s/>RESOLUÇÃO CGPAR 38/2022</text:p>
      <text:p text:style-name="P91"><text:span text:style-name="T92">Assunto<text:s/></text:span><text:span text:style-name="T93">APRECIADO E DEBATIDO<text:s/></text:span><text:span text:style-name="T94">pelos Conselheiros.</text:span></text:p>
      <text:p text:style-name="P95"/>
      <text:p text:style-name="P96"/>
      <text:p text:style-name="P97"/>
      <text:p text:style-name="P98"/>
      <text:soft-page-break/>
      <text:p text:style-name="P99"><text:span text:style-name="T100">3.</text:span><text:span text:style-name="T101"><text:tab/>ASSUNTOS ADMINISTRATIVOS<text:s/></text:span></text:p>
      <text:p text:style-name="P102">3.1.<text:tab/>PLANILHA DE ACOMPANHAMENTO MENSAL DOS CONTRATOS ADMINISTRATIVOS</text:p>
      <text:p text:style-name="P103">3.2.<text:tab/>PARECERES JURÍDICOS E TÉCNICOS DOS CONTRATOS COMO INEXIGIBLIDADE, DISPENSA DE LICITAÇÃO E TERMOS ADITIVOS</text:p>
      <text:p text:style-name="P104"><text:span text:style-name="T105">Assuntos<text:s/></text:span><text:span text:style-name="T106">APRECIADOS E DEBATIDOS<text:s/></text:span><text:span text:style-name="T107">pelos Conselheiros.</text:span></text:p>
      <text:p text:style-name="P108"/>
      <text:p text:style-name="P109">4.<text:tab/>ASSUNTOS FINANCEIROS<text:s/></text:p>
      <text:p text:style-name="P110">4.1.<text:tab/>DEMONSTRAÇÕES FINANCEIRAS DA FINEP DO EXERCÍCIO<text:s/>- 3º TRIM / 2022</text:p>
      <text:p text:style-name="P111"><text:span text:style-name="T112">Assunto<text:s/></text:span><text:span text:style-name="T113">APRECIADO E DEBATIDO<text:s/></text:span><text:span text:style-name="T114">pelos Conselheiros.</text:span></text:p>
      <text:p text:style-name="P115"><text:tab/><text:tab/></text:p>
      <text:p text:style-name="P116">4.2.<text:tab/>FLUXOS DE CAIXA DE CURTO PRAZO DA FINEP</text:p>
      <text:p text:style-name="P117"><text:span text:style-name="T118">Assuntos<text:s/></text:span><text:span text:style-name="T119">APRECIADO E DEBATIDO<text:s/></text:span><text:span text:style-name="T120">pelos Conselheiros.</text:span><text:span text:style-name="T121"><text:tab/></text:span><text:span text:style-name="T122"><text:tab/></text:span></text:p>
      <text:p text:style-name="P123"/>
      <text:p text:style-name="P124">5.<text:tab/>ASSUNTOS FINANCEIROS E OPERACIONAIS<text:s/></text:p>
      <text:p text:style-name="P125">EXECUÇÃO ORÇAMENTÁRIA E FINANCEIRA DO FNDCT (OPERAÇÕES NÃO REEMBOLSÁVEIS E SUBVENÇÃO ECONÔMICA)</text:p>
      <text:p text:style-name="P126"><text:span text:style-name="T127">Assunto<text:s/></text:span><text:span text:style-name="T128">APRECIADO E DEBATIDO<text:s/></text:span><text:span text:style-name="T129">pelos Conselheiros.</text:span></text:p>
      <text:p text:style-name="P130"/>
      <text:p text:style-name="P131">6.<text:tab/>ASSUNTOS DE GESTÃO DE RISCOS E CONTROLES INTERNOS <text:s/></text:p>
      <text:p text:style-name="P132">RELATÓRIO TRIMESTRAL DE ATIVIDADES DE CONFORMIDADE, INTEGRIDADE E RISCOS - 2º TRIM / 2022</text:p>
      <text:p text:style-name="P133"><text:span text:style-name="T134">Assunto<text:s/></text:span><text:span text:style-name="T135">APRECIADO E DEBATIDO<text:s/></text:span><text:span text:style-name="T136">pelos Conselheiros.</text:span></text:p>
      <text:p text:style-name="P137"/>
      <text:p text:style-name="P138">7.<text:tab/>ASSUNTOS DE CRÉDITO E RISCO<text:s/></text:p>
      <text:p text:style-name="P139">CARTEIRA DE CRÉDITO DA FINEP - CLASSIFICAÇÃO DE RISCO, GARANTIAS, INADIMPLÊNCIA, MAIORES DEVEDORES E RENEGOCIAÇÃO DE DÍVIDA</text:p>
      <text:p text:style-name="P140"><text:span text:style-name="T141">Assunto<text:s/></text:span><text:span text:style-name="T142">APRECIADO E DEBATIDO<text:s/></text:span><text:span text:style-name="T143">pelos Conselheiros.</text:span></text:p>
      <text:p text:style-name="P144"/>
      <text:p text:style-name="P145">8.<text:tab/>ASSUNTOS FINANCEIROS E JURÍDICOS<text:s/></text:p>
      <text:p text:style-name="P146">RECUPERAÇÃO DE CRÉDITO E INADIMPLÊNCIA - STATUS E PROJEÇÕES DA CARTEIRA DE OPERAÇÕES EM RENEGOCIAÇÃO DE DÍVIDA E RECUPERAÇÃO JUDICIAL</text:p>
      <text:p text:style-name="P147"><text:span text:style-name="T148">Assunto<text:s/></text:span><text:span text:style-name="T149">APRECIADO E DEBATIDO<text:s/></text:span><text:span text:style-name="T150">pelos Conselheiros.</text:span></text:p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RESUMO DA TERCEIRA ETAPA – ASSUNTOS PARA CONHECIMENTO</text:p>
      <text:p text:style-name="P158">9.<text:s/>ASSUNTOS DO CONSELHO FISCAL</text:p>
      <text:p text:style-name="P159">ACOMPANHAMENTO E DIVULGAÇÃO DAS INFORMAÇÕES OBRIGATÓRIAS NO SITE DA FINEP EM OBSERVÂNCIA À RESOLUÇÃO CGPAR Nº 05/2015, DE 29/09/2015, POR AMOSTRAGEM</text:p>
      <text:p text:style-name="P160"><text:span text:style-name="T161">Os Conselheiros<text:s/></text:span><text:span text:style-name="T162">TOMARAM CONHECIMENTO</text:span><text:span text:style-name="T163"><text:s/>do assunto.</text:span></text:p>
      <text:p text:style-name="P164"/>
      <text:p text:style-name="P165">10.<text:tab/>ASSUNTOS DE GESTÃO <text:s text:c="67"/></text:p>
      <text:p text:style-name="P166">10.1.<text:tab/>Quadro de Acompanhamento das Atas;</text:p>
      <text:p text:style-name="P167">10.2.<text:tab/>Atas de Reunião de Diretoria – Atas das Rds 36 a 39/2022 e<text:s/>43/2022;</text:p>
      <text:p text:style-name="P168">10.3.<text:tab/>Atas do Comitê de Auditoria – Atas das Reuniões Ordinárias 19ª a 21ª de 2022;</text:p>
      <text:p text:style-name="P169">10.4.<text:tab/>Atas do Conselho de Administração – Ata da<text:s/>1ª, 6ª a 12ª Reuniões Ordinária<text:s/>de 2021 e Ata da 10ª Reunião Extraordinária de 2021;</text:p>
      <text:p text:style-name="P170">10.5.<text:tab/>Atas das Assembleias Gerais – sem Atas para submeter;<text:s/></text:p>
      <text:p text:style-name="P171">10.6.<text:tab/>Deliberações do Conselho de Administração para ciência do Conselho Fiscal – Delliberações 043 e 044/2022; e</text:p>
      <text:p text:style-name="P172">10.7.<text:tab/>Relatório da Auditoria Independente – 3º Trim/2022.</text:p>
      <text:p text:style-name="P173"><text:span text:style-name="T174">Os Conselheiros<text:s/></text:span><text:span text:style-name="T175">TOMARAM CONHECIMENTO</text:span><text:span text:style-name="T176"><text:s/>dos assuntos.</text:span></text:p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2</text:span><text:span text:style-name="T4">ª REUNIÃO ORDINÁRIA DO CONSELHO FISCAL DA FINEP EM 2022 -<text:s/></text:span><text:span text:style-name="T5">01/12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2-19T15:35:00Z</meta:creation-date>
    <dc:date>2022-12-19T15:41:00Z</dc:date>
    <meta:print-date>2020-02-17T15:55:00Z</meta:print-date>
    <meta:template xlink:href="Normal.dotm" xlink:type="simple"/>
    <meta:editing-cycles>6</meta:editing-cycles>
    <meta:editing-duration>PT300S</meta:editing-duration>
    <meta:document-statistic meta:page-count="3" meta:paragraph-count="6" meta:word-count="502" meta:character-count="3212" meta:row-count="22" meta:non-whitespace-character-count="2716"/>
  </office:meta>
</office:document-meta>
</file>