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 style:font-weight-complex="bold"/>
    </style:style>
    <style:style style:name="P63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8" style:parent-style-name="Normal" style:family="paragraph">
      <style:paragraph-properties fo:text-align="justify" style:vertical-align="auto" fo:margin-top="0.0833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2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margin-top="0.0833in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fo:margin-top="0.0833in"/>
    </style:style>
    <style:style style:name="P90" style:parent-style-name="Normal" style:family="paragraph">
      <style:paragraph-properties fo:text-align="justify" fo:margin-top="0.0833in"/>
    </style:style>
    <style:style style:name="P9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2" style:parent-style-name="TextosemFormatação" style:family="paragraph">
      <style:paragraph-properties fo:text-align="justify" fo:margin-top="0.0416in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 fo:margin-top="0.0833in"/>
      <style:text-properties style:font-name="Arial Narrow"/>
    </style:style>
    <style:style style:name="P97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margin-top="0.0833in"/>
      <style:text-properties fo:hyphenate="true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0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margin-top="0.0833in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margin-top="0.0833in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margin-top="0.0833in"/>
      <style:text-properties fo:hyphenate="true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6" style:parent-style-name="Normal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41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42" style:parent-style-name="Normal" style:family="paragraph">
      <style:paragraph-properties fo:text-align="justify" fo:margin-top="0.0833in"/>
      <style:text-properties style:font-name="Arial Narrow" fo:color="#000000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fo:margin-top="0.0833in"/>
    </style:style>
    <style:style style:name="P14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48" style:parent-style-name="Fonteparág.padrão" style:family="text">
      <style:text-properties style:font-name="Arial Narrow" style:font-name-complex="Arial"/>
    </style:style>
    <style:style style:name="T149" style:parent-style-name="Fonteparág.padrão" style:family="text">
      <style:text-properties style:font-name="Arial Narrow" style:font-name-complex="Arial"/>
    </style:style>
    <style:style style:name="P15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1" style:parent-style-name="Fonteparág.padrão" style:family="text">
      <style:text-properties style:font-name="Arial Narrow" style:font-name-complex="Arial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P15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5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5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7" style:parent-style-name="Fonteparág.padrão" style:family="text">
      <style:text-properties style:font-name="Arial Narrow" style:font-name-complex="Arial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 fo:margin-top="0.0833in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fo:margin-top="0.0833in"/>
      <style:text-properties style:font-name="Arial Narrow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P172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4" style:parent-style-name="ParágrafodaLista" style:family="paragraph">
      <style:paragraph-properties fo:text-align="justify" style:vertical-align="auto" fo:margin-top="0.0833in">
        <style:tab-stops>
          <style:tab-stop style:type="left" style:position="2.0145in"/>
        </style:tab-stops>
      </style:paragraph-properties>
      <style:text-properties style:font-name="Arial Narrow" fo:hyphenate="true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ParágrafodaLista" style:family="paragraph">
      <style:paragraph-properties fo:text-align="justify" fo:margin-top="0.0833in"/>
      <style:text-properties style:font-name="Arial Narrow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48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15/08/2022</text:p>
      <text:p text:style-name="P28">Horário: 09h às 12h30</text:p>
      <text:p text:style-name="P29">Local: FINANCIADORA DE ESTUDOS E PROJETOS – FINEP<text:s/></text:p>
      <text:p text:style-name="P30">Praia do Flamengo, 200 – 24º andar – Flamengo</text:p>
      <text:p text:style-name="P31">Reunião Híbrida – Presencial e por 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<text:s/></text:span><text:span text:style-name="T42">Ministério da Ciência, Tecnologia e Inovações – MCTI</text:span></text:p>
      <text:p text:style-name="P43"/>
      <text:p text:style-name="P44"><text:span text:style-name="T45">Cristina Vidigal Cabral de Miranda</text:span><text:span text:style-name="T46"><text:s/>– Presidente do Conselho</text:span></text:p>
      <text:p text:style-name="P47"/>
      <text:p text:style-name="P48"><text:span text:style-name="T49">Gerson Nogueira Machado de Oliveira -<text:s/></text:span><text:span text:style-name="T50">Conselheiro</text:span></text:p>
      <text:p text:style-name="P51"/>
      <text:p text:style-name="P52"><text:span text:style-name="T53">Indicado pelo Ministério da Economia – ME</text:span></text:p>
      <text:p text:style-name="P54"><text:span text:style-name="T55">Rodrigo Parente Vives<text:s/></text:span><text:span text:style-name="T56">– Conselheiro<text:s/></text:span></text:p>
      <text:p text:style-name="P57"/>
      <text:p text:style-name="P58"/>
      <text:p text:style-name="P59"><text:span text:style-name="T60">Secretári</text:span><text:span text:style-name="T61">o Executivo: Leonardo Bueno Bolfoni – Analista da SGOV.</text:span><text:span text:style-name="T62"><text:tab/></text:span></text:p>
      <text:p text:style-name="P63"/>
      <text:p text:style-name="P64"/>
      <text:p text:style-name="P65"><text:span text:style-name="T6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Após os cumprimentos formais, teve início a reunião às 09h.</text:p>
      <text:p text:style-name="P70"/>
      <text:p text:style-name="P71"><text:span text:style-name="T7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3"><text:span text:style-name="T74">RESUMO DA PRIMEIRA ETAPA – ASSUNTOS PARA DELIBERAÇÃO E MANIFESTAÇÃO FORMAL</text:span></text:p></draw:text-box><svg:title/><svg:desc/></draw:frame></text:span></text:p>
      <text:p text:style-name="P75"/>
      <text:list text:style-name="LFO2" text:continue-numbering="true">
        <text:list-item>
          <text:p text:style-name="P76">REUNIÕES ORDINÁRIAS DO CONSELHO<text:s/>FISCAL (SGOV) <text:s/></text:p>
          <text:list text:continue-numbering="true">
            <text:list-item>
              <text:p text:style-name="P77">Ata da 447ª Reunião Ordinária realizada em 27/05/2022</text:p>
            </text:list-item>
          </text:list>
        </text:list-item>
      </text:list>
      <text:p text:style-name="P78"><text:span text:style-name="T79">ATA<text:s/></text:span><text:span text:style-name="T80">MANTIDA EM PAUTA.</text:span></text:p>
      <text:p text:style-name="P81"/>
      <text:list text:style-name="LFO2" text:continue-numbering="true">
        <text:list-item>
          <text:p text:style-name="P82"><text:span text:style-name="T83">ASSUNTOS DO CONSELHO FISCAL <text:s/></text:span></text:p>
        </text:list-item>
      </text:list>
      <text:p text:style-name="P84">CALENDÁRIO DE REUNIÕES 2022 (AJUSTES)</text:p>
      <text:p text:style-name="P85">Relator: Presidente do Conselho Fiscal</text:p>
      <text:p text:style-name="P86"><text:span text:style-name="T87">Calendário<text:s/></text:span><text:span text:style-name="T88">APROVADO.</text:span></text:p>
      <text:p text:style-name="P89"/>
      <text:p text:style-name="P90"/>
      <text:p text:style-name="P91"/>
      <text:p text:style-name="P92"><text:span text:style-name="T93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4"><text:span text:style-name="T95">RESUMO DA SEGUNDA ETAPA – ASSUNTOS PARA ACOMPANHAMENTO</text:span></text:p></draw:text-box><svg:title/><svg:desc/></draw:frame></text:span></text:p>
      <text:p text:style-name="P96"/>
      <text:list text:style-name="LFO2" text:continue-numbering="true">
        <text:list-item>
          <text:p text:style-name="P97"><text:span text:style-name="T98">ASSUNTOS DE SEGURANÇA DA INFORMAÇÃO <text:s/></text:span></text:p>
        </text:list-item>
      </text:list>
      <text:p text:style-name="P99">Periodicidade: Eventual<text:s/></text:p>
      <text:p text:style-name="P100">EMAIL CORPORATIVO DA FINEP<text:s/></text:p>
      <text:p text:style-name="P101"><text:span text:style-name="T102">Assunto<text:s/></text:span><text:span text:style-name="T103">APRECIADO E DEBATIDO<text:s/></text:span><text:span text:style-name="T104">pelos Conselheiros.</text:span></text:p>
      <text:p text:style-name="P105"/>
      <text:list text:style-name="LFO2" text:continue-numbering="true">
        <text:list-item>
          <text:p text:style-name="P106">ASSUNTOS DE BENEFÍCIOS E PREVIDÊNCIA COMPLEMENTAR <text:s/></text:p>
        </text:list-item>
      </text:list>
      <text:p text:style-name="P107">Periodicidade: Anual</text:p>
      <text:p text:style-name="P108">(Remanescente da 447ª Reunião Ordinária)</text:p>
      <text:p text:style-name="P109">CUMPRIMENTO DO LIMITE DE PARTICIPAÇÃO DA FINEP NO CUSTEIO DOS BENEFÍCIOS DE ASSISTÊNCIA À SAÚDE E DE PREVIDÊNCIA COMPLEMENTAR</text:p>
      <text:p text:style-name="P110"><text:span text:style-name="T111">Assunto<text:s/></text:span><text:span text:style-name="T112">APRECIADO E DEBATIDO<text:s/></text:span><text:span text:style-name="T113">pelos Conselheiros.</text:span></text:p>
      <text:p text:style-name="P114"/>
      <text:list text:style-name="LFO2" text:continue-numbering="true">
        <text:list-item>
          <text:p text:style-name="P115">ASSUNTOS DE PREVIDÊNCIA COMPLEMENTAR<text:s/></text:p>
        </text:list-item>
      </text:list>
      <text:p text:style-name="P116">Periodicidade: Eventual</text:p>
      <text:p text:style-name="P117">HISTÓRICO DA ENTIDADE FECHADA DE PREVIDÊNCIA COMPLEMENTAR DA FINEP E GESTÃO DO PLANO DE PREVIDÊNCIA COMPLEMENTAR</text:p>
      <text:p text:style-name="P118"><text:span text:style-name="T119">Assunto<text:s/></text:span><text:span text:style-name="T120">APRECIADO E DEBATIDO<text:s/></text:span><text:span text:style-name="T121">pelos Conselheiros.</text:span></text:p>
      <text:p text:style-name="P122"/>
      <text:list text:style-name="LFO2" text:continue-numbering="true">
        <text:list-item>
          <text:p text:style-name="P123">ASSUNTOS DE PESSOAL<text:s/></text:p>
        </text:list-item>
      </text:list>
      <text:p text:style-name="P124">Periodicidade: Semestral</text:p>
      <text:p text:style-name="P125">(Remanescente da 447ª Reunião Ordinária)</text:p>
      <text:p text:style-name="P126">PASSIVO TRABALHISTA - QUADRO ATUALIZADO</text:p>
      <text:p text:style-name="P127"><text:span text:style-name="T128">Assunto<text:s/></text:span><text:span text:style-name="T129">APRECIADO E DEBATIDO<text:s/></text:span><text:span text:style-name="T130">pelos Conselheiros.</text:span></text:p>
      <text:p text:style-name="P131"/>
      <text:list text:style-name="LFO2" text:continue-numbering="true">
        <text:list-item>
          <text:p text:style-name="P132">ASSUNTOS DE SINDICÂNCIA<text:s/></text:p>
        </text:list-item>
      </text:list>
      <text:p text:style-name="P133">Periodicidade: Trimestral</text:p>
      <text:p text:style-name="P134">(Remanescente da 447ª Reunião Ordinária)</text:p>
      <text:p text:style-name="P135">COMISSÕES DE SINDICÂNCIA E PAD - ACOMPANHAMENTO DE PROCESSOS E PRAZOS</text:p>
      <text:p text:style-name="P136"><text:span text:style-name="T137">Assunto<text:s/></text:span><text:span text:style-name="T138">APRECIADO E DEBATIDO<text:s/></text:span><text:span text:style-name="T139">pelos Conselheiros.</text:span></text:p>
      <text:p text:style-name="P140"/>
      <text:p text:style-name="P141"/>
      <text:p text:style-name="P142"/>
      <text:p text:style-name="P143">RESUMO DA TERCEIRA ETAPA – ASSUNTOS PARA CONHECIMENTO</text:p>
      <text:p text:style-name="P144"/>
      <text:list text:style-name="LFO2" text:continue-numbering="true">
        <text:list-item>
          <text:p text:style-name="P145">ASSUNTOS DE GESTÃO <text:s text:c="67"/></text:p>
          <text:list text:continue-numbering="true">
            <text:list-item>
              <text:p text:style-name="P146">Quadro de<text:s/>Acompanhamento das Atas;</text:p>
            </text:list-item>
            <text:list-item>
              <text:p text:style-name="P147"><text:span text:style-name="T148">Atas de Reunião de Diretoria –</text:span><text:span text:style-name="T149"><text:s/>Sem Atas para submeter.</text:span></text:p>
            </text:list-item>
            <text:list-item>
              <text:p text:style-name="P150"><text:span text:style-name="T151">Atas do Comitê de Auditoria –<text:s/></text:span><text:span text:style-name="T152">Ata da 13ª Reunião</text:span><text:span text:style-name="T153"><text:s/>Ordinárias de 2022;</text:span></text:p>
            </text:list-item>
            <text:list-item>
              <text:p text:style-name="P154">Atas do Conselho de Administração – sem Atas para submeter;</text:p>
            </text:list-item>
            <text:list-item>
              <text:p text:style-name="P155">Atas das<text:s/>Assembleias Gerais –<text:s/>sem Atas para submeter; e</text:p>
            </text:list-item>
            <text:list-item>
              <text:p text:style-name="P156"><text:span text:style-name="T157">Deliberações do Conselho de Administração para ciência do Conselho Fiscal –<text:s/></text:span><text:span text:style-name="T158">Deliberação</text:span><text:span text:style-name="T159"><text:s/>nº<text:s/></text:span><text:span text:style-name="T160">028/2022.</text:span></text:p>
            </text:list-item>
          </text:list>
        </text:list-item>
      </text:list>
      <text:p text:style-name="P161"><text:span text:style-name="T162">O</text:span><text:span text:style-name="T163">s Conselheiros<text:s/></text:span><text:span text:style-name="T164">TOMARAM CONHECIMENTO</text:span><text:span text:style-name="T165"><text:s/>do ass</text:span><text:span text:style-name="T166">unto.</text:span></text:p>
      <text:p text:style-name="P167"/>
      <text:p text:style-name="P168"><text:span text:style-name="T169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70"><text:span text:style-name="T171">RESUMO DA QUARTA ETAPA – ASSUNTOS PARA DELIBERAÇÃO E MANIFESTAÇÃO FORMAL</text:span></text:p></draw:text-box><svg:title/><svg:desc/></draw:frame></text:span></text:p>
      <text:p text:style-name="P172"/>
      <text:list text:style-name="LFO2" text:continue-numbering="true">
        <text:list-item>
          <text:p text:style-name="P173">ASSUNTOS DO CONSELHO FISCAL<text:s/></text:p>
          <text:list text:continue-numbering="true">
            <text:list-item>
              <text:p text:style-name="P174">Planilha de Acompanhamento de Demandas e Recomendações;</text:p>
            </text:list-item>
          </text:list>
        </text:list-item>
      </text:list>
      <text:p text:style-name="P175">Planilha disponibilizada e atualizada.</text:p>
      <text:list text:style-name="LFO2" text:continue-numbering="true">
        <text:list-item>
          <text:list>
            <text:list-item>
              <text:p text:style-name="P176">Ata Sumária da 448ª Reunião do Conselho Fiscal<text:s/>– Aprovação</text:p>
            </text:list-item>
          </text:list>
        </text:list-item>
      </text:list>
      <text:p text:style-name="P177">Ata aprovada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8</text:span><text:span text:style-name="T4">ª REUNIÃO ORDINÁRIA DO CONSELHO FISCAL DA FINEP EM 2022-</text:span><text:span text:style-name="T5">15/08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19T15:18:00Z</meta:creation-date>
    <dc:date>2022-08-19T15:39:00Z</dc:date>
    <meta:print-date>2020-02-17T15:55:00Z</meta:print-date>
    <meta:template xlink:href="Normal.dotm" xlink:type="simple"/>
    <meta:editing-cycles>3</meta:editing-cycles>
    <meta:editing-duration>PT960S</meta:editing-duration>
    <meta:document-statistic meta:page-count="3" meta:paragraph-count="5" meta:word-count="420" meta:character-count="2689" meta:row-count="18" meta:non-whitespace-character-count="2274"/>
  </office:meta>
</office:document-meta>
</file>