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 style:font-weight-complex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</style:style>
    <style:style style:name="T2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T78" style:parent-style-name="Fonteparág.padrão" style:family="text">
      <style:text-properties style:font-name="Arial Narrow" style:font-weight-complex="bold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3" style:parent-style-name="TextosemFormatação" style:family="paragraph">
      <style:paragraph-properties fo:text-align="justify" fo:margin-top="0.0416in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02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3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4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5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6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7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8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margin-top="0.1666in"/>
      <style:text-properties fo:hyphenate="true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margin-top="0.1666in" fo:margin-left="0.4916in">
        <style:tab-stops/>
      </style:paragraph-properties>
      <style:text-properties style:font-name="Arial Narrow" fo:hyphenate="true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fo:margin-top="0.0833in"/>
      <style:text-properties style:font-name="Arial Narrow"/>
    </style:style>
    <style:style style:name="P12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5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margin-top="0.1666in"/>
      <style:text-properties fo:hyphenate="true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ParágrafodaLista" style:family="paragraph">
      <style:paragraph-properties fo:text-align="justify" style:vertical-align="auto" fo:margin-top="0.1666in" fo:margin-left="0.25in" fo:text-indent="0.2416in">
        <style:tab-stops/>
      </style:paragraph-properties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32" style:parent-style-name="Normal" style:family="paragraph">
      <style:paragraph-properties fo:text-align="justify" fo:margin-top="0.0833in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margin-top="0.1666in"/>
      <style:text-properties fo:hyphenate="true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style:vertical-align="auto" fo:margin-top="0.1666in" fo:text-indent="0.4916in"/>
      <style:text-properties style:font-name="Arial Narrow" fo:hyphenate="true"/>
    </style:style>
    <style:style style:name="P144" style:parent-style-name="Normal" style:family="paragraph">
      <style:paragraph-properties fo:text-align="justify" style:vertical-align="auto" fo:margin-top="0.1666in" fo:text-indent="0.4916in"/>
      <style:text-properties style:font-name="Arial Narrow" fo:hyphenate="true"/>
    </style:style>
    <style:style style:name="P145" style:parent-style-name="Normal" style:family="paragraph">
      <style:paragraph-properties fo:text-align="justify" fo:margin-top="0.0833in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5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margin-top="0.1666in"/>
      <style:text-properties fo:hyphenate="true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7" style:parent-style-name="Normal" style:family="paragraph">
      <style:paragraph-properties fo:text-align="justify" fo:margin-top="0.0833in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/>
    </style:style>
    <style:style style:name="P16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2" style:parent-style-name="Normal" style:family="paragraph">
      <style:paragraph-properties fo:text-align="justify" fo:margin-top="0.0833in"/>
      <style:text-properties style:font-name="Arial Narrow"/>
    </style:style>
    <style:style style:name="P163" style:parent-style-name="Normal" style:family="paragraph">
      <style:paragraph-properties fo:text-align="justify" fo:margin-top="0.0833in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P168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6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0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style:font-name-complex="Arial" fo:hyphenate="true"/>
    </style:style>
    <style:style style:name="P171" style:parent-style-name="Normal" style:family="paragraph">
      <style:paragraph-properties fo:text-align="justify" fo:margin-top="0.0833in"/>
      <style:text-properties style:font-name="Arial Narrow"/>
    </style:style>
    <style:style style:name="P172" style:parent-style-name="Normal" style:family="paragraph">
      <style:text-properties style:font-name="Arial Narrow"/>
    </style:style>
    <style:style style:name="P173" style:parent-style-name="ParágrafodaLista" style:family="paragraph">
      <style:paragraph-properties style:vertical-align="auto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74" style:parent-style-name="Normal" style:family="paragraph">
      <style:paragraph-properties fo:text-align="justify" fo:margin-top="0.0833in"/>
      <style:text-properties style:font-name="Arial Narrow"/>
    </style:style>
    <style:style style:name="P175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441ª REUNIÃO ORDINÁRIA DO CONSELHO FISCAL DA FINANCIADORA DE ESTUDOS E PROJETOS<text:s/></text:span><text:span text:style-name="T17">–<text:s/></text:span><text:span text:style-name="T18">FINEP</text:span></text:p><text:p text:style-name="P19"/></draw:text-box><svg:title/><svg:desc/></draw:frame></text:span></text:p>
      <text:p text:style-name="P20"/>
      <text:p text:style-name="P21"/>
      <text:p text:style-name="P22"><text:span text:style-name="T23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4">Empresa Pública</text:p><text:p text:style-name="P25">CNPJ Nº 33.749.086/0001-09</text:p><text:p text:style-name="P26"><text:span text:style-name="T27">NIRE: 53500000283</text:span></text:p></draw:text-box><svg:title/><svg:desc/></draw:frame></text:span></text:p>
      <text:p text:style-name="P28">Data:<text:s/>11/03/2022</text:p>
      <text:p text:style-name="P29">Horário: 09:30 às 12h35</text:p>
      <text:p text:style-name="P30">Local: FINANCIADORA DE ESTUDOS E PROJETOS – FINEP<text:s/></text:p>
      <text:p text:style-name="P31">Participações por Webconferência</text:p>
      <text:p text:style-name="P32"/>
      <text:p text:style-name="P33"><text:span text:style-name="T34">Em conformidade com Art.44 do Estatuto Social da Finep. As participações nesta Reunião,<text:s/></text:span><text:span text:style-name="T35">à distância, são devidas ao Estado de Emergência decorrente do Coronavírus, responsável pelo surto de 2020, declarado pela Lei nº 13.979, de 06/02/2020</text:span></text:p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/>
      <text:p text:style-name="P42">CONSELHEIROS TITULARES:</text:p>
      <text:p text:style-name="P43"/>
      <text:p text:style-name="P44"><text:span text:style-name="T45">Indicados pelo Ministério da Ciência,<text:s/></text:span><text:span text:style-name="T46">Tecnologia, Inovações e Comunicações – MCTIC</text:span></text:p>
      <text:p text:style-name="P47"><text:span text:style-name="T48">Paulo Cesar Rezende de Carvalho Alvim</text:span><text:span text:style-name="T49">– Presidente do Conselho<text:s/></text:span></text:p>
      <text:p text:style-name="P50">Secretário da Secretaria de Empreendedorismo e Inovação - SEMPI - MCTIC</text:p>
      <text:p text:style-name="P51"><text:span text:style-name="T52">Prazo de atuação de<text:s/></text:span><text:span text:style-name="T53">05/08/2019 a 04/08/2021</text:span><text:span text:style-name="T54">- <text:s/>Eleito na 5ª Assembleia Geral<text:s/></text:span><text:span text:style-name="T55">Extraordinária da Finep, realizada em 05/08/2019, retificado na 7ª AGE de 02/04/2020.</text:span></text:p>
      <text:p text:style-name="P56"/>
      <text:p text:style-name="P57"><text:span text:style-name="T58">Cristina Vidigal Cabral de Miranda</text:span><text:span text:style-name="T59"><text:s/>– Coordenadora de Gestão de Empresas do Ministério da Ciência, Tecnologia, Inovações e Comunicações – MCTIC</text:span></text:p>
      <text:p text:style-name="P60"><text:span text:style-name="T61">Prazo de atuação de<text:s/></text:span><text:span text:style-name="T62">05/08/</text:span><text:span text:style-name="T63">2019 a 04/08/2021</text:span><text:span text:style-name="T64">- <text:s/>Reeleita na 5ª Assembleia Geral Extraordinária da Finep, realizada em 05/08/2019, retificado na 7ª AGE de 02/04/2020.</text:span></text:p>
      <text:p text:style-name="P65"/>
      <text:p text:style-name="P66">Indicada pelo Ministério da Economia/Secretaria Especial do Tesouro e Orçamento/Secretaria do Tesouro Nacional – STN</text:p>
      <text:p text:style-name="P67"><text:span text:style-name="T68">Rosilene Oliveira de Souza</text:span><text:span text:style-name="T69"><text:s/>– Coordenadora de Informação de Custos e do Sistema de Gestão Patrimonial – SETO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</text:span><text:span text:style-name="T77">xecutivo: Leonardo Bueno Bolfoni – Analista da SGOV.</text:span><text:span text:style-name="T78"><text:tab/></text:span></text:p>
      <text:p text:style-name="P79"/>
      <text:p text:style-name="P80"/>
      <text:p text:style-name="P81"><text:span text:style-name="T8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3">ABERTURA</text:p><text:p text:style-name="Normal"/></draw:text-box><svg:title/><svg:desc/></draw:frame></text:span></text:p>
      <text:p text:style-name="P84"/>
      <text:p text:style-name="P85">A presente reunião foi realizada de forma conjunta com o Conselho de Administração e Comitê de Auditoria, tendo por objetivo a análise e avaliação das Demonstrações Financeiras do exercício de 2021.<text:s/></text:p>
      <text:p text:style-name="P86"><text:span text:style-name="T87">Após os cumprimentos form</text:span><text:span text:style-name="T88">ais, teve início a reunião às 09h30</text:span><text:span text:style-name="T89">.</text:span></text:p>
      <text:p text:style-name="P90"/>
      <text:p text:style-name="P91"/>
      <text:p text:style-name="P92"/>
      <text:soft-page-break/>
      <text:p text:style-name="P93"><text:span text:style-name="T94"><draw:frame draw:z-index="251709440" draw:id="id5" draw:style-name="a6" draw:name="Text Box 25" text:anchor-type="paragraph" svg:x="0in" svg:y="-0.00069in" svg:width="6.66667in" svg:height="0.29028in" style:rel-width="scale" style:rel-height="scale"><draw:text-box><text:p text:style-name="P95"><text:span text:style-name="T96">RESUMO DA PRIMEIRA</text:span><text:span text:style-name="T97"><text:s/>ETAPA –<text:s/></text:span><text:span text:style-name="T98">ASSUNTOS PARA ACOMPANHAMENTO</text:span></text:p></draw:text-box><svg:title/><svg:desc/></draw:frame></text:span></text:p>
      <text:p text:style-name="P99"/>
      <text:list text:style-name="LFO2" text:continue-numbering="true">
        <text:list-item>
          <text:p text:style-name="P100">ASSUNTOS FINANCEIROS E DE PRESTAÇÃO DE CONTAS ANUAL (01:00) (09:30 às 10:30)</text:p>
        </text:list-item>
      </text:list>
      <text:p text:style-name="P101">Periodicidade: Anual<text:s/></text:p>
      <text:list text:style-name="LFO2" text:continue-numbering="true">
        <text:list-item>
          <text:list>
            <text:list-item>
              <text:p text:style-name="P102">DEMONSTRAÇÕES FINANCEIRAS DA FINEP DO EXERCÍCIO 2021</text:p>
            </text:list-item>
            <text:list-item>
              <text:p text:style-name="P103">DESTINAÇÃO DE RESULTADOS - EXERCÍCIO 2021</text:p>
            </text:list-item>
          </text:list>
        </text:list-item>
      </text:list>
      <text:list text:style-name="LFO4" text:continue-numbering="true">
        <text:list-item>
          <text:p text:style-name="P104">RESERVA LEGAL<text:s/></text:p>
        </text:list-item>
        <text:list-item>
          <text:p text:style-name="P105">JUROS SOBRE CAPITAL PRÓPRIO<text:s/></text:p>
        </text:list-item>
        <text:list-item>
          <text:p text:style-name="P106">DIVIDENDOS<text:s/></text:p>
        </text:list-item>
        <text:list-item>
          <text:p text:style-name="P107">RESERVA PARA MARGEM OPERACIONAL<text:s/></text:p>
        </text:list-item>
        <text:list-item>
          <text:p text:style-name="P108">PARTICIPAÇÃO NOS LUCROS E RESULTADOS</text:p>
        </text:list-item>
      </text:list>
      <text:p text:style-name="P109"><text:span text:style-name="T110">Relatores:<text:s/></text:span><text:span text:style-name="T111">Rodrigo Lessa de Almeida – Gerente do DCNT1</text:span></text:p>
      <text:p text:style-name="P112"><text:s text:c="6"/>Alexandre Calabria Tinoco – Assessor da DRFC</text:p>
      <text:p text:style-name="P113"><text:span text:style-name="T114">Assunto</text:span><text:span text:style-name="T115">s</text:span><text:span text:style-name="T116"><text:s/></text:span><text:span text:style-name="T117">APRECIADO</text:span><text:span text:style-name="T118">S</text:span><text:span text:style-name="T119"><text:s/>E DEBATIDO</text:span><text:span text:style-name="T120">S</text:span><text:span text:style-name="T121"><text:s/></text:span><text:span text:style-name="T122">pelos Conselheiros.</text:span></text:p>
      <text:p text:style-name="P123"/>
      <text:list text:style-name="LFO2" text:continue-numbering="true">
        <text:list-item>
          <text:p text:style-name="P124">ASSUNTOS DE GESTÃO<text:s/></text:p>
        </text:list-item>
      </text:list>
      <text:p text:style-name="P125">Periodicidade: Anual</text:p>
      <text:p text:style-name="P126">RELATÓRIO DA ADMINISTRAÇÃO - EXERCÍCIO 2021</text:p>
      <text:p text:style-name="P127"><text:span text:style-name="T128">Relatores</text:span><text:span text:style-name="T129">: Rodrigo Lessa de Almeida – Gerente do DCNT1</text:span></text:p>
      <text:p text:style-name="P130"><text:s text:c="4"/>Alexandre Calabria Tinoco – Assessor da DRFC</text:p>
      <text:p text:style-name="P131"><text:s text:c="14"/><text:s text:c="3"/>Maria Angelica Benetti Araujo – Gerente Substituta da AJFC</text:p>
      <text:p text:style-name="P132"><text:span text:style-name="T133">Assunto<text:s/></text:span><text:span text:style-name="T134">APRECIADO E DEBATIDO<text:s/></text:span><text:span text:style-name="T135">pelos Conselheiros.</text:span></text:p>
      <text:p text:style-name="P136"/>
      <text:list text:style-name="LFO2" text:continue-numbering="true">
        <text:list-item>
          <text:p text:style-name="P137">ASSUNTOS FINANCEIROS<text:s/></text:p>
        </text:list-item>
      </text:list>
      <text:p text:style-name="P138">Periodicidade: Anual</text:p>
      <text:p text:style-name="P139">RELATÓRIO DA AUDITORIA INDEPENDENTE - DEMONSTRAÇÕES FINANCEIRAS DO EXERCÍCIO 2021</text:p>
      <text:p text:style-name="P140"><text:span text:style-name="T141">Relatores:</text:span><text:span text:style-name="T142"><text:s/>Luciano Pereira – Representante da AUDIMEC</text:span></text:p>
      <text:p text:style-name="P143"><text:s text:c="5"/>Rodrigo Lessa de Almeida – Gerente do DCNT1</text:p>
      <text:soft-page-break/>
      <text:p text:style-name="P144"><text:s text:c="4"/>Alexandre Calabria Tinoco – Assessor da DRFC</text:p>
      <text:p text:style-name="P145"><text:span text:style-name="T146">Assunto<text:s/></text:span><text:span text:style-name="T147">APRECIADO E DEBATIDO<text:s/></text:span><text:span text:style-name="T148">pelos Conselheiros.</text:span></text:p>
      <text:p text:style-name="P149"/>
      <text:list text:style-name="LFO2" text:continue-numbering="true">
        <text:list-item>
          <text:p text:style-name="P150">ASSUNTOS DE AUDITORIA<text:s/></text:p>
        </text:list-item>
      </text:list>
      <text:p text:style-name="P151">Periodicidade: Anual</text:p>
      <text:p text:style-name="P152">RELATÓRIO DE AUDITORIA DE DEMONSTRAÇÕES FINANCEIRAS</text:p>
      <text:p text:style-name="P153"><text:span text:style-name="T154">Relatores</text:span><text:span text:style-name="T155">: Vinícius Nery – Superintendente da AUDI</text:span></text:p>
      <text:p text:style-name="P156"><text:tab/><text:s text:c="5"/>Amanda Rodrigues Santos – Gerente da DAUD</text:p>
      <text:p text:style-name="P157"><text:span text:style-name="T158">Assunto<text:s/></text:span><text:span text:style-name="T159">APRECIADO E DEBATIDO<text:s/></text:span><text:span text:style-name="T160">pelos Conselheiros.</text:span></text:p>
      <text:p text:style-name="P161"/>
      <text:p text:style-name="P162"/>
      <text:p text:style-name="P163"><text:span text:style-name="T164"><draw:frame draw:z-index="251707392" draw:id="id6" draw:style-name="a7" draw:name="Text Box 25" text:anchor-type="paragraph" svg:x="0in" svg:y="-0.00069in" svg:width="6.66667in" svg:height="0.29028in" style:rel-width="scale" style:rel-height="scale"><draw:text-box><text:p text:style-name="P165"><text:span text:style-name="T166">RESUMO DA SEGUNDA</text:span><text:span text:style-name="T167"><text:s/>ETAPA – ASSUNTOS PARA DELIBERAÇÃO E MANIFESTAÇÃO FORMAL</text:span></text:p></draw:text-box><svg:title/><svg:desc/></draw:frame></text:span></text:p>
      <text:p text:style-name="P168"/>
      <text:list text:style-name="LFO2" text:continue-numbering="true">
        <text:list-item>
          <text:p text:style-name="P169">ASSUNTOS DO CONSELHO FISCAL<text:s/></text:p>
          <text:list text:continue-numbering="true">
            <text:list-item>
              <text:p text:style-name="P170">Planilha de Acompanhamento de Demandas e Recomendações</text:p>
            </text:list-item>
          </text:list>
        </text:list-item>
      </text:list>
      <text:p text:style-name="P171">Planilha disponibilizada e atualizada.</text:p>
      <text:p text:style-name="P172"/>
      <text:list text:style-name="LFO2" text:continue-numbering="true">
        <text:list-item>
          <text:list>
            <text:list-item>
              <text:p text:style-name="P173">Ata Sumária da 442ª Reunião do Conselho Fiscal – Aprovação</text:p>
            </text:list-item>
          </text:list>
        </text:list-item>
      </text:list>
      <text:p text:style-name="P174">Ata<text:s/>aprovada.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2</text:span><text:span text:style-name="T4">ª REUNIÃO<text:s/></text:span><text:span text:style-name="T5">EXTRA</text:span><text:span text:style-name="T6">ORDINÁRIA DO CONSELHO FISCAL DA FINEP EM 2022-</text:span><text:span text:style-name="T7">11</text:span><text:span text:style-name="T8">/03/2022</text:span></text:p><text:p text:style-name="P9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3</text:page-number></text:span><text:span text:style-name="T13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3-16T17:41:00Z</meta:creation-date>
    <dc:date>2022-03-16T17:48:00Z</dc:date>
    <meta:print-date>2020-02-17T15:55:00Z</meta:print-date>
    <meta:template xlink:href="Normal.dotm" xlink:type="simple"/>
    <meta:editing-cycles>4</meta:editing-cycles>
    <meta:editing-duration>PT360S</meta:editing-duration>
    <meta:document-statistic meta:page-count="3" meta:paragraph-count="6" meta:word-count="524" meta:character-count="3353" meta:row-count="23" meta:non-whitespace-character-count="2835"/>
  </office:meta>
</office:document-meta>
</file>