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 style:font-weight-complex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/>
      <style:text-properties style:font-name="Arial Narrow"/>
    </style:style>
    <style:style style:name="P62" style:parent-style-name="Normal" style:family="paragraph">
      <style:paragraph-properties fo:text-align="justify" style:vertical-align="auto"/>
      <style:text-properties fo:hyphenate="true"/>
    </style:style>
    <style:style style:name="T63" style:parent-style-name="Fonteparág.padrão" style:family="text">
      <style:text-properties style:font-name="Arial Narrow" style:font-weight-complex="bold"/>
    </style:style>
    <style:style style:name="T64" style:parent-style-name="Fonteparág.padrão" style:family="text">
      <style:text-properties style:font-name="Arial Narrow" style:font-weight-complex="bold"/>
    </style:style>
    <style:style style:name="T65" style:parent-style-name="Fonteparág.padrão" style:family="text">
      <style:text-properties style:font-name="Arial Narrow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7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8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7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80" style:parent-style-name="Fonteparág.padrão" style:family="text">
      <style:text-properties style:font-name="Arial Narrow" style:font-name-complex="Arial"/>
    </style:style>
    <style:style style:name="T81" style:parent-style-name="Fonteparág.padrão" style:family="text">
      <style:text-properties style:font-name="Arial Narrow" style:font-name-complex="Arial"/>
    </style:style>
    <style:style style:name="T82" style:parent-style-name="Fonteparág.padrão" style:family="text">
      <style:text-properties style:font-name="Arial Narrow" style:font-name-complex="Arial"/>
    </style:style>
    <style:style style:name="P83" style:parent-style-name="Normal" style:family="paragraph">
      <style:paragraph-properties fo:text-align="justify" style:vertical-align="auto" fo:margin-top="0.0833in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P8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8" style:parent-style-name="TextosemFormatação" style:family="paragraph">
      <style:paragraph-properties fo:text-align="justify" fo:margin-top="0.0416in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fo:margin-top="0.0833in"/>
      <style:text-properties style:font-name="Arial Narrow"/>
    </style:style>
    <style:style style:name="P9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margin-top="0.0833in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03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P10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margin-top="0.0833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5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1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7" style:parent-style-name="Fonteparág.padrão" style:family="text">
      <style:text-properties style:font-name="Arial Narrow" style:font-name-complex="Arial"/>
    </style:style>
    <style:style style:name="P11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19" style:parent-style-name="Fonteparág.padrão" style:family="text">
      <style:text-properties style:font-name="Arial Narrow" style:font-name-complex="Arial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0833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margin-top="0.0833in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833in"/>
      <style:text-properties style:font-name="Arial Narrow" fo:color="#000000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49" style:parent-style-name="Normal" style:family="paragraph">
      <style:paragraph-properties fo:text-align="justify" fo:margin-top="0.0833in"/>
    </style:style>
    <style:style style:name="P150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4" style:parent-style-name="Normal" style:family="paragraph">
      <style:paragraph-properties fo:text-align="justify" fo:margin-top="0.0833i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 fo:font-weight="bold" style:font-weight-asian="bold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 fo:margin-top="0.0833in"/>
    </style:style>
    <style:style style:name="P159" style:parent-style-name="Normal" style:family="paragraph">
      <style:paragraph-properties fo:text-align="justify" fo:margin-top="0.0833in"/>
    </style:style>
    <style:style style:name="P160" style:parent-style-name="Normal" style:family="paragraph">
      <style:paragraph-properties fo:text-align="justify" fo:margin-top="0.0833in"/>
    </style:style>
    <style:style style:name="P161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6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6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4" style:parent-style-name="Fonteparág.padrão" style:family="text">
      <style:text-properties style:font-name="Arial Narrow" style:font-name-complex="Arial"/>
    </style:style>
    <style:style style:name="T165" style:parent-style-name="Fonteparág.padrão" style:family="text">
      <style:text-properties style:font-name="Arial Narrow" style:font-name-complex="Arial"/>
    </style:style>
    <style:style style:name="T166" style:parent-style-name="Fonteparág.padrão" style:family="text">
      <style:text-properties style:font-name="Arial Narrow" style:font-name-complex="Arial"/>
    </style:style>
    <style:style style:name="P167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8" style:parent-style-name="Fonteparág.padrão" style:family="text">
      <style:text-properties style:font-name="Arial Narrow" style:font-name-complex="Arial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Arial Narrow"/>
    </style:style>
    <style:style style:name="P17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7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74" style:parent-style-name="Fonteparág.padrão" style:family="text">
      <style:text-properties style:font-name="Arial Narrow" style:font-name-complex="Arial"/>
    </style:style>
    <style:style style:name="T175" style:parent-style-name="Fonteparág.padrão" style:family="text">
      <style:text-properties style:font-name="Arial Narrow" style:font-name-complex="Arial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833in"/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paragraph-properties fo:text-align="justify" fo:margin-top="0.0833in"/>
      <style:text-properties style:font-name="Arial Narrow"/>
    </style:style>
    <style:style style:name="P186" style:parent-style-name="Normal" style:family="paragraph">
      <style:paragraph-properties fo:text-align="justify" fo:margin-top="0.0833in"/>
      <style:text-properties style:font-name="Arial Narrow"/>
    </style:style>
    <style:style style:name="P187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 449</text:span><text:span text:style-name="T18">ª REUNIÃO ORDINÁRIA DO CONSELHO FISCAL DA FINANCIADORA DE ESTUDOS E PROJETOS<text:s/></text:span><text:span text:style-name="T19">–<text:s/></text:span><text:span text:style-name="T20">FINEP</text:span></text:p><text:p text:style-name="P21"/></draw:text-box><svg:title/><svg:desc/></draw:frame></text:span></text:p>
      <text:p text:style-name="P22"/>
      <text:p text:style-name="P23"/>
      <text:p text:style-name="P24"><text:span text:style-name="T25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6">Empresa Pública</text:p><text:p text:style-name="P27">CNPJ Nº 33.749.086/0001-09</text:p><text:p text:style-name="P28"><text:span text:style-name="T29">NIRE: 53500000283</text:span></text:p></draw:text-box><svg:title/><svg:desc/></draw:frame></text:span></text:p>
      <text:p text:style-name="P30">Data:<text:s/>02/09/2022</text:p>
      <text:p text:style-name="P31">Horário: 09h às 13h30</text:p>
      <text:p text:style-name="P32">Local: FINANCIADORA DE ESTUDOS E PROJETOS – FINEP<text:s/></text:p>
      <text:p text:style-name="P33">Praia do Flamengo, 200 – 24º andar – Flamengo</text:p>
      <text:p text:style-name="P34">Reunião Híbrida – Presencial e por webconferência</text:p>
      <text:p text:style-name="P35"/>
      <text:p text:style-name="P36"><text:span text:style-name="T37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8">PARTICIPANTES DA REUNIÃO:</text:p><text:p text:style-name="Normal"/></draw:text-box><svg:title/><svg:desc/></draw:frame></text:span></text:p>
      <text:p text:style-name="P39"/>
      <text:p text:style-name="P40"/>
      <text:p text:style-name="P41">CONSELHEIROS TITULARES:</text:p>
      <text:p text:style-name="P42"/>
      <text:p text:style-name="P43"><text:span text:style-name="T44">Indicados pelo<text:s/></text:span><text:span text:style-name="T45">Ministério da Ciência, Tecnologia e Inovações – MCTI</text:span></text:p>
      <text:p text:style-name="P46"/>
      <text:p text:style-name="P47"><text:span text:style-name="T48">Cristina Vidigal Cabral de Miranda</text:span><text:span text:style-name="T49"><text:s/>– Presidente do Conselho</text:span></text:p>
      <text:p text:style-name="P50"/>
      <text:p text:style-name="P51"><text:span text:style-name="T52">Gerson Nogueira Machado de Oliveira -<text:s/></text:span><text:span text:style-name="T53">Conselheiro</text:span></text:p>
      <text:p text:style-name="P54"/>
      <text:p text:style-name="P55"><text:span text:style-name="T56">Indicado pelo Ministério da Economia – ME</text:span></text:p>
      <text:p text:style-name="P57"><text:span text:style-name="T58">Rodrigo Parente Vives<text:s/></text:span><text:span text:style-name="T59">– Conselheiro<text:s/></text:span></text:p>
      <text:p text:style-name="P60"/>
      <text:p text:style-name="P61"/>
      <text:p text:style-name="P62"><text:span text:style-name="T63">Secretári</text:span><text:span text:style-name="T64">o Executivo: Leonardo Bueno Bolfoni – Analista da SGOV.</text:span><text:span text:style-name="T65"><text:tab/></text:span></text:p>
      <text:p text:style-name="P66"/>
      <text:p text:style-name="P67"><text:span text:style-name="T6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9">ABERTURA</text:p><text:p text:style-name="Normal"/></draw:text-box><svg:title/><svg:desc/></draw:frame></text:span></text:p>
      <text:p text:style-name="P70"/>
      <text:p text:style-name="P71">Após os cumprimentos formais, teve início a reunião às 09h.</text:p>
      <text:p text:style-name="P72"/>
      <text:p text:style-name="P73"><text:span text:style-name="T7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5"><text:span text:style-name="T7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7">REUNIÕES ORDINÁRIAS DO CONSELHO FISCAL (SGOV)</text:p>
          <text:list text:continue-numbering="true">
            <text:list-item>
              <text:p text:style-name="P78">Ata da 447ª Reunião Ordinária realizada em 29/07/2022;</text:p>
            </text:list-item>
            <text:list-item>
              <text:p text:style-name="P79"><text:span text:style-name="T80"><text:s/></text:span><text:span text:style-name="T81">Ata da 448ª Reunião Ordinária realizada em 15/08/2022</text:span><text:span text:style-name="T82">.</text:span></text:p>
            </text:list-item>
          </text:list>
        </text:list-item>
      </text:list>
      <text:p text:style-name="P83"><text:span text:style-name="T84">Atas<text:s/></text:span><text:span text:style-name="T85">APROVADAS</text:span><text:span text:style-name="T86">.</text:span></text:p>
      <text:p text:style-name="P87"/>
      <text:p text:style-name="P88"><text:span text:style-name="T89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90"><text:span text:style-name="T91">RESUMO DA SEGUNDA ETAPA – ASSUNTOS<text:s/></text:span><text:span text:style-name="T92">PARA ACOMPANHAMENTO</text:span></text:p></draw:text-box><svg:title/><svg:desc/></draw:frame></text:span></text:p>
      <text:p text:style-name="P93"/>
      <text:list text:style-name="LFO2" text:continue-numbering="true">
        <text:list-item>
          <text:p text:style-name="P94"><text:span text:style-name="T95">ASSUNTOS DE GESTÃO DE RISCOS E CONTROLES INTERNOS<text:s/></text:span></text:p>
        </text:list-item>
      </text:list>
      <text:p text:style-name="P96">Periodicidade: Trimestral <text:s/></text:p>
      <text:p text:style-name="P97">RELATÓRIO TRIMESTRAL DE ATIVIDADES DE CONFORMIDADE, INTEGRIDADE E RISCOS - 2º TRIM / 2022</text:p>
      <text:soft-page-break/>
      <text:p text:style-name="P98"><text:span text:style-name="T99">Assunto<text:s/></text:span><text:span text:style-name="T100">APRECIADO E DEBATIDO<text:s/></text:span><text:span text:style-name="T101">pelos Conselheiros.</text:span></text:p>
      <text:p text:style-name="P102"/>
      <text:list text:style-name="LFO2" text:continue-numbering="true">
        <text:list-item>
          <text:p text:style-name="P103"><text:span text:style-name="T104">ASSUNTOS DE TECNOLOGIA DA INFORMAÇÃO<text:s/></text:span></text:p>
        </text:list-item>
      </text:list>
      <text:p text:style-name="P105">Periodicidade: Bimestral</text:p>
      <text:p text:style-name="P106">ACOMPANHAMENTO DE PROVIDÊNCIAS DO PPS E CUMPRIMENTO DOS REQUISITOS DA RESOLUÇÃO CGPAR 11/2018</text:p>
      <text:p text:style-name="P107"><text:span text:style-name="T108">Assunto<text:s/></text:span><text:span text:style-name="T109">APRECIADO E DEBATIDO<text:s/></text:span><text:span text:style-name="T110">pelos Conselheiros.</text:span></text:p>
      <text:p text:style-name="P111"/>
      <text:list text:style-name="LFO2" text:continue-numbering="true">
        <text:list-item>
          <text:p text:style-name="P112"><text:span text:style-name="T113">ASSUNTOS FINANCEIROS<text:s/></text:span></text:p>
        </text:list-item>
      </text:list>
      <text:p text:style-name="P114">Periodicidade: 4.1 e 4.2 – Trimestral; 4.3 - Anual<text:s/></text:p>
      <text:list text:style-name="LFO2" text:continue-numbering="true">
        <text:list-item>
          <text:list>
            <text:list-item>
              <text:p text:style-name="P115">DEMONSTRAÇÕES FINANCEIRAS DA FINEP DO EXERCÍCIO<text:s/>- 2º TRIM / 2022</text:p>
            </text:list-item>
            <text:list-item>
              <text:p text:style-name="P116"><text:span text:style-name="T117">FLUXOS DE CAIXA DE CURTO PRAZO DA FINEP</text:span></text:p>
            </text:list-item>
            <text:list-item>
              <text:p text:style-name="P118"><text:span text:style-name="T119">PROGRAMA DE DISPÊNDIOS GLOBAIS – PDG EM EXECUÇÃO</text:span></text:p>
            </text:list-item>
          </text:list>
        </text:list-item>
      </text:list>
      <text:p text:style-name="P120"><text:span text:style-name="T121">Assunto</text:span><text:span text:style-name="T122">s</text:span><text:span text:style-name="T123"><text:s/></text:span><text:span text:style-name="T124">APRECIADO</text:span><text:span text:style-name="T125">S</text:span><text:span text:style-name="T126"><text:s/>E DEBATIDO</text:span><text:span text:style-name="T127">S</text:span><text:span text:style-name="T128"><text:s/></text:span><text:span text:style-name="T129">pelos Conselheiros.</text:span></text:p>
      <text:p text:style-name="P130"><text:tab/></text:p>
      <text:list text:style-name="LFO2" text:continue-numbering="true">
        <text:list-item>
          <text:p text:style-name="P131">ASSUNTOS DE CRÉDITO E RISCO<text:s/></text:p>
        </text:list-item>
      </text:list>
      <text:p text:style-name="P132">Periodicidade: Trimestral<text:s/></text:p>
      <text:p text:style-name="P133">CARTEIRA DE CRÉDITO DA FINEP - CLASSIFICAÇÃO DE RISCO, GARANTIAS, INADIMPLÊNCIA,<text:s/></text:p>
      <text:p text:style-name="P134">MAIORES DEVEDORES E RENEGOCIAÇÃO DE DÍVIDA</text:p>
      <text:p text:style-name="P135"><text:span text:style-name="T136">Assunto<text:s/></text:span><text:span text:style-name="T137">APRECIADO E DEBATIDO<text:s/></text:span><text:span text:style-name="T138">pelos Conselheiros.</text:span></text:p>
      <text:p text:style-name="P139"/>
      <text:list text:style-name="LFO2" text:continue-numbering="true">
        <text:list-item>
          <text:p text:style-name="P140">ASSUNTOS FINANCEIROS E JURÍDICOS<text:s/></text:p>
        </text:list-item>
      </text:list>
      <text:p text:style-name="P141">Periodicidade:<text:s/>Trimestral</text:p>
      <text:p text:style-name="P142">RECUPERAÇÃO DE CRÉDITO E INADIMPLÊNCIA - STATUS E PROJEÇÕES DA CARTEIRA DE OPERAÇÕES EM RENEGOCIAÇÃO DE DÍVIDA E RECUPERAÇÃO JUDICIAL – Complementação de informações</text:p>
      <text:p text:style-name="P143"><text:span text:style-name="T144">Assunto<text:s/></text:span><text:span text:style-name="T145">APRECIADO E DEBATIDO<text:s/></text:span><text:span text:style-name="T146">pelos Conselheiros.</text:span></text:p>
      <text:p text:style-name="P147"/>
      <text:p text:style-name="P148">RESUMO DA TERCEIRA ETAPA – ASSUNTOS PARA CONHECIMENTO</text:p>
      <text:p text:style-name="P149"/>
      <text:list text:style-name="LFO2" text:continue-numbering="true">
        <text:list-item>
          <text:p text:style-name="P150"><text:span text:style-name="T151">ASSUNTOS DO CONSELHO FISCAL</text:span></text:p>
        </text:list-item>
      </text:list>
      <text:p text:style-name="P152">Periodicidade: Trimestral</text:p>
      <text:p text:style-name="P153">ACOMPANHAMENTO E DIVULGAÇÃO DAS INFORMAÇÕES OBRIGATÓRIAS NO SITE DA FINEP EM OBSERVÂNCIA À RESOLUÇÃO CGPAR Nº 05/2015, DE 29/09/2015, POR AMOSTRAGEM</text:p>
      <text:p text:style-name="P154"><text:span text:style-name="T155">Os Conselheiros<text:s/></text:span><text:span text:style-name="T156">TOMARAM CONHECIMENTO</text:span><text:span text:style-name="T157"><text:s/>do assunto.</text:span></text:p>
      <text:p text:style-name="P158"/>
      <text:p text:style-name="P159"/>
      <text:p text:style-name="P160"/>
      <text:soft-page-break/>
      <text:list text:style-name="LFO2" text:continue-numbering="true">
        <text:list-item>
          <text:p text:style-name="P161">ASSUNTOS DE GESTÃO <text:s text:c="67"/></text:p>
          <text:list text:continue-numbering="true">
            <text:list-item>
              <text:p text:style-name="P162">Quadro de Acompanhamento das Atas;</text:p>
            </text:list-item>
            <text:list-item>
              <text:p text:style-name="P163"><text:span text:style-name="T164"><text:s/></text:span><text:span text:style-name="T165">Atas de Reunião de Diretoria –<text:s/></text:span><text:span text:style-name="T166">Ata das Reuniões nº 16/2022 e 18 a 22/2022;</text:span></text:p>
            </text:list-item>
            <text:list-item>
              <text:p text:style-name="P167"><text:span text:style-name="T168"><text:s/></text:span><text:span text:style-name="T169">Atas do Comitê de Auditoria –<text:s/></text:span><text:span text:style-name="T170">Ata da 14ª Reunião Ordinárias de 2022 e Ata da 2ª Reunião Extraordinária de 2022;</text:span></text:p>
            </text:list-item>
            <text:list-item>
              <text:p text:style-name="P171">Atas do Conselho de Administração –<text:s/>Atas das 1ª e 2ª Reuniões Ordinárias e 2ª Reunião Extraordinária;</text:p>
            </text:list-item>
            <text:list-item>
              <text:p text:style-name="P172">Atas das Assembleias Gerais – sem Atas para submeter; e</text:p>
            </text:list-item>
            <text:list-item>
              <text:p text:style-name="P173"><text:span text:style-name="T174">Deliberações do Conselho de Administração para<text:s/></text:span><text:span text:style-name="T175">ciência do Conselho Fiscal –<text:s/></text:span><text:span text:style-name="T176">sem deliberações para submeter.</text:span></text:p>
            </text:list-item>
          </text:list>
        </text:list-item>
      </text:list>
      <text:p text:style-name="P177"><text:span text:style-name="T178">Os Conselheiros<text:s/></text:span><text:span text:style-name="T179">TOMARAM CONHECIMENTO</text:span><text:span text:style-name="T180"><text:s/>do</text:span><text:span text:style-name="T181">s</text:span><text:span text:style-name="T182"><text:s/>assunto</text:span><text:span text:style-name="T183">s</text:span><text:span text:style-name="T184">.</text:span></text:p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9</text:span><text:span text:style-name="T4">ª REUNIÃO ORDINÁRIA DO CONSELHO FISCAL DA FINEP EM 2022</text:span><text:span text:style-name="T5"><text:s/></text:span><text:span text:style-name="T6">-</text:span><text:span text:style-name="T7"><text:s/></text:span><text:span text:style-name="T8">02/09</text:span><text:span text:style-name="T9">/2022</text:span></text:p><text:p text:style-name="P10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2</text:page-number></text:span><text:span text:style-name="T14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9-05T14:17:00Z</meta:creation-date>
    <dc:date>2022-09-05T14:33:00Z</dc:date>
    <meta:print-date>2020-02-17T15:55:00Z</meta:print-date>
    <meta:template xlink:href="Normal.dotm" xlink:type="simple"/>
    <meta:editing-cycles>5</meta:editing-cycles>
    <meta:editing-duration>PT660S</meta:editing-duration>
    <meta:document-statistic meta:page-count="3" meta:paragraph-count="5" meta:word-count="460" meta:character-count="2945" meta:row-count="20" meta:non-whitespace-character-count="2490"/>
  </office:meta>
</office:document-meta>
</file>