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  <style:text-properties style:font-name="Arial Narrow"/>
    </style:style>
    <style:style style:name="P65" style:parent-style-name="Normal" style:family="paragraph">
      <style:paragraph-properties fo:text-align="justify" style:vertical-align="auto"/>
      <style:text-properties fo:hyphenate="true"/>
    </style:style>
    <style:style style:name="T66" style:parent-style-name="Fonteparág.padrão" style:family="text">
      <style:text-properties style:font-name="Arial Narrow" style:font-weight-complex="bold"/>
    </style:style>
    <style:style style:name="T67" style:parent-style-name="Fonteparág.padrão" style:family="text">
      <style:text-properties style:font-name="Arial Narrow" style:font-weight-complex="bold"/>
    </style:style>
    <style:style style:name="P6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fo:font-size="14pt" style:font-size-asian="14pt"/>
    </style:style>
    <style:style style:name="P7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5" style:parent-style-name="Normal" style:family="paragraph">
      <style:paragraph-properties fo:text-align="justify" fo:margin-top="0.0833in" fo:background-color="#FDFDFD"/>
    </style:style>
    <style:style style:name="P7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4" style:parent-style-name="Normal" style:family="paragraph">
      <style:paragraph-properties fo:text-align="justify" fo:margin-top="0.0833in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 fo:margin-top="0.0833in"/>
      <style:text-properties style:font-name="Arial Narrow"/>
    </style:style>
    <style:style style:name="P89" style:parent-style-name="Normal" style:family="paragraph">
      <style:paragraph-properties fo:text-align="justify" fo:margin-top="0.0833in"/>
      <style:text-properties style:font-name="Arial Narrow"/>
    </style:style>
    <style:style style:name="P90" style:parent-style-name="Normal" style:family="paragraph">
      <style:paragraph-properties fo:text-align="justify" fo:margin-top="0.0833in"/>
    </style:style>
    <style:style style:name="P91" style:parent-style-name="Normal" style:family="paragraph">
      <style:paragraph-properties fo:text-align="justify" fo:margin-top="0.0833in"/>
    </style:style>
    <style:style style:name="P9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3" style:parent-style-name="TextosemFormatação" style:family="paragraph">
      <style:paragraph-properties fo:text-align="justify" fo:margin-top="0.0416in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P97" style:parent-style-name="Normal" style:family="paragraph">
      <style:paragraph-properties fo:text-align="justify" fo:margin-top="0.0833in"/>
      <style:text-properties style:font-name="Arial Narrow"/>
    </style:style>
    <style:style style:name="P9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0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0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0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4" style:parent-style-name="ParágrafodaLista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style:font-name-complex="Arial" fo:hyphenate="true"/>
    </style:style>
    <style:style style:name="P105" style:parent-style-name="Normal" style:family="paragraph">
      <style:paragraph-properties fo:text-align="justify" fo:margin-top="0.0833in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1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1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4" style:parent-style-name="ParágrafodaLista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style:font-name-complex="Arial" fo:hyphenate="true"/>
    </style:style>
    <style:style style:name="P11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1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7" style:parent-style-name="ParágrafodaLista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style:font-name-complex="Arial" fo:hyphenate="true"/>
    </style:style>
    <style:style style:name="P118" style:parent-style-name="Normal" style:family="paragraph">
      <style:paragraph-properties fo:text-align="justify" fo:margin-top="0.0833in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2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2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8" style:parent-style-name="Normal" style:family="paragraph">
      <style:paragraph-properties fo:text-align="justify" fo:margin-top="0.0833in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margin-top="0.0833in" fo:text-indent="0.4916in"/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margin-top="0.0833in" fo:text-indent="0.4916in"/>
      <style:text-properties style:font-name="Arial Narrow" fo:hyphenate="true"/>
    </style:style>
    <style:style style:name="P142" style:parent-style-name="Normal" style:family="paragraph">
      <style:paragraph-properties fo:text-align="justify" fo:margin-top="0.0833in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7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P149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Arial Narrow" style:font-name-complex="Arial"/>
    </style:style>
    <style:style style:name="P15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5" style:parent-style-name="Normal" style:family="paragraph">
      <style:paragraph-properties fo:text-align="justify" fo:margin-top="0.0833in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 fo:margin-top="0.0833in"/>
      <style:text-properties style:font-name="Arial Narrow" fo:color="#000000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fo:margin-top="0.0833in"/>
      <style:text-properties style:font-name="Arial Narrow"/>
    </style:style>
    <style:style style:name="P162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16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margin-top="0.0833in"/>
      <style:text-properties fo:hyphenate="true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71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17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4" style:parent-style-name="Normal" style:family="paragraph">
      <style:paragraph-properties fo:text-align="justify" style:vertical-align="auto" fo:margin-top="0.0833in"/>
      <style:text-properties fo:hyphenate="true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79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P18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4" style:parent-style-name="Normal" style:family="paragraph">
      <style:paragraph-properties fo:text-align="justify" style:vertical-align="auto" fo:margin-top="0.0833in"/>
      <style:text-properties fo:hyphenate="true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 fo:font-weight="bold" style:font-weight-asian="bold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justify" fo:margin-top="0.0833in"/>
    </style:style>
    <style:style style:name="P18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6" style:parent-style-name="Normal" style:family="paragraph">
      <style:paragraph-properties fo:text-align="justify" fo:margin-top="0.0833in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 fo:font-weight="bold" style:font-weight-asian="bold"/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/>
    </style:style>
    <style:style style:name="P201" style:parent-style-name="Normal" style:family="paragraph">
      <style:paragraph-properties fo:text-align="justify" fo:margin-top="0.0833in"/>
      <style:text-properties style:font-name="Arial Narrow"/>
    </style:style>
    <style:style style:name="P202" style:parent-style-name="Normal" style:family="paragraph">
      <style:paragraph-properties fo:text-align="justify" fo:margin-top="0.0833in"/>
    </style:style>
    <style:style style:name="T203" style:parent-style-name="Fonteparág.padrão" style:family="text">
      <style:text-properties style:font-name="Arial Narrow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Arial Narrow" fo:font-weight="bold" style:font-weight-asian="bold"/>
    </style:style>
    <style:style style:name="P206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0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8" style:parent-style-name="ParágrafodaLista" style:family="paragraph">
      <style:paragraph-properties fo:text-align="justify" style:vertical-align="auto" fo:margin-top="0.0833in">
        <style:tab-stops>
          <style:tab-stop style:type="left" style:position="1.5312in"/>
        </style:tab-stops>
      </style:paragraph-properties>
      <style:text-properties style:font-name="Arial Narrow" fo:hyphenate="true"/>
    </style:style>
    <style:style style:name="P209" style:parent-style-name="Normal" style:family="paragraph">
      <style:paragraph-properties fo:text-align="justify" fo:margin-top="0.0833in"/>
      <style:text-properties style:font-name="Arial Narrow"/>
    </style:style>
    <style:style style:name="P210" style:parent-style-name="Normal" style:family="paragraph">
      <style:text-properties style:font-name="Arial Narrow"/>
    </style:style>
    <style:style style:name="P211" style:parent-style-name="ParágrafodaLista" style:family="paragraph">
      <style:paragraph-properties style:vertical-align="auto">
        <style:tab-stops>
          <style:tab-stop style:type="left" style:position="1.4895in"/>
        </style:tab-stops>
      </style:paragraph-properties>
      <style:text-properties style:font-name="Arial Narrow" fo:hyphenate="true"/>
    </style:style>
    <style:style style:name="P212" style:parent-style-name="Normal" style:family="paragraph">
      <style:paragraph-properties fo:text-align="justify" fo:margin-top="0.0833in"/>
      <style:text-properties style:font-name="Arial Narrow"/>
    </style:style>
    <style:style style:name="P213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45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27/05/2022</text:p>
      <text:p text:style-name="P28">Horário: 09h às 13h15</text:p>
      <text:p text:style-name="P29">Local: FINANCIADORA DE ESTUDOS E PROJETOS – FINEP<text:s/></text:p>
      <text:p text:style-name="P30">Praia do Flamengo, 200 – 24º andar – Flamengo</text:p>
      <text:p text:style-name="P31">Webconferência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</text:span><text:span text:style-name="T42">inistério da Ciência, Tecnologia e</text:span><text:span text:style-name="T43"><text:s/>Inovações</text:span><text:span text:style-name="T44">– MCTI</text:span></text:p>
      <text:p text:style-name="P45"/>
      <text:p text:style-name="P46"><text:span text:style-name="T47">Cristina Vidigal Cabral de Miranda</text:span><text:span text:style-name="T48"><text:s/>– Presidente do Conselho</text:span></text:p>
      <text:p text:style-name="P49">Coordenadora de Gestão de Empresas do Ministério da Ciência, Tecnologia e<text:s/>Inovações – MCTI</text:p>
      <text:p text:style-name="P50"><text:span text:style-name="T51">Prazo de atuação de<text:s/></text:span><text:span text:style-name="T52">05/08/2019 a 04/08/2021<text:s/></text:span><text:span text:style-name="T53">- Reeleita na 5ª Assembl</text:span><text:span text:style-name="T54">eia Geral Extraordinária da Finep, realizada em 05/08/2019, retificado na 7ª AGE de 02/04/2020.</text:span></text:p>
      <text:p text:style-name="P55"/>
      <text:p text:style-name="P56"><text:span text:style-name="T57">Gerson Nogueira Machado de Oliveira<text:s/></text:span></text:p>
      <text:p text:style-name="P58"><text:span text:style-name="T59">Prazo de atuação de<text:s/></text:span><text:span text:style-name="T60">05/08/2019 a 04/08/2021</text:span><text:span text:style-name="T61"><text:s/>- Eleito na 5ª Assembleia Geral Extraordinária da Finep, realizada em 05/08/20</text:span><text:span text:style-name="T62">19.</text:span></text:p>
      <text:p text:style-name="P63"/>
      <text:p text:style-name="P64"/>
      <text:p text:style-name="P65"><text:span text:style-name="T66">Secretário Executivo: Leonardo Bueno Bolfoni – Analista da SGOV.</text:span><text:span text:style-name="T67"><text:tab/></text:span></text:p>
      <text:p text:style-name="P68"/>
      <text:p text:style-name="P69"/>
      <text:p text:style-name="P70"><text:span text:style-name="T7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2">ABERTURA</text:p><text:p text:style-name="Normal"/></draw:text-box><svg:title/><svg:desc/></draw:frame></text:span></text:p>
      <text:p text:style-name="P73"/>
      <text:p text:style-name="P74">Após os cumprimentos formais, teve início a reunião às 09h.</text:p>
      <text:p text:style-name="P75"/>
      <text:p text:style-name="P76"/>
      <text:p text:style-name="P77"><text:span text:style-name="T7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9"><text:span text:style-name="T80">RESUMO DA PRIMEIRA ETAPA – ASSUNTOS PARA DELIBERAÇÃO E MANIFESTAÇÃO FORMAL</text:span></text:p></draw:text-box><svg:title/><svg:desc/></draw:frame></text:span></text:p>
      <text:p text:style-name="P81"/>
      <text:list text:style-name="LFO2" text:continue-numbering="true">
        <text:list-item>
          <text:p text:style-name="P82">REUNIÕES ORDINÁRIAS DO<text:s/>CONSELHO FISCAL (SGOV) <text:s/></text:p>
          <text:list text:continue-numbering="true">
            <text:list-item>
              <text:p text:style-name="P83">Ata da 444ª Reunião Ordinária realizada em 28/04/2022</text:p>
            </text:list-item>
          </text:list>
        </text:list-item>
      </text:list>
      <text:p text:style-name="P84"><text:span text:style-name="T85">Ata<text:s/></text:span><text:span text:style-name="T86">APROVADA</text:span><text:span text:style-name="T87"><text:s/>pelos Conselheiros.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5"><text:span text:style-name="T96">RESUMO DA SEGUNDA ETAPA – ASSUNTOS PARA ACOMPANHAMENTO</text:span></text:p></draw:text-box><svg:title/><svg:desc/></draw:frame></text:span></text:p>
      <text:p text:style-name="P97"/>
      <text:list text:style-name="LFO2" text:continue-numbering="true">
        <text:list-item>
          <text:p text:style-name="P98">ASSUNTOS ADMINISTRATIVOS<text:s/></text:p>
        </text:list-item>
      </text:list>
      <text:p text:style-name="P99">Periodicidade: 2.1 e 2.2 – Bimestral; 2.3 Semestral (Remanescente<text:s/>da 443ª Reunião)</text:p>
      <text:list text:style-name="LFO2" text:continue-numbering="true">
        <text:list-item>
          <text:list>
            <text:list-item>
              <text:p text:style-name="P100">PLANILHA DE ACOMPANHAMENTO MENSAL DOS CONTRATOS ADMINISTRATIVOS;</text:p>
            </text:list-item>
            <text:list-item>
              <text:p text:style-name="P101">PARECERES JURÍDICOS E TÉCNICOS DOS CONTRATOS COMO INEXIGIBLIDADE, DISPENSA DE LICITAÇÃO E TERMOS ADITIVOS; e</text:p>
            </text:list-item>
            <text:list-item>
              <text:p text:style-name="P102">CONTRATOS ADMINISTRATIVOS - GRÁFICO GERAL<text:s/>(DADOS CONSOLIDADOS) – Informações Complementares</text:p>
            </text:list-item>
          </text:list>
        </text:list-item>
      </text:list>
      <text:p text:style-name="P103">Relatores: Hermann Mathow Jr – Superintendente da ALOG</text:p>
      <text:p text:style-name="P104"><text:s text:c="12"/>Felipe Mazza – Gerente da DCAD</text:p>
      <text:p text:style-name="P105"><text:span text:style-name="T106">Assuntos<text:s/></text:span><text:span text:style-name="T107">APRECIADOS E DEBATIDOS<text:s/></text:span><text:span text:style-name="T108">pelos Conselheiros.</text:span></text:p>
      <text:p text:style-name="P109"/>
      <text:list text:style-name="LFO2" text:continue-numbering="true">
        <text:list-item>
          <text:p text:style-name="P110">ASSUNTOS FINANCEIROS<text:s/></text:p>
        </text:list-item>
      </text:list>
      <text:p text:style-name="P111">Periodicidade: Trimestral</text:p>
      <text:list text:style-name="LFO2" text:continue-numbering="true">
        <text:list-item>
          <text:list>
            <text:list-item>
              <text:p text:style-name="P112">DEMONSTRAÇÕES FINANCEIRAS DA FINEP DO EXERCÍCIO – 1º Trim 2022; e</text:p>
            </text:list-item>
          </text:list>
        </text:list-item>
      </text:list>
      <text:p text:style-name="P113">Relatores: Rodrigo Lessa de Almeida – Gerente do DCNT1</text:p>
      <text:p text:style-name="P114"><text:s text:c="10"/><text:s text:c="2"/>Alexandre Calabria Tinoco – Assessor da DRFC</text:p>
      <text:list text:style-name="LFO2" text:continue-numbering="true">
        <text:list-item>
          <text:list>
            <text:list-item>
              <text:p text:style-name="P115">FLUXOS DE CAIXA DE CURTO PRAZO DA FINEP</text:p>
            </text:list-item>
          </text:list>
        </text:list-item>
      </text:list>
      <text:p text:style-name="P116">Relatores: Israel Peres – Gerente do DTES1</text:p>
      <text:p text:style-name="P117"><text:s text:c="11"/>Mariana Vidal – Superintendente da AGEF</text:p>
      <text:p text:style-name="P118"><text:span text:style-name="T119">Assuntos<text:s/></text:span><text:span text:style-name="T120">APRECIADOS E DEBATIDOS<text:s/></text:span><text:span text:style-name="T121">pelos Conselheiros.</text:span></text:p>
      <text:p text:style-name="P122"/>
      <text:list text:style-name="LFO2" text:continue-numbering="true">
        <text:list-item>
          <text:p text:style-name="P123">ASSUNTOS FINANCEIROS E OPERACIONAIS<text:s/></text:p>
        </text:list-item>
      </text:list>
      <text:p text:style-name="P124">Periodicidade: <text:s/>4.1 – Anual; 4.2 – Bimestral<text:s/></text:p>
      <text:list text:style-name="LFO2" text:continue-numbering="true">
        <text:list-item>
          <text:list>
            <text:list-item>
              <text:p text:style-name="P125">RELATÓRIO CONSOLIDADO DE LEVANTAMENTO DE INFORMAÇÕES DO FNDCT PARA O RELATÓRIO DE GESTÃO DO MCTI - <text:s/>2021; e</text:p>
            </text:list-item>
            <text:list-item>
              <text:p text:style-name="P126">EXECUÇÃO ORÇAMENTÁRIA E FINANCEIRA DO FNDCT (OPERAÇÕES NÃO REEMBOLSÁVEIS E SUBVENÇÃO ECONÔMICA)</text:p>
            </text:list-item>
          </text:list>
        </text:list-item>
      </text:list>
      <text:p text:style-name="P127">Relator: Hudney Antunes – Superintendente da ASEF</text:p>
      <text:p text:style-name="P128"><text:span text:style-name="T129">Assuntos<text:s/></text:span><text:span text:style-name="T130">APRECIADOS E DEBATIDOS<text:s/></text:span><text:span text:style-name="T131">pelos Conselheiros.</text:span></text:p>
      <text:p text:style-name="P132"/>
      <text:p text:style-name="P133"/>
      <text:p text:style-name="P134"/>
      <text:p text:style-name="P135"/>
      <text:list text:style-name="LFO2" text:continue-numbering="true">
        <text:list-item>
          <text:p text:style-name="P136">ASSUNTOS FINANCEIROS E JURÍDICOS<text:s/></text:p>
        </text:list-item>
      </text:list>
      <text:p text:style-name="P137">Periodicidade:<text:s/>Trimestral</text:p>
      <text:p text:style-name="P138">RECUPERAÇÃO DE CRÉDITO E INADIMPLÊNCIA - STATUS E PROJEÇÕES DA CARTEIRA DE OPERAÇÕES EM RENEGOCIAÇÃO DE DÍVIDA E RECUPERAÇÃO JUDICIAL<text:s/></text:p>
      <text:p text:style-name="P139">Relatores: Claudio Gioia – Gerente do DREC</text:p>
      <text:p text:style-name="P140">Douglas Santos – Coordenador do COCF</text:p>
      <text:p text:style-name="P141">Miguel Haum – Superintendente da ACRD</text:p>
      <text:p text:style-name="P142"><text:span text:style-name="T143">Assunto<text:s/></text:span><text:span text:style-name="T144">APRECIADO E DEBATIDO<text:s/></text:span><text:span text:style-name="T145">pelos Conselheiros.</text:span></text:p>
      <text:p text:style-name="P146"/>
      <text:list text:style-name="LFO2" text:continue-numbering="true">
        <text:list-item>
          <text:p text:style-name="P147"><text:span text:style-name="T148">ASSUNTOS DE PREVIDÊNCIA COMPLEMENTAR - FIPECq<text:s/></text:span></text:p>
        </text:list-item>
      </text:list>
      <text:p text:style-name="P149"><text:span text:style-name="T150">Periodicidade: Trimestral <text:s/></text:span></text:p>
      <text:p text:style-name="P151">PLANO DE AÇÃO DE APONTAMENTOS DO RELATÓRIO DE AUDITORIA DE ATIVIDADES</text:p>
      <text:p text:style-name="P152">Relatores: Tereza Cristina Alves dos Santos – Superintendente da AGEP</text:p>
      <text:p text:style-name="P153"><text:tab/><text:s text:c="5"/>Guilherme Reis – Gerente do DAES</text:p>
      <text:p text:style-name="P154"><text:tab/><text:s text:c="6"/>Wilma Torres – Consultora Atuarial da Finep</text:p>
      <text:p text:style-name="P155"><text:span text:style-name="T156">Assunto<text:s/></text:span><text:span text:style-name="T157">APRECIADO E DEBATIDO<text:s/></text:span><text:span text:style-name="T158">pelos Conselheiros.</text:span></text:p>
      <text:p text:style-name="P159"/>
      <text:p text:style-name="P160">RESUMO DA TERCEIRA ETAPA – ASSUNTOS PARA CONHECIMENTO</text:p>
      <text:p text:style-name="P161"/>
      <text:list text:style-name="LFO2" text:continue-numbering="true">
        <text:list-item>
          <text:p text:style-name="P162">ASSUNTOS DE CRÉDITO E RISCO APRECIADO</text:p>
        </text:list-item>
      </text:list>
      <text:p text:style-name="P163">Periodicidade: Trimestral<text:s/></text:p>
      <text:p text:style-name="P164">CARTEIRA DE CRÉDITO DA FINEP - CLASSIFICAÇÃO DE RISCO, GARANTIAS, INADIMPLÊNCIA,<text:s/></text:p>
      <text:p text:style-name="P165">MAIORES DEVEDORES E RENEGOCIAÇÃO DE DÍVIDA</text:p>
      <text:p text:style-name="P166"><text:span text:style-name="T167">Os Conselheiros<text:s/></text:span><text:span text:style-name="T168">TOMARAM CONHECIMENTO</text:span><text:span text:style-name="T169"><text:s/>do assunto.</text:span></text:p>
      <text:p text:style-name="P170"/>
      <text:list text:style-name="LFO2" text:continue-numbering="true">
        <text:list-item>
          <text:p text:style-name="P171">ASSUNTOS DE GESTÃO DE RISCO E CONTROLES INTERNOS<text:s/><text:s/></text:p>
        </text:list-item>
      </text:list>
      <text:p text:style-name="P172">Periodicidade: Trimestral<text:s/></text:p>
      <text:p text:style-name="P173">RELATÓRIO TRIMESTRAL DE ATIVIDADES DE CONFORMIDADE, INTEGRIDADE E RISCOS</text:p>
      <text:p text:style-name="P174"><text:span text:style-name="T175">Os Conselheiros<text:s/></text:span><text:span text:style-name="T176">TOMARAM CONHECIMENTO</text:span><text:span text:style-name="T177"><text:s/>do assunto.</text:span></text:p>
      <text:p text:style-name="P178"/>
      <text:list text:style-name="LFO2" text:continue-numbering="true">
        <text:list-item>
          <text:p text:style-name="P179"><text:span text:style-name="T180">ASSUNTOS DO CONSELHO FISCAL</text:span></text:p>
        </text:list-item>
      </text:list>
      <text:p text:style-name="P181">Periodicidade: Trimestral<text:s/></text:p>
      <text:p text:style-name="P182">ACOMPANHAMENTO E DIVULGAÇÃO DAS INFORMAÇÕES OBRIGATÓRIAS NO SITE DA FINEP EM<text:s/></text:p>
      <text:p text:style-name="P183">OBSERVÂNCIA À RESOLUÇÃO CGPAR Nº 05/2015, DE 29/09/2015, POR AMOSTRAGEM</text:p>
      <text:p text:style-name="P184"><text:span text:style-name="T185">Os Conselheiros<text:s/></text:span><text:span text:style-name="T186">TOMARAM CONHECIMENTO</text:span><text:span text:style-name="T187"><text:s/>do assunto.</text:span></text:p>
      <text:p text:style-name="P188"/>
      <text:list text:style-name="LFO2" text:continue-numbering="true">
        <text:list-item>
          <text:p text:style-name="P189">ASSUNTOS DE GESTÃO <text:s text:c="67"/></text:p>
          <text:list text:continue-numbering="true">
            <text:list-item>
              <text:p text:style-name="P190">Quadro de Acompanhamento das Atas;</text:p>
            </text:list-item>
            <text:list-item>
              <text:p text:style-name="P191">Atas de Reunião de Diretoria – sem Atas para submeter;<text:s/></text:p>
            </text:list-item>
            <text:list-item>
              <text:p text:style-name="P192">Atas do Comitê de Auditoria – Atas da 7ª<text:s/>e 8ª Reuniões<text:s/>Ordinárias<text:s/>de 2022;</text:p>
            </text:list-item>
            <text:list-item>
              <text:p text:style-name="P193">Atas do Conselho de Administração – sem Atas para submeter;</text:p>
            </text:list-item>
            <text:list-item>
              <text:p text:style-name="P194">Atas<text:s/>das Assembleias Gerais –<text:s/>Ata da 13ª AGE de 2022; e</text:p>
            </text:list-item>
            <text:list-item>
              <text:p text:style-name="P195">Deliberações do Conselho de Administração para ciência do Conselho Fiscal –<text:s/>DEL/CA/017 a 020/2022.</text:p>
            </text:list-item>
          </text:list>
        </text:list-item>
      </text:list>
      <text:p text:style-name="P196"><text:span text:style-name="T197">Os Conselheiros<text:s/></text:span><text:span text:style-name="T198">TOMARAM CONHECIMENTO</text:span><text:span text:style-name="T199"><text:s/>do ass</text:span><text:span text:style-name="T200">unto.</text:span></text:p>
      <text:p text:style-name="P201"/>
      <text:p text:style-name="P202"><text:span text:style-name="T203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204"><text:span text:style-name="T205">RESUMO DA QUARTA ETAPA – ASSUNTOS PARA DELIBERAÇÃO E MANIFESTAÇÃO FORMAL</text:span></text:p></draw:text-box><svg:title/><svg:desc/></draw:frame></text:span></text:p>
      <text:p text:style-name="P206"/>
      <text:list text:style-name="LFO2" text:continue-numbering="true">
        <text:list-item>
          <text:p text:style-name="P207">ASSUNTOS DO CONSELHO FISCAL<text:s/></text:p>
        </text:list-item>
      </text:list>
      <text:list text:style-name="LFO5" text:continue-numbering="true">
        <text:list-item>
          <text:list>
            <text:list-item>
              <text:p text:style-name="P208">Planilha de Acompanhamento de Demandas e Recomendações;</text:p>
            </text:list-item>
          </text:list>
        </text:list-item>
      </text:list>
      <text:p text:style-name="P209">Planilha disponibilizada e atualizada.</text:p>
      <text:p text:style-name="P210"/>
      <text:list text:style-name="LFO6" text:continue-numbering="true">
        <text:list-item>
          <text:list>
            <text:list-item>
              <text:p text:style-name="P211">Ata Sumária da 445ª Reunião do Conselho Fiscal<text:s/>– Aprovação</text:p>
            </text:list-item>
          </text:list>
        </text:list-item>
      </text:list>
      <text:p text:style-name="P212">Ata aprovada.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5</text:span><text:span text:style-name="T4">ª REUNIÃO ORDINÁRIA DO CONSELHO FISCAL DA FINEP EM 2022-</text:span><text:span text:style-name="T5">27/05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4</text:page-number></text:span><text:span text:style-name="T11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6-03T13:49:00Z</meta:creation-date>
    <dc:date>2022-06-03T14:31:00Z</dc:date>
    <meta:print-date>2020-02-17T15:55:00Z</meta:print-date>
    <meta:template xlink:href="Normal.dotm" xlink:type="simple"/>
    <meta:editing-cycles>4</meta:editing-cycles>
    <meta:editing-duration>PT2280S</meta:editing-duration>
    <meta:document-statistic meta:page-count="4" meta:paragraph-count="9" meta:word-count="708" meta:character-count="4527" meta:row-count="31" meta:non-whitespace-character-count="3828"/>
  </office:meta>
</office:document-meta>
</file>