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 fo:background-color="#FFFF00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3" style:parent-style-name="Normal" style:family="paragraph">
      <style:paragraph-properties fo:text-align="justify" fo:margin-top="0.0833in"/>
      <style:text-properties style:font-name="Arial Narrow"/>
    </style:style>
    <style:style style:name="P94" style:parent-style-name="Normal" style:family="paragraph">
      <style:paragraph-properties fo:text-align="justify" fo:margin-top="0.0833in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fo:margin-top="0.0833in"/>
      <style:text-properties style:font-name="Arial Narrow"/>
    </style:style>
    <style:style style:name="P10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0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0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09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style:font-name="Arial Narrow" fo:hyphenate="true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fo:margin-top="0.0833in"/>
      <style:text-properties style:font-name="Arial Narrow"/>
    </style:style>
    <style:style style:name="P11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P11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0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121" style:parent-style-name="ParágrafodaLista" style:family="paragraph">
      <style:paragraph-properties fo:text-align="justify" style:vertical-align="auto" fo:margin-top="0.0416in">
        <style:tab-stops>
          <style:tab-stop style:type="left" style:position="1.3972in"/>
          <style:tab-stop style:type="left" style:position="1.4958in"/>
        </style:tab-stops>
      </style:paragraph-properties>
      <style:text-properties style:font-name="Arial Narrow" style:font-name-complex="Arial" fo:hyphenate="true"/>
    </style:style>
    <style:style style:name="P12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2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9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30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3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9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4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8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4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0" style:parent-style-name="Fonteparág.padrão" style:family="text">
      <style:text-properties style:font-name="Arial Narrow" style:font-name-complex="Arial"/>
    </style:style>
    <style:style style:name="T151" style:parent-style-name="Fonteparág.padrão" style:family="text">
      <style:text-properties style:font-name="Arial Narrow"/>
    </style:style>
    <style:style style:name="P15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P15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3" style:parent-style-name="Fonteparág.padrão" style:family="text">
      <style:text-properties style:font-name="Arial Narrow" style:font-name-complex="Arial"/>
    </style:style>
    <style:style style:name="T164" style:parent-style-name="Fonteparág.padrão" style:family="text">
      <style:text-properties style:font-name="Arial Narrow" style:font-name-complex="Arial"/>
    </style:style>
    <style:style style:name="P165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66" style:parent-style-name="Fonteparág.padrão" style:family="text">
      <style:text-properties style:font-name="Arial Narrow" style:font-name-complex="Arial"/>
    </style:style>
    <style:style style:name="P16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 fo:font-weight="bold" style:font-weight-asian="bold"/>
    </style:style>
    <style:style style:name="T170" style:parent-style-name="Fonteparág.padrão" style:family="text">
      <style:text-properties style:font-name="Arial Narrow"/>
    </style:style>
    <style:style style:name="P171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17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/>
    </style:style>
    <style:style style:name="P17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8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Normal" style:family="paragraph">
      <style:paragraph-properties fo:text-align="justify" fo:line-height="150%" fo:margin-right="0.0298in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text-properties style:font-name="Arial Narrow" fo:font-weight="bold" style:font-weight-asian="bold"/>
    </style:style>
    <style:style style:name="P189" style:parent-style-name="Normal" style:family="paragraph">
      <style:paragraph-properties fo:text-align="justify" fo:margin-right="0.0312in"/>
      <style:text-properties style:font-name="Arial Narrow"/>
    </style:style>
    <style:style style:name="P190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91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9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93" style:parent-style-name="Normal" style:family="paragraph">
      <style:paragraph-properties fo:text-align="justify"/>
      <style:text-properties style:font-name="Arial Narrow"/>
    </style:style>
    <style:style style:name="P194" style:parent-style-name="Normal" style:family="paragraph">
      <style:paragraph-properties fo:margin-bottom="0.0833in"/>
      <style:text-properties style:font-name="Arial Narrow"/>
    </style:style>
    <style:style style:name="P195" style:parent-style-name="Normal" style:family="paragraph">
      <style:paragraph-properties fo:margin-bottom="0.0833in"/>
      <style:text-properties style:font-name="Arial Narrow"/>
    </style:style>
    <style:style style:name="P196" style:parent-style-name="Normal" style:family="paragraph">
      <style:paragraph-properties fo:margin-bottom="0.0833in"/>
      <style:text-properties style:font-name="Arial Narrow"/>
    </style:style>
    <style:style style:name="P197" style:parent-style-name="Normal" style:family="paragraph">
      <style:paragraph-properties fo:text-align="end" fo:margin-bottom="0.0833in"/>
      <style:text-properties style:font-name="Arial Narrow"/>
    </style:style>
    <style:style style:name="P198" style:parent-style-name="Normal" style:family="paragraph">
      <style:paragraph-properties fo:text-align="end" fo:margin-bottom="0.0833in"/>
      <style:text-properties style:font-name="Arial Narrow"/>
    </style:style>
    <style:style style:name="P199" style:parent-style-name="Normal" style:family="paragraph">
      <style:paragraph-properties fo:margin-bottom="0.0833in"/>
      <style:text-properties style:font-name="Arial Narrow"/>
    </style:style>
    <style:style style:name="P200" style:parent-style-name="Normal" style:family="paragraph">
      <style:paragraph-properties fo:text-align="end" fo:margin-bottom="0.0833in"/>
      <style:text-properties style:font-name="Arial Narrow"/>
    </style:style>
    <style:style style:name="P20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02" style:parent-style-name="Normal" style:family="paragraph">
      <style:paragraph-properties fo:margin-bottom="0.0833in"/>
      <style:text-properties style:font-name="Arial Narrow"/>
    </style:style>
    <style:style style:name="P203" style:parent-style-name="Normal" style:family="paragraph">
      <style:paragraph-properties fo:text-align="end" fo:margin-bottom="0.0833in"/>
      <style:text-properties style:font-name="Arial Narrow"/>
    </style:style>
    <style:style style:name="P204" style:parent-style-name="Normal" style:family="paragraph">
      <style:paragraph-properties fo:text-align="end" fo:margin-bottom="0.0833in"/>
      <style:text-properties style:font-name="Arial Narrow"/>
    </style:style>
    <style:style style:name="P205" style:parent-style-name="Normal" style:family="paragraph">
      <style:paragraph-properties fo:text-align="justify"/>
      <style:text-properties style:font-name="Arial Narrow"/>
    </style:style>
    <style:style style:name="P206" style:parent-style-name="Normal" style:family="paragraph">
      <style:paragraph-properties fo:text-align="justify"/>
      <style:text-properties style:font-name="Arial Narrow"/>
    </style:style>
    <style:style style:name="P207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1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3/02/2021</text:p>
      <text:p text:style-name="P25">Horário: 14:00 às 16:1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</text:span><text:span text:style-name="T31">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14:00h.</text:p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9"><text:span text:style-name="T90">RESUMO DA PRIMEIRA ETAPA – ASSUNTOS PARA DELIBERA</text:span><text:span text:style-name="T91">ÇÃO E MANIFESTAÇÃO FORMAL</text:span></text:p></draw:text-box><svg:title/><svg:desc/></draw:frame></text:span></text:p>
      <text:list text:style-name="LFO2" text:continue-numbering="true">
        <text:list-item>
          <text:p text:style-name="P92">ASSUNTOS DO CONSELHO FISCAL <text:s/></text:p>
        </text:list-item>
      </text:list>
      <text:p text:style-name="P93">Calendário 2021 – Ajustes<text:s/></text:p>
      <text:p text:style-name="P94"><text:span text:style-name="T95">Relator:</text:span><text:span text:style-name="T96"><text:s/>Presidente do Conselho Fiscal</text:span></text:p>
      <text:p text:style-name="P97"><text:span text:style-name="T98">Assunto<text:s/></text:span><text:span text:style-name="T99">APROVADO<text:s/></text:span><text:span text:style-name="T100"><text:s text:c="4"/></text:span></text:p>
      <text:p text:style-name="P101"/>
      <text:p text:style-name="P102"><text:span text:style-name="T103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4"><text:span text:style-name="T105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106">ASSUNTOS DE AUDITORIA<text:s/></text:p>
        </text:list-item>
      </text:list>
      <text:p text:style-name="P107">Periodicidade: eventual<text:s/><text:s text:c="9"/></text:p>
      <text:p text:style-name="P108">(Remanescente da 415 ª Reunião Ordinária)</text:p>
      <text:p text:style-name="P109">Elaboração de Plano Estratégico para atendimento dos pontos críticos e altos das 413 recomendações pendentes.</text:p>
      <text:p text:style-name="P110"><text:span text:style-name="T111">Assunto<text:s/></text:span><text:span text:style-name="T112">APRECIADO<text:s/></text:span><text:span text:style-name="T113">pelos Conselheiros.<text:s/></text:span></text:p>
      <text:p text:style-name="P114"/>
      <text:list text:style-name="LFO2" text:continue-numbering="true">
        <text:list-item>
          <text:p text:style-name="P115"><text:span text:style-name="T116">ASSUNTOS ADMINISTRATIVOS <text:s/></text:span></text:p>
        </text:list-item>
      </text:list>
      <text:p text:style-name="P117">Periodicidade: bimestral</text:p>
      <text:p text:style-name="P118">(Remanescente da 420 ª Reunião Ordinária)</text:p>
      <text:p text:style-name="P119">CONTRATOS ADMINISTRATIVOS</text:p>
      <text:list text:style-name="LFO2" text:continue-numbering="true">
        <text:list-item>
          <text:list>
            <text:list-item>
              <text:p text:style-name="P120">Planilha de acompanhamento mensal dos Contratos Administrativos; <text:s/></text:p>
            </text:list-item>
            <text:list-item>
              <text:p text:style-name="P121">Pareceres Jurídicos e Técnicos dos contratos como inexigibilidade, dispensa de licitação e termos aditivos.</text:p>
            </text:list-item>
          </text:list>
        </text:list-item>
      </text:list>
      <text:p text:style-name="P122"><text:span text:style-name="T123">Assunto<text:s/></text:span><text:span text:style-name="T124">APRECIADO</text:span><text:span text:style-name="T125"><text:s/>pelos Conselheiros.</text:span></text:p>
      <text:p text:style-name="P126"/>
      <text:list text:style-name="LFO2" text:continue-numbering="true">
        <text:list-item>
          <text:p text:style-name="P127">ASSUNTOS DE PESSOAL<text:s/></text:p>
        </text:list-item>
      </text:list>
      <text:p text:style-name="P128">Periodicidade: <text:s/>semestral</text:p>
      <text:p text:style-name="P129">(Remanescente da 420 ª Reunião Ordinária)</text:p>
      <text:p text:style-name="P130">Passivo Trabalhista – Quadro Atualizado</text:p>
      <text:p text:style-name="P131"><text:span text:style-name="T132">Assunto<text:s/></text:span><text:span text:style-name="T133">APRECIADO<text:s/></text:span><text:span text:style-name="T134">pelos Conselheiros.</text:span></text:p>
      <text:p text:style-name="P135"/>
      <text:list text:style-name="LFO2" text:continue-numbering="true">
        <text:list-item>
          <text:p text:style-name="P136"><text:span text:style-name="T137">ASSUNTOS DE PREVIDÊNCIA COMPLEMENTAR<text:s/></text:span></text:p>
        </text:list-item>
      </text:list>
      <text:p text:style-name="P138">Periodicidade: <text:s/>trimestral</text:p>
      <text:p text:style-name="P139"><text:s/>(Remanescente da 420 ª Reunião Ordinária)</text:p>
      <text:p text:style-name="P140">Plano de Ação de Apontamentos do Relatório de Auditoria de Atividades<text:s/></text:p>
      <text:p text:style-name="P141"><text:span text:style-name="T142">Assunto<text:s/></text:span><text:span text:style-name="T143">APRECIADO<text:s/></text:span><text:span text:style-name="T144">pelos Conselheiros.</text:span></text:p>
      <text:p text:style-name="P145"/>
      <text:list text:style-name="LFO2" text:continue-numbering="true">
        <text:list-item>
          <text:p text:style-name="P146">ASSUNTOS DE SINDICÂNCIA<text:s/></text:p>
        </text:list-item>
      </text:list>
      <text:p text:style-name="P147">Periodicidade: <text:s/>trimestral</text:p>
      <text:p text:style-name="P148">(Remanescente da 420 ª Reunião Ordinária)</text:p>
      <text:p text:style-name="P149"><text:span text:style-name="T150">Comissões de Sindicância e PAD - Acompanhamento de Processos e Prazos</text:span><text:span text:style-name="T151"><text:s/></text:span></text:p>
      <text:p text:style-name="P152"><text:span text:style-name="T153">Assunto<text:s/></text:span><text:span text:style-name="T154">APRECIADO<text:s/></text:span><text:span text:style-name="T155">pelos Conselheiros.</text:span></text:p>
      <text:p text:style-name="P156"/>
      <text:p text:style-name="P157">RESUMO DA TERCEIRA ETAPA - ASSUNTOS PARA CONHECIMENTO</text:p>
      <text:p text:style-name="P158"/>
      <text:list text:style-name="LFO2" text:continue-numbering="true">
        <text:list-item>
          <text:p text:style-name="P159"><text:span text:style-name="T160">ASSUNTOS DE OUVIDORIA<text:s/></text:span></text:p>
        </text:list-item>
      </text:list>
      <text:p text:style-name="P161">Periodicidade: <text:s/>trimestral<text:s/></text:p>
      <text:p text:style-name="P162"><text:span text:style-name="T163">(Remanescente da 420 ª Reunião Ordinária</text:span><text:span text:style-name="T164">)</text:span></text:p>
      <text:p text:style-name="P165"><text:span text:style-name="T166">Acompanhamento dos Relatórios de Denúncias</text:span></text:p>
      <text:p text:style-name="P167"><text:span text:style-name="T168">Os Conselheiros<text:s/></text:span><text:span text:style-name="T169">TOMARAM CONHECIMENTO</text:span><text:span text:style-name="T170"><text:s/>do assunto.</text:span></text:p>
      <text:p text:style-name="P171"><text:s text:c="4"/></text:p>
      <text:list text:style-name="LFO2" text:continue-numbering="true">
        <text:list-item>
          <text:p text:style-name="P172"><text:span text:style-name="T173">OUTROS ASSUNTOS</text:span><text:span text:style-name="T174">.</text:span></text:p>
        </text:list-item>
      </text:list>
      <text:p text:style-name="P175"/>
      <text:p text:style-name="P176"><text:span text:style-name="T177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178"><text:span text:style-name="T179">RESUMO DA QUARTA ETAPA – ASSUNTO PARA DELIBERAÇÃO E MANIFESTAÇÃO FORMAL <text:s/></text:span></text:p></draw:text-box><svg:title/><svg:desc/></draw:frame></text:span></text:p>
      <text:p text:style-name="P180"/>
      <text:list text:style-name="LFO2" text:continue-numbering="true">
        <text:list-item>
          <text:p text:style-name="P181">ASSUNTOS DO CONSELHO FISCAL<text:s/></text:p>
          <text:list text:continue-numbering="true">
            <text:list-item>
              <text:p text:style-name="P182">Planilha de Acompanhamento de<text:s/>Demandas e Recomendações;</text:p>
            </text:list-item>
            <text:list-item>
              <text:p text:style-name="P183">Ata Sumária da 421ª Reunião do Conselho Fiscal – Aprovação.</text:p>
            </text:list-item>
          </text:list>
        </text:list-item>
      </text:list>
      <text:p text:style-name="P184">Ata APROVADA</text:p>
      <text:p text:style-name="P185"/>
      <text:p text:style-name="P186"><text:span text:style-name="T187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188">ATA – FECHAMENTO DA REUNIÃO<text:s/></text:p></draw:text-box><svg:title/><svg:desc/></draw:frame></text:span></text:p>
      <text:p text:style-name="P189"/>
      <text:p text:style-name="P190">Concluídos os assuntos, o Senhor Presidente mandou lavrar a presente Ata, que vai assinada por ele e pelos demais membros<text:s/>do Conselho Fiscal.<text:s/></text:p>
      <text:p text:style-name="P191"/>
      <text:p text:style-name="P192"/>
      <text:p text:style-name="P193"/>
      <text:p text:style-name="P194">Leonardo Bueno Bolfoni</text:p>
      <text:p text:style-name="P195">Secretário Executivo</text:p>
      <text:p text:style-name="P196"/>
      <text:p text:style-name="P197">Paulo Cesar Rezende de Carvalho Alvim<text:s/></text:p>
      <text:p text:style-name="P198">Conselheiro Titular-Presidente</text:p>
      <text:p text:style-name="P199"/>
      <text:p text:style-name="P200">Cristina Vidigal Cabral de Miranda</text:p>
      <text:p text:style-name="P201">Conselheira Titular</text:p>
      <text:p text:style-name="P202"/>
      <text:p text:style-name="P203">Rosilene Oliveira de Souza</text:p>
      <text:p text:style-name="P204">Conselheira Titular</text:p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1ª REUNIÃO EXTRAORDINÁRIA DO CONSELHO FISCAL DA FINEP EM 2020-</text:span><text:span text:style-name="T4">03/02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1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FERNANDA MENEZES RIBEIRO CARDOZO DA SI</dc:creator>
    <meta:creation-date>2021-02-10T04:44:00Z</meta:creation-date>
    <dc:date>2021-02-10T15:32:00Z</dc:date>
    <meta:print-date>2020-02-17T15:55:00Z</meta:print-date>
    <meta:template xlink:href="Normal.dotm" xlink:type="simple"/>
    <meta:editing-cycles>5</meta:editing-cycles>
    <meta:editing-duration>PT360S</meta:editing-duration>
    <meta:document-statistic meta:page-count="3" meta:paragraph-count="7" meta:word-count="571" meta:character-count="3651" meta:row-count="25" meta:non-whitespace-character-count="3087"/>
  </office:meta>
</office:document-meta>
</file>