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margin-top="0.0833in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top="0.0833in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  <style:text-properties style:font-name="Arial Narrow"/>
    </style:style>
    <style:style style:name="P75" style:parent-style-name="Normal" style:family="paragraph">
      <style:paragraph-properties fo:text-align="justify" style:vertical-align="auto"/>
      <style:text-properties fo:hyphenate="true"/>
    </style:style>
    <style:style style:name="T76" style:parent-style-name="Fonteparág.padrão" style:family="text">
      <style:text-properties style:font-name="Arial Narrow" style:font-weight-complex="bold"/>
    </style:style>
    <style:style style:name="T77" style:parent-style-name="Fonteparág.padrão" style:family="text">
      <style:text-properties style:font-name="Arial Narrow" style:font-weight-complex="bold"/>
    </style:style>
    <style:style style:name="P78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5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6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P93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9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7" style:parent-style-name="Normal" style:family="paragraph">
      <style:paragraph-properties fo:text-align="justify" fo:margin-top="0.0833in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fo:margin-top="0.0833in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 fo:margin-top="0.0833in"/>
      <style:text-properties style:font-name="Arial Narrow"/>
    </style:style>
    <style:style style:name="P109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P113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14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15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16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hyphenate="true"/>
    </style:style>
    <style:style style:name="P11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0" style:parent-style-name="Fonteparág.padrão" style:family="text">
      <style:text-properties style:font-name="Arial Narrow" fo:color="#000000"/>
    </style:style>
    <style:style style:name="T121" style:parent-style-name="Fonteparág.padrão" style:family="text">
      <style:text-properties style:font-name="Arial Narrow" fo:font-weight="bold" style:font-weight-asian="bold" fo:color="#000000"/>
    </style:style>
    <style:style style:name="T122" style:parent-style-name="Fonteparág.padrão" style:family="text">
      <style:text-properties style:font-name="Arial Narrow" fo:color="#000000"/>
    </style:style>
    <style:style style:name="T123" style:parent-style-name="Fonteparág.padrão" style:family="text">
      <style:text-properties style:font-name="Arial Narrow" fo:color="#000000"/>
    </style:style>
    <style:style style:name="T124" style:parent-style-name="Fonteparág.padrão" style:family="text">
      <style:text-properties style:font-name="Arial Narrow" fo:color="#000000"/>
    </style:style>
    <style:style style:name="P12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26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27" style:parent-style-name="Normal" style:family="paragraph">
      <style:paragraph-properties fo:text-align="justify" style:vertical-align="auto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hyphenate="true"/>
    </style:style>
    <style:style style:name="P128" style:parent-style-name="Normal" style:family="paragraph">
      <style:paragraph-properties fo:text-align="justify" style:vertical-align="auto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hyphenate="true"/>
    </style:style>
    <style:style style:name="P12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0" style:parent-style-name="Fonteparág.padrão" style:family="text">
      <style:text-properties style:font-name="Arial Narrow" fo:color="#000000"/>
    </style:style>
    <style:style style:name="T131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32" style:parent-style-name="Fonteparág.padrão" style:family="text">
      <style:text-properties style:font-name="Arial Narrow" fo:color="#000000"/>
    </style:style>
    <style:style style:name="P133" style:parent-style-name="Normal" style:family="paragraph">
      <style:paragraph-properties fo:text-align="justify" fo:margin-top="0.0833in"/>
      <style:text-properties style:font-name="Arial Narrow"/>
    </style:style>
    <style:style style:name="P13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P13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8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39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4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1" style:parent-style-name="Fonteparág.padrão" style:family="text">
      <style:text-properties style:font-name="Arial Narrow" fo:color="#000000"/>
    </style:style>
    <style:style style:name="T142" style:parent-style-name="Fonteparág.padrão" style:family="text">
      <style:text-properties style:font-name="Arial Narrow" fo:font-weight="bold" style:font-weight-asian="bold" fo:color="#000000"/>
    </style:style>
    <style:style style:name="T143" style:parent-style-name="Fonteparág.padrão" style:family="text">
      <style:text-properties style:font-name="Arial Narrow" fo:color="#000000"/>
    </style:style>
    <style:style style:name="P14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5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46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7" style:parent-style-name="Fonteparág.padrão" style:family="text">
      <style:text-properties style:font-name="Arial Narrow" fo:color="#000000"/>
    </style:style>
    <style:style style:name="T148" style:parent-style-name="Fonteparág.padrão" style:family="text">
      <style:text-properties style:font-name="Arial Narrow" fo:font-weight="bold" style:font-weight-asian="bold" fo:color="#000000"/>
    </style:style>
    <style:style style:name="T149" style:parent-style-name="Fonteparág.padrão" style:family="text">
      <style:text-properties style:font-name="Arial Narrow" fo:color="#000000"/>
    </style:style>
    <style:style style:name="T150" style:parent-style-name="Fonteparág.padrão" style:family="text">
      <style:text-properties style:font-name="Arial Narrow" fo:color="#000000"/>
    </style:style>
    <style:style style:name="T151" style:parent-style-name="Fonteparág.padrão" style:family="text">
      <style:text-properties style:font-name="Arial Narrow" fo:color="#000000"/>
    </style:style>
    <style:style style:name="T152" style:parent-style-name="Fonteparág.padrão" style:family="text">
      <style:text-properties style:font-name="Arial Narrow" fo:color="#000000"/>
    </style:style>
    <style:style style:name="P15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color="#FF0000"/>
    </style:style>
    <style:style style:name="P154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5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6" style:parent-style-name="Fonteparág.padrão" style:family="text">
      <style:text-properties style:font-name="Arial Narrow" fo:color="#000000"/>
    </style:style>
    <style:style style:name="T157" style:parent-style-name="Fonteparág.padrão" style:family="text">
      <style:text-properties style:font-name="Arial Narrow" fo:font-weight="bold" style:font-weight-asian="bold" fo:color="#000000"/>
    </style:style>
    <style:style style:name="T158" style:parent-style-name="Fonteparág.padrão" style:family="text">
      <style:text-properties style:font-name="Arial Narrow" fo:color="#000000"/>
    </style:style>
    <style:style style:name="P15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T161" style:parent-style-name="Fonteparág.padrão" style:family="text">
      <style:text-properties style:font-name="Arial Narrow"/>
    </style:style>
    <style:style style:name="P16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6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6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Arial Narrow" fo:font-weight="bold" style:font-weight-asian="bold"/>
    </style:style>
    <style:style style:name="P166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67" style:parent-style-name="Fonteparág.padrão" style:family="text">
      <style:text-properties style:font-name="Arial Narrow" style:font-name-complex="Arial"/>
    </style:style>
    <style:style style:name="P168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9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0" style:parent-style-name="Fonteparág.padrão" style:family="text">
      <style:text-properties style:font-name="Arial Narrow" style:font-name-complex="Arial" fo:font-weight="bold" style:font-weight-asian="bold"/>
    </style:style>
    <style:style style:name="T171" style:parent-style-name="Fonteparág.padrão" style:family="text">
      <style:text-properties style:font-name="Arial Narrow" style:font-name-complex="Arial"/>
    </style:style>
    <style:style style:name="P172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73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6" style:parent-style-name="Fonteparág.padrão" style:family="text">
      <style:text-properties style:font-name="Arial Narrow" style:font-name-complex="Arial"/>
    </style:style>
    <style:style style:name="P17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78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79" style:parent-style-name="Fonteparág.padrão" style:family="text">
      <style:text-properties style:font-name="Arial Narrow" fo:color="#000000"/>
    </style:style>
    <style:style style:name="T180" style:parent-style-name="Fonteparág.padrão" style:family="text">
      <style:text-properties style:font-name="Arial Narrow" fo:font-weight="bold" style:font-weight-asian="bold" fo:color="#000000"/>
    </style:style>
    <style:style style:name="T181" style:parent-style-name="Fonteparág.padrão" style:family="text">
      <style:text-properties style:font-name="Arial Narrow" fo:color="#000000"/>
    </style:style>
    <style:style style:name="P182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83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84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8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8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87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188" style:parent-style-name="Fonteparág.padrão" style:family="text">
      <style:text-properties style:font-name="Arial Narrow" style:font-name-complex="Arial" fo:color="#000000"/>
    </style:style>
    <style:style style:name="P189" style:parent-style-name="Normal" style:family="paragraph">
      <style:paragraph-properties fo:text-align="justify" fo:margin-top="0.0833in"/>
    </style:style>
    <style:style style:name="T190" style:parent-style-name="Fonteparág.padrão" style:family="text">
      <style:text-properties style:font-name="Arial Narrow" fo:color="#000000"/>
    </style:style>
    <style:style style:name="T191" style:parent-style-name="Fonteparág.padrão" style:family="text">
      <style:text-properties style:font-name="Arial Narrow" fo:font-weight="bold" style:font-weight-asian="bold" fo:color="#000000"/>
    </style:style>
    <style:style style:name="T192" style:parent-style-name="Fonteparág.padrão" style:family="text">
      <style:text-properties style:font-name="Arial Narrow" fo:color="#000000"/>
    </style:style>
    <style:style style:name="P19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19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95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96" style:parent-style-name="ParágrafodaLista" style:family="paragraph">
      <style:paragraph-properties fo:text-align="justify" style:vertical-align="auto" fo:margin-top="0.0416in">
        <style:tab-stops>
          <style:tab-stop style:type="left" style:position="-0.1513in"/>
        </style:tab-stops>
      </style:paragraph-properties>
      <style:text-properties style:font-name="Arial Narrow" style:font-name-complex="Arial" fo:hyphenate="true"/>
    </style:style>
    <style:style style:name="P197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98" style:parent-style-name="Fonteparág.padrão" style:family="text">
      <style:text-properties style:font-name="Arial Narrow" fo:font-weight="bold" style:font-weight-asian="bold"/>
    </style:style>
    <style:style style:name="T199" style:parent-style-name="Fonteparág.padrão" style:family="text">
      <style:text-properties style:font-name="Arial Narrow"/>
    </style:style>
    <style:style style:name="P200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201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02" style:parent-style-name="Normal" style:family="paragraph">
      <style:paragraph-properties fo:text-align="justify" fo:margin-top="0.0416in" fo:margin-bottom="0.0833in"/>
    </style:style>
    <style:style style:name="T203" style:parent-style-name="Fonteparág.padrão" style:family="text">
      <style:text-properties style:font-name="Arial Narrow" fo:color="#000000"/>
    </style:style>
    <style:style style:name="T204" style:parent-style-name="Fonteparág.padrão" style:family="text">
      <style:text-properties style:font-name="Arial Narrow" fo:font-weight="bold" style:font-weight-asian="bold" fo:color="#000000"/>
    </style:style>
    <style:style style:name="T205" style:parent-style-name="Fonteparág.padrão" style:family="text">
      <style:text-properties style:font-name="Arial Narrow" fo:color="#000000"/>
    </style:style>
    <style:style style:name="P20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207" style:parent-style-name="ParágrafodaLista" style:family="paragraph">
      <style:paragraph-properties fo:text-align="justify" style:vertical-align="auto" fo:margin-top="0.0416in" fo:margin-left="0.2958in" fo:text-indent="-0.2951in">
        <style:tab-stops/>
      </style:paragraph-properties>
      <style:text-properties style:font-name="Arial Narrow" style:font-name-complex="Arial" fo:hyphenate="true"/>
    </style:style>
    <style:style style:name="P208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09" style:parent-style-name="Fonteparág.padrão" style:family="text">
      <style:text-properties style:font-name="Arial Narrow" fo:font-weight="bold" style:font-weight-asian="bold"/>
    </style:style>
    <style:style style:name="T210" style:parent-style-name="Fonteparág.padrão" style:family="text">
      <style:text-properties style:font-name="Arial Narrow"/>
    </style:style>
    <style:style style:name="P211" style:parent-style-name="ParágrafodaLista" style:family="paragraph">
      <style:paragraph-properties fo:text-align="justify" fo:margin-top="0.0416in" fo:margin-bottom="0.0833in" fo:margin-left="0.098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12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213" style:parent-style-name="Fonteparág.padrão" style:family="text">
      <style:text-properties style:font-name="Arial Narrow" fo:color="#000000"/>
    </style:style>
    <style:style style:name="T214" style:parent-style-name="Fonteparág.padrão" style:family="text">
      <style:text-properties style:font-name="Arial Narrow" fo:font-weight="bold" style:font-weight-asian="bold" fo:color="#000000"/>
    </style:style>
    <style:style style:name="T215" style:parent-style-name="Fonteparág.padrão" style:family="text">
      <style:text-properties style:font-name="Arial Narrow" fo:color="#000000"/>
    </style:style>
    <style:style style:name="P216" style:parent-style-name="Normal" style:family="paragraph">
      <style:paragraph-properties fo:text-align="justify" fo:margin-top="0.0416in"/>
      <style:text-properties style:font-name="Arial Narrow"/>
    </style:style>
    <style:style style:name="P217" style:parent-style-name="Normal" style:family="paragraph">
      <style:paragraph-properties fo:text-align="justify" fo:margin-top="0.0416in"/>
      <style:text-properties style:font-name="Arial Narrow"/>
    </style:style>
    <style:style style:name="P218" style:parent-style-name="Normal" style:family="paragraph">
      <style:paragraph-properties fo:text-align="justify" fo:margin-top="0.0416in"/>
    </style:style>
    <style:style style:name="T219" style:parent-style-name="Fonteparág.padrão" style:family="text">
      <style:text-properties style:font-name="Arial Narrow" fo:font-weight="bold" style:font-weight-asian="bold"/>
    </style:style>
    <style:style style:name="T220" style:parent-style-name="Fonteparág.padrão" style:family="text">
      <style:text-properties style:font-name="Arial Narrow"/>
    </style:style>
    <style:style style:name="P221" style:parent-style-name="ParágrafodaLista" style:family="paragraph">
      <style:paragraph-properties fo:text-align="justify" fo:margin-top="0.0416in" fo:margin-left="0.2958in">
        <style:tab-stops/>
      </style:paragraph-properties>
      <style:text-properties style:font-name="Arial Narrow" style:font-name-complex="Arial"/>
    </style:style>
    <style:style style:name="P222" style:parent-style-name="Normal" style:family="paragraph">
      <style:paragraph-properties fo:text-align="justify" fo:margin-top="0.0416in" fo:margin-bottom="0.0833in"/>
    </style:style>
    <style:style style:name="T223" style:parent-style-name="Fonteparág.padrão" style:family="text">
      <style:text-properties style:font-name="Arial Narrow" fo:color="#000000"/>
    </style:style>
    <style:style style:name="T224" style:parent-style-name="Fonteparág.padrão" style:family="text">
      <style:text-properties style:font-name="Arial Narrow" fo:font-weight="bold" style:font-weight-asian="bold" fo:color="#000000"/>
    </style:style>
    <style:style style:name="T225" style:parent-style-name="Fonteparág.padrão" style:family="text">
      <style:text-properties style:font-name="Arial Narrow" fo:color="#000000"/>
    </style:style>
    <style:style style:name="P226" style:parent-style-name="Normal" style:family="paragraph">
      <style:paragraph-properties fo:text-align="justify" fo:margin-top="0.0416in" fo:margin-bottom="0.0833in"/>
      <style:text-properties style:font-name="Arial Narrow" fo:color="#000000"/>
    </style:style>
    <style:style style:name="P227" style:parent-style-name="Normal" style:family="paragraph">
      <style:paragraph-properties fo:text-align="justify" fo:margin-top="0.0416in" fo:margin-bottom="0.0833in"/>
      <style:text-properties style:font-name="Arial Narrow" fo:color="#000000"/>
    </style:style>
    <style:style style:name="P228" style:parent-style-name="Normal" style:family="paragraph">
      <style:paragraph-properties fo:text-align="justify" fo:margin-top="0.0416in" fo:margin-bottom="0.0833in"/>
      <style:text-properties style:font-name="Arial Narrow" fo:color="#000000"/>
    </style:style>
    <style:style style:name="P229" style:parent-style-name="Normal" style:family="paragraph">
      <style:paragraph-properties fo:text-align="justify" fo:margin-top="0.0416in" fo:margin-bottom="0.0833in"/>
      <style:text-properties style:font-name="Arial Narrow" fo:color="#000000"/>
    </style:style>
    <style:style style:name="P230" style:parent-style-name="Normal" style:family="paragraph">
      <style:paragraph-properties fo:text-align="justify" fo:margin-top="0.0416in" fo:margin-bottom="0.0833in"/>
      <style:text-properties style:font-name="Arial Narrow" fo:color="#000000"/>
    </style:style>
    <style:style style:name="P231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32" style:parent-style-name="Normal" style:family="paragraph">
      <style:paragraph-properties fo:text-align="justify" fo:margin-top="0.0416in"/>
      <style:text-properties style:font-name="Arial Narrow"/>
    </style:style>
    <style:style style:name="P233" style:parent-style-name="ParágrafodaLista" style:family="paragraph">
      <style:paragraph-properties fo:text-align="justify" style:vertical-align="auto" fo:margin-top="0.0416in"/>
      <style:text-properties style:font-name="Arial Narrow" style:font-name-complex="Arial" fo:hyphenate="true"/>
    </style:style>
    <style:style style:name="P234" style:parent-style-name="ParágrafodaLista" style:family="paragraph">
      <style:paragraph-properties fo:text-align="justify" style:vertical-align="auto" fo:margin-top="0.0416in"/>
      <style:text-properties style:font-name="Arial Narrow" style:font-name-complex="Arial" fo:hyphenate="true"/>
    </style:style>
    <style:style style:name="P235" style:parent-style-name="Normal" style:family="paragraph">
      <style:paragraph-properties fo:text-align="justify" fo:margin-top="0.0416in"/>
    </style:style>
    <style:style style:name="T236" style:parent-style-name="Fonteparág.padrão" style:family="text">
      <style:text-properties style:font-name="Arial Narrow" fo:font-weight="bold" style:font-weight-asian="bold"/>
    </style:style>
    <style:style style:name="T237" style:parent-style-name="Fonteparág.padrão" style:family="text">
      <style:text-properties style:font-name="Arial Narrow"/>
    </style:style>
    <style:style style:name="P238" style:parent-style-name="Normal" style:family="paragraph">
      <style:paragraph-properties fo:text-align="justify" fo:margin-top="0.0416in"/>
      <style:text-properties style:font-name="Arial Narrow"/>
    </style:style>
    <style:style style:name="P239" style:parent-style-name="Normal" style:family="paragraph">
      <style:paragraph-properties fo:text-align="justify" fo:margin-top="0.0416in"/>
      <style:text-properties style:font-name="Arial Narrow"/>
    </style:style>
    <style:style style:name="P240" style:parent-style-name="Normal" style:family="paragraph">
      <style:paragraph-properties fo:text-align="justify" fo:margin-top="0.0833in"/>
    </style:style>
    <style:style style:name="T241" style:parent-style-name="Fonteparág.padrão" style:family="text">
      <style:text-properties style:font-name="Arial Narrow" fo:color="#000000"/>
    </style:style>
    <style:style style:name="T242" style:parent-style-name="Fonteparág.padrão" style:family="text">
      <style:text-properties style:font-name="Arial Narrow" fo:font-weight="bold" style:font-weight-asian="bold" fo:color="#000000"/>
    </style:style>
    <style:style style:name="T243" style:parent-style-name="Fonteparág.padrão" style:family="text">
      <style:text-properties style:font-name="Arial Narrow" fo:color="#000000"/>
    </style:style>
    <style:style style:name="P24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45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46" style:parent-style-name="Normal" style:family="paragraph">
      <style:paragraph-properties fo:text-align="justify" fo:margin-top="0.0416in"/>
      <style:text-properties style:font-name="Arial Narrow"/>
    </style:style>
    <style:style style:name="P247" style:parent-style-name="Normal" style:family="paragraph">
      <style:paragraph-properties fo:text-align="justify" fo:margin-top="0.0416in"/>
      <style:text-properties style:font-name="Arial Narrow"/>
    </style:style>
    <style:style style:name="P248" style:parent-style-name="Normal" style:family="paragraph">
      <style:paragraph-properties fo:text-align="justify" fo:margin-top="0.0416in"/>
    </style:style>
    <style:style style:name="T249" style:parent-style-name="Fonteparág.padrão" style:family="text">
      <style:text-properties style:font-name="Arial Narrow" fo:font-weight="bold" style:font-weight-asian="bold"/>
    </style:style>
    <style:style style:name="T250" style:parent-style-name="Fonteparág.padrão" style:family="text">
      <style:text-properties style:font-name="Arial Narrow"/>
    </style:style>
    <style:style style:name="P251" style:parent-style-name="Normal" style:family="paragraph">
      <style:paragraph-properties fo:text-align="justify" fo:margin-top="0.0416in"/>
      <style:text-properties style:font-name="Arial Narrow"/>
    </style:style>
    <style:style style:name="P252" style:parent-style-name="Normal" style:family="paragraph">
      <style:paragraph-properties fo:text-align="justify" fo:margin-top="0.0833in"/>
    </style:style>
    <style:style style:name="T253" style:parent-style-name="Fonteparág.padrão" style:family="text">
      <style:text-properties style:font-name="Arial Narrow" fo:color="#000000"/>
    </style:style>
    <style:style style:name="T254" style:parent-style-name="Fonteparág.padrão" style:family="text">
      <style:text-properties style:font-name="Arial Narrow" fo:font-weight="bold" style:font-weight-asian="bold" fo:color="#000000"/>
    </style:style>
    <style:style style:name="T255" style:parent-style-name="Fonteparág.padrão" style:family="text">
      <style:text-properties style:font-name="Arial Narrow" fo:color="#000000"/>
    </style:style>
    <style:style style:name="P256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color="#000000" fo:font-size="10pt" style:font-size-asian="10pt"/>
    </style:style>
    <style:style style:name="P25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58" style:parent-style-name="Normal" style:family="paragraph">
      <style:paragraph-properties fo:text-align="justify" fo:margin-top="0.0416in"/>
      <style:text-properties style:font-name="Arial Narrow"/>
    </style:style>
    <style:style style:name="P259" style:parent-style-name="Normal" style:family="paragraph">
      <style:paragraph-properties fo:text-align="justify" fo:margin-top="0.0416in"/>
      <style:text-properties style:font-name="Arial Narrow"/>
    </style:style>
    <style:style style:name="P260" style:parent-style-name="Normal" style:family="paragraph">
      <style:paragraph-properties fo:text-align="justify" fo:margin-top="0.0416in"/>
    </style:style>
    <style:style style:name="T261" style:parent-style-name="Fonteparág.padrão" style:family="text">
      <style:text-properties style:font-name="Arial Narrow" fo:font-weight="bold" style:font-weight-asian="bold"/>
    </style:style>
    <style:style style:name="T262" style:parent-style-name="Fonteparág.padrão" style:family="text">
      <style:text-properties style:font-name="Arial Narrow"/>
    </style:style>
    <style:style style:name="P263" style:parent-style-name="Normal" style:family="paragraph">
      <style:paragraph-properties fo:text-align="justify" fo:margin-top="0.0833in"/>
    </style:style>
    <style:style style:name="T264" style:parent-style-name="Fonteparág.padrão" style:family="text">
      <style:text-properties style:font-name="Arial Narrow" fo:color="#000000"/>
    </style:style>
    <style:style style:name="T265" style:parent-style-name="Fonteparág.padrão" style:family="text">
      <style:text-properties style:font-name="Arial Narrow" fo:font-weight="bold" style:font-weight-asian="bold" fo:color="#000000"/>
    </style:style>
    <style:style style:name="T266" style:parent-style-name="Fonteparág.padrão" style:family="text">
      <style:text-properties style:font-name="Arial Narrow" fo:color="#000000"/>
    </style:style>
    <style:style style:name="P26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6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69" style:parent-style-name="Normal" style:family="paragraph">
      <style:paragraph-properties fo:text-align="justify" fo:margin-top="0.0416in"/>
      <style:text-properties style:font-name="Arial Narrow"/>
    </style:style>
    <style:style style:name="P270" style:parent-style-name="Normal" style:family="paragraph">
      <style:paragraph-properties fo:text-align="justify" fo:margin-top="0.0416in"/>
      <style:text-properties style:font-name="Arial Narrow"/>
    </style:style>
    <style:style style:name="P271" style:parent-style-name="Normal" style:family="paragraph">
      <style:paragraph-properties fo:text-align="justify" fo:margin-top="0.0416in"/>
    </style:style>
    <style:style style:name="T272" style:parent-style-name="Fonteparág.padrão" style:family="text">
      <style:text-properties style:font-name="Arial Narrow" fo:font-weight="bold" style:font-weight-asian="bold"/>
    </style:style>
    <style:style style:name="T273" style:parent-style-name="Fonteparág.padrão" style:family="text">
      <style:text-properties style:font-name="Arial Narrow"/>
    </style:style>
    <style:style style:name="P274" style:parent-style-name="Normal" style:family="paragraph">
      <style:paragraph-properties fo:text-align="justify" fo:margin-top="0.0416in"/>
      <style:text-properties style:font-name="Arial Narrow"/>
    </style:style>
    <style:style style:name="P275" style:parent-style-name="Normal" style:family="paragraph">
      <style:paragraph-properties fo:text-align="justify" fo:margin-top="0.0833in"/>
    </style:style>
    <style:style style:name="T276" style:parent-style-name="Fonteparág.padrão" style:family="text">
      <style:text-properties style:font-name="Arial Narrow" fo:color="#000000"/>
    </style:style>
    <style:style style:name="T277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278" style:parent-style-name="Fonteparág.padrão" style:family="text">
      <style:text-properties style:font-name="Arial Narrow" fo:color="#000000"/>
    </style:style>
    <style:style style:name="P27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80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81" style:parent-style-name="Normal" style:family="paragraph">
      <style:paragraph-properties fo:text-align="justify" fo:margin-top="0.0416in"/>
      <style:text-properties style:font-name="Arial Narrow"/>
    </style:style>
    <style:style style:name="P282" style:parent-style-name="Normal" style:family="paragraph">
      <style:paragraph-properties fo:text-align="justify" fo:margin-top="0.0416in"/>
      <style:text-properties style:font-name="Arial Narrow"/>
    </style:style>
    <style:style style:name="P283" style:parent-style-name="Normal" style:family="paragraph">
      <style:paragraph-properties fo:text-align="justify" fo:margin-top="0.0416in"/>
    </style:style>
    <style:style style:name="T284" style:parent-style-name="Fonteparág.padrão" style:family="text">
      <style:text-properties style:font-name="Arial Narrow" fo:font-weight="bold" style:font-weight-asian="bold"/>
    </style:style>
    <style:style style:name="T285" style:parent-style-name="Fonteparág.padrão" style:family="text">
      <style:text-properties style:font-name="Arial Narrow"/>
    </style:style>
    <style:style style:name="P286" style:parent-style-name="Normal" style:family="paragraph">
      <style:paragraph-properties fo:text-align="justify" fo:margin-top="0.0416in"/>
      <style:text-properties style:font-name="Arial Narrow"/>
    </style:style>
    <style:style style:name="P287" style:parent-style-name="Normal" style:family="paragraph">
      <style:paragraph-properties fo:text-align="justify" fo:margin-top="0.0833in"/>
    </style:style>
    <style:style style:name="T288" style:parent-style-name="Fonteparág.padrão" style:family="text">
      <style:text-properties style:font-name="Arial Narrow" fo:color="#000000"/>
    </style:style>
    <style:style style:name="T289" style:parent-style-name="Fonteparág.padrão" style:family="text">
      <style:text-properties style:font-name="Arial Narrow" fo:font-weight="bold" style:font-weight-asian="bold" fo:color="#000000"/>
    </style:style>
    <style:style style:name="T290" style:parent-style-name="Fonteparág.padrão" style:family="text">
      <style:text-properties style:font-name="Arial Narrow" fo:color="#000000"/>
    </style:style>
    <style:style style:name="P29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9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9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9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95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96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97" style:parent-style-name="Fonteparág.padrão" style:family="text">
      <style:text-properties style:font-name="Arial Narrow" style:font-name-complex="Arial" fo:color="#000000"/>
    </style:style>
    <style:style style:name="P298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99" style:parent-style-name="Fonteparág.padrão" style:family="text">
      <style:text-properties style:font-name="Arial Narrow" style:font-name-complex="Arial" fo:color="#000000"/>
    </style:style>
    <style:style style:name="P300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01" style:parent-style-name="Fonteparág.padrão" style:family="text">
      <style:text-properties style:font-name="Arial Narrow" style:font-name-complex="Arial" fo:color="#000000"/>
    </style:style>
    <style:style style:name="P302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03" style:parent-style-name="Fonteparág.padrão" style:family="text">
      <style:text-properties style:font-name="Arial Narrow" style:font-name-complex="Arial" fo:color="#000000"/>
    </style:style>
    <style:style style:name="T304" style:parent-style-name="Fonteparág.padrão" style:family="text">
      <style:text-properties style:font-name="Arial Narrow" style:font-name-complex="Arial" fo:color="#000000"/>
    </style:style>
    <style:style style:name="P305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06" style:parent-style-name="Fonteparág.padrão" style:family="text">
      <style:text-properties style:font-name="Arial Narrow" style:font-name-complex="Arial" fo:color="#000000"/>
    </style:style>
    <style:style style:name="P307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08" style:parent-style-name="Fonteparág.padrão" style:family="text">
      <style:text-properties style:font-name="Arial Narrow" style:font-name-complex="Arial" fo:color="#000000"/>
    </style:style>
    <style:style style:name="T309" style:parent-style-name="Fonteparág.padrão" style:family="text">
      <style:text-properties style:font-name="Arial Narrow" style:font-name-complex="Arial" fo:color="#000000"/>
    </style:style>
    <style:style style:name="T310" style:parent-style-name="Fonteparág.padrão" style:family="text">
      <style:text-properties style:font-name="Arial Narrow" style:font-name-complex="Arial"/>
    </style:style>
    <style:style style:name="T311" style:parent-style-name="Fonteparág.padrão" style:family="text">
      <style:text-properties style:font-name="Arial Narrow" style:font-name-complex="Arial"/>
    </style:style>
    <style:style style:name="T312" style:parent-style-name="Fonteparág.padrão" style:family="text">
      <style:text-properties style:font-name="Arial Narrow" style:font-name-complex="Arial"/>
    </style:style>
    <style:style style:name="P313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/>
    </style:style>
    <style:style style:name="P31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1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16" style:parent-style-name="TextosemFormatação" style:family="paragraph">
      <style:paragraph-properties fo:text-align="justify"/>
    </style:style>
    <style:style style:name="T317" style:parent-style-name="Fonteparág.padrão" style:family="text">
      <style:text-properties style:font-name="Arial Narrow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Arial Narrow" fo:font-weight="bold" style:font-weight-asian="bold"/>
    </style:style>
    <style:style style:name="T320" style:parent-style-name="Fonteparág.padrão" style:family="text">
      <style:text-properties style:font-name="Arial Narrow" fo:font-weight="bold" style:font-weight-asian="bold"/>
    </style:style>
    <style:style style:name="P32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2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323" style:parent-style-name="ParágrafodaLista" style:family="paragraph">
      <style:paragraph-properties fo:text-align="justify" style:vertical-align="auto" fo:margin-top="0.0833in">
        <style:tab-stops>
          <style:tab-stop style:type="left" style:position="0.3854in"/>
        </style:tab-stops>
      </style:paragraph-properties>
      <style:text-properties style:font-name="Arial Narrow" fo:hyphenate="true"/>
    </style:style>
    <style:style style:name="P324" style:parent-style-name="Normal" style:family="paragraph">
      <style:paragraph-properties fo:text-align="justify" fo:margin-top="0.0833in"/>
      <style:text-properties style:font-name="Arial Narrow"/>
    </style:style>
    <style:style style:name="P325" style:parent-style-name="ParágrafodaLista" style:family="paragraph">
      <style:paragraph-properties fo:text-align="justify" style:vertical-align="auto" fo:margin-top="0.0833in">
        <style:tab-stops>
          <style:tab-stop style:type="left" style:position="0.3854in"/>
        </style:tab-stops>
      </style:paragraph-properties>
      <style:text-properties style:font-name="Arial Narrow" fo:hyphenate="true"/>
    </style:style>
    <style:style style:name="P326" style:parent-style-name="Normal" style:family="paragraph">
      <style:paragraph-properties fo:text-align="justify" fo:margin-top="0.0833in"/>
      <style:text-properties style:font-name="Arial Narrow"/>
    </style:style>
    <style:style style:name="P3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8" style:parent-style-name="Normal" style:family="paragraph">
      <style:paragraph-properties fo:text-align="justify" fo:line-height="150%" fo:margin-right="0.0298in"/>
    </style:style>
    <style:style style:name="T329" style:parent-style-name="Fonteparág.padrão" style:family="text">
      <style:text-properties style:font-name="Arial Narrow"/>
    </style:style>
    <style:style style:name="P330" style:parent-style-name="Normal" style:family="paragraph">
      <style:text-properties style:font-name="Arial Narrow" fo:font-weight="bold" style:font-weight-asian="bold"/>
    </style:style>
    <style:style style:name="P331" style:parent-style-name="Normal" style:family="paragraph">
      <style:paragraph-properties fo:text-align="justify" fo:margin-right="0.0312in"/>
      <style:text-properties style:font-name="Arial Narrow"/>
    </style:style>
    <style:style style:name="P332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33" style:parent-style-name="Normal" style:family="paragraph">
      <style:paragraph-properties fo:text-align="justify"/>
      <style:text-properties style:font-name="Arial Narrow"/>
    </style:style>
    <style:style style:name="P334" style:parent-style-name="Normal" style:family="paragraph">
      <style:paragraph-properties fo:margin-bottom="0.0833in"/>
      <style:text-properties style:font-name="Arial Narrow"/>
    </style:style>
    <style:style style:name="P335" style:parent-style-name="Normal" style:family="paragraph">
      <style:paragraph-properties fo:margin-bottom="0.0833in"/>
      <style:text-properties style:font-name="Arial Narrow"/>
    </style:style>
    <style:style style:name="P336" style:parent-style-name="Normal" style:family="paragraph">
      <style:paragraph-properties fo:margin-bottom="0.0833in"/>
      <style:text-properties style:font-name="Arial Narrow"/>
    </style:style>
    <style:style style:name="P337" style:parent-style-name="Normal" style:family="paragraph">
      <style:paragraph-properties fo:text-align="end" fo:margin-bottom="0.0833in"/>
      <style:text-properties style:font-name="Arial Narrow"/>
    </style:style>
    <style:style style:name="P338" style:parent-style-name="Normal" style:family="paragraph">
      <style:paragraph-properties fo:text-align="end" fo:margin-bottom="0.0833in"/>
      <style:text-properties style:font-name="Arial Narrow"/>
    </style:style>
    <style:style style:name="P339" style:parent-style-name="Normal" style:family="paragraph">
      <style:paragraph-properties fo:margin-bottom="0.0833in"/>
      <style:text-properties style:font-name="Arial Narrow"/>
    </style:style>
    <style:style style:name="P340" style:parent-style-name="Normal" style:family="paragraph">
      <style:paragraph-properties fo:text-align="end" fo:margin-bottom="0.0833in"/>
      <style:text-properties style:font-name="Arial Narrow"/>
    </style:style>
    <style:style style:name="P341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42" style:parent-style-name="Normal" style:family="paragraph">
      <style:paragraph-properties fo:margin-bottom="0.0833in"/>
      <style:text-properties style:font-name="Arial Narrow"/>
    </style:style>
    <style:style style:name="P343" style:parent-style-name="Normal" style:family="paragraph">
      <style:paragraph-properties fo:text-align="end" fo:margin-bottom="0.0833in"/>
      <style:text-properties style:font-name="Arial Narrow"/>
    </style:style>
    <style:style style:name="P344" style:parent-style-name="Normal" style:family="paragraph">
      <style:paragraph-properties fo:text-align="end" fo:margin-bottom="0.0833in"/>
      <style:text-properties style:font-name="Arial Narrow"/>
    </style:style>
    <style:style style:name="P345" style:parent-style-name="Normal" style:family="paragraph">
      <style:paragraph-properties fo:text-align="justify"/>
      <style:text-properties style:font-name="Arial Narrow"/>
    </style:style>
    <style:style style:name="P346" style:parent-style-name="Normal" style:family="paragraph">
      <style:paragraph-properties fo:text-align="justify"/>
      <style:text-properties style:font-name="Arial Narrow"/>
    </style:style>
    <style:style style:name="P347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417ª REUNIÃO<text:s/></text:span><text:span text:style-name="T15">ORDINÁRIA DO CONSELHO FISCAL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 26/11/2020</text:p>
      <text:p text:style-name="P28">Horário: 08:30 às 09:30h</text:p>
      <text:p text:style-name="P29">Local: FINANCIADORA DE ESTUDOS E PROJETOS – FINEP<text:s/></text:p>
      <text:p text:style-name="P30">Participações por Webconferência</text:p>
      <text:p text:style-name="P31"/>
      <text:p text:style-name="P32"><text:span text:style-name="T33">Em conformidade com Art.44 do Estatuto Social da Finep. As participações nesta Reunião, à distância, são devidas ao Estado de Eme</text:span><text:span text:style-name="T34">rgência decorrente do Coronavírus, responsável pelo surto de 2020, declarado pela Lei nº 13.979, de 06/02/2020</text:span></text:p>
      <text:p text:style-name="P35"/>
      <text:p text:style-name="P36"><text:span text:style-name="T3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/>
      <text:p text:style-name="P41">CONSELHEIROS TITULARES:</text:p>
      <text:p text:style-name="P42"/>
      <text:p text:style-name="P43"><text:span text:style-name="T44">Indicados pelo Ministério da Ciência, Tecnologia, Inovações e Comunicações – MCTIC</text:span></text:p>
      <text:p text:style-name="P45"><text:span text:style-name="T46">Paulo Cesar Rezende de Carvalho Alvim</text:span><text:span text:style-name="T47">– Presidente do Conselho<text:s/></text:span></text:p>
      <text:p text:style-name="P48">Secretário da Secretaria de Empreendedorismo e Inovação - SEMPI - MCTIC</text:p>
      <text:p text:style-name="P49"><text:span text:style-name="T50">Prazo de atuação de<text:s/></text:span><text:span text:style-name="T51">05/08/2019 a 04/08/2021</text:span><text:span text:style-name="T52">- <text:s/>Eleito na 5ª Assembleia Geral Extraordinária da Finep, realizada em 05/08/2</text:span><text:span text:style-name="T53">019, retificado na 7ª AGE de 02/04/2020.</text:span></text:p>
      <text:p text:style-name="P54"/>
      <text:p text:style-name="P55"><text:span text:style-name="T56">Cristina Vidigal Cabral de Miranda</text:span><text:span text:style-name="T57"><text:s/>– Coordenadora de Gestão de Empresas do Ministério da Ciência, Tecnologia, Inovações e Comunicações – MCTIC</text:span></text:p>
      <text:p text:style-name="P58"><text:span text:style-name="T59">Prazo de atuação de<text:s/></text:span><text:span text:style-name="T60">05/08/2019 a 04/08/2021</text:span><text:span text:style-name="T61">- <text:s/>Reeleita na 5ª Assembleia</text:span><text:span text:style-name="T62"><text:s/>Geral Extraordinária da Finep, realizada em 05/08/2019, retificado na 7ª AGE de 02/04/2020.</text:span></text:p>
      <text:p text:style-name="P63"/>
      <text:p text:style-name="P64"><text:span text:style-name="T65">Indicada pelo Ministério da Economia/Secretaria Especial da Fazenda/Secretaria do Tesouro Nacional – STN</text:span></text:p>
      <text:p text:style-name="P66"><text:span text:style-name="T67">Rosilene Oliveira de Souza</text:span><text:span text:style-name="T68"><text:s/>– Coordenadora de Informação d</text:span><text:span text:style-name="T69">e Custos e do Sistema de Gestão Patrimonial – SEF/STN/ME</text:span></text:p>
      <text:p text:style-name="P70"><text:span text:style-name="T71">Prazo de atuação de<text:s/></text:span><text:span text:style-name="T72">27/05/2020 a 26/05/2022</text:span><text:span text:style-name="T73"><text:s/>– Reeleita na 8ª Assembleia Geral Extraordinária da Finep, realizada em 27/05/2020.</text:span></text:p>
      <text:p text:style-name="P74"/>
      <text:p text:style-name="P75"><text:span text:style-name="T76">Secretário Executivo: Leonardo Bueno Bolfoni – ASCL</text:span><text:span text:style-name="T77"><text:tab/></text:span></text:p>
      <text:p text:style-name="P78"/>
      <text:p text:style-name="P79"/>
      <text:p text:style-name="P80"><text:span text:style-name="T8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2">ABERTURA</text:p><text:p text:style-name="Normal"/></draw:text-box><svg:title/><svg:desc/></draw:frame></text:span></text:p>
      <text:p text:style-name="P83"/>
      <text:p text:style-name="P84">Após os cumprimentos formais, teve início a reunião às 08:30h.</text:p>
      <text:p text:style-name="P85">Registra-se que a presente reunião foi encerrada às 09:30h em função de agenda externa do Presidente do Conselho.</text:p>
      <text:p text:style-name="P86">Registra-se a marcação de reunião extraordinária a ser realizada no dia 02/12/2020 para tratar dos assuntos mantidos em pauta e alteração da reunião ordinária do dia 10/12/2020 para 17/12/2020.</text:p>
      <text:p text:style-name="P87"/>
      <text:p text:style-name="P88"/>
      <text:soft-page-break/>
      <text:p text:style-name="P89"><text:span text:style-name="T90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91"><text:span text:style-name="T92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93">REUNIÕES ORDINÁRIAS DO CONSELHO FISCAL (ASCL) <text:s/></text:p>
          <text:list text:continue-numbering="true">
            <text:list-item>
              <text:p text:style-name="P94">Ata da 414ª Reunião Extraordinária realizada em 07/10/2020; <text:s/></text:p>
            </text:list-item>
            <text:list-item>
              <text:p text:style-name="P95">Ata da 415ª Reunião Ordinária realizada em 29/10/2020; e</text:p>
            </text:list-item>
            <text:list-item>
              <text:p text:style-name="P96">Ata da 416ª Reunião Extraordinária realizada em 12/11/2020. <text:s text:c="33"/></text:p>
            </text:list-item>
          </text:list>
        </text:list-item>
      </text:list>
      <text:p text:style-name="P97"><text:span text:style-name="T98">R</text:span><text:span text:style-name="T99">el</text:span><text:span text:style-name="T100">ator:</text:span><text:span text:style-name="T101"><text:s/>Presidente do Conselho Fiscal <text:s/></text:span></text:p>
      <text:p text:style-name="P102"><text:span text:style-name="T103">Atas encaminhadas ao Conselho e<text:s/></text:span><text:span text:style-name="T104">MANTIDA</text:span><text:span text:style-name="T105">S</text:span><text:span text:style-name="T106"><text:s/>EM PAUTA</text:span><text:span text:style-name="T107">.</text:span></text:p>
      <text:p text:style-name="P108"/>
      <text:p text:style-name="P109"><text:span text:style-name="T110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111"><text:span text:style-name="T112">RESUMO DA SEGUNDA ETAPA – ASSUNTOS PARA ACOMPANHAMENTO</text:span></text:p></draw:text-box><svg:title/><svg:desc/></draw:frame></text:span></text:p>
      <text:list text:style-name="LFO2" text:continue-numbering="true">
        <text:list-item>
          <text:p text:style-name="P113">ASSUNTOS DE AUDITORIA<text:s/></text:p>
        </text:list-item>
      </text:list>
      <text:p text:style-name="P114">Periodicidade: semestral <text:s text:c="14"/></text:p>
      <text:p text:style-name="P115"><text:s/>(Remanescente da 415 ª Reunião Ordinária)</text:p>
      <text:list text:style-name="LFO2" text:continue-numbering="true">
        <text:list-item>
          <text:list>
            <text:list-item>
              <text:p text:style-name="P116">Relatório de Análise das Demonstrações Financeiras Semestrais;</text:p>
            </text:list-item>
          </text:list>
        </text:list-item>
      </text:list>
      <text:p text:style-name="P117">Relatores: Paulo Rogério Lins Ribeiro – Superintendente da AUDI</text:p>
      <text:p text:style-name="P118"><text:tab/><text:tab/><text:tab/><text:s text:c="6"/>Isabela Silveira Fischer– Gerente<text:s/>Substituta<text:s/>do DAUD</text:p>
      <text:p text:style-name="P119"><text:span text:style-name="T120">Assunto<text:s/></text:span><text:span text:style-name="T121">MANTIDO EM PAUTA</text:span><text:span text:style-name="T122"><text:s/>pelos Conselheiros para<text:s/></text:span><text:span text:style-name="T123">apresentação em<text:s/></text:span><text:span text:style-name="T124">17/12/2020.</text:span></text:p>
      <text:p text:style-name="P125"/>
      <text:list text:style-name="LFO2" text:continue-numbering="true">
        <text:list-item>
          <text:list>
            <text:list-item>
              <text:p text:style-name="P126">Elaboração de Plano Estratégico para atendimento dos pontos críticos e altos das 413 recomendações pendentes.</text:p>
            </text:list-item>
          </text:list>
        </text:list-item>
      </text:list>
      <text:p text:style-name="P127">Relatores: Paulo Rogério Lins Ribeiro – Superintendente da AUDI</text:p>
      <text:p text:style-name="P128"><text:tab/><text:tab/><text:tab/><text:s text:c="5"/>Isabela Silveira Fischer– Gerente Substituta do DAUD</text:p>
      <text:p text:style-name="P129"><text:span text:style-name="T130">Assunto<text:s/></text:span><text:span text:style-name="T131">RETIRADO DE PAUTA</text:span><text:span text:style-name="T132"><text:s/>a pedido da área responsável.</text:span></text:p>
      <text:p text:style-name="P133"/>
      <text:list text:style-name="LFO2" text:continue-numbering="true">
        <text:list-item>
          <text:p text:style-name="P134"><text:span text:style-name="T135">ASSUNTOS ADMINISTRATIVOS <text:s/></text:span></text:p>
        </text:list-item>
      </text:list>
      <text:p text:style-name="P136">Periodicidade: 3.1, 3.2 e 3.4 – mensal; 3.3 – trimestral;<text:s/></text:p>
      <text:p text:style-name="P137">CONTRATOS ADMINISTRATIVOS</text:p>
      <text:list text:style-name="LFO2" text:continue-numbering="true">
        <text:list-item>
          <text:list>
            <text:list-item>
              <text:p text:style-name="P138">Planilha de acompanhamento mensal dos Contratos Administrativos; <text:s/></text:p>
            </text:list-item>
            <text:list-item>
              <text:p text:style-name="P139">Pareceres Jurídicos e Técnicos dos contratos como<text:s/>inexigibilidade, dispensa de licitação e termos aditivos;</text:p>
            </text:list-item>
          </text:list>
        </text:list-item>
      </text:list>
      <text:p text:style-name="P140"><text:span text:style-name="T141">Assuntos<text:s/></text:span><text:span text:style-name="T142">APRECIADOS<text:s/></text:span><text:span text:style-name="T143">pelos Conselheiros.</text:span></text:p>
      <text:p text:style-name="P144"/>
      <text:list text:style-name="LFO2" text:continue-numbering="true">
        <text:list-item>
          <text:list>
            <text:list-item>
              <text:p text:style-name="P145">Dados consolidados dos Contratos Administrativos na forma de gráfico (modalidade, aréas demandantes e valores) -<text:s/>Esclarecimentos acerca do Acórdao 1.942/2020 do TCU (DEMANDA DO CF);</text:p>
            </text:list-item>
          </text:list>
        </text:list-item>
      </text:list>
      <text:p text:style-name="P146"><text:span text:style-name="T147">Assunto<text:s/></text:span><text:span text:style-name="T148">APRECIADO e DEBATIDO</text:span><text:span text:style-name="T149"><text:s/>pelos Conselheiros,<text:s/></text:span><text:span text:style-name="T150">com recomendaç</text:span><text:span text:style-name="T151">ão</text:span><text:span text:style-name="T152">.</text:span></text:p>
      <text:p text:style-name="P153"/>
      <text:list text:style-name="LFO2" text:continue-numbering="true">
        <text:list-item>
          <text:list>
            <text:list-item>
              <text:p text:style-name="P154">Mudança da Sede RJ para o Condomínio PF200;</text:p>
            </text:list-item>
          </text:list>
        </text:list-item>
      </text:list>
      <text:p text:style-name="P155"><text:span text:style-name="T156">Assunto<text:s/></text:span><text:span text:style-name="T157">APRECIADO e DEBATIDO</text:span><text:span text:style-name="T158"><text:s/>pelos Conselheiros.</text:span></text:p>
      <text:p text:style-name="P159"><text:span text:style-name="T160">Relatores:</text:span><text:span text:style-name="T161"><text:s/>Hermann Tomas – Superintendente da ALOG</text:span></text:p>
      <text:p text:style-name="P162"><text:tab/><text:tab/><text:s text:c="12"/>Felipe Mazza Mascarenhas– Gerente<text:s/>Substituto<text:s/>do DCAD<text:tab/><text:tab/><text:tab/><text:tab/><text:tab/><text:tab/><text:s text:c="3"/><text:s text:c="8"/></text:p>
      <text:soft-page-break/>
      <text:p text:style-name="P163"><text:s/><text:s text:c="13"/></text:p>
      <text:list text:style-name="LFO2" text:continue-numbering="true">
        <text:list-item>
          <text:p text:style-name="P164"><text:span text:style-name="T165">ASSUNTOS PREVIDÊNCIA COMPLEMENTAR – FIPECq<text:s/></text:span></text:p>
        </text:list-item>
      </text:list>
      <text:p text:style-name="P166"><text:span text:style-name="T167">Periodicidade: trimestral (Remanescente da 415 ª Reunião Ordinária)</text:span></text:p>
      <text:p text:style-name="P168">Plano de Ação de Apontamentos do Relatório de Auditoria de Atividades <text:s text:c="5"/></text:p>
      <text:p text:style-name="P169"><text:span text:style-name="T170">Relatores:</text:span><text:span text:style-name="T171"><text:s/>André Godoy – Diretor da DADM</text:span></text:p>
      <text:p text:style-name="P172"><text:tab/><text:tab/><text:tab/><text:s text:c="6"/>Tereza Cristina A. dos Santos– Superintendente da<text:s/>AGEP</text:p>
      <text:p text:style-name="P173"><text:span text:style-name="T174"><text:tab/></text:span><text:span text:style-name="T175"><text:tab/><text:s text:c="13"/></text:span><text:span text:style-name="T176">Guilherme Peres – Gerente do DAES</text:span></text:p>
      <text:p text:style-name="P177"><text:tab/><text:tab/><text:tab/><text:s text:c="6"/>Wilma Torres – Consultora Atuarial</text:p>
      <text:p text:style-name="P178"><text:span text:style-name="T179">Assunto<text:s/></text:span><text:span text:style-name="T180">MANTIDO EM PAUTA</text:span><text:span text:style-name="T181"><text:s/>pelos Conselheiros por ocasião do término da reunião.</text:span></text:p>
      <text:p text:style-name="P182"/>
      <text:list text:style-name="LFO2" text:continue-numbering="true">
        <text:list-item>
          <text:p text:style-name="P183">ASSUNTOS DE<text:s/>GESTÃO DE CONVÊNIOS<text:s/></text:p>
        </text:list-item>
      </text:list>
      <text:p text:style-name="P184">Periodicidade: mensal</text:p>
      <text:p text:style-name="P185">Acórdão 3235/2017 - Prestação de contas 2014 - Plano de ação</text:p>
      <text:p text:style-name="P186"><text:span text:style-name="T187">Relatora:<text:s/></text:span><text:span text:style-name="T188">Patrícia Almeida Ribeiro – Gerente do DFIC</text:span></text:p>
      <text:p text:style-name="P189"><text:span text:style-name="T190">Assunto<text:s/></text:span><text:span text:style-name="T191">MANTIDO EM PAUTA</text:span><text:span text:style-name="T192"><text:s/>pelos Conselheiros por ocasião do término da reunião.</text:span></text:p>
      <text:p text:style-name="P193"/>
      <text:list text:style-name="LFO2" text:continue-numbering="true">
        <text:list-item>
          <text:p text:style-name="P194">ASSUNTOS FINANCEIROS <text:s/></text:p>
        </text:list-item>
      </text:list>
      <text:p text:style-name="P195">Periodicidade: 6.1 e 6.2 – mensal; 6.3 – trimestral<text:s/></text:p>
      <text:list text:style-name="LFO2" text:continue-numbering="true">
        <text:list-item>
          <text:list>
            <text:list-item>
              <text:p text:style-name="P196">Fluxo de Caixa de Curto Prazo – Finep</text:p>
            </text:list-item>
          </text:list>
        </text:list-item>
      </text:list>
      <text:p text:style-name="P197"><text:span text:style-name="T198">Relatores</text:span><text:span text:style-name="T199">: Israel Marco Peres Neto – Gerente do DTES</text:span></text:p>
      <text:p text:style-name="P200"><text:tab/><text:tab/><text:s text:c="5"/>Mariana Vidal – Superintendente da AGEF</text:p>
      <text:p text:style-name="P201"><text:s text:c="17"/>Alexandre Calabria Tinoco<text:s/>– Assessor da DRFC</text:p>
      <text:p text:style-name="P202"><text:span text:style-name="T203">Assunto<text:s/></text:span><text:span text:style-name="T204">MANTIDO EM PAUTA</text:span><text:span text:style-name="T205"><text:s/>pelos Conselheiros por ocasião do término da reunião.</text:span></text:p>
      <text:p text:style-name="P206"/>
      <text:list text:style-name="LFO2" text:continue-numbering="true">
        <text:list-item>
          <text:list>
            <text:list-item>
              <text:p text:style-name="P207">Execução orçamentária e financeira do FNDCT</text:p>
            </text:list-item>
          </text:list>
        </text:list-item>
      </text:list>
      <text:p text:style-name="P208"><text:span text:style-name="T209">Relatores</text:span><text:span text:style-name="T210">: Janaina Prevot Nascimento – Superintendente da ASEF</text:span></text:p>
      <text:p text:style-name="P211"><text:s text:c="4"/><text:tab/><text:s text:c="5"/>Alexandre Calabria Tinoco – Assessor da DRFC</text:p>
      <text:p text:style-name="P212"><text:span text:style-name="T213">Assunto<text:s/></text:span><text:span text:style-name="T214">MANTIDO EM PAUTA</text:span><text:span text:style-name="T215"><text:s/>pelos Conselheiros por ocasião do término da reunião.</text:span></text:p>
      <text:p text:style-name="P216"/>
      <text:p text:style-name="P217">6.3.<text:tab/>Demonstrações Financeiras da Finep do Exercício em Curso - 1º / 2º e 3º Trimestres</text:p>
      <text:p text:style-name="P218"><text:span text:style-name="T219">Relatores:</text:span><text:span text:style-name="T220"><text:s/>Rodrigo Lessa de Almeida – Gerente do DCNT1</text:span></text:p>
      <text:p text:style-name="P221"><text:tab/><text:s text:c="3"/><text:s/>Alexandre Calabria Tinoco – Assessor da DRFC</text:p>
      <text:p text:style-name="P222"><text:span text:style-name="T223">Assunto<text:s/></text:span><text:span text:style-name="T224">MANTIDO EM PAUTA</text:span><text:span text:style-name="T225"><text:s/>pelos Conselheiros por ocasião do término da reunião.</text:span></text:p>
      <text:p text:style-name="P226"/>
      <text:p text:style-name="P227"/>
      <text:p text:style-name="P228"/>
      <text:p text:style-name="P229"/>
      <text:p text:style-name="P230"/>
      <text:soft-page-break/>
      <text:list text:style-name="LFO2" text:continue-numbering="true">
        <text:list-item>
          <text:p text:style-name="P231">ASSUNTOS FINANCEIROS E JURÍDICOS <text:s/></text:p>
        </text:list-item>
      </text:list>
      <text:p text:style-name="P232">Periodicidade: <text:s/>trimestral</text:p>
      <text:list text:style-name="LFO2" text:continue-numbering="true">
        <text:list-item>
          <text:list>
            <text:list-item>
              <text:p text:style-name="P233">Informações Financeiras - Relatório de Inadimplência – Indicadores;</text:p>
            </text:list-item>
            <text:list-item>
              <text:p text:style-name="P234">Status e Projeções da Carteira de Operações em Renegociação de Dívida e Recuperação Judicial</text:p>
            </text:list-item>
          </text:list>
        </text:list-item>
      </text:list>
      <text:p text:style-name="P235"><text:span text:style-name="T236">Relatores:</text:span><text:span text:style-name="T237"><text:s/>Claudio Gioia – Gerente do DRCE</text:span></text:p>
      <text:p text:style-name="P238"><text:tab/><text:s text:c="6"/>Douglas Costa – Coordenador do CCOF</text:p>
      <text:p text:style-name="P239"><text:tab/><text:s text:c="6"/>Alexandre Calabria Tinoco – Assessor da DRFC</text:p>
      <text:p text:style-name="P240"><text:span text:style-name="T241">Assuntos<text:s/></text:span><text:span text:style-name="T242">MANTIDOS EM PAUTA</text:span><text:span text:style-name="T243"><text:s/>pelos Conselheiros por ocasião do término da reunião.</text:span></text:p>
      <text:p text:style-name="P244"/>
      <text:list text:style-name="LFO2" text:continue-numbering="true">
        <text:list-item>
          <text:p text:style-name="P245">ASSUNTOS DE CRÉDITO E RISCO<text:s/></text:p>
        </text:list-item>
      </text:list>
      <text:p text:style-name="P246">Periodicidade: <text:s/>trimestral</text:p>
      <text:p text:style-name="P247">Carteira de Crédito da Finep - Classificação de Risco e Garantias</text:p>
      <text:p text:style-name="P248"><text:span text:style-name="T249">Relatores:</text:span><text:span text:style-name="T250"><text:s/>Daniela Proner – Gerente do DAOC</text:span></text:p>
      <text:p text:style-name="P251"><text:tab/><text:s text:c="4"/>Alexandre Calabria Tinoco – Assessor da DRFC</text:p>
      <text:p text:style-name="P252"><text:span text:style-name="T253">Assunto<text:s/></text:span><text:span text:style-name="T254">MANTIDO EM PAUTA</text:span><text:span text:style-name="T255"><text:s/>pelos Conselheiros por ocasião do término da reunião.</text:span></text:p>
      <text:p text:style-name="P256"/>
      <text:list text:style-name="LFO2" text:continue-numbering="true">
        <text:list-item>
          <text:p text:style-name="P257">ASSUNTOS DE GESTÃO DE RISCOS E CONTROLES INTERNOS<text:s/></text:p>
        </text:list-item>
      </text:list>
      <text:p text:style-name="P258">Periodicidade: <text:s/>trimestral</text:p>
      <text:p text:style-name="P259">Relatório Trimestral De Atividades (ACIR) – Acompanhamento</text:p>
      <text:p text:style-name="P260"><text:span text:style-name="T261">Relatora:</text:span><text:span text:style-name="T262"><text:s/>Rosilene Matos Domingues – Superintendente da ACIR</text:span></text:p>
      <text:p text:style-name="P263"><text:span text:style-name="T264">Assunto<text:s/></text:span><text:span text:style-name="T265">MANTIDO EM PAUTA</text:span><text:span text:style-name="T266"><text:s/>pelos Conselheiros por ocasião do término da reunião.</text:span></text:p>
      <text:p text:style-name="P267"/>
      <text:list text:style-name="LFO2" text:continue-numbering="true">
        <text:list-item>
          <text:p text:style-name="P268">ASSUNTOS DE PREVIDÊNCIA COMPLEMENTAR - FIPECq<text:s/></text:p>
        </text:list-item>
      </text:list>
      <text:p text:style-name="P269">Periodicidade: <text:s/>semestral</text:p>
      <text:p text:style-name="P270">Relatório de Auditoria de Atividades - Parcial - 1º Semestre de 2020</text:p>
      <text:p text:style-name="P271"><text:span text:style-name="T272">Relatores:</text:span><text:span text:style-name="T273"><text:s/>Paulo Rogério Lins Ribeiro – Superintendente da AUDI</text:span></text:p>
      <text:p text:style-name="P274"><text:tab/><text:s text:c="6"/>Isabela Fischer<text:s/>– Gerente<text:s/>Substituta<text:s/>do DAUD</text:p>
      <text:p text:style-name="P275"><text:span text:style-name="T276">Assunto<text:s/></text:span><text:span text:style-name="T277">RETIRADO DE PAUTA</text:span><text:span text:style-name="T278"><text:s/>a pedido da área responsável.</text:span></text:p>
      <text:p text:style-name="P279"/>
      <text:list text:style-name="LFO2" text:continue-numbering="true">
        <text:list-item>
          <text:p text:style-name="P280">ASSUNTOS DO CONSELHO FISCAL<text:s/></text:p>
        </text:list-item>
      </text:list>
      <text:p text:style-name="P281">Periodicidade: <text:s/>trimestral – PARA CONHECIMENTO</text:p>
      <text:p text:style-name="P282">Acompanhamento e Divulgação das Informações Obrigatórias no Site da Finep em Observância à Resolução CGPAR Nº 05/2015, de 29/09/2015, por amostragem</text:p>
      <text:p text:style-name="P283"><text:span text:style-name="T284">Relatores:</text:span><text:span text:style-name="T285"><text:s/>Paulo Rogério Lins Ribeiro – Superintendente da AUDI</text:span></text:p>
      <text:p text:style-name="P286"><text:tab/><text:s text:c="6"/>Isabela Fischer<text:s/>– Gerente<text:s/>Substituta<text:s/>do DAUD</text:p>
      <text:p text:style-name="P287"><text:span text:style-name="T288">Assunto<text:s/></text:span><text:span text:style-name="T289">APRECIADO<text:s/></text:span><text:span text:style-name="T290">pelos Conselheiros.</text:span></text:p>
      <text:p text:style-name="P291"/>
      <text:p text:style-name="P292"/>
      <text:p text:style-name="P293">III<text:s/>– ASSUNTOS PARA<text:s/>CONHECIMENTO</text:p>
      <text:p text:style-name="P294"/>
      <text:soft-page-break/>
      <text:list text:style-name="LFO2" text:continue-numbering="true">
        <text:list-item>
          <text:p text:style-name="P295">ASSUNTOS DE GESTÃO - Para conhecimento <text:s text:c="2"/><text:s text:c="4"/></text:p>
          <text:list text:continue-numbering="true">
            <text:list-item>
              <text:p text:style-name="P296"><text:span text:style-name="T297">Quadro de Acompanhamento das Atas;</text:span></text:p>
            </text:list-item>
            <text:list-item>
              <text:p text:style-name="P298"><text:span text:style-name="T299">Atas de Reunião de Diretoria;</text:span></text:p>
            </text:list-item>
            <text:list-item>
              <text:p text:style-name="P300"><text:span text:style-name="T301">Atas do Comitê de Auditoria – Ata da 19ª Reunião;</text:span></text:p>
            </text:list-item>
            <text:list-item>
              <text:p text:style-name="P302"><text:span text:style-name="T303">At</text:span><text:span text:style-name="T304">as do Conselho de Administração – sem Atas para submeter;</text:span></text:p>
            </text:list-item>
            <text:list-item>
              <text:p text:style-name="P305"><text:span text:style-name="T306">Atas das Assembleias Gerais – Ata da 10ª Assembleia Geral Extraordinária; e</text:span></text:p>
            </text:list-item>
            <text:list-item>
              <text:p text:style-name="P307"><text:span text:style-name="T308">Deliberações do Conselho de Administração<text:s/></text:span><text:span text:style-name="T309">para ciência do Conselho Fiscal nº<text:s/></text:span><text:span text:style-name="T310">048, 049,</text:span><text:span text:style-name="T311"><text:s/></text:span><text:span text:style-name="T312">050 e 051/2020.</text:span></text:p>
            </text:list-item>
          </text:list>
        </text:list-item>
      </text:list>
      <text:p text:style-name="P313">Material enviado previamente aos Conselheiros apenas para conhecimento e registro em Ata sem relato na reunião.</text:p>
      <text:p text:style-name="P314"/>
      <text:p text:style-name="P315"/>
      <text:p text:style-name="P316"><text:span text:style-name="T317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318"><text:span text:style-name="T319">RESUMO DA TERCEIRA ETAPA – ASSUNTO PARA DELIBE</text:span><text:span text:style-name="T320">RAÇÃO E MANIFESTAÇÃO FORMAL <text:s/></text:span></text:p></draw:text-box><svg:title/><svg:desc/></draw:frame></text:span></text:p>
      <text:p text:style-name="P321"/>
      <text:list text:style-name="LFO2" text:continue-numbering="true">
        <text:list-item>
          <text:p text:style-name="P322">ASSUNTOS DO CONSELHO FISCAL<text:s/></text:p>
          <text:list text:continue-numbering="true">
            <text:list-item>
              <text:p text:style-name="P323"><text:s/>Planilha de Acompanhamento de Demandas e Recomendações</text:p>
            </text:list-item>
          </text:list>
        </text:list-item>
      </text:list>
      <text:p text:style-name="P324">Planilha disponibilizada e atualizada.</text:p>
      <text:list text:style-name="LFO2" text:continue-numbering="true">
        <text:list-item>
          <text:list>
            <text:list-item>
              <text:p text:style-name="P325">Ata Sumária da 417ª Reunião do Conselho Fiscal – Aprovação</text:p>
            </text:list-item>
          </text:list>
        </text:list-item>
      </text:list>
      <text:p text:style-name="P326">Ata APROVADA.</text:p>
      <text:p text:style-name="P327"/>
      <text:p text:style-name="P328"><text:span text:style-name="T329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330">ATA – FECHAMENTO DA<text:s/>REUNIÃO<text:s/></text:p></draw:text-box><svg:title/><svg:desc/></draw:frame></text:span></text:p>
      <text:p text:style-name="P331"/>
      <text:p text:style-name="P332">Concluídos os assuntos, o Senhor Presidente mandou lavrar a presente Ata, que vai assinada por ele e pelos demais membros do Conselho Fiscal.<text:s/></text:p>
      <text:p text:style-name="P333"/>
      <text:p text:style-name="P334">Leonardo Bueno Bolfoni</text:p>
      <text:p text:style-name="P335">Secretário Executivo</text:p>
      <text:p text:style-name="P336"/>
      <text:p text:style-name="P337">Paulo Cesar Rezende de Carvalho Alvim<text:s/></text:p>
      <text:p text:style-name="P338">Conselheiro<text:s/>Titular-Presidente</text:p>
      <text:p text:style-name="P339"/>
      <text:p text:style-name="P340">Cristina Vidigal Cabral de Miranda</text:p>
      <text:p text:style-name="P341">Conselheira Titular</text:p>
      <text:p text:style-name="P342"/>
      <text:p text:style-name="P343">Rosilene Oliveira de Souza</text:p>
      <text:p text:style-name="P344">Conselheira Titular</text:p>
      <text:p text:style-name="P345"/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style style:name="WW_CharLFO4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4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17</text:span><text:span text:style-name="T4">ª REUNIÃO EXTRAORDINÁRIA DO CONSELHO FISCAL DA FINEP EM 2020-</text:span><text:span text:style-name="T5">26</text:span><text:span text:style-name="T6">/11/2020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5</text:page-number></text:span><text:span text:style-name="T11">/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1-27T19:39:00Z</meta:creation-date>
    <dc:date>2020-11-27T20:01:00Z</dc:date>
    <meta:print-date>2020-02-17T15:55:00Z</meta:print-date>
    <meta:template xlink:href="Normal.dotm" xlink:type="simple"/>
    <meta:editing-cycles>4</meta:editing-cycles>
    <meta:editing-duration>PT1080S</meta:editing-duration>
    <meta:document-statistic meta:page-count="5" meta:paragraph-count="16" meta:word-count="1271" meta:character-count="8120" meta:row-count="57" meta:non-whitespace-character-count="6865"/>
  </office:meta>
</office:document-meta>
</file>