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1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2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top="0.0833in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top="0.0833in"/>
    </style:style>
    <style:style style:name="T6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top="0.0833in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style:font-weight-complex="bol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style:font-weight-complex="bold"/>
    </style:style>
    <style:style style:name="T98" style:parent-style-name="Fonteparág.padrão" style:family="text">
      <style:text-properties style:font-name="Arial Narrow" style:font-weight-complex="bold"/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style:font-weight-complex="bold"/>
    </style:style>
    <style:style style:name="P101" style:parent-style-name="Normal" style:family="paragraph">
      <style:paragraph-properties fo:text-align="justify"/>
      <style:text-properties style:font-name="Arial Narrow"/>
    </style:style>
    <style:style style:name="P102" style:parent-style-name="Normal" style:family="paragraph">
      <style:paragraph-properties fo:text-align="justify"/>
      <style:text-properties style:font-name="Arial Narrow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0" style:parent-style-name="Normal" style:family="paragraph">
      <style:paragraph-properties fo:text-align="justify" fo:margin-top="0.0833in" fo:background-color="#FDFDFD"/>
      <style:text-properties style:font-name="Arial Narrow" fo:color="#FF0000"/>
    </style:style>
    <style:style style:name="P11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3" style:parent-style-name="ParágrafodaLista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4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6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17" style:parent-style-name="Normal" style:family="paragraph">
      <style:paragraph-properties fo:text-align="justify" fo:margin-top="0.0833in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fo:margin-top="0.0833in"/>
      <style:text-properties style:font-name="Arial Narrow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28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9" style:parent-style-name="ParágrafodaLista" style:family="paragraph">
      <style:paragraph-properties fo:text-align="justify" fo:margin-top="0.0833in"/>
      <style:text-properties style:font-name="Arial Narrow"/>
    </style:style>
    <style:style style:name="P13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31" style:parent-style-name="Fonteparág.padrão" style:family="text">
      <style:text-properties style:font-name="Arial Narrow" style:font-name-complex="Arial" fo:font-weight="bold" style:font-weight-asian="bold"/>
    </style:style>
    <style:style style:name="T1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3" style:parent-style-name="Fonteparág.padrão" style:family="text">
      <style:text-properties style:font-name="Arial Narrow" style:font-name-complex="Arial"/>
    </style:style>
    <style:style style:name="P13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38" style:parent-style-name="Fonteparág.padrão" style:family="text">
      <style:text-properties style:font-name="Arial Narrow" style:font-name-complex="Arial"/>
    </style:style>
    <style:style style:name="P139" style:parent-style-name="Normal" style:family="paragraph">
      <style:paragraph-properties fo:text-align="justify" fo:margin-top="0.0416in"/>
      <style:text-properties style:font-name="Arial Narrow" style:font-name-complex="Arial" fo:font-size="10pt" style:font-size-asian="10pt"/>
    </style:style>
    <style:style style:name="P140" style:parent-style-name="Normal" style:family="paragraph">
      <style:paragraph-properties fo:text-align="justify" fo:margin-top="0.0833in"/>
      <style:text-properties style:font-name="Arial Narrow"/>
    </style:style>
    <style:style style:name="P14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="Arial Narrow" style:font-name-complex="Arial" fo:font-weight="bold" style:font-weight-asian="bold"/>
    </style:style>
    <style:style style:name="T143" style:parent-style-name="Fonteparág.padrão" style:family="text">
      <style:text-properties style:font-name="Arial Narrow" style:font-name-complex="Arial"/>
    </style:style>
    <style:style style:name="T144" style:parent-style-name="Fonteparág.padrão" style:family="text">
      <style:text-properties style:font-name="Arial Narrow" style:font-name-complex="Arial"/>
    </style:style>
    <style:style style:name="P14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6" style:parent-style-name="Fonteparág.padrão" style:family="text">
      <style:text-properties style:font-name="Arial Narrow" style:font-name-complex="Arial"/>
    </style:style>
    <style:style style:name="T147" style:parent-style-name="Fonteparág.padrão" style:family="text">
      <style:text-properties style:font-name="Arial Narrow" style:font-name-complex="Arial"/>
    </style:style>
    <style:style style:name="T148" style:parent-style-name="Fonteparág.padrão" style:family="text">
      <style:text-properties style:font-name="Arial Narrow" style:language-asian="en" style:country-asian="US"/>
    </style:style>
    <style:style style:name="P14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fo:color="#FF0000" style:language-asian="en" style:country-asian="US"/>
    </style:style>
    <style:style style:name="P150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ParágrafodaLista" style:family="paragraph">
      <style:paragraph-properties fo:text-align="justify" fo:margin-top="0.0833in"/>
      <style:text-properties style:font-name="Arial Narrow"/>
    </style:style>
    <style:style style:name="P154" style:parent-style-name="ParágrafodaLista" style:family="paragraph">
      <style:paragraph-properties fo:text-align="justify" fo:margin-top="0.0833in"/>
      <style:text-properties style:font-name="Arial Narrow"/>
    </style:style>
    <style:style style:name="P155" style:parent-style-name="ParágrafodaLista" style:family="paragraph">
      <style:paragraph-properties fo:text-align="justify" fo:margin-top="0.0833in"/>
      <style:text-properties style:font-name="Arial Narrow"/>
    </style:style>
    <style:style style:name="P156" style:parent-style-name="ParágrafodaLista" style:family="paragraph">
      <style:paragraph-properties fo:text-align="justify" fo:margin-top="0.0833in"/>
      <style:text-properties style:font-name="Arial Narrow"/>
    </style:style>
    <style:style style:name="P157" style:parent-style-name="ParágrafodaLista" style:family="paragraph">
      <style:paragraph-properties fo:text-align="justify" fo:margin-top="0.0833in"/>
      <style:text-properties style:font-name="Arial Narrow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fo:color="#FF0000" style:language-asian="en" style:country-asian="US"/>
    </style:style>
    <style:style style:name="P170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1" style:parent-style-name="ParágrafodaLista" style:family="paragraph">
      <style:paragraph-properties fo:text-align="justify" fo:margin-top="0.0833in"/>
      <style:text-properties style:font-name="Arial Narrow"/>
    </style:style>
    <style:style style:name="P172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17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5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77" style:parent-style-name="Fonteparág.padrão" style:family="text">
      <style:text-properties style:font-name="Arial Narrow" style:font-name-complex="Arial"/>
    </style:style>
    <style:style style:name="T178" style:parent-style-name="Fonteparág.padrão" style:family="text">
      <style:text-properties style:font-name="Arial Narrow" style:font-name-complex="Arial"/>
    </style:style>
    <style:style style:name="T179" style:parent-style-name="Fonteparág.padrão" style:family="text">
      <style:text-properties style:font-name="Arial Narrow" style:font-name-complex="Arial"/>
    </style:style>
    <style:style style:name="P180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181" style:parent-style-name="ParágrafodaLista" style:family="paragraph">
      <style:paragraph-properties fo:text-align="justify" fo:margin-top="0.0833in"/>
      <style:text-properties style:font-name="Arial Narrow"/>
    </style:style>
    <style:style style:name="P182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18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5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="Arial Narrow" style:font-name-complex="Arial"/>
    </style:style>
    <style:style style:name="T188" style:parent-style-name="Fonteparág.padrão" style:family="text">
      <style:text-properties style:font-name="Arial Narrow" style:font-name-complex="Arial"/>
    </style:style>
    <style:style style:name="T189" style:parent-style-name="Fonteparág.padrão" style:family="text">
      <style:text-properties style:font-name="Arial Narrow" style:font-name-complex="Arial"/>
    </style:style>
    <style:style style:name="P190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191" style:parent-style-name="ParágrafodaLista" style:family="paragraph">
      <style:paragraph-properties fo:text-align="justify" fo:margin-top="0.0833in"/>
      <style:text-properties style:font-name="Arial Narrow"/>
    </style:style>
    <style:style style:name="P19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95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19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98" style:parent-style-name="Fonteparág.padrão" style:family="text">
      <style:text-properties style:font-name="Arial Narrow" style:font-name-complex="Arial"/>
    </style:style>
    <style:style style:name="T199" style:parent-style-name="Fonteparág.padrão" style:family="text">
      <style:text-properties style:font-name="Arial Narrow" style:font-name-complex="Arial"/>
    </style:style>
    <style:style style:name="T200" style:parent-style-name="Fonteparág.padrão" style:family="text">
      <style:text-properties style:font-name="Arial Narrow" style:font-name-complex="Arial"/>
    </style:style>
    <style:style style:name="P20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202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4" style:parent-style-name="ParágrafodaLista" style:family="paragraph">
      <style:paragraph-properties fo:text-align="justify" fo:margin-top="0.0833in"/>
      <style:text-properties style:font-name="Arial Narrow"/>
    </style:style>
    <style:style style:name="P20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0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0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0" style:parent-style-name="Fonteparág.padrão" style:family="text">
      <style:text-properties style:font-name="Arial Narrow" style:font-name-complex="Arial"/>
    </style:style>
    <style:style style:name="T211" style:parent-style-name="Fonteparág.padrão" style:family="text">
      <style:text-properties style:font-name="Arial Narrow" style:font-name-complex="Arial"/>
    </style:style>
    <style:style style:name="T212" style:parent-style-name="Fonteparág.padrão" style:family="text">
      <style:text-properties style:font-name="Arial Narrow" style:font-name-complex="Arial"/>
    </style:style>
    <style:style style:name="P213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14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6" style:parent-style-name="ParágrafodaLista" style:family="paragraph">
      <style:paragraph-properties fo:text-align="justify" fo:margin-top="0.0833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217" style:parent-style-name="ParágrafodaLista" style:family="paragraph">
      <style:paragraph-properties fo:text-align="justify" fo:margin-top="0.0833in"/>
    </style:style>
    <style:style style:name="T218" style:parent-style-name="Fonteparág.padrão" style:family="text">
      <style:text-properties style:font-name="Arial Narrow"/>
    </style:style>
    <style:style style:name="P21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2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2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23" style:parent-style-name="Fonteparág.padrão" style:family="text">
      <style:text-properties style:font-name="Arial Narrow" style:font-name-complex="Arial"/>
    </style:style>
    <style:style style:name="T224" style:parent-style-name="Fonteparág.padrão" style:family="text">
      <style:text-properties style:font-name="Arial Narrow" style:font-name-complex="Arial"/>
    </style:style>
    <style:style style:name="T225" style:parent-style-name="Fonteparág.padrão" style:family="text">
      <style:text-properties style:font-name="Arial Narrow" style:font-name-complex="Arial"/>
    </style:style>
    <style:style style:name="P22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P227" style:parent-style-name="ParágrafodaLista" style:family="paragraph">
      <style:paragraph-properties fo:text-align="justify" fo:margin-top="0.0833in"/>
      <style:text-properties style:font-name="Arial Narrow"/>
    </style:style>
    <style:style style:name="P228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22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31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3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3" style:parent-style-name="Fonteparág.padrão" style:family="text">
      <style:text-properties style:font-name="Arial Narrow" style:font-name-complex="Arial"/>
    </style:style>
    <style:style style:name="T234" style:parent-style-name="Fonteparág.padrão" style:family="text">
      <style:text-properties style:font-name="Arial Narrow" style:font-name-complex="Arial"/>
    </style:style>
    <style:style style:name="T235" style:parent-style-name="Fonteparág.padrão" style:family="text">
      <style:text-properties style:font-name="Arial Narrow" style:font-name-complex="Arial"/>
    </style:style>
    <style:style style:name="P236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P237" style:parent-style-name="ParágrafodaLista" style:family="paragraph">
      <style:paragraph-properties fo:text-align="justify" fo:margin-top="0.0833in"/>
    </style:style>
    <style:style style:name="T238" style:parent-style-name="Fonteparág.padrão" style:family="text">
      <style:text-properties style:font-name="Arial Narrow"/>
    </style:style>
    <style:style style:name="P239" style:parent-style-name="ParágrafodaLista" style:family="paragraph">
      <style:paragraph-properties fo:text-align="justify" fo:margin-top="0.0416in" fo:margin-bottom="0.0833in" fo:margin-left="0in">
        <style:tab-stops>
          <style:tab-stop style:type="left" style:position="0.0986in"/>
        </style:tab-stops>
      </style:paragraph-properties>
    </style:style>
    <style:style style:name="T24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4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3" style:parent-style-name="Fonteparág.padrão" style:family="text">
      <style:text-properties style:font-name="Arial Narrow" style:font-name-complex="Arial"/>
    </style:style>
    <style:style style:name="T244" style:parent-style-name="Fonteparág.padrão" style:family="text">
      <style:text-properties style:font-name="Arial Narrow" style:font-name-complex="Arial"/>
    </style:style>
    <style:style style:name="T245" style:parent-style-name="Fonteparág.padrão" style:family="text">
      <style:text-properties style:font-name="Arial Narrow" style:font-name-complex="Arial"/>
    </style:style>
    <style:style style:name="P246" style:parent-style-name="Normal" style:family="paragraph">
      <style:paragraph-properties fo:text-align="justify" fo:margin-top="0.0833in"/>
      <style:text-properties style:font-name="Arial Narrow"/>
    </style:style>
    <style:style style:name="P247" style:parent-style-name="ParágrafodaLista" style:family="paragraph">
      <style:paragraph-properties fo:text-align="justify" fo:margin-top="0.0833in"/>
      <style:text-properties style:font-name="Arial Narrow"/>
    </style:style>
    <style:style style:name="P24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5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2" style:parent-style-name="Fonteparág.padrão" style:family="text">
      <style:text-properties style:font-name="Arial Narrow" style:font-name-complex="Arial"/>
    </style:style>
    <style:style style:name="T253" style:parent-style-name="Fonteparág.padrão" style:family="text">
      <style:text-properties style:font-name="Arial Narrow" style:font-name-complex="Arial"/>
    </style:style>
    <style:style style:name="T254" style:parent-style-name="Fonteparág.padrão" style:family="text">
      <style:text-properties style:font-name="Arial Narrow" style:font-name-complex="Arial"/>
    </style:style>
    <style:style style:name="P25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256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7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259" style:parent-style-name="ParágrafodaLista" style:family="paragraph">
      <style:paragraph-properties fo:text-align="justify" fo:margin-top="0.0833in"/>
    </style:style>
    <style:style style:name="T260" style:parent-style-name="Fonteparág.padrão" style:family="text">
      <style:text-properties style:font-name="Arial Narrow"/>
    </style:style>
    <style:style style:name="P261" style:parent-style-name="ParágrafodaLista" style:family="paragraph">
      <style:paragraph-properties fo:text-align="justify" fo:margin-top="0.0833in"/>
      <style:text-properties style:font-name="Arial Narrow"/>
    </style:style>
    <style:style style:name="P26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65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6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6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8" style:parent-style-name="Fonteparág.padrão" style:family="text">
      <style:text-properties style:font-name="Arial Narrow" style:font-name-complex="Arial"/>
    </style:style>
    <style:style style:name="T269" style:parent-style-name="Fonteparág.padrão" style:family="text">
      <style:text-properties style:font-name="Arial Narrow" style:font-name-complex="Arial"/>
    </style:style>
    <style:style style:name="T270" style:parent-style-name="Fonteparág.padrão" style:family="text">
      <style:text-properties style:font-name="Arial Narrow" style:font-name-complex="Arial"/>
    </style:style>
    <style:style style:name="P271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72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justify" fo:margin-top="0.0833in"/>
    </style:style>
    <style:style style:name="T275" style:parent-style-name="Fonteparág.padrão" style:family="text">
      <style:text-properties style:font-name="Arial Narrow"/>
    </style:style>
    <style:style style:name="P27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7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79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8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81" style:parent-style-name="Fonteparág.padrão" style:family="text">
      <style:text-properties style:font-name="Arial Narrow" style:font-name-complex="Arial"/>
    </style:style>
    <style:style style:name="T282" style:parent-style-name="Fonteparág.padrão" style:family="text">
      <style:text-properties style:font-name="Arial Narrow" style:font-name-complex="Arial"/>
    </style:style>
    <style:style style:name="T283" style:parent-style-name="Fonteparág.padrão" style:family="text">
      <style:text-properties style:font-name="Arial Narrow" style:font-name-complex="Arial"/>
    </style:style>
    <style:style style:name="P284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85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justify" fo:margin-top="0.0833in"/>
      <style:text-properties style:font-name="Arial Narrow"/>
    </style:style>
    <style:style style:name="P2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8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9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9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92" style:parent-style-name="Fonteparág.padrão" style:family="text">
      <style:text-properties style:font-name="Arial Narrow" style:font-name-complex="Arial"/>
    </style:style>
    <style:style style:name="T293" style:parent-style-name="Fonteparág.padrão" style:family="text">
      <style:text-properties style:font-name="Arial Narrow" style:font-name-complex="Arial"/>
    </style:style>
    <style:style style:name="T294" style:parent-style-name="Fonteparág.padrão" style:family="text">
      <style:text-properties style:font-name="Arial Narrow" style:font-name-complex="Arial"/>
    </style:style>
    <style:style style:name="P295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96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justify" fo:margin-top="0.0833in"/>
      <style:text-properties style:font-name="Arial Narrow"/>
    </style:style>
    <style:style style:name="P29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302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30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30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30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7" style:parent-style-name="Fonteparág.padrão" style:family="text">
      <style:text-properties style:font-name="Arial Narrow" style:font-name-complex="Arial"/>
    </style:style>
    <style:style style:name="T308" style:parent-style-name="Fonteparág.padrão" style:family="text">
      <style:text-properties style:font-name="Arial Narrow" style:font-name-complex="Arial"/>
    </style:style>
    <style:style style:name="T309" style:parent-style-name="Fonteparág.padrão" style:family="text">
      <style:text-properties style:font-name="Arial Narrow" style:font-name-complex="Arial"/>
    </style:style>
    <style:style style:name="T310" style:parent-style-name="Fonteparág.padrão" style:family="text">
      <style:text-properties style:font-name="Arial Narrow" style:font-name-complex="Arial"/>
    </style:style>
    <style:style style:name="T311" style:parent-style-name="Fonteparág.padrão" style:family="text">
      <style:text-properties style:font-name="Arial Narrow" style:font-name-complex="Arial"/>
    </style:style>
    <style:style style:name="P312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13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justify" fo:margin-top="0.0833in"/>
      <style:text-properties style:font-name="Arial Narrow"/>
    </style:style>
    <style:style style:name="P31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1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31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31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32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2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23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3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327" style:parent-style-name="ParágrafodaLista" style:family="paragraph">
      <style:paragraph-properties fo:text-align="justify" fo:margin-top="0.0833in"/>
      <style:text-properties style:font-name="Arial Narrow"/>
    </style:style>
    <style:style style:name="P328" style:parent-style-name="ParágrafodaLista" style:family="paragraph">
      <style:paragraph-properties fo:text-align="justify" fo:margin-top="0.0833in"/>
    </style:style>
    <style:style style:name="T329" style:parent-style-name="Fonteparág.padrão" style:family="text">
      <style:text-properties style:font-name="Arial Narrow" fo:font-size="12pt" style:font-size-asian="12pt"/>
    </style:style>
    <style:style style:name="P330" style:parent-style-name="ParágrafodaLista" style:family="paragraph">
      <style:paragraph-properties fo:text-align="justify" fo:margin-top="0.0833in"/>
    </style:style>
    <style:style style:name="T331" style:parent-style-name="Fonteparág.padrão" style:family="text">
      <style:text-properties style:font-name="Arial Narrow" fo:font-size="12pt" style:font-size-asian="12pt"/>
    </style:style>
    <style:style style:name="T332" style:parent-style-name="Fonteparág.padrão" style:family="text">
      <style:text-properties style:font-name="Arial Narrow" fo:font-size="12pt" style:font-size-asian="12pt"/>
    </style:style>
    <style:style style:name="P333" style:parent-style-name="ParágrafodaLista" style:family="paragraph">
      <style:paragraph-properties fo:text-align="justify" fo:margin-top="0.0833in"/>
    </style:style>
    <style:style style:name="T334" style:parent-style-name="Fonteparág.padrão" style:family="text">
      <style:text-properties style:font-name="Arial Narrow" fo:font-size="12pt" style:font-size-asian="12pt"/>
    </style:style>
    <style:style style:name="T335" style:parent-style-name="Fonteparág.padrão" style:family="text">
      <style:text-properties style:font-name="Arial Narrow" fo:font-size="12pt" style:font-size-asian="12pt"/>
    </style:style>
    <style:style style:name="P336" style:parent-style-name="ParágrafodaLista" style:family="paragraph">
      <style:paragraph-properties fo:text-align="justify" fo:margin-top="0.0833in"/>
    </style:style>
    <style:style style:name="T337" style:parent-style-name="Fonteparág.padrão" style:family="text">
      <style:text-properties style:font-name="Arial Narrow" fo:font-size="12pt" style:font-size-asian="12pt"/>
    </style:style>
    <style:style style:name="P338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39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0" style:parent-style-name="ParágrafodaLista" style:family="paragraph">
      <style:paragraph-properties fo:text-align="justify" fo:margin-top="0.0833in"/>
      <style:text-properties style:font-name="Arial Narrow" fo:font-size="12pt" style:font-size-asian="12pt"/>
    </style:style>
    <style:style style:name="P341" style:parent-style-name="ParágrafodaLista" style:family="paragraph">
      <style:paragraph-properties fo:text-align="justify" fo:margin-top="0.0833in"/>
      <style:text-properties style:font-name="Arial Narrow" fo:font-size="12pt" style:font-size-asian="12pt"/>
    </style:style>
    <style:style style:name="P342" style:parent-style-name="Normal" style:family="paragraph">
      <style:paragraph-properties fo:widows="0" fo:orphans="0" fo:text-align="justify" fo:margin-top="0.0833in">
        <style:tab-stops>
          <style:tab-stop style:type="left" style:position="0.3937in"/>
        </style:tab-stops>
      </style:paragraph-properties>
      <style:text-properties style:font-name="Arial Narrow" style:font-name-complex="Arial"/>
    </style:style>
    <style:style style:name="P343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34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46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7" style:parent-style-name="ParágrafodaLista" style:family="paragraph">
      <style:paragraph-properties fo:text-align="justify" fo:margin-top="0.0833in"/>
      <style:text-properties style:font-name="Arial Narrow"/>
    </style:style>
    <style:style style:name="P348" style:parent-style-name="Normal" style:family="paragraph">
      <style:paragraph-properties fo:text-align="justify" fo:margin-top="0.0833in"/>
      <style:text-properties style:font-name="Arial Narrow"/>
    </style:style>
    <style:style style:name="P349" style:parent-style-name="Normal" style:family="paragraph">
      <style:paragraph-properties fo:text-align="justify" fo:margin-top="0.0833in"/>
      <style:text-properties style:font-name="Arial Narrow"/>
    </style:style>
    <style:style style:name="P350" style:parent-style-name="ParágrafodaLista" style:family="paragraph">
      <style:paragraph-properties fo:text-align="justify" fo:margin-top="0.0833in"/>
      <style:text-properties style:font-name="Arial Narrow"/>
    </style:style>
    <style:style style:name="P351" style:parent-style-name="Normal" style:family="paragraph">
      <style:paragraph-properties fo:text-align="justify" fo:margin-top="0.0833in"/>
      <style:text-properties style:font-name="Arial Narrow"/>
    </style:style>
    <style:style style:name="P35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5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55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356" style:parent-style-name="Normal" style:family="paragraph">
      <style:paragraph-properties fo:margin-bottom="0.0833in"/>
      <style:text-properties style:font-name="Arial Narrow"/>
    </style:style>
    <style:style style:name="P357" style:parent-style-name="Normal" style:family="paragraph">
      <style:paragraph-properties fo:margin-bottom="0.0833in"/>
      <style:text-properties style:font-name="Arial Narrow"/>
    </style:style>
    <style:style style:name="P358" style:parent-style-name="Normal" style:family="paragraph">
      <style:paragraph-properties fo:margin-bottom="0.0833in"/>
      <style:text-properties style:font-name="Arial Narrow"/>
    </style:style>
    <style:style style:name="P359" style:parent-style-name="Normal" style:family="paragraph">
      <style:paragraph-properties fo:margin-bottom="0.0833in"/>
      <style:text-properties style:font-name="Arial Narrow"/>
    </style:style>
    <style:style style:name="P360" style:parent-style-name="Normal" style:family="paragraph">
      <style:paragraph-properties fo:margin-bottom="0.0833in"/>
      <style:text-properties style:font-name="Arial Narrow"/>
    </style:style>
    <style:style style:name="P361" style:parent-style-name="Normal" style:family="paragraph">
      <style:paragraph-properties fo:margin-bottom="0.0833in"/>
      <style:text-properties style:font-name="Arial Narrow"/>
    </style:style>
    <style:style style:name="P362" style:parent-style-name="Normal" style:family="paragraph">
      <style:paragraph-properties fo:margin-bottom="0.0833in"/>
      <style:text-properties style:font-name="Arial Narrow"/>
    </style:style>
    <style:style style:name="P363" style:parent-style-name="Normal" style:family="paragraph">
      <style:paragraph-properties fo:margin-bottom="0.0833in"/>
      <style:text-properties style:font-name="Arial Narrow"/>
    </style:style>
    <style:style style:name="P364" style:parent-style-name="Normal" style:family="paragraph">
      <style:paragraph-properties fo:text-align="end" fo:margin-bottom="0.0833in"/>
      <style:text-properties style:font-name="Arial Narrow"/>
    </style:style>
    <style:style style:name="P365" style:parent-style-name="Normal" style:family="paragraph">
      <style:paragraph-properties fo:text-align="end" fo:margin-bottom="0.0833in"/>
      <style:text-properties style:font-name="Arial Narrow"/>
    </style:style>
    <style:style style:name="P366" style:parent-style-name="Normal" style:family="paragraph">
      <style:paragraph-properties fo:text-align="end" fo:margin-bottom="0.0833in"/>
      <style:text-properties style:font-name="Arial Narrow"/>
    </style:style>
    <style:style style:name="P367" style:parent-style-name="Normal" style:family="paragraph">
      <style:paragraph-properties fo:text-align="end" fo:margin-bottom="0.0833in"/>
      <style:text-properties style:font-name="Arial Narrow"/>
    </style:style>
    <style:style style:name="P368" style:parent-style-name="Normal" style:family="paragraph">
      <style:paragraph-properties fo:text-align="end" fo:margin-bottom="0.0833in"/>
      <style:text-properties style:font-name="Arial Narrow"/>
    </style:style>
    <style:style style:name="P369" style:parent-style-name="Normal" style:family="paragraph">
      <style:paragraph-properties fo:text-align="end" fo:margin-bottom="0.0833in"/>
      <style:text-properties style:font-name="Arial Narrow"/>
    </style:style>
    <style:style style:name="P370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7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72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73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74" style:parent-style-name="Normal" style:family="paragraph">
      <style:paragraph-properties fo:text-align="end" fo:margin-bottom="0.0833in"/>
      <style:text-properties style:font-name="Arial Narrow"/>
    </style:style>
    <style:style style:name="TableColumn376" style:family="table-column">
      <style:table-column-properties style:column-width="2.5791in"/>
    </style:style>
    <style:style style:name="Table375" style:family="table">
      <style:table-properties style:width="2.5791in" fo:margin-left="0in" table:align="left"/>
    </style:style>
    <style:style style:name="TableRow377" style:family="table-row">
      <style:table-row-properties style:min-row-height="0.46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380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81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82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83" style:parent-style-name="Normal" style:family="paragraph">
      <style:paragraph-properties fo:text-align="end" fo:margin-bottom="0.0833in"/>
      <style:text-properties style:font-name="Arial Narrow"/>
    </style:style>
    <style:style style:name="P384" style:parent-style-name="Normal" style:family="paragraph">
      <style:paragraph-properties fo:text-align="end" fo:margin-bottom="0.0833in"/>
      <style:text-properties style:font-name="Arial Narrow"/>
    </style:style>
    <style:style style:name="P385" style:parent-style-name="Normal" style:family="paragraph">
      <style:paragraph-properties fo:text-align="end" fo:margin-bottom="0.0833in"/>
      <style:text-properties style:font-name="Arial Narrow"/>
    </style:style>
    <style:style style:name="P386" style:parent-style-name="Normal" style:family="paragraph">
      <style:paragraph-properties fo:text-align="end" fo:margin-bottom="0.0833in"/>
      <style:text-properties style:font-name="Arial Narrow"/>
    </style:style>
    <style:style style:name="P387" style:parent-style-name="Normal" style:family="paragraph">
      <style:paragraph-properties fo:text-align="end" fo:margin-bottom="0.0833in"/>
      <style:text-properties style:font-name="Arial Narrow"/>
    </style:style>
    <style:style style:name="P388" style:parent-style-name="Normal" style:family="paragraph">
      <style:paragraph-properties fo:text-align="end" fo:margin-bottom="0.0833in"/>
      <style:text-properties style:font-name="Arial Narrow"/>
    </style:style>
    <style:style style:name="P389" style:parent-style-name="Normal" style:family="paragraph">
      <style:paragraph-properties fo:text-align="end" fo:margin-bottom="0.0833in"/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</text:span><text:span text:style-name="T19">0</text:span><text:span text:style-name="T20">:0</text:span><text:span text:style-name="T21">0</text:span><text:span text:style-name="T22">h</text:span></text:p>
      <text:p text:style-name="P23"><text:span text:style-name="T24">Local</text:span><text:span text:style-name="T25"><text:s/>: <text:s/></text:span><text:span text:style-name="T26">FINANCIADORA DE ESTUDOS E PROJETOS – FINEP RJ</text:span></text:p>
      <text:p text:style-name="P27"><text:s text:c="13"/>Av. República do Chile, nº 330 –<text:s/>Torre Oeste – Centro<text:s/></text:p>
      <text:p text:style-name="P28"><text:s text:c="13"/>Reunião via Webconferência</text:p>
      <text:p text:style-name="P29">Em conformidade com Art.44 do Estatuto Social da Finep.</text:p>
      <text:p text:style-name="P30">As participações nesta Reunião, à distância, são devidas ao Estado de Emergência decorrente do Coronavírus, responsável pelo surto de 2020, declarado pela Lei nº 13.979, de 06/02/2020.</text:p>
      <text:p text:style-name="P31"/>
      <text:p text:style-name="P32">PARTICIPANTES:</text:p>
      <text:p text:style-name="P33"/>
      <text:p text:style-name="P34">CONSELHEIROS TITULARES:</text:p>
      <text:p text:style-name="P35"/>
      <text:p text:style-name="P36"><text:span text:style-name="T37">Indicados pelo Ministério da Ciência, Tecnologia, Inovações e Comunicações – MCTIC</text:span><text:span text:style-name="T38"><text:s/></text:span></text:p>
      <text:p text:style-name="P39"><text:span text:style-name="T40">Paulo Cesar Rezende de Carvalho Alvim</text:span><text:span text:style-name="T41"><text:s/></text:span><text:span text:style-name="T42">–<text:s/></text:span><text:span text:style-name="T43">Presidente do Conselho<text:s/></text:span></text:p>
      <text:p text:style-name="P44">Secretário da Secretaria de Empreendedorismo e Inovação - SEMPI - MCTIC</text:p>
      <text:p text:style-name="P45"><text:span text:style-name="T46">P</text:span><text:span text:style-name="T47">razo de atuação<text:s/></text:span><text:span text:style-name="T48">de<text:s/></text:span><text:span text:style-name="T49">05/08/2019</text:span><text:span text:style-name="T50"><text:s/>a<text:s/></text:span><text:span text:style-name="T51">04/08/2021</text:span><text:span text:style-name="T52"><text:s/>- <text:s/>Eleito na 5ª Assembleia Geral Extraordinária da Finep, realizada em 05/08/2018.</text:span></text:p>
      <text:p text:style-name="P53"/>
      <text:p text:style-name="P54"><text:span text:style-name="T55">Cristina Vidigal Cabral de Miranda</text:span><text:span text:style-name="T56"><text:s/>– Coordenadora<text:s/></text:span><text:span text:style-name="T57">de Gestão de Empresas</text:span><text:span text:style-name="T58"><text:s/>do Ministério da Ciência, Tecnologia, Inovações e Comunicações – MCTIC</text:span></text:p>
      <text:p text:style-name="P59"><text:span text:style-name="T60">P</text:span><text:span text:style-name="T61">razo de atuação<text:s/></text:span><text:span text:style-name="T62">de<text:s/></text:span><text:span text:style-name="T63">18/04/2019</text:span><text:span text:style-name="T64"><text:s/>a<text:s/></text:span><text:span text:style-name="T65">17/04/2021</text:span><text:span text:style-name="T66"><text:s/>- <text:s/>Eleita na 5ª Assembleia Geral Extraordinária da Finep, realizada em 05/08/2018.</text:span></text:p>
      <text:p text:style-name="P67"/>
      <text:p text:style-name="P68"><text:span text:style-name="T69">Indicad</text:span><text:span text:style-name="T70">a</text:span><text:span text:style-name="T71"><text:s/>pelo Ministério da</text:span><text:span text:style-name="T72"><text:s/>Economia/Secretaria Especial da</text:span><text:span text:style-name="T73"><text:s/>Fazenda/Secretaria do Tesouro Nacional – STN</text:span></text:p>
      <text:p text:style-name="P74"><text:span text:style-name="T75">Rosilene Oliveira de Souza</text:span><text:span text:style-name="T76"><text:s/>–<text:s/></text:span><text:span text:style-name="T77">Coordenadora de Informação de Custos e do Sistema de Gestão Patrimonial – S</text:span><text:span text:style-name="T78">EF/STN/ME</text:span></text:p>
      <text:p text:style-name="P79"><text:span text:style-name="T80">P</text:span><text:span text:style-name="T81">razo de<text:s/></text:span><text:span text:style-name="T82">atuação de<text:s/></text:span><text:span text:style-name="T83">18/04/2019<text:s/></text:span><text:span text:style-name="T84">a<text:s/></text:span><text:span text:style-name="T85">17/04/2021</text:span><text:span text:style-name="T86"><text:s/>– Reeleita na 3ª Assembleia Geral Ordinária da Finep, realizada em 18/04/2019.</text:span></text:p>
      <text:p text:style-name="P87"/>
      <text:p text:style-name="P88"><text:span text:style-name="T89">Secretá</text:span><text:span text:style-name="T90">rio</text:span><text:span text:style-name="T91"><text:s/></text:span><text:span text:style-name="T92">Executivo</text:span><text:span text:style-name="T93">:</text:span><text:span text:style-name="T94"><text:s/></text:span><text:span text:style-name="T95">Leonardo<text:s/></text:span><text:span text:style-name="T96">Bueno<text:s/></text:span><text:span text:style-name="T97">Bolfoni</text:span><text:span text:style-name="T98"><text:s/>– ASCL</text:span><text:span text:style-name="T99"><text:tab/></text:span><text:span text:style-name="T100"><text:tab/></text:span></text:p>
      <text:p text:style-name="P101"/>
      <text:p text:style-name="P102"/>
      <text:p text:style-name="P103">ABERTURA</text:p>
      <text:p text:style-name="P104">Após os cumprimentos<text:s/>formais,<text:s/>teve início<text:s/>a reunião<text:s/>às<text:s/>08:30h.</text:p>
      <text:p text:style-name="P105">Devido a reuniões externas o Presidente do conselho solicitou que a reunião do conselho tenha seu término às 10:30h e houve concordância das demais conselheiras.</text:p>
      <text:p text:style-name="P106">Durante os<text:s/>meses de junho,<text:s/>julho<text:s/>e agosto<text:s/>de 2020 deverá haver a previsão de reuniões extraordinárias<text:s/>e os assuntos deverão ser os remanescentes das reuniões ordinárias, tendo em vista a necessidade de limitar um prazo de 2 (duas) horas por reunião.</text:p>
      <text:p text:style-name="P107">As datas das Reuniões Extraodinárias serão: 05 de junho,<text:s/>17 de julho<text:s/>e 07 de agosto.</text:p>
      <text:p text:style-name="P108">Alteração da Reunião Ordinária de 05 de agosto para 31 de julho.</text:p>
      <text:soft-page-break/>
      <text:p text:style-name="P109">As apresentações devem ser o mais objetivas possível para otimizar o tempo das reuniões via webconferência.</text:p>
      <text:p text:style-name="P110"><text:s text:c="2"/></text:p>
      <text:p text:style-name="P111"/>
      <text:p text:style-name="P112">I – ASSUNTOS PARA DELIBERAÇÃO E MANIFESTAÇÃO FORMAL <text:s text:c="9"/></text:p>
      <text:p text:style-name="P113"/>
      <text:list text:style-name="LFO20" text:continue-numbering="true">
        <text:list-item>
          <text:p text:style-name="P114">REUNIÕES ORDINÁRIAS DO CONSELHO FISCAL (ASCL) <text:s/></text:p>
        </text:list-item>
      </text:list>
      <text:p text:style-name="P115">1.1.<text:tab/>Ata da 401ª Reunião realizada em 15/04/2020</text:p>
      <text:p text:style-name="P116">1.2.<text:tab/>Ata da 402ª Reunião realizada em 05/05/2020 <text:s text:c="66"/></text:p>
      <text:p text:style-name="P117"><text:span text:style-name="T118">Atas<text:s/></text:span><text:span text:style-name="T119">encaminhadas para o Conselho e serão avaliadas na Reunião Extraordin</text:span><text:span text:style-name="T120">ária de j</text:span><text:span text:style-name="T121">unho</text:span><text:span text:style-name="T122">/2020</text:span><text:span text:style-name="T123">.</text:span><text:span text:style-name="T124"><text:s text:c="57"/></text:span></text:p>
      <text:p text:style-name="P125"/>
      <text:p text:style-name="P126">II – ASSUNTOS PARA ACOMPANHAMENTO <text:s/></text:p>
      <text:p text:style-name="P127"/>
      <text:list text:style-name="LFO20" text:continue-numbering="true">
        <text:list-item>
          <text:p text:style-name="P128">ASSUNTOS DE GESTÃO ESTRATÉGICA<text:s/></text:p>
          <text:list text:continue-numbering="true">
            <text:list-item>
              <text:p text:style-name="P129">Relatório Anual de Execução da Estratégia de Longo Prazo e Plano de Negócios – Complementação (Melhorias em andamento)</text:p>
            </text:list-item>
          </text:list>
        </text:list-item>
      </text:list>
      <text:p text:style-name="P130"><text:span text:style-name="T131">Relatores</text:span><text:span text:style-name="T132">:<text:s/></text:span><text:span text:style-name="T133">Rafael Ansalonni Fortes – Superintendente da APLA</text:span></text:p>
      <text:p text:style-name="P134">Assunto APRECIADO e DEBATIDO pelos Conselheiros presentes.</text:p>
      <text:p text:style-name="P135">Recomendação<text:s/>à Diretoria Executiva:<text:s/></text:p>
      <text:p text:style-name="P136">- O verificador de resultado de execução de uso de recursos do FNDCT<text:s/>deve se referir<text:s/>à transferência para projetos demonstrando e execução efetiva do recurso.</text:p>
      <text:p text:style-name="P137"><text:span text:style-name="T138">- Verificar a tempestividade de revisão dos indicadores tendo em vista apontamentos anteriores do CF e da CGU.</text:span></text:p>
      <text:p text:style-name="P139"/>
      <text:p text:style-name="P140">2.2.<text:s/>Avaliação de Indicadores de PLR - Consolidado do exercício anterior - abrangendo 4º trimestre</text:p>
      <text:p text:style-name="P141"><text:span text:style-name="T142">Relatores:</text:span><text:span text:style-name="T143"><text:s text:c="2"/>Ronaldo Bravo – Gerente do Departame</text:span><text:span text:style-name="T144">nto de Administração de Pessoas</text:span></text:p>
      <text:p text:style-name="P145"><text:span text:style-name="T146">Assunto<text:s/></text:span><text:span text:style-name="T147">APRECIADO e DEBATIDO pelos Conselheiros presentes com a emissão de parecer.</text:span><text:span text:style-name="T148"><text:s text:c="4"/></text:span></text:p>
      <text:p text:style-name="P149"/>
      <text:list text:style-name="LFO20" text:continue-numbering="true">
        <text:list-item>
          <text:p text:style-name="P150"><text:span text:style-name="T151">ASSUNTOS ADMINISTRATIVOS <text:s/></text:span></text:p>
        </text:list-item>
      </text:list>
      <text:p text:style-name="P152">CONTRATOS ADMINISTRATIVOS</text:p>
      <text:list text:style-name="LFO20" text:continue-numbering="true">
        <text:list-item>
          <text:list>
            <text:list-item>
              <text:p text:style-name="P153">Planilha de acompanhamento mensal dos Contratos Administrativos;</text:p>
            </text:list-item>
            <text:list-item>
              <text:p text:style-name="P154"><text:s/>Pareceres Jurídicos e Técnicos dos contratos como inexigiblidade, dispensa de licitação e termos aditivos;</text:p>
            </text:list-item>
            <text:list-item>
              <text:p text:style-name="P155">Dados consolidados dos contratos administrativos na forma de gráfico (modalidade, áreas demandantes, valores)<text:s/>-<text:s/>(Remanescente da 401ª Reunião)</text:p>
            </text:list-item>
            <text:list-item>
              <text:p text:style-name="P156">Contrato Walar - pendências</text:p>
            </text:list-item>
            <text:list-item>
              <text:p text:style-name="P157">Atualização da execução física da obra e cronograma de mudança de Sede RJ para o PF200</text:p>
            </text:list-item>
          </text:list>
        </text:list-item>
      </text:list>
      <text:p text:style-name="P158"><text:span text:style-name="T159">Relator:<text:s/></text:span><text:span text:style-name="T160">Hermann Tomas – Superintendente da ALOG</text:span></text:p>
      <text:p text:style-name="P161">Assunto APRECIADO e DEBATIDO pelos Conselheiros presentes.<text:s/></text:p>
      <text:p text:style-name="P162">Item 3.3:</text:p>
      <text:p text:style-name="P163">Recomendações<text:s/>e solicitações à ALOG:</text:p>
      <text:p text:style-name="P164">-<text:s/>Verificar<text:s/>a conformidade de<text:s/>todos os contratos<text:s/>enquadrados como<text:s/>dispensa de licitação,<text:s/>tendo em vista a representatividade em termos de valores contratados.</text:p>
      <text:p text:style-name="P165">-<text:s/>Encaminhar<text:s/>a relação dos contratos enquadrados como dispensa e inexigibilidade.</text:p>
      <text:p text:style-name="P166">- Encaminhar a relação dos contratos de Gestão de Pessoas e Comunicação.</text:p>
      <text:p text:style-name="P167">Recomendação à Auditoria Interna:</text:p>
      <text:p text:style-name="P168">- Ampliar o escopo de análise de auditoria para os contratos enquadrados como Dispensa de Licitação.</text:p>
      <text:p text:style-name="P169"/>
      <text:list text:style-name="LFO20" text:continue-numbering="true">
        <text:list-item>
          <text:p text:style-name="P170">DEMANDAS DO CONSELHO FISCAL <text:s text:c="66"/></text:p>
          <text:list text:continue-numbering="true">
            <text:list-item>
              <text:p text:style-name="P171">Assuntos Administrativos - Contrato de Assessoria Jurídica da AJDA - Tupinambá Advogados - Esclarecimentos sobre a regularidade da renovação e economicidade da métrica adotada para pagamento (Demanda realizada na 395ª Reunião do Conselho Fiscal); <text:s text:c="2"/></text:p>
            </text:list-item>
          </text:list>
        </text:list-item>
      </text:list>
      <text:p text:style-name="P172"><text:span text:style-name="T173">Relator:</text:span><text:span text:style-name="T174"><text:s/></text:span><text:span text:style-name="T175">Vagner Zanin - <text:s/>Gerente da AJDA</text:span></text:p>
      <text:p text:style-name="P176"><text:span text:style-name="T177">Assunto<text:s/></text:span><text:span text:style-name="T178">MANTIDO EM PAUTA</text:span><text:span text:style-name="T179"><text:s/>pelos Conselheiros presentes.<text:s/></text:span></text:p>
      <text:p text:style-name="P180"/>
      <text:list text:style-name="LFO20" text:continue-numbering="true">
        <text:list-item>
          <text:list>
            <text:list-item>
              <text:p text:style-name="P181">Assuntos Administrativos - Viagens nacionais e internacionais - Submissão de relatório, referente aos últimos 3 (três) anos (Demanda realizada na 395ª Reunião do Conselho Fiscal)<text:s/></text:p>
            </text:list-item>
          </text:list>
        </text:list-item>
      </text:list>
      <text:p text:style-name="P182"><text:span text:style-name="T183">Relator:</text:span><text:span text:style-name="T184"><text:s/></text:span><text:span text:style-name="T185">Hermann Tomas – Superintendente da ALOG</text:span></text:p>
      <text:p text:style-name="P186"><text:span text:style-name="T187">Assunto<text:s/></text:span><text:span text:style-name="T188">MANTIDO EM PAUTA<text:s/></text:span><text:span text:style-name="T189">pelos Conselheiros presentes.<text:s/></text:span></text:p>
      <text:p text:style-name="P190"/>
      <text:list text:style-name="LFO20" text:continue-numbering="true">
        <text:list-item>
          <text:list>
            <text:list-item>
              <text:p text:style-name="P191">Assuntos de Gestão - Implantação do Sistema Eletrônico de Informações <text:s text:c="2"/>- Estabelecimento de data limite para a agenda de aquisição e implantação do sistema SEI do Governo Federal, visando à priorização das demais alternativas. <text:s text:c="6"/>(Demanda realizada na 395ª Reunião do Conselho Fiscal)<text:s/></text:p>
            </text:list-item>
          </text:list>
        </text:list-item>
      </text:list>
      <text:p text:style-name="P192"><text:span text:style-name="T193">Relator:</text:span><text:span text:style-name="T194"><text:s/></text:span><text:span text:style-name="T195">Ulf Bergmann – Superintendente da ATI</text:span><text:span text:style-name="T196"><text:s text:c="4"/></text:span></text:p>
      <text:p text:style-name="P197"><text:span text:style-name="T198">Assunto<text:s/></text:span><text:span text:style-name="T199">MANTIDO EM PAUTA<text:s/></text:span><text:span text:style-name="T200">pelos Conselheiros presentes.<text:s/></text:span></text:p>
      <text:p text:style-name="P201"/>
      <text:list text:style-name="LFO20" text:continue-numbering="true">
        <text:list-item>
          <text:p text:style-name="P202"><text:span text:style-name="T203">GESTÃO DE CONVÊNIOS<text:s/></text:span></text:p>
          <text:list text:continue-numbering="true">
            <text:list-item>
              <text:p text:style-name="P204">Acórdão 3235/2017 - Prestação de contas 2014 - Plano de ação</text:p>
            </text:list-item>
          </text:list>
        </text:list-item>
      </text:list>
      <text:p text:style-name="P205"><text:span text:style-name="T206">Relator:</text:span><text:span text:style-name="T207"><text:s/>Patrícia Almeida Ribeiro – Gerente do DFIC</text:span></text:p>
      <text:p text:style-name="P208"><text:tab/><text:s text:c="12"/>Ana Czeresnia Costa – Gerente do DGMP <text:s text:c="2"/></text:p>
      <text:p text:style-name="P209"><text:span text:style-name="T210">Assunto<text:s/></text:span><text:span text:style-name="T211">MANTIDO EM PAUTA<text:s/></text:span><text:span text:style-name="T212">pelos Conselheiros presentes.</text:span></text:p>
      <text:p text:style-name="P213"/>
      <text:list text:style-name="LFO20" text:continue-numbering="true">
        <text:list-item>
          <text:p text:style-name="P214"><text:span text:style-name="T215">ASSUNTOS FINANCEIROS – FINEP<text:s/></text:span></text:p>
        </text:list-item>
      </text:list>
      <text:p text:style-name="P216"/>
      <text:list text:style-name="LFO20" text:continue-numbering="true">
        <text:list-item>
          <text:list>
            <text:list-item>
              <text:p text:style-name="P217"><text:span text:style-name="T218">Fluxo de Caixa de Curto Prazo - FINEP;</text:span></text:p>
            </text:list-item>
          </text:list>
        </text:list-item>
      </text:list>
      <text:p text:style-name="P219"><text:span text:style-name="T220">Relator:<text:s/></text:span><text:span text:style-name="T221">Israel Peres – Gerente do DTES1 <text:s text:c="3"/></text:span></text:p>
      <text:p text:style-name="P222"><text:span text:style-name="T223">Assunto<text:s/></text:span><text:span text:style-name="T224">MANTIDO EM PAUTA<text:s/></text:span><text:span text:style-name="T225">pelos Conselheiros presentes.</text:span></text:p>
      <text:p text:style-name="P226"/>
      <text:list text:style-name="LFO20" text:continue-numbering="true">
        <text:list-item>
          <text:list>
            <text:list-item>
              <text:p text:style-name="P227">Execução orçamentária e financeira do FNDCT.</text:p>
            </text:list-item>
          </text:list>
        </text:list-item>
      </text:list>
      <text:p text:style-name="P228"><text:span text:style-name="T229">Relator:</text:span><text:span text:style-name="T230"><text:s/></text:span><text:span text:style-name="T231">Janaína Prevot Nascimento – Superintendente da ASEF</text:span></text:p>
      <text:p text:style-name="P232"><text:span text:style-name="T233">Assunto<text:s/></text:span><text:span text:style-name="T234">MANTIDO EM PAUTA<text:s/></text:span><text:span text:style-name="T235">pelos Conselheiros presentes.</text:span></text:p>
      <text:p text:style-name="P236"/>
      <text:list text:style-name="LFO20" text:continue-numbering="true">
        <text:list-item>
          <text:list>
            <text:list-item>
              <text:p text:style-name="P237"><text:span text:style-name="T238">Demonstrações Financeiras da FINEP do exercício em curso</text:span></text:p>
            </text:list-item>
          </text:list>
        </text:list-item>
      </text:list>
      <text:p text:style-name="P239"><text:span text:style-name="T240">Relator</text:span><text:span text:style-name="T241">: Rodrigo Lessa de Almeida – Gerente do DCNT1</text:span></text:p>
      <text:p text:style-name="P242"><text:span text:style-name="T243">Assunto<text:s/></text:span><text:span text:style-name="T244">MANTIDO EM PAUTA<text:s/></text:span><text:span text:style-name="T245">pelos Conselheiros presentes.</text:span></text:p>
      <text:p text:style-name="P246"/>
      <text:list text:style-name="LFO20" text:continue-numbering="true">
        <text:list-item>
          <text:list>
            <text:list-item>
              <text:p text:style-name="P247"><text:s text:c="2"/>Carteira de Crédito da FINEP - Classificação de risco e garantias</text:p>
            </text:list-item>
          </text:list>
        </text:list-item>
      </text:list>
      <text:p text:style-name="P248"><text:span text:style-name="T249">Relator:</text:span><text:span text:style-name="T250"><text:s/>Daniela Proner – Gerente do DAOC</text:span></text:p>
      <text:p text:style-name="P251"><text:span text:style-name="T252">Assunto<text:s/></text:span><text:span text:style-name="T253">MANTIDO EM PAUTA<text:s/></text:span><text:span text:style-name="T254">pelos Conselheiros presentes.</text:span></text:p>
      <text:p text:style-name="P255"/>
      <text:list text:style-name="LFO20" text:continue-numbering="true">
        <text:list-item>
          <text:p text:style-name="P256">ASSUNTOS FINANCEIROS E JURÍDICOS</text:p>
        </text:list-item>
      </text:list>
      <text:p text:style-name="P257"><text:span text:style-name="T258"><text:s/></text:span></text:p>
      <text:list text:style-name="LFO20" text:continue-numbering="true">
        <text:list-item>
          <text:list>
            <text:list-item>
              <text:p text:style-name="P259"><text:span text:style-name="T260"><text:s/>Informações Financeiras - Relatório de Inadimplência - Indicadores</text:span></text:p>
            </text:list-item>
            <text:list-item>
              <text:p text:style-name="P261">Status e projeções da carteira de operações em renegociação de dívida e recuperação judicial</text:p>
            </text:list-item>
          </text:list>
        </text:list-item>
      </text:list>
      <text:p text:style-name="P262"><text:span text:style-name="T263">Relatores</text:span><text:span text:style-name="T264">:<text:s/></text:span><text:span text:style-name="T265">Cláudio Gioia – Gerente do DREC</text:span></text:p>
      <text:p text:style-name="P266"><text:s text:c="18"/>Douglas Santos dos Reis – Coordenador do CCOF</text:p>
      <text:p text:style-name="P267"><text:span text:style-name="T268">Assunto<text:s/></text:span><text:span text:style-name="T269">MANTIDO EM PAUTA<text:s/></text:span><text:span text:style-name="T270">pelos Conselheiros presentes.</text:span></text:p>
      <text:p text:style-name="P271"/>
      <text:list text:style-name="LFO20" text:continue-numbering="true">
        <text:list-item>
          <text:p text:style-name="P272"><text:span text:style-name="T273">ASSUNTOS DO CONSELHO FISCAL</text:span></text:p>
        </text:list-item>
      </text:list>
      <text:p text:style-name="P274"><text:span text:style-name="T275">Acompanhamento e divulgação das informações obrigatórias no site da FINEP em observância à Resolução CGPAR nº 05/2015, de 29/09/2015, por amostragem</text:span></text:p>
      <text:p text:style-name="P276"><text:span text:style-name="T277">Relator:</text:span><text:span text:style-name="T278"><text:s/></text:span><text:span text:style-name="T279">Paulo Rogério Lins Ribeiro – Superintendente da AUDI</text:span></text:p>
      <text:p text:style-name="P280"><text:span text:style-name="T281">Assunto<text:s/></text:span><text:span text:style-name="T282">MANTIDO EM PAUTA<text:s/></text:span><text:span text:style-name="T283">pelos Conselheiros presentes.</text:span></text:p>
      <text:p text:style-name="P284"/>
      <text:list text:style-name="LFO20" text:continue-numbering="true">
        <text:list-item>
          <text:p text:style-name="P285">ASSUNTOS DE GESTÃO DE RISCOS E CONTROLES INTERNOS<text:s/></text:p>
        </text:list-item>
      </text:list>
      <text:p text:style-name="P286">Relatório Trimestral de Atividades de Conformidade, Integridade e Riscos</text:p>
      <text:p text:style-name="P287"><text:span text:style-name="T288">Relatora:</text:span><text:span text:style-name="T289"><text:s/></text:span><text:span text:style-name="T290">Rosilene Matos Domingues – Superintendente da ACIR</text:span></text:p>
      <text:p text:style-name="P291"><text:span text:style-name="T292">Assunto<text:s/></text:span><text:span text:style-name="T293">MANTIDO EM PAUTA<text:s/></text:span><text:span text:style-name="T294">pelos Conselheiros presentes.</text:span></text:p>
      <text:p text:style-name="P295"/>
      <text:list text:style-name="LFO20" text:continue-numbering="true">
        <text:list-item>
          <text:p text:style-name="P296"><text:span text:style-name="T297">ASSUNTOS DE PREVIDÊNCIA COMPLEMENTAR – FIPECq<text:s/></text:span></text:p>
        </text:list-item>
      </text:list>
      <text:soft-page-break/>
      <text:p text:style-name="P298">Plano de Ação de Apontamentos de Auditoria de Atividades do exercício anterior</text:p>
      <text:p text:style-name="P299"><text:span text:style-name="T300">Relatora:</text:span><text:span text:style-name="T301"><text:s/></text:span><text:span text:style-name="T302">Tereza Cristina Alves dos S</text:span><text:span text:style-name="T303">antos – Superintendente da AGEP</text:span></text:p>
      <text:p text:style-name="P304"><text:s text:c="17"/>Wilma Torres – Consultora Atuarial</text:p>
      <text:p text:style-name="P305"><text:s text:c="17"/>Guilherme Reis –Gerente do DAES</text:p>
      <text:p text:style-name="P306"><text:span text:style-name="T307">Assunto<text:s/></text:span><text:span text:style-name="T308">MANTIDO EM PAUTA</text:span><text:span text:style-name="T309"><text:s/></text:span><text:span text:style-name="T310">por solicitação da área responsável</text:span><text:span text:style-name="T311">.</text:span></text:p>
      <text:p text:style-name="P312"/>
      <text:list text:style-name="LFO20" text:continue-numbering="true">
        <text:list-item>
          <text:p text:style-name="P313">ASSUNTOS DE GESTÃO<text:s/></text:p>
        </text:list-item>
      </text:list>
      <text:p text:style-name="P314">Relatório Integrado Anual da FINEP - Exercício 2019</text:p>
      <text:p text:style-name="P315"><text:span text:style-name="T316">Relator:</text:span><text:span text:style-name="T317"><text:s/>Rafael Ansaloni Fortes – Superintendente da APLA</text:span></text:p>
      <text:p text:style-name="P318">Assunto MANTIDO EM PAUTA por solicitação da área responsável.</text:p>
      <text:p text:style-name="P319"/>
      <text:p text:style-name="P320"><text:s text:c="15"/></text:p>
      <text:p text:style-name="P321">III<text:s/>– ASSUNTOS PARA<text:s/>CONHECIMENTO</text:p>
      <text:p text:style-name="P322"/>
      <text:list text:style-name="LFO20" text:continue-numbering="true">
        <text:list-item>
          <text:p text:style-name="P323"><text:span text:style-name="T324"><text:s/></text:span><text:span text:style-name="T325">ASSUNTOS DE GESTÃO - Para conhecimento</text:span><text:span text:style-name="T326"><text:s text:c="58"/></text:span></text:p>
          <text:list text:continue-numbering="true">
            <text:list-item>
              <text:p text:style-name="P327">Quadro de Acompanhamento das Atas;</text:p>
            </text:list-item>
            <text:list-item>
              <text:p text:style-name="P328"><text:span text:style-name="T329">Atas de Reunião de Diretoria;</text:span></text:p>
            </text:list-item>
            <text:list-item>
              <text:p text:style-name="P330"><text:span text:style-name="T331">Atas do</text:span><text:span text:style-name="T332"><text:s/>Comitê de Auditoria;</text:span></text:p>
            </text:list-item>
            <text:list-item>
              <text:p text:style-name="P333"><text:span text:style-name="T334">Atas do Conselho de Administração</text:span><text:span text:style-name="T335">;</text:span></text:p>
            </text:list-item>
            <text:list-item>
              <text:p text:style-name="P336"><text:span text:style-name="T337"><text:s/>Deliberações do Conselho de Administração para ciência do Conselho Fiscal.</text:span></text:p>
            </text:list-item>
          </text:list>
        </text:list-item>
      </text:list>
      <text:p text:style-name="P338"/>
      <text:list text:style-name="LFO20" text:continue-numbering="true">
        <text:list-item>
          <text:p text:style-name="P339">OUTROS ASSUNTOS</text:p>
          <text:list text:continue-numbering="true">
            <text:list-item>
              <text:p text:style-name="P340">MEMO/AUDI/064/2020 – Nota Técnica AUDI nº 04/2020;</text:p>
            </text:list-item>
            <text:list-item>
              <text:p text:style-name="P341">MEMO/AUDI/061/2020 – Relatório de Auditoria nº 12/2019</text:p>
            </text:list-item>
          </text:list>
        </text:list-item>
      </text:list>
      <text:p text:style-name="P342"/>
      <text:p text:style-name="P343">Material enviado previamente aos Conselheiros apenas para conhecimento e registro em Ata sem relato na reunião.</text:p>
      <text:p text:style-name="P344"/>
      <text:p text:style-name="P345">IV – ASSUNTOS PARA DELIBERAÇÃO E MANIFESTAÇÃO FORMAL <text:s/></text:p>
      <text:list text:style-name="LFO20" text:continue-numbering="true">
        <text:list-item>
          <text:p text:style-name="P346">ASSUNTOS DO CONSELHO FISCAL<text:s/></text:p>
          <text:list text:continue-numbering="true">
            <text:list-item>
              <text:p text:style-name="P347"><text:s/>Planilha de Acompanhamento de Demandas e Recomendações</text:p>
            </text:list-item>
          </text:list>
        </text:list-item>
      </text:list>
      <text:p text:style-name="P348">Planilha disponibilizada e atualizada.</text:p>
      <text:p text:style-name="P349"/>
      <text:list text:style-name="LFO20" text:continue-numbering="true">
        <text:list-item>
          <text:list>
            <text:list-item>
              <text:p text:style-name="P350"><text:s/>Ata Sumária da 403ª Reunião<text:s/>do Conselho Fiscal – Aprovação</text:p>
            </text:list-item>
          </text:list>
        </text:list-item>
      </text:list>
      <text:p text:style-name="P351">Ata aprovada</text:p>
      <text:p text:style-name="P352"/>
      <text:p text:style-name="P353"/>
      <text:p text:style-name="P354">IV – FECHAMENTO DA ATA</text:p>
      <text:p text:style-name="P355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356"/>
      <text:p text:style-name="P357"/>
      <text:p text:style-name="P358"/>
      <text:p text:style-name="P359">Leonardo<text:s/><text:s/>Bueno<text:s/>Bolfoni</text:p>
      <text:p text:style-name="P360">Secretário Executivo</text:p>
      <text:p text:style-name="P361"/>
      <text:p text:style-name="P362"/>
      <text:p text:style-name="P363"/>
      <text:p text:style-name="P364">Paulo Cesar Rezende de Carvalho Alvim<text:s/></text:p>
      <text:p text:style-name="P365">Conselheiro Titular-Presidente</text:p>
      <text:p text:style-name="P366"/>
      <text:p text:style-name="P367"/>
      <text:p text:style-name="P368"/>
      <text:p text:style-name="P369">Cristina Vidigal Cabral de Miranda</text:p>
      <text:p text:style-name="P370">Conselheira<text:s/>Titular</text:p>
      <text:p text:style-name="P371"/>
      <text:p text:style-name="P372"/>
      <text:p text:style-name="P373"/>
      <text:p text:style-name="P374">Rosilene Oliveira de Souza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>Classificação: Pública</text:p>
            <text:p text:style-name="P381">Acesso: Sem restrição</text:p>
            <text:p text:style-name="P382">Unidade Gestora: Conselho Fiscal</text:p>
          </table:table-cell>
        </table:table-row>
      </table:table>
      <text:p text:style-name="P383">Conselheira Titular</text:p>
      <text:p text:style-name="P384"/>
      <text:p text:style-name="P385"/>
      <text:p text:style-name="P386"/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3.79211in" svg:height="0.56443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3ª<text:s/>REUNIÃO<text:s/>ORDINÁRIA<text:s/>DO CONSELHO FISCAL EM<text:s/>28/05/2020</text:p>
      </style:header>
      <style:footer>
        <text:p text:style-name="P8"><text:span text:style-name="T9"><text:page-number text:fixed="false">1</text:page-number></text:span><text:span text:style-name="T10">/</text:span><text:span text:style-name="T11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6-01T14:45:00Z</meta:creation-date>
    <dc:date>2020-06-01T14:45:00Z</dc:date>
    <meta:print-date>2020-03-27T14:50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500" meta:character-count="9583" meta:row-count="67" meta:non-whitespace-character-count="8102"/>
  </office:meta>
</office:document-meta>
</file>