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1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top="0.0833in"/>
    </style:style>
    <style:style style:name="T39" style:parent-style-name="Fonteparág.padrão" style:family="text">
      <style:text-properties style:font-name="Arial Narrow" fo:font-weight="bold" style:font-weight-asian="bold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top="0.0833in"/>
    </style:style>
    <style:style style:name="T6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margin-top="0.0833in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style:font-weight-complex="bold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T94" style:parent-style-name="Fonteparág.padrão" style:family="text">
      <style:text-properties style:font-name="Arial Narrow" style:font-weight-complex="bold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style:font-weight-complex="bold"/>
    </style:style>
    <style:style style:name="T98" style:parent-style-name="Fonteparág.padrão" style:family="text">
      <style:text-properties style:font-name="Arial Narrow" style:font-weight-complex="bold"/>
    </style:style>
    <style:style style:name="T99" style:parent-style-name="Fonteparág.padrão" style:family="text">
      <style:text-properties style:font-name="Arial Narrow" style:font-weight-complex="bold"/>
    </style:style>
    <style:style style:name="P100" style:parent-style-name="Normal" style:family="paragraph">
      <style:paragraph-properties fo:text-align="justify"/>
      <style:text-properties style:font-name="Arial Narrow"/>
    </style:style>
    <style:style style:name="P101" style:parent-style-name="Normal" style:family="paragraph">
      <style:paragraph-properties fo:text-align="justify"/>
      <style:text-properties style:font-name="Arial Narrow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0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07" style:parent-style-name="ParágrafodaLista" style:family="paragraph">
      <style:paragraph-properties fo:text-align="justify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8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top="0.0833in" fo:margin-left="0.1972in">
        <style:tab-stops/>
      </style:paragraph-properties>
    </style:style>
    <style:style style:name="T110" style:parent-style-name="Fonteparág.padrão" style:family="text">
      <style:text-properties style:font-name="Arial Narrow" fo:color="#FF0000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/>
    </style:style>
    <style:style style:name="P113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14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15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16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17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18" style:parent-style-name="Normal" style:family="paragraph">
      <style:paragraph-properties fo:text-align="justify" fo:margin-top="0.0833in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27" style:parent-style-name="Normal" style:family="paragraph">
      <style:paragraph-properties fo:text-align="justify" fo:margin-top="0.0833in"/>
    </style:style>
    <style:style style:name="T128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P131" style:parent-style-name="Normal" style:family="paragraph">
      <style:paragraph-properties fo:text-align="justify" fo:margin-top="0.0833in"/>
      <style:text-properties style:font-name="Arial Narrow"/>
    </style:style>
    <style:style style:name="P13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33" style:parent-style-name="Fonteparág.padrão" style:family="text">
      <style:text-properties style:font-name="Arial Narrow" style:font-name-complex="Arial" fo:font-weight="bold" style:font-weight-asian="bold"/>
    </style:style>
    <style:style style:name="T134" style:parent-style-name="Fonteparág.padrão" style:family="text">
      <style:text-properties style:font-name="Arial Narrow" style:font-name-complex="Arial"/>
    </style:style>
    <style:style style:name="P13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37" style:parent-style-name="Fonteparág.padrão" style:family="text">
      <style:text-properties style:font-name="Arial Narrow" style:language-asian="en" style:country-asian="US"/>
    </style:style>
    <style:style style:name="T138" style:parent-style-name="Fonteparág.padrão" style:family="text">
      <style:text-properties style:font-name="Arial Narrow" style:font-name-complex="Arial"/>
    </style:style>
    <style:style style:name="T139" style:parent-style-name="Fonteparág.padrão" style:family="text">
      <style:text-properties style:font-name="Arial Narrow" style:font-name-complex="Arial"/>
    </style:style>
    <style:style style:name="T140" style:parent-style-name="Fonteparág.padrão" style:family="text">
      <style:text-properties style:font-name="Arial Narrow" style:font-name-complex="Arial"/>
    </style:style>
    <style:style style:name="P14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2" style:parent-style-name="Fonteparág.padrão" style:family="text">
      <style:text-properties style:font-name="Arial Narrow" style:font-name-complex="Arial"/>
    </style:style>
    <style:style style:name="T143" style:parent-style-name="Fonteparág.padrão" style:family="text">
      <style:text-properties style:font-name="Arial Narrow" style:font-name-complex="Arial"/>
    </style:style>
    <style:style style:name="T144" style:parent-style-name="Fonteparág.padrão" style:family="text">
      <style:text-properties style:font-name="Arial Narrow" style:font-name-complex="Arial"/>
    </style:style>
    <style:style style:name="T145" style:parent-style-name="Fonteparág.padrão" style:family="text">
      <style:text-properties style:font-name="Arial Narrow" style:language-asian="en" style:country-asian="US"/>
    </style:style>
    <style:style style:name="P14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7" style:parent-style-name="Fonteparág.padrão" style:family="text">
      <style:text-properties style:font-name="Arial Narrow" style:font-name-complex="Arial"/>
    </style:style>
    <style:style style:name="T148" style:parent-style-name="Fonteparág.padrão" style:family="text">
      <style:text-properties style:font-name="Arial Narrow" style:font-name-complex="Arial"/>
    </style:style>
    <style:style style:name="T149" style:parent-style-name="Fonteparág.padrão" style:family="text">
      <style:text-properties style:font-name="Arial Narrow" style:language-asian="en" style:country-asian="US"/>
    </style:style>
    <style:style style:name="P150" style:parent-style-name="Normal" style:family="paragraph">
      <style:paragraph-properties fo:text-align="justify" fo:margin-top="0.0416in"/>
      <style:text-properties style:font-name="Arial Narrow" style:font-name-complex="Arial" fo:font-size="10pt" style:font-size-asian="10pt"/>
    </style:style>
    <style:style style:name="P151" style:parent-style-name="Normal" style:family="paragraph">
      <style:paragraph-properties fo:text-align="justify" fo:margin-top="0.0833in"/>
      <style:text-properties style:font-name="Arial Narrow"/>
    </style:style>
    <style:style style:name="P15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3" style:parent-style-name="Fonteparág.padrão" style:family="text">
      <style:text-properties style:font-name="Arial Narrow" style:font-name-complex="Arial" fo:font-weight="bold" style:font-weight-asian="bold"/>
    </style:style>
    <style:style style:name="T154" style:parent-style-name="Fonteparág.padrão" style:family="text">
      <style:text-properties style:font-name="Arial Narrow" style:font-name-complex="Arial"/>
    </style:style>
    <style:style style:name="P15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7" style:parent-style-name="Fonteparág.padrão" style:family="text">
      <style:text-properties style:font-name="Arial Narrow" style:font-name-complex="Arial"/>
    </style:style>
    <style:style style:name="T158" style:parent-style-name="Fonteparág.padrão" style:family="text">
      <style:text-properties style:font-name="Arial Narrow" style:font-name-complex="Arial"/>
    </style:style>
    <style:style style:name="T159" style:parent-style-name="Fonteparág.padrão" style:family="text">
      <style:text-properties style:font-name="Arial Narrow" style:font-name-complex="Arial"/>
    </style:style>
    <style:style style:name="T160" style:parent-style-name="Fonteparág.padrão" style:family="text">
      <style:text-properties style:font-name="Arial Narrow" style:language-asian="en" style:country-asian="US"/>
    </style:style>
    <style:style style:name="P161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6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65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</style:style>
    <style:style style:name="T166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P169" style:parent-style-name="Normal" style:family="paragraph">
      <style:paragraph-properties fo:text-align="justify" fo:margin-top="0.0833in"/>
      <style:text-properties style:font-name="Arial Narrow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Normal" style:family="paragraph">
      <style:paragraph-properties fo:text-align="justify" fo:margin-top="0.0833in"/>
      <style:text-properties style:font-name="Arial Narrow"/>
    </style:style>
    <style:style style:name="P172" style:parent-style-name="Normal" style:family="paragraph">
      <style:paragraph-properties fo:text-align="justify" fo:margin-top="0.0833in"/>
      <style:text-properties style:font-name="Arial Narrow"/>
    </style:style>
    <style:style style:name="P173" style:parent-style-name="Normal" style:family="paragraph">
      <style:paragraph-properties fo:text-align="justify" fo:margin-top="0.0833in"/>
      <style:text-properties style:font-name="Arial Narrow"/>
    </style:style>
    <style:style style:name="P174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175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176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7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79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P182" style:parent-style-name="Normal" style:family="paragraph">
      <style:paragraph-properties fo:text-align="justify" fo:margin-top="0.0833in"/>
      <style:text-properties style:font-name="Arial Narrow"/>
    </style:style>
    <style:style style:name="P183" style:parent-style-name="Normal" style:family="paragraph">
      <style:paragraph-properties fo:text-align="justify" fo:margin-top="0.0833in"/>
      <style:text-properties style:font-name="Arial Narrow"/>
    </style:style>
    <style:style style:name="P184" style:parent-style-name="Normal" style:family="paragraph">
      <style:paragraph-properties fo:text-align="justify" fo:margin-top="0.0833in"/>
      <style:text-properties style:font-name="Arial Narrow"/>
    </style:style>
    <style:style style:name="P185" style:parent-style-name="Normal" style:family="paragraph">
      <style:paragraph-properties fo:text-align="justify" fo:margin-top="0.0833in"/>
      <style:text-properties style:font-name="Arial Narrow"/>
    </style:style>
    <style:style style:name="P186" style:parent-style-name="Normal" style:family="paragraph">
      <style:paragraph-properties fo:text-align="justify" fo:margin-top="0.0833in"/>
      <style:text-properties style:font-name="Arial Narrow"/>
    </style:style>
    <style:style style:name="P18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8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90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191" style:parent-style-name="Normal" style:family="paragraph">
      <style:paragraph-properties fo:margin-bottom="0.0833in"/>
      <style:text-properties style:font-name="Arial Narrow"/>
    </style:style>
    <style:style style:name="P192" style:parent-style-name="Normal" style:family="paragraph">
      <style:paragraph-properties fo:margin-bottom="0.0833in"/>
      <style:text-properties style:font-name="Arial Narrow"/>
    </style:style>
    <style:style style:name="P193" style:parent-style-name="Normal" style:family="paragraph">
      <style:paragraph-properties fo:margin-bottom="0.0833in"/>
      <style:text-properties style:font-name="Arial Narrow"/>
    </style:style>
    <style:style style:name="P194" style:parent-style-name="Normal" style:family="paragraph">
      <style:paragraph-properties fo:margin-bottom="0.0833in"/>
      <style:text-properties style:font-name="Arial Narrow"/>
    </style:style>
    <style:style style:name="P195" style:parent-style-name="Normal" style:family="paragraph">
      <style:paragraph-properties fo:margin-bottom="0.0833in"/>
      <style:text-properties style:font-name="Arial Narrow"/>
    </style:style>
    <style:style style:name="P196" style:parent-style-name="Normal" style:family="paragraph">
      <style:paragraph-properties fo:text-align="end" fo:margin-bottom="0.0833in"/>
      <style:text-properties style:font-name="Arial Narrow"/>
    </style:style>
    <style:style style:name="P197" style:parent-style-name="Normal" style:family="paragraph">
      <style:paragraph-properties fo:text-align="end" fo:margin-bottom="0.0833in"/>
      <style:text-properties style:font-name="Arial Narrow"/>
    </style:style>
    <style:style style:name="P198" style:parent-style-name="Normal" style:family="paragraph">
      <style:paragraph-properties fo:text-align="end" fo:margin-bottom="0.0833in"/>
      <style:text-properties style:font-name="Arial Narrow"/>
    </style:style>
    <style:style style:name="P199" style:parent-style-name="Normal" style:family="paragraph">
      <style:paragraph-properties fo:text-align="end" fo:margin-bottom="0.0833in"/>
      <style:text-properties style:font-name="Arial Narrow"/>
    </style:style>
    <style:style style:name="P200" style:parent-style-name="Normal" style:family="paragraph">
      <style:paragraph-properties fo:text-align="end" fo:margin-bottom="0.0833in"/>
      <style:text-properties style:font-name="Arial Narrow"/>
    </style:style>
    <style:style style:name="P201" style:parent-style-name="Normal" style:family="paragraph">
      <style:paragraph-properties fo:text-align="end" fo:margin-bottom="0.0833in"/>
      <style:text-properties style:font-name="Arial Narrow"/>
    </style:style>
    <style:style style:name="P202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03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04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05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06" style:parent-style-name="Normal" style:family="paragraph">
      <style:paragraph-properties fo:text-align="end" fo:margin-bottom="0.0833in"/>
      <style:text-properties style:font-name="Arial Narrow"/>
    </style:style>
    <style:style style:name="TableColumn208" style:family="table-column">
      <style:table-column-properties style:column-width="2.5791in"/>
    </style:style>
    <style:style style:name="Table207" style:family="table">
      <style:table-properties style:width="2.5791in" fo:margin-left="0in" table:align="left"/>
    </style:style>
    <style:style style:name="TableRow209" style:family="table-row">
      <style:table-row-properties style:min-row-height="0.468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212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13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14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15" style:parent-style-name="Normal" style:family="paragraph">
      <style:paragraph-properties fo:text-align="end" fo:margin-bottom="0.0833in"/>
    </style:style>
    <style:style style:name="T216" style:parent-style-name="Fonteparág.padrão" style:family="text">
      <style:text-properties style:font-name="Arial Narrow"/>
    </style:style>
    <style:style style:name="T217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1</text:span><text:span text:style-name="T19">0:2</text:span><text:span text:style-name="T20">0</text:span><text:span text:style-name="T21">h</text:span></text:p>
      <text:p text:style-name="P22"><text:span text:style-name="T23">Local</text:span><text:span text:style-name="T24"><text:s/>: <text:s/></text:span><text:span text:style-name="T25">FINANCIADORA DE ESTUDOS E PROJETOS – FINEP RJ</text:span></text:p>
      <text:p text:style-name="P26"><text:s text:c="13"/>Av. República do Chile, nº 330 –<text:s/>Torre Oeste – Centro<text:s/></text:p>
      <text:p text:style-name="P27"><text:s text:c="13"/>Reunião via Webconferência</text:p>
      <text:p text:style-name="P28">Em conformidade com Art.44 do Estatuto Social da Finep.</text:p>
      <text:p text:style-name="P29">As participações nesta Reunião, à distância, são devidas ao Estado de Emergência decorrente do Coronavírus, responsável pelo surto de 2020, declarado pela Lei nº 13.979, de 06/02/2020.</text:p>
      <text:p text:style-name="P30"/>
      <text:p text:style-name="P31">PARTICIPANTES:</text:p>
      <text:p text:style-name="P32"/>
      <text:p text:style-name="P33">CONSELHEIROS TITULARES:</text:p>
      <text:p text:style-name="P34"/>
      <text:p text:style-name="P35"><text:span text:style-name="T36">Indicados pelo Ministério da Ciência, Tecnologia, Inovações e Comunicações – MCTIC</text:span><text:span text:style-name="T37"><text:s/></text:span></text:p>
      <text:p text:style-name="P38"><text:span text:style-name="T39">Paulo Cesar Rezende de Carvalho Alvim</text:span><text:span text:style-name="T40"><text:s/></text:span><text:span text:style-name="T41">–<text:s/></text:span><text:span text:style-name="T42">Presidente do Conselho<text:s/></text:span></text:p>
      <text:p text:style-name="P43">Secretário da Secretaria de Empreendedorismo e Inovação - SEMPI - MCTIC</text:p>
      <text:p text:style-name="P44"><text:span text:style-name="T45">P</text:span><text:span text:style-name="T46">razo de atuação<text:s/></text:span><text:span text:style-name="T47">de<text:s/></text:span><text:span text:style-name="T48">05/08/2019</text:span><text:span text:style-name="T49"><text:s/>a<text:s/></text:span><text:span text:style-name="T50">04/08/2021</text:span><text:span text:style-name="T51"><text:s/>- <text:s/>Eleito na 5ª Assembleia Geral Extraordinária da Finep, realizada em 05/08/2018.</text:span></text:p>
      <text:p text:style-name="P52"/>
      <text:p text:style-name="P53"><text:span text:style-name="T54">Cristina Vidigal Cabral de Miranda</text:span><text:span text:style-name="T55"><text:s/>– Coordenadora<text:s/></text:span><text:span text:style-name="T56">de Gestão de Empresas</text:span><text:span text:style-name="T57"><text:s/>do Ministério da Ciência, Tecnologia, Inovações e Comunicações – MCTIC</text:span></text:p>
      <text:p text:style-name="P58"><text:span text:style-name="T59">P</text:span><text:span text:style-name="T60">razo de atuação<text:s/></text:span><text:span text:style-name="T61">de<text:s/></text:span><text:span text:style-name="T62">18/04/2019</text:span><text:span text:style-name="T63"><text:s/>a<text:s/></text:span><text:span text:style-name="T64">17/04/2021</text:span><text:span text:style-name="T65"><text:s/>- <text:s/>Eleita na 5ª Assembleia Geral Extraordinária da Finep, realizada em 05/08/2018.</text:span></text:p>
      <text:p text:style-name="P66"/>
      <text:p text:style-name="P67"><text:span text:style-name="T68">Indicad</text:span><text:span text:style-name="T69">a</text:span><text:span text:style-name="T70"><text:s/>pelo Ministério da</text:span><text:span text:style-name="T71"><text:s/>Economia/Secretaria Especial da</text:span><text:span text:style-name="T72"><text:s/>Fazenda/Secretaria do Tesouro Nacional – STN</text:span></text:p>
      <text:p text:style-name="P73"><text:span text:style-name="T74">Rosilene Oliveira de Souza</text:span><text:span text:style-name="T75"><text:s/>–<text:s/></text:span><text:span text:style-name="T76">Coordenadora de Informação de Custos e do Sistema de Gestão Patrimonial – S</text:span><text:span text:style-name="T77">EF/STN/ME</text:span></text:p>
      <text:p text:style-name="P78"><text:span text:style-name="T79">P</text:span><text:span text:style-name="T80">razo de<text:s/></text:span><text:span text:style-name="T81">atuação de<text:s/></text:span><text:span text:style-name="T82">18/04/2019<text:s/></text:span><text:span text:style-name="T83">a<text:s/></text:span><text:span text:style-name="T84">17/04/2021</text:span><text:span text:style-name="T85"><text:s/>– Reeleita na 3ª Assembleia Geral Ordinária da Finep, realizada em 18/04/2019.</text:span></text:p>
      <text:p text:style-name="P86"/>
      <text:p text:style-name="P87"><text:span text:style-name="T88">Secretá</text:span><text:span text:style-name="T89">rio</text:span><text:span text:style-name="T90"><text:s/></text:span><text:span text:style-name="T91">Executivo</text:span><text:span text:style-name="T92">:</text:span><text:span text:style-name="T93"><text:s/></text:span><text:span text:style-name="T94">Leonardo<text:s/></text:span><text:span text:style-name="T95">Bueno<text:s/></text:span><text:span text:style-name="T96">Bolfoni</text:span><text:span text:style-name="T97"><text:s/>– ASCL</text:span><text:span text:style-name="T98"><text:tab/></text:span><text:span text:style-name="T99"><text:tab/></text:span></text:p>
      <text:p text:style-name="P100"/>
      <text:p text:style-name="P101"/>
      <text:p text:style-name="P102">ABERTURA</text:p>
      <text:p text:style-name="P103">Após os cumprimentos<text:s/>formais,<text:s/>teve início<text:s/>a reunião<text:s/>às<text:s/>08:30h.</text:p>
      <text:p text:style-name="P104">Devido a reuniões externas o Presidente do conselho solicitou que a reunião do conselho tenha seu término às 10:00h e houve concordância das demais conselheiras.</text:p>
      <text:p text:style-name="P105"/>
      <text:p text:style-name="P106">I – ASSUNTOS PARA DELIBERAÇÃO E MANIFESTAÇÃO FORMAL <text:s text:c="9"/></text:p>
      <text:p text:style-name="P107"/>
      <text:list text:style-name="LFO20" text:continue-numbering="true">
        <text:list-item>
          <text:p text:style-name="P108">REUNIÕES ORDINÁRIAS DO CONSELHO FISCAL (ASCL) <text:s/></text:p>
        </text:list-item>
      </text:list>
      <text:p text:style-name="P109"><text:span text:style-name="T110">1</text:span><text:span text:style-name="T111">.1.</text:span><text:span text:style-name="T112"><text:tab/>Ata da 394ª Reunião realizada em 01/11/2019 (Remanescente da 396ª Reunião); <text:s text:c="28"/></text:span></text:p>
      <text:soft-page-break/>
      <text:p text:style-name="P113">1.2.<text:tab/>Ata da 395ª Reunião realizada em 14/11/2019 (Remanescente da 396ª Reunião); <text:s text:c="27"/></text:p>
      <text:p text:style-name="P114">1.3.<text:tab/>Ata da 396ª Reunião realizada em 16/12/2019 (Remanescente da 397ª Reunião); <text:s text:c="27"/></text:p>
      <text:p text:style-name="P115">1.4.<text:tab/>Ata da 398ª Reunião realizada em 11/02/2020; (Remanescente da 401ª Reunião); <text:s text:c="82"/></text:p>
      <text:p text:style-name="P116">1.5.<text:tab/>Ata da 399ª Reunião realizada em 19/03/2020; <text:s/>(Remanescente da 401ª Reunião);</text:p>
      <text:p text:style-name="P117">1.6.<text:tab/>Ata da 400ª Reunião realizada em 27/03/2020.</text:p>
      <text:p text:style-name="P118"><text:span text:style-name="T119">Atas APROVADAS</text:span><text:span text:style-name="T120"><text:s/>com ajustes</text:span><text:span text:style-name="T121"><text:s/>pelos conselheiros presentes</text:span><text:span text:style-name="T122">.</text:span><text:span text:style-name="T123"><text:s text:c="57"/></text:span></text:p>
      <text:p text:style-name="P124"/>
      <text:p text:style-name="P125">II – ASSUNTOS PARA ACOMPANHAMENTO <text:s/></text:p>
      <text:p text:style-name="P126"/>
      <text:p text:style-name="P127"><text:span text:style-name="T128">2.</text:span><text:span text:style-name="T129"><text:s/></text:span><text:span text:style-name="T130">ASSUNTOS DE GESTÃO ESTRATÉGICA (Remanescente da 401ª Reunião)</text:span></text:p>
      <text:p text:style-name="P131">2.1.<text:s/>Relatório Anual de Execução da Estratégia de Longo Prazo e Plano de Negócios</text:p>
      <text:p text:style-name="P132"><text:span text:style-name="T133">Relatores:</text:span><text:span text:style-name="T134"><text:s/>Márcia Carvalho Ribeiro – Gerente do DPLAN</text:span></text:p>
      <text:p text:style-name="P135"><text:s text:c="17"/>Rafael Ansalonni Fortes – Superintendente da APLA</text:p>
      <text:p text:style-name="P136"><text:span text:style-name="T137">Houve<text:s/></text:span><text:span text:style-name="T138">a seguinte observação e alerta</text:span><text:span text:style-name="T139"><text:s/>do conselho</text:span><text:span text:style-name="T140">:</text:span></text:p>
      <text:p text:style-name="P141"><text:span text:style-name="T142">- Os Órgãos de Controle estão efetuando a cobrança dos<text:s/></text:span><text:span text:style-name="T143">indicadores de<text:s/></text:span><text:span text:style-name="T144">efeitos na sociedade em função dos indicadores e metas das empresas</text:span><text:span text:style-name="T145">.</text:span></text:p>
      <text:p text:style-name="P146"><text:span text:style-name="T147">Assunto APRECIADO e DEBATIDO pelos Conselheiros presentes</text:span><text:span text:style-name="T148">. As</text:span><text:span text:style-name="T149"><text:s/>melhorias que estão em andamento serão apresentadas e apreciadas na 403ª Reunião em 28/05/2020.<text:s/></text:span></text:p>
      <text:p text:style-name="P150"/>
      <text:p text:style-name="P151">2.2.<text:s/>Avaliação de Indicadores de PLR - Consolidado do exercício anterior - abrangendo 4º trimestre</text:p>
      <text:p text:style-name="P152"><text:span text:style-name="T153">Relatores:</text:span><text:span text:style-name="T154"><text:s text:c="2"/>Tereza Cristina Alves dos Santos – Superintendente da AGEP</text:span></text:p>
      <text:p text:style-name="P155"><text:tab/><text:s text:c="4"/><text:s text:c="14"/>Ronaldo Bravo – Gerente do Departamento de Administração de Pessoas</text:p>
      <text:p text:style-name="P156"><text:span text:style-name="T157">Assunto<text:s/></text:span><text:span text:style-name="T158">MANTIDO EM PAUTA</text:span><text:span text:style-name="T159"><text:s/>pelos Conselheiros presentes.</text:span><text:span text:style-name="T160"><text:s text:c="29"/></text:span></text:p>
      <text:p text:style-name="P161"/>
      <text:p text:style-name="P162"/>
      <text:p text:style-name="P163">III<text:s/>– ASSUNTOS PARA<text:s/>CONHECIMENTO</text:p>
      <text:p text:style-name="P164"/>
      <text:p text:style-name="P165"><text:span text:style-name="T166">3.</text:span><text:span text:style-name="T167"><text:s/></text:span><text:span text:style-name="T168">ASSUNTOS DE GESTÃO - Para conhecimento <text:s text:c="57"/></text:span></text:p>
      <text:p text:style-name="P169">3.1.<text:s/>Quadro de Acompanhamento das Atas;</text:p>
      <text:p text:style-name="P170">3.2.<text:s/>Atas de Reunião de Diretoria;</text:p>
      <text:p text:style-name="P171">3.3.<text:s/>Atas do Comitê de Auditoria – 7ª Reunião Ordinária;</text:p>
      <text:p text:style-name="P172">3.4.<text:s/>Atas do Conselho de Administração – 1ª Extraordinária, 1ª e 3ª Ordinária de 2020;</text:p>
      <text:p text:style-name="P173">3.5.<text:s/>Deliberações do Conselho de Administração para ciência do Conselho Fiscal.</text:p>
      <text:p text:style-name="P174"/>
      <text:soft-page-break/>
      <text:p text:style-name="P175">Material enviado previamente aos Conselheiros apenas para conhecimento e registro em Ata sem relato na reunião.</text:p>
      <text:p text:style-name="P176"/>
      <text:p text:style-name="P177"/>
      <text:p text:style-name="P178">IV – ASSUNTOS PARA DELIBERAÇÃO E MANIFESTAÇÃO FORMAL <text:s/></text:p>
      <text:p text:style-name="P179"><text:span text:style-name="T180">4.<text:s/></text:span><text:span text:style-name="T181">ASSUNTOS DO CONSELHO FISCAL<text:s/></text:span></text:p>
      <text:p text:style-name="P182">4.1.<text:s/>Planilha de Acompanhamento de Demandas e Recomendações</text:p>
      <text:p text:style-name="P183">Planilha disponibilizada e atualizada.</text:p>
      <text:p text:style-name="P184"/>
      <text:p text:style-name="P185">4.2.<text:s/>Ata Sumária da 402ª Reunião<text:s/>do Conselho Fiscal – Aprovação</text:p>
      <text:p text:style-name="P186">Ata aprovada</text:p>
      <text:p text:style-name="P187"/>
      <text:p text:style-name="P188"/>
      <text:p text:style-name="P189">IV – FECHAMENTO DA ATA</text:p>
      <text:p text:style-name="P190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191"/>
      <text:p text:style-name="P192"/>
      <text:p text:style-name="P193">Leonardo<text:s/><text:s/>Bueno<text:s/>Bolfoni</text:p>
      <text:p text:style-name="P194">Secretário Executivo</text:p>
      <text:p text:style-name="P195"/>
      <text:p text:style-name="P196">Paulo Cesar Rezende de Carvalho Alvim<text:s/></text:p>
      <text:p text:style-name="P197">Conselheiro Titular-Presidente</text:p>
      <text:p text:style-name="P198"/>
      <text:p text:style-name="P199"/>
      <text:p text:style-name="P200"/>
      <text:p text:style-name="P201">Cristina Vidigal Cabral de Miranda</text:p>
      <text:p text:style-name="P202">Conselheira<text:s/>Titular</text:p>
      <text:p text:style-name="P203"/>
      <text:p text:style-name="P204"/>
      <text:p text:style-name="P205"/>
      <text:p text:style-name="P206">Rosilene Oliveira de Souza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Classificação: Pública</text:p>
            <text:p text:style-name="P213">Acesso: Sem restrição</text:p>
            <text:p text:style-name="P214">Unidade Gestora: Conselho Fiscal</text:p>
          </table:table-cell>
        </table:table-row>
      </table:table>
      <text:p text:style-name="P215"><text:span text:style-name="T216">C</text:span><text:span text:style-name="T217">onselheira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3.79211in" svg:height="0.56443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402ª<text:s/>REUNIÃO<text:s/>EXTRAORDINÁRIA<text:s/>DO CONSELHO FISCAL EM<text:s/>08/05/2020</text:p>
      </style:header>
      <style:footer>
        <text:p text:style-name="P8"><text:span text:style-name="T9"><text:page-number text:fixed="false">1</text:page-number></text:span><text:span text:style-name="T10">/</text:span><text:span text:style-name="T11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0-05-12T15:07:00Z</meta:creation-date>
    <dc:date>2020-05-12T15:07:00Z</dc:date>
    <meta:print-date>2020-03-27T14:50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83" meta:character-count="5006" meta:row-count="35" meta:non-whitespace-character-count="4233"/>
  </office:meta>
</office:document-meta>
</file>