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76" style:parent-style-name="Normal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77" style:parent-style-name="ParágrafodaLista" style:list-style-name="LFO15" style:family="paragraph">
      <style:paragraph-properties fo:text-align="justify" fo:margin-bottom="0in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80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81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82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83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4" style:parent-style-name="ParágrafodaLista" style:list-style-name="LFO17" style:family="paragraph">
      <style:paragraph-properties fo:text-align="justify" fo:margin-bottom="0in" fo:margin-left="0.5902in" fo:text-indent="-0.3423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5" style:parent-style-name="ParágrafodaLista" style:family="paragraph">
      <style:paragraph-properties fo:text-align="justify" fo:margin-bottom="0in" fo:margin-left="0.590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6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87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88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6">Vera Lúcia de Melo</text:p>
              </text:list-item>
              <text:list-item>
                <text:p text:style-name="P37">Elvira Mariane Schulz</text:p>
              </text:list-item>
              <text:list-item>
                <text:p text:style-name="P38">Valdir Augusto de Assunção</text:p>
              </text:list-item>
            </text:list>
          </table:table-cell>
        </table:table-row>
      </table:table>
      <text:p text:style-name="P39"/>
      <text:p text:style-name="P40"><text:span text:style-name="T41">No dia<text:s/></text:span><text:span text:style-name="T42">03</text:span><text:span text:style-name="T43">/</text:span><text:span text:style-name="T44">0</text:span><text:span text:style-name="T45">6</text:span><text:span text:style-name="T46">/</text:span><text:span text:style-name="T47">202</text:span><text:span text:style-name="T48">5</text:span><text:span text:style-name="T49"><text:s/>reuniram-se os membros do Comitê de<text:s/></text:span><text:span text:style-name="T50">Pessoas, Elegibilidade, Sucessão e Remuneração da FINEP<text:s/></text:span><text:span text:style-name="T51">para realizar a avaliação dos documentos referentes ao processo de elegibilidade d</text:span><text:span text:style-name="T52">o</text:span><text:span text:style-name="T53"><text:s/>indicad</text:span><text:span text:style-name="T54">o</text:span><text:span text:style-name="T55"><text:s/>Sr.<text:s/></text:span><text:span text:style-name="T56">Leandro Fernandes Pereira</text:span><text:span text:style-name="T57"><text:s/>à posição de<text:s/></text:span><text:span text:style-name="T58">membro do Comitê de Auditoria da<text:s/></text:span><text:span text:style-name="T59">FINEP</text:span><text:span text:style-name="T60">.</text:span><text:span text:style-name="T61"><text:s/></text:span><text:span text:style-name="T62">Esta avaliação tomou como base os documentos e as informações recebidas por meio<text:s/></text:span><text:span text:style-name="T63">d</text:span><text:span text:style-name="T64">a<text:s/></text:span><text:span text:style-name="T65">Decisão</text:span><text:span text:style-name="T66"><text:s/>do Conselho de Administração da Finep nº 003/</text:span><text:span text:style-name="T67">2025 de 30 de maio de 2025,<text:s/></text:span><text:span text:style-name="T68">nas declarações do indicado, presentes no formulário padronizado</text:span><text:span text:style-name="T69"><text:s/></text:span><text:span text:style-name="T70">e no Relatório de Apoio ao CPESR ACIR/DCOI/ELEGIBILIDADE nº<text:s/></text:span><text:span text:style-name="T71">19</text:span><text:span text:style-name="T72">/2025</text:span><text:span text:style-name="T73"><text:s/>de<text:s/></text:span><text:span text:style-name="T74">10/04/</text:span><text:span text:style-name="T75">2025.</text:span></text:p>
      <text:p text:style-name="P76">I.<text:s/><text:s text:c="6"/>DADOS DO<text:s/>INDICADO:</text:p>
      <text:list text:style-name="LFO15" text:continue-numbering="true">
        <text:list-item>
          <text:p text:style-name="P77"><text:span text:style-name="T78">Nome do Indicado:<text:s/></text:span><text:span text:style-name="T79">LEANDRO FERNANDES PEREIRA</text:span></text:p>
        </text:list-item>
        <text:list-item>
          <text:p text:style-name="P80">CPF<text:s/>do Indicado:<text:s/><text:s/>-----</text:p>
        </text:list-item>
        <text:list-item>
          <text:p text:style-name="P81">Órgão/Entidade responsável pela Indicação:<text:s/>CONSELHO DE ADMINISTRAÇÃO DA FINEP<text:s/></text:p>
        </text:list-item>
        <text:list-item>
          <text:p text:style-name="P82">Cargo para qual está sendo<text:s/>indicado:<text:s/>membro do Comitê de Auditoria da Finep</text:p>
        </text:list-item>
      </text:list>
      <text:p text:style-name="P83"/>
      <text:list text:style-name="LFO17" text:continue-numbering="true">
        <text:list-item>
          <text:p text:style-name="P84">OPINIÃO:</text:p>
        </text:list-item>
      </text:list>
      <text:p text:style-name="P85"/>
      <text:p text:style-name="P86">Referente à indicação do<text:s/>Sr.<text:s/>LEANDRO FERNANDES PEREIRA<text:s/>à posição de<text:s/>membro do Comitê de Auditoria da<text:s/>Finep (COAUD/FINEP), após a análise dos documentos acima referidos e tendo adotado como critério de verificação a autodeclaração do<text:s/>indicado, prestada com ciência das consequências legais vigentes, os membros do Comitê de Pessoas, Elegibilildade, Sucessão e Remuneração, opinam pela ausência de vedações e pelo preenchimento dos requisitos previstos no Decreto nº 8.945/2016, que regulamenta a Lei nº 13.303/2016.<text:s/></text:p>
      <text:p text:style-name="P87"/>
      <text:p text:style-name="P88">Rio de Janeiro,<text:s/>03<text:s/>de<text:s/>junho<text:s/>de 2025.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º</text:span><text:span text:style-name="T20"><text:s/></text:span><text:span text:style-name="T21">0</text:span><text:span text:style-name="T22">1</text:span><text:span text:style-name="T23">5</text:span><text:span text:style-name="T24">/202</text:span><text:span text:style-name="T25">5</text:span></text:p>
              <text:p text:style-name="P26"><text:span text:style-name="T27">COMITÊ DE<text:s/></text:span><text:span text:style-name="T28">PESSOAS,<text:s/></text:span><text:span text:style-name="T29">ELEGIBILIDADE</text:span><text:span text:style-name="T30">, SUCESSÃO E REMUNERAÇÃO (CPESR)</text:span></text:p>
            </table:table-cell>
          </table:table-row>
        </table:table>
        <text:p text:style-name="Cabeçalho"/>
      </style:header>
      <style:footer>
        <text:p text:style-name="P31"><text:span text:style-name="T32">Página<text:s/></text:span><text:span text:style-name="T33"><text:page-number text:fixed="false">1</text:page-number></text:span><text:span text:style-name="T34"><text:s/>de<text:s/></text:span><text:span text:style-name="T35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ouise Pedroso</meta:initial-creator>
    <dc:creator>Leonardo Bueno Bolfoni</dc:creator>
    <meta:creation-date>2025-06-10T13:00:00Z</meta:creation-date>
    <dc:date>2025-06-10T13:00:00Z</dc:date>
    <meta:print-date>2021-05-31T18:4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34" meta:character-count="1501" meta:row-count="10" meta:non-whitespace-character-count="1269"/>
  </office:meta>
</office:document-meta>
</file>