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8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 Narrow" style:font-weight-complex="bold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8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1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0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27" style:parent-style-name="Normal" style:family="paragraph">
      <style:paragraph-properties fo:text-align="justify" fo:line-height="150%"/>
      <style:text-properties style:font-name="Arial Narrow" style:font-weight-complex="bold" fo:color="#000000"/>
    </style:style>
    <style:style style:name="P28" style:parent-style-name="Normal" style:family="paragraph">
      <style:paragraph-properties fo:text-align="justify" fo:line-height="150%" fo:margin-right="-0.0006in"/>
      <style:text-properties style:font-name="Arial Narrow" fo:hyphenate="true"/>
    </style:style>
    <style:style style:name="P29" style:parent-style-name="Normal" style:family="paragraph">
      <style:paragraph-properties fo:text-align="justify" fo:line-height="150%" fo:margin-right="-0.0006in"/>
      <style:text-properties fo:hyphenate="true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 1ª REUNIÃO ORDINÁRIA DO COMITÊ DE PESSOAS, ELEGIBILIDADE, SUCESSÃO E REMUNERAÇÃO DA FINANCIADORA DE ESTUDOS E PROJETOS (CPESR/Finep) - 2025</text:span></text:p>
      <text:p text:style-name="P7">Data: 08/01/2025</text:p>
      <text:p text:style-name="P8">Horário: 09h45 às 12h00</text:p>
      <text:p text:style-name="P9"><text:span text:style-name="T10">Local:<text:s/></text:span><text:span text:style-name="T11">Reunião via<text:s/></text:span><text:span text:style-name="T12">Webconferência</text:span></text:p>
      <text:p text:style-name="P13"/>
      <text:p text:style-name="P14">PARTICIPANTES</text:p>
      <text:p text:style-name="P15">Membros do CPESR<text:s/></text:p>
      <text:list text:style-name="LFO2" text:continue-numbering="true">
        <text:list-item>
          <text:p text:style-name="P16">Vera Lúcia de Melo – Presidente – Área de Conhecimento: Contabilidade – Nomeada pela DEL/CA/024/2024, de 24/05/2024 - (Mandato até 09/02/2026);</text:p>
        </text:list-item>
        <text:list-item>
          <text:p text:style-name="P17">Valdir Augusto de Assunção – Presidente – Área de<text:s/>Conhecimento: Auditoria e Contabilidade – Nomeado pela DEL/CA/024/2024, de 24/05/2024 - (Mandato até 08/06/2025).</text:p>
        </text:list-item>
      </text:list>
      <text:list text:style-name="LFO3" text:continue-numbering="true">
        <text:list-item>
          <text:p text:style-name="P1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19"/>
      <text:p text:style-name="P20">Secretária Executiva: Milena Rios Gaspar – Analista da Secretaria de Governança (SGOV).</text:p>
      <text:p text:style-name="P21"/>
      <text:p text:style-name="P22">ABERTURA</text:p>
      <text:p text:style-name="P23">A Presidente do CPESR cumprimentou todos os presentes e iniciou a reunião às 09h45.</text:p>
      <text:p text:style-name="P24"/>
      <text:p text:style-name="P25">RESUMO DA PRIMEIRA ETAPA – ASSUNTOS FINEP PARA CONHECIMENTO, DISCUSSÃO E MANIFESTAÇÃO FORMAL<text:s/></text:p>
      <text:list text:style-name="LFO4" text:continue-numbering="true">
        <text:list-item>
          <text:p text:style-name="P26">ASSUNTOS DE PESSOAL</text:p>
        </text:list-item>
      </text:list>
      <text:p text:style-name="P27">Periodicidade: Anual</text:p>
      <text:p text:style-name="P28">PROGRAMA DE PARTICIPAÇÃO NOS LUCROS OU RESULTADOS – PLR – EMPREGADOS – REGRAS GERAIS E PROGRAMA PARA O<text:s/>EXERCÍCIO 2025</text:p>
      <text:p text:style-name="P29"><text:span text:style-name="T30">Assunto<text:s/></text:span><text:span text:style-name="T31">APRECIADO E DEBATIDO</text:span><text:span text:style-name="T32"><text:s/>pelos membros do comitê.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1-07T16:02:00Z</meta:creation-date>
    <dc:date>2025-01-08T16:00:00Z</dc:date>
    <meta:print-date>2021-01-18T15:32:00Z</meta:print-date>
    <meta:template xlink:href="Normal.dotm" xlink:type="simple"/>
    <meta:editing-cycles>5</meta:editing-cycles>
    <meta:editing-duration>PT180S</meta:editing-duration>
    <meta:user-defined meta:name="ContentTypeId">0x010100BC73D8F9C2AE0945AFDA9ECC080FFBA4</meta:user-defined>
    <meta:document-statistic meta:page-count="1" meta:paragraph-count="2" meta:word-count="200" meta:character-count="1280" meta:row-count="9" meta:non-whitespace-character-count="1082"/>
  </office:meta>
</office:document-meta>
</file>