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T53" style:parent-style-name="Fonteparág.padrão" style:family="text">
      <style:text-properties style:font-name="Arial Narrow" fo:font-weight="bold" style:font-weight-asian="bold" style:font-weight-complex="bold"/>
    </style:style>
    <style:style style:name="T54" style:parent-style-name="Fonteparág.padrão" style:family="text">
      <style:text-properties style:font-name="Arial Narrow" style:font-weight-complex="bold"/>
    </style:style>
    <style:style style:name="T55" style:parent-style-name="Fonteparág.padrão" style:family="text">
      <style:text-properties style:font-name="Arial Narrow" style:font-weight-complex="bold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weight-complex="bold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3" style:parent-style-name="Normal" style:family="paragraph">
      <style:paragraph-properties fo:text-align="justify" style:vertical-align="auto" fo:margin-top="0.1666in" fo:line-height="150%"/>
      <style:text-properties style:font-name="Arial Narrow" fo:hyphenate="true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1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color="#000000"/>
    </style:style>
    <style:style style:name="T75" style:parent-style-name="Fonteparág.padrão" style:family="text">
      <style:text-properties style:font-name="Arial Narrow" fo:color="#000000"/>
    </style:style>
    <style:style style:name="T76" style:parent-style-name="Fonteparág.padrão" style:family="text">
      <style:text-properties style:font-name="Arial Narrow" fo:color="#000000"/>
    </style:style>
    <style:style style:name="T77" style:parent-style-name="Fonteparág.padrão" style:family="text">
      <style:text-properties style:font-name="Arial Narrow" fo:color="#000000"/>
    </style:style>
    <style:style style:name="T78" style:parent-style-name="Fonteparág.padrão" style:family="text">
      <style:text-properties style:font-name="Arial Narrow" fo:color="#000000"/>
    </style:style>
    <style:style style:name="T79" style:parent-style-name="Fonteparág.padrão" style:family="text">
      <style:text-properties style:font-name="Arial Narrow" fo:color="#000000"/>
    </style:style>
    <style:style style:name="T80" style:parent-style-name="Fonteparág.padrão" style:family="text">
      <style:text-properties style:font-name="Arial Narrow" fo:color="#000000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/>
      <style:text-properties fo:hyphenate="true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T95" style:parent-style-name="Fonteparág.padrão" style:family="text">
      <style:text-properties style:font-name="Arial Narrow" fo:font-weight="bold" style:font-weight-asian="bold" style:font-weight-complex="bold"/>
    </style:style>
    <style:style style:name="T96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fo:font-weight="bold" style:font-weight-asian="bold" style:font-weight-complex="bold"/>
    </style:style>
    <style:style style:name="P9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00" style:parent-style-name="Normal" style:family="paragraph">
      <style:paragraph-properties fo:text-align="justify" style:vertical-align="auto" fo:line-height="150%"/>
      <style:text-properties fo:hyphenate="true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 fo:line-height="150%"/>
      <style:text-properties fo:hyphenate="true"/>
    </style:style>
    <style:style style:name="T107" style:parent-style-name="Fonteparág.padrão" style:family="text">
      <style:text-properties style:font-name="Arial Narrow" fo:font-weight="bold" style:font-weight-asian="bold" style:font-weight-complex="bold"/>
    </style:style>
    <style:style style:name="T108" style:parent-style-name="Fonteparág.padrão" style:family="text">
      <style:text-properties style:font-name="Arial Narrow" fo:font-weight="bold" style:font-weight-asian="bold" style:font-weight-complex="bold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/>
      <style:text-properties fo:hyphenate="true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/>
    </style:style>
    <style:style style:name="P116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20" style:parent-style-name="Normal" style:family="paragraph">
      <style:paragraph-properties fo:text-align="justify" style:vertical-align="auto" fo:line-height="150%"/>
      <style:text-properties fo:hyphenate="true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/>
      <style:text-properties fo:hyphenate="true"/>
    </style:style>
    <style:style style:name="T126" style:parent-style-name="Fonteparág.padrão" style:family="text">
      <style:text-properties style:font-name="Arial Narrow" fo:font-weight="bold" style:font-weight-asian="bold" style:font-weight-complex="bold"/>
    </style:style>
    <style:style style:name="T127" style:parent-style-name="Fonteparág.padrão" style:family="text">
      <style:text-properties style:font-name="Arial Narrow" fo:font-weight="bold" style:font-weight-asian="bold" style:font-weight-complex="bold"/>
    </style:style>
    <style:style style:name="P12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/>
      <style:text-properties fo:hyphenate="true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3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P13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41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3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4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 fo:font-weight="bold" style:font-weight-asian="bold" style:font-weight-complex="bold"/>
    </style:style>
    <style:style style:name="T147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 1</text:span><text:span text:style-name="T17">6</text:span><text:span text:style-name="T18">ª REUNIÃO ORDINÁRIA DO COMITÊ DE AUDITORIA DA FINANCIADORA DE ESTUDOS E PROJETOS<text:s/></text:span><text:span text:style-name="T19">–<text:s/></text:span><text:span text:style-name="T20"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<text:s/>31/07/2024</text:p>
      <text:p text:style-name="P31"><text:span text:style-name="T32">Horário: 09h00 às 11h</text:span><text:span text:style-name="T33">5</text:span><text:span text:style-name="T34">0</text:span></text:p>
      <text:p text:style-name="P35">Local:<text:s/>FINANCIADORA DE ESTUDOS E PROJETOS – FINEP<text:s/></text:p>
      <text:p text:style-name="P36">Participações por webconferência</text:p>
      <text:p text:style-name="P37"/>
      <text:p text:style-name="P38"/>
      <text:p text:style-name="P39"><text:span text:style-name="T4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1">PARTICIPANTES DA REUNIÃO:</text:p><text:p text:style-name="Normal"/></draw:text-box><svg:title/><svg:desc/></draw:frame></text:span></text:p>
      <text:p text:style-name="P42"/>
      <text:p text:style-name="P43">Membros do COAUD:</text:p>
      <text:list text:style-name="LFO2" text:continue-numbering="true">
        <text:list-item>
          <text:p text:style-name="P44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5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46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47"/>
      <text:p text:style-name="P48"><text:span text:style-name="T49">Secretári</text:span><text:span text:style-name="T50">a</text:span><text:span text:style-name="T51"><text:s/>Executiv</text:span><text:span text:style-name="T52">a</text:span><text:span text:style-name="T53">:</text:span><text:span text:style-name="T54"><text:s/></text:span><text:span text:style-name="T55">Fabiana de Oliveira</text:span><text:span text:style-name="T56"><text:s/>– Analista da Secretaria de Governança (SGOV).</text:span></text:p>
      <text:p text:style-name="P57"><text:span text:style-name="T58"><text:tab/></text:span></text:p>
      <text:p text:style-name="P59"><text:span text:style-name="T60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1">ABERTURA</text:p><text:p text:style-name="Normal"/></draw:text-box><svg:title/><svg:desc/></draw:frame></text:span></text:p>
      <text:p text:style-name="P62"/>
      <text:p text:style-name="P63">O Presidente do COAUD cumprimentou todos os presentes e iniciou a reunião.</text:p>
      <text:p text:style-name="P64"/>
      <text:p text:style-name="P65"><text:span text:style-name="T66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7"><text:span text:style-name="T68">RESUMO DA PRIMEIRA ETAPA – ASSUNTOS FINEP PARA DELIBERAÇÃO E MANIFESTAÇÃO FORMAL</text:span></text:p></draw:text-box><svg:title/><svg:desc/></draw:frame></text:span></text:p>
      <text:p text:style-name="P69"/>
      <text:p text:style-name="P70"/>
      <text:p text:style-name="P71">1. <text:s text:c="3"/>ATA DA REUNIÃO ORDINÁRIA DO COMITÊ DE AUDITORIA DA FINEP<text:s/></text:p>
      <text:p text:style-name="P72"><text:span text:style-name="T73">1.1.<text:s/></text:span><text:span text:style-name="T74">Ata COAUD – 1</text:span><text:span text:style-name="T75">5</text:span><text:span text:style-name="T76">ª Reunião Ordinária de 2024 –<text:s/></text:span><text:span text:style-name="T77">11</text:span><text:span text:style-name="T78">/0</text:span><text:span text:style-name="T79">7</text:span><text:span text:style-name="T80">/2024</text:span></text:p>
      <text:p text:style-name="P81"><text:span text:style-name="T82">ATA</text:span><text:span text:style-name="T83"><text:s/></text:span><text:span text:style-name="T84">APROVADA</text:span><text:span text:style-name="T85">.</text:span></text:p>
      <text:p text:style-name="P86"/>
      <text:p text:style-name="P87"><text:span text:style-name="T88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9"><text:span text:style-name="T90">RESUMO DA SEGUNDA ETAPA – ASSUNTOS FINEP PARA CONHECIMENTO E DISCUSSÃO</text:span></text:p></draw:text-box><svg:title/><svg:desc/></draw:frame></text:span></text:p>
      <text:p text:style-name="P91"/>
      <text:p text:style-name="P92"/>
      <text:p text:style-name="P93"><text:span text:style-name="T94">2. <text:s text:c="3"/>ASSUNTOS DE<text:s/></text:span><text:span text:style-name="T95">AUDITORIA</text:span><text:span text:style-name="T96"><text:s text:c="3"/></text:span><text:span text:style-name="T97"><text:s text:c="2"/></text:span></text:p>
      <text:p text:style-name="P98">Periodicidade: Eventual</text:p>
      <text:p text:style-name="P99">PROCEDIMENTOS ADOTADOS PARA RESOLUÇÃO DAS RECOMENDAÇÕES DOS ÓRGÃOS DE CONTROLE E DA AUDITORIA INTERNA – DIRETORIA DE DESENVOLVIMENTO CIENTÍFICO E TECNOLÓGICO (DRCT)</text:p>
      <text:p text:style-name="P100"><text:span text:style-name="T101">Assunto<text:s/></text:span><text:span text:style-name="T102">MANTIDO EM PAUTA</text:span><text:span text:style-name="T103"><text:s/>pelos membros do comitê</text:span><text:span text:style-name="T104"><text:s/>por solicitação da área responsável.</text:span></text:p>
      <text:p text:style-name="P105"/>
      <text:p text:style-name="P106"><text:span text:style-name="T107">3. <text:s text:c="3"/>ASSUNTOS DE GESTÃO<text:s/></text:span><text:span text:style-name="T108">ESTRATÉGICA</text:span></text:p>
      <text:p text:style-name="P109">Periodicidade: Trimestral</text:p>
      <text:p text:style-name="P110">PROJETO FINEP CORE BANCÁRIO - ACOMPANHAMENTO DA IMPLANTAÇÃO DO SISTEMA</text:p>
      <text:p text:style-name="P111"><text:span text:style-name="T112">Assunto<text:s/></text:span><text:span text:style-name="T113">APRECIADO E DEBATIDO</text:span><text:span text:style-name="T114"><text:s/>pelos membros do comitê.</text:span><text:span text:style-name="T115"><text:s/></text:span></text:p>
      <text:p text:style-name="P116"/>
      <text:p text:style-name="P117">4. <text:s text:c="3"/>ASSUNTOS<text:s/>FINANCEIROS<text:s/>E OPERACIONAIS</text:p>
      <text:p text:style-name="P118">Periodicidade: Trimestral<text:s/></text:p>
      <text:p text:style-name="P119">EXECUÇÃO ORÇAMENTÁRIA E FINANCEIRA DO FNDCT (OPERAÇÕES NÃO REEMBOLSÁVEIS E SUBVENÇÃO ECONÔMICA)</text:p>
      <text:p text:style-name="P120"><text:span text:style-name="T121">Assunto<text:s/></text:span><text:span text:style-name="T122">APRECIADO E DEBATIDO</text:span><text:span text:style-name="T123"><text:s/>pelos membros do comitê.</text:span></text:p>
      <text:p text:style-name="P124"/>
      <text:p text:style-name="P125"><text:span text:style-name="T126">5. <text:s text:c="3"/>ASSUNTOS<text:s/></text:span><text:span text:style-name="T127">OPERACIONAIS</text:span></text:p>
      <text:p text:style-name="P128">Periodicidade:<text:s/>Trimestral</text:p>
      <text:p text:style-name="P129">CARTEIRA DE CRÉDITO (OPERAÇÕES REEMBOLSÁVEIS)</text:p>
      <text:p text:style-name="P130"><text:span text:style-name="T131">Assunto<text:s/></text:span><text:span text:style-name="T132">APRECIADO E DEBATIDO</text:span><text:span text:style-name="T133"><text:s/>pelos membros do comitê.</text:span></text:p>
      <text:p text:style-name="P134"/>
      <text:p text:style-name="P135"><text:span text:style-name="T136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37"><text:span text:style-name="T138">RESUMO DA TERCEIRA ETAPA – ASSUNTOS FINEP PARA CONHECIMENTO</text:span></text:p></draw:text-box><svg:title/><svg:desc/></draw:frame></text:span></text:p>
      <text:p text:style-name="P139"/>
      <text:p text:style-name="P140">7.<text:s/><text:s text:c="4"/>OUTROS ASSUNTOS: <text:s/></text:p>
      <text:p text:style-name="P141">7.1. <text:s text:c="2"/>Atas do Conselho de Administração – sem atas a submeter;</text:p>
      <text:p text:style-name="P142">7.2. <text:s text:c="2"/>Atas do Conselho Fiscal – sem atas a submeter; e</text:p>
      <text:p text:style-name="P143">7.3. <text:s text:c="2"/>Deliberações do Conselho de Administração para ciência do Comitê de Auditoria – sem deliberações a submeter.</text:p>
      <text:p text:style-name="P144"><text:span text:style-name="T145">Os membros do Comitê<text:s/></text:span><text:span text:style-name="T146">TOMARAM CONHECIMENTO</text:span><text:span text:style-name="T147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6</text:span><text:span text:style-name="T5">ª REUNIÃO ORDINÁRIA DO COMITÊ DE AUDITORIA DA FINEP EM 2024 -<text:s/></text:span><text:span text:style-name="T6">31</text:span><text:span text:style-name="T7">/07/2024</text:span></text:p><text:p text:style-name="P8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</text:span><text:span text:style-name="T13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8-20T11:50:00Z</meta:creation-date>
    <dc:date>2024-08-20T11:58:00Z</dc:date>
    <meta:print-date>2020-02-17T15:55:00Z</meta:print-date>
    <meta:template xlink:href="Normal.dotm" xlink:type="simple"/>
    <meta:editing-cycles>3</meta:editing-cycles>
    <meta:editing-duration>PT360S</meta:editing-duration>
    <meta:document-statistic meta:page-count="2" meta:paragraph-count="4" meta:word-count="353" meta:character-count="2261" meta:row-count="15" meta:non-whitespace-character-count="1912"/>
  </office:meta>
</office:document-meta>
</file>