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P8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9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Arial Narrow" style:font-weight-complex="bold"/>
    </style:style>
    <style:style style:name="T12" style:parent-style-name="Fonteparág.padrão" style:family="text">
      <style:text-properties style:font-name="Arial Narrow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6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7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18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19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0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21" style:parent-style-name="ParágrafodaLista" style:family="paragraph">
      <style:paragraph-properties fo:text-align="justify" fo:line-height="150%" fo:margin-right="-0.0687in"/>
    </style:style>
    <style:style style:name="T22" style:parent-style-name="Fonteparág.padrão" style:family="text">
      <style:text-properties style:font-name="Arial Narrow"/>
    </style:style>
    <style:style style:name="T23" style:parent-style-name="Fonteparág.padrão" style:family="text">
      <style:text-properties style:font-name="Arial Narrow" style:font-weight-complex="bold"/>
    </style:style>
    <style:style style:name="T24" style:parent-style-name="Fonteparág.padrão" style:family="text">
      <style:text-properties style:font-name="Arial Narrow"/>
    </style:style>
    <style:style style:name="T25" style:parent-style-name="Fonteparág.padrão" style:family="text">
      <style:text-properties style:font-name="Arial Narrow" style:font-weight-complex="bold"/>
    </style:style>
    <style:style style:name="P26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7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9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0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2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33" style:parent-style-name="Normal" style:family="paragraph">
      <style:paragraph-properties fo:text-align="justify" fo:line-height="150%"/>
      <style:text-properties style:font-name="Arial Narrow" style:font-weight-complex="bold" fo:color="#000000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 Narrow" style:font-weight-complex="bold" fo:color="#000000"/>
    </style:style>
    <style:style style:name="P36" style:parent-style-name="Normal" style:family="paragraph">
      <style:paragraph-properties fo:text-align="justify" fo:line-height="150%" fo:margin-right="-0.0006in"/>
      <style:text-properties fo:hyphenate="true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7">EXTRATO DA ATA DA 18ª REUNIÃO ORDINÁRIA DO COMITÊ DE PESSOAS, ELEGIBILIDADE, SUCESSÃO E REMUNERAÇÃO DA FINANCIADORA DE ESTUDOS E PROJETOS (CPESR/Finep) - 2024</text:span></text:p>
      <text:p text:style-name="P8">Data: 11/09/2024</text:p>
      <text:p text:style-name="P9">Horário: 09h30 às 10h00</text:p>
      <text:p text:style-name="P10"><text:span text:style-name="T11">Local:<text:s/></text:span><text:span text:style-name="T12">Reunião via<text:s/></text:span><text:span text:style-name="T13">Webconferência</text:span></text:p>
      <text:p text:style-name="P14"/>
      <text:p text:style-name="P15">PARTICIPANTES</text:p>
      <text:p text:style-name="P16">Membros do CPESR<text:s/></text:p>
      <text:list text:style-name="LFO2" text:continue-numbering="true">
        <text:list-item>
          <text:p text:style-name="P17">Vera Lúcia de Melo – Presidente – Área de Conhecimento: Contabilidade – Nomeada pela DEL/CA/024/2024, de 24/05/2024 - (Mandato até 09/02/2026);</text:p>
        </text:list-item>
        <text:list-item>
          <text:p text:style-name="P18">Valdir Augusto de Assunção – Presidente – Área de<text:s/>Conhecimento: Auditoria e Contabilidade – Nomeado pela DEL/CA/024/2024, de 24/05/2024 - (Mandato até 08/06/2025).</text:p>
        </text:list-item>
        <text:list-item>
          <text:p text:style-name="P19">Elvira Mariane Schulz – Área de Conhecimento: Matemática, Administração, Auditoria e Contabilidade – Nomeada pela DEL/CA/024/2024, de 24/05/2024 - (Mandato até 01/02/2027).</text:p>
        </text:list-item>
      </text:list>
      <text:p text:style-name="P20">Secretaria Executiva</text:p>
      <text:list text:style-name="LFO2" text:continue-numbering="true">
        <text:list-item>
          <text:p text:style-name="P21"><text:span text:style-name="T22">Leonardo Bueno Bolfoni</text:span><text:span text:style-name="T23"><text:s/>–</text:span><text:span text:style-name="T24"><text:s/>Analista da<text:s/></text:span><text:span text:style-name="T25">Secretaria de Governança (SGOV)</text:span></text:p>
        </text:list-item>
      </text:list>
      <text:p text:style-name="P26"/>
      <text:p text:style-name="P27"/>
      <text:p text:style-name="P28">ABERTURA</text:p>
      <text:p text:style-name="P29">A Presidente do CPESR cumprimentou todos os presentes e iniciou a reunião.</text:p>
      <text:p text:style-name="P30"/>
      <text:p text:style-name="P31">RESUMO DA PRIMEIRA ETAPA – ASSUNTOS FINEP PARA CONHECIMENTO, DISCUSSÃO E MANIFESTAÇÃO FORMAL<text:s/></text:p>
      <text:list text:style-name="LFO4" text:continue-numbering="true">
        <text:list-item>
          <text:p text:style-name="P32">ASSUNTOS DE<text:s/>PESSOAL</text:p>
        </text:list-item>
      </text:list>
      <text:p text:style-name="P33">Periodicidade: Eventual</text:p>
      <text:p text:style-name="P34"><text:span text:style-name="T35">NOVO REGRAMENTO DO BENEFÍCIO DE ASSISTÊNCIA À SAÚDE</text:span></text:p>
      <text:p text:style-name="P36"><text:span text:style-name="T37">Assunto<text:s/></text:span><text:span text:style-name="T38">APRECIADO E DEBATIDO</text:span><text:span text:style-name="T39"><text:s/>pelos membros do comitê com a<text:s/></text:span><text:span text:style-name="T40">EMISSÃO DE MANIFESTAÇÃO<text:s/></text:span><text:span text:style-name="T41">a ser encaminhada ao Conselho de Administração</text:span><text:span text:style-name="T42">.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9-09T14:55:00Z</meta:creation-date>
    <dc:date>2024-09-12T16:14:00Z</dc:date>
    <meta:print-date>2021-01-18T15:32:00Z</meta:print-date>
    <meta:template xlink:href="Normal.dotm" xlink:type="simple"/>
    <meta:editing-cycles>8</meta:editing-cycles>
    <meta:editing-duration>PT840S</meta:editing-duration>
    <meta:user-defined meta:name="ContentTypeId">0x010100BC73D8F9C2AE0945AFDA9ECC080FFBA4</meta:user-defined>
    <meta:document-statistic meta:page-count="1" meta:paragraph-count="2" meta:word-count="194" meta:character-count="1245" meta:row-count="8" meta:non-whitespace-character-count="1053"/>
  </office:meta>
</office:document-meta>
</file>