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7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21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2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23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3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4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5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36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37" style:parent-style-name="ParágrafodaLista" style:family="paragraph">
      <style:paragraph-properties fo:text-align="end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8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7">Vera Lúcia de Melo<text:s/></text:p>
              </text:list-item>
              <text:list-item>
                <text:p text:style-name="P38">Valdir Augusto de Assunção</text:p>
              </text:list-item>
              <text:list-item>
                <text:p text:style-name="P39">Elvira Mariane Schulz</text:p>
              </text:list-item>
            </text:list>
          </table:table-cell>
        </table:table-row>
      </table:table>
      <text:p text:style-name="P40"/>
      <text:p text:style-name="P41"><text:span text:style-name="T42">No dia<text:s/></text:span><text:span text:style-name="T43">0</text:span><text:span text:style-name="T44">9</text:span><text:span text:style-name="T45">/0</text:span><text:span text:style-name="T46">4</text:span><text:span text:style-name="T47">/2024</text:span><text:span text:style-name="T48"><text:s/>reuniram-se os membros do Comitê de<text:s/></text:span><text:span text:style-name="T49">Pessoas, Elegibilidade, Sucessão e Remuneração da FINEP<text:s/></text:span><text:span text:style-name="T50">para realizar a avaliação dos documentos referentes</text:span><text:span text:style-name="T51"><text:s/>ao processo de<text:s/></text:span><text:span text:style-name="T52">recondução</text:span><text:span text:style-name="T53"><text:s/></text:span><text:span text:style-name="T54">d</text:span><text:span text:style-name="T55">o</text:span><text:span text:style-name="T56"><text:s/>indicad</text:span><text:span text:style-name="T57">o</text:span><text:span text:style-name="T58"><text:s/></text:span><text:span text:style-name="T59">Sr.</text:span><text:span text:style-name="T60"><text:s/></text:span><text:span text:style-name="T61">Luis Manuel Rebelo Fernandes</text:span><text:span text:style-name="T62"><text:s/>à posição<text:s/></text:span><text:span text:style-name="T63">de<text:s/></text:span><text:span text:style-name="T64">Conselheir</text:span><text:span text:style-name="T65">o</text:span><text:span text:style-name="T66"><text:s/></text:span><text:span text:style-name="T67">do Conselho de Administração da<text:s/></text:span><text:span text:style-name="T68">F</text:span><text:span text:style-name="T69">inep</text:span><text:span text:style-name="T70">.<text:s/></text:span><text:span text:style-name="T71">A</text:span><text:span text:style-name="T72"><text:s/></text:span><text:span text:style-name="T73">análise dos documentos e das informações recebidas por meio<text:s/></text:span><text:span text:style-name="T74">da Nota Técnica nº 540/2024/SEI-MCTI, de 22/03/2024,<text:s/></text:span><text:span text:style-name="T75">do Ofício<text:s/></text:span><text:span text:style-name="T76">SEI<text:s/></text:span><text:span text:style-name="T77">nº<text:s/></text:span><text:span text:style-name="T78">3</text:span><text:span text:style-name="T79">879</text:span><text:span text:style-name="T80">/2</text:span><text:span text:style-name="T81">024</text:span><text:span text:style-name="T82">/</text:span><text:span text:style-name="T83">MCTI</text:span><text:span text:style-name="T84">, de<text:s/></text:span><text:span text:style-name="T85">2</text:span><text:span text:style-name="T86">7</text:span><text:span text:style-name="T87"><text:s/>de<text:s/></text:span><text:span text:style-name="T88">março</text:span><text:span text:style-name="T89"><text:s/></text:span><text:span text:style-name="T90">de 202</text:span><text:span text:style-name="T91">4</text:span><text:span text:style-name="T92">, do Ofício nº 4381/2024/MCTI, do Ministério da Ciência,<text:s/></text:span><text:span text:style-name="T93">Tecnologia e Inovação</text:span><text:span text:style-name="T94">,</text:span><text:span text:style-name="T95"><text:s/></text:span><text:span text:style-name="T96">tomou como base as declarações d</text:span><text:span text:style-name="T97">o</text:span><text:span text:style-name="T98"><text:s/>indicad</text:span><text:span text:style-name="T99">o</text:span><text:span text:style-name="T100">, presentes no formulário padronizado disponibilizado pelo Ministério<text:s/></text:span><text:span text:style-name="T101">da Gestão e da Inovação em Serviços Públicos</text:span><text:span text:style-name="T102">, nos documentos comprobatórios reunidos com base neste formulário e no Relatório de Apoio ao CPESR ACIR/DCOI/ELEGIBILIDADE nº<text:s/></text:span><text:span text:style-name="T103">0</text:span><text:span text:style-name="T104">7</text:span><text:span text:style-name="T105">/202</text:span><text:span text:style-name="T106">4</text:span><text:span text:style-name="T107"><text:s/>de<text:s/></text:span><text:span text:style-name="T108">0</text:span><text:span text:style-name="T109">9</text:span><text:span text:style-name="T110">/</text:span><text:span text:style-name="T111">0</text:span><text:span text:style-name="T112">4</text:span><text:span text:style-name="T113">/202</text:span><text:span text:style-name="T114">4</text:span><text:span text:style-name="T115">.</text:span></text:p>
      <text:p text:style-name="P116">I.<text:s/><text:s text:c="2"/>DADOS DO<text:s/>INDICADO:</text:p>
      <text:list text:style-name="LFO15" text:continue-numbering="true">
        <text:list-item>
          <text:p text:style-name="P117"><text:span text:style-name="T118">Nome</text:span><text:span text:style-name="T119">:<text:s/></text:span><text:span text:style-name="T120">LUIS MANUEL REBELO FERNANDES</text:span></text:p>
        </text:list-item>
        <text:list-item>
          <text:p text:style-name="P121">CPF:<text:s/><text:s/>---</text:p>
        </text:list-item>
        <text:list-item>
          <text:p text:style-name="P122">Órgão/Entidade responsável pela Indicação:<text:s/>Ministério<text:s/>da<text:s/>Ciência, Tecnologia e Inovação<text:s/><text:s/></text:p>
        </text:list-item>
        <text:list-item>
          <text:p text:style-name="P123"><text:span text:style-name="T124">Cargo:<text:s/></text:span><text:span text:style-name="T125">Conselheir</text:span><text:span text:style-name="T126">o</text:span><text:span text:style-name="T127"><text:s/></text:span><text:span text:style-name="T128">do<text:s/></text:span><text:span text:style-name="T129">Conselho de Administração da<text:s/></text:span><text:span text:style-name="T130">F</text:span><text:span text:style-name="T131">inep</text:span><text:span text:style-name="T132"><text:s/>(RECONDUÇÃO)</text:span></text:p>
        </text:list-item>
      </text:list>
      <text:p text:style-name="P133"/>
      <text:list text:style-name="LFO17" text:continue-numbering="true">
        <text:list-item>
          <text:p text:style-name="P134">OPINIÃO:</text:p>
        </text:list-item>
      </text:list>
      <text:p text:style-name="P135">Na<text:s/>análise dos documentos e das informações recebidas,<text:s/>os membros do Comitê Estatutário de Pessoas, Elegibilildade, Sucessão e Remuneração (CPESR),<text:s/>tendo<text:s/>adotato<text:s/>como critérios de verificação a autodeclaração do<text:s/>indicado, que<text:s/>o<text:s/>faz ciente das consequências legais vigentes<text:s/>e nos documentos recebidos,<text:s/>concluem que<text:s/>o<text:s/>indicado<text:s/>atende aos requisitos do Decreto nº 8.945/2016,<text:s/>que regulamenta a Lei nº 13.303/2016,<text:s/>entretanto<text:s/>enquadra-se nas vedações constantes no inciso II do § 2º do art. 17 da Lei nº 13.303/2016 e no inciso VI do art. 29 do Decreto nº 8.945/2016, uma vez que atuou, nos últimos trinta e seis meses<text:s/>(17/10/2021 a 19/01/2023), como participante de estrutura decisória de partido político. Destaca-se que<text:s/>a Ação Direta de Inconstitucionalidade nº 7331 (número único 0133186-64.2022.1.00.0000)<text:s/>em tramitação no Supremo Tribunal Federal (STF), abre<text:s/>precedentes para afirmar que a vedação ali constante<text:s/>se limita<text:s/>àquelas pessoas que ainda participam de estrutura decisória de partido político, sendo vedada, contudo, a manutenção do vínculo partidário a partir do efetivo exercício no cargo, até o exame do mérito.<text:s/>Considerando o precedente da ADI 7331, a qual<text:s/>suspende<text:s/>em caráter liminar o período de quarentena de 36 meses de que se trata a<text:s/>Lei, até que haja decisão plenária do STF sobre a matéria, os membros do CPESR opinam pelo preenchimento dos requisitos e inexistência de vedações à recondução do Sr. LUIS MANUEL REBELO FERNANDES ao cargo de Conselheiro do Conselho de Administração da Finep.</text:p>
      <text:p text:style-name="P136"/>
      <text:p text:style-name="P137">Rio de Janeiro-RJ,<text:s/>09<text:s/>de<text:s/>abril<text:s/>de 2024.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text-align="center" fo:margin-top="0.0694in" fo:margin-bottom="0.0694in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0</text:span><text:span text:style-name="T24">8</text:span><text:span text:style-name="T25">/202</text:span><text:span text:style-name="T26">4</text:span></text:p>
              <text:p text:style-name="P27"><text:span text:style-name="T28">COMITÊ DE<text:s/></text:span><text:span text:style-name="T29">PESSOAS,<text:s/></text:span><text:span text:style-name="T30">ELEGIBILIDADE</text:span><text:span text:style-name="T31">, SUCESSÃO E REMUNERAÇÃO (CPESR)</text:span></text:p>
            </table:table-cell>
          </table:table-row>
        </table:table>
        <text:p text:style-name="Cabeçalho"/>
      </style:header>
      <style:footer>
        <text:p text:style-name="P32"><text:span text:style-name="T33">Página<text:s/></text:span><text:span text:style-name="T34"><text:page-number text:fixed="false">1</text:page-number></text:span><text:span text:style-name="T35"><text:s/>de<text:s/></text:span><text:span text:style-name="T3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43:00Z</meta:creation-date>
    <dc:date>2024-05-02T16:43:00Z</dc:date>
    <meta:print-date>2024-04-10T14:06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427" meta:character-count="2729" meta:row-count="19" meta:non-whitespace-character-count="2307"/>
  </office:meta>
</office:document-meta>
</file>