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style:font-name-complex="Times New Roman" fo:font-weight="bold" style:font-weight-asian="bold" fo:font-size="12pt" style:font-size-asian="12pt" style:font-size-complex="12pt"/>
    </style:style>
    <style:style style:name="P37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8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9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fo:font-size="8pt" style:font-size-asian="8pt" style:font-size-complex="8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12" style:parent-style-name="ParágrafodaLista" style:list-style-name="LFO15" style:family="paragraph">
      <style:paragraph-properties fo:text-align="justify" fo:margin-bottom="0in" fo:margin-left="0.2958in">
        <style:tab-stops/>
      </style:paragraph-properties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116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17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118" style:parent-style-name="ParágrafodaLista" style:list-style-name="LFO15" style:family="paragraph">
      <style:paragraph-properties fo:text-align="justify" fo:margin-bottom="0in" fo:margin-left="0.2958in">
        <style:tab-stops/>
      </style:paragraph-properties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130" style:parent-style-name="ParágrafodaLista" style:family="paragraph">
      <style:paragraph-properties fo:text-align="justify" fo:margin-bottom="0in" fo:margin-left="0.4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31" style:parent-style-name="ParágrafodaLista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32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133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34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3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end"/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37">Vera Lúcia de Melo<text:s/></text:p>
              </text:list-item>
              <text:list-item>
                <text:p text:style-name="P38">Valdir Augusto de Assunção</text:p>
              </text:list-item>
              <text:list-item>
                <text:p text:style-name="P39">Elvira Mariane Schulz</text:p>
              </text:list-item>
            </text:list>
          </table:table-cell>
        </table:table-row>
      </table:table>
      <text:p text:style-name="P40"/>
      <text:p text:style-name="P41"><text:span text:style-name="T42">No dia<text:s/></text:span><text:span text:style-name="T43">0</text:span><text:span text:style-name="T44">5</text:span><text:span text:style-name="T45">/0</text:span><text:span text:style-name="T46">4</text:span><text:span text:style-name="T47">/2024</text:span><text:span text:style-name="T48"><text:s/>reuniram-se os membros do Comitê de<text:s/></text:span><text:span text:style-name="T49">Pessoas, Elegibilidade, Sucessão e Remuneração da FINEP<text:s/></text:span><text:span text:style-name="T50">para realizar a avaliação dos documentos referentes</text:span><text:span text:style-name="T51"><text:s/>ao processo de<text:s/></text:span><text:span text:style-name="T52">recondução</text:span><text:span text:style-name="T53"><text:s/></text:span><text:span text:style-name="T54">d</text:span><text:span text:style-name="T55">o</text:span><text:span text:style-name="T56"><text:s/>indicad</text:span><text:span text:style-name="T57">o</text:span><text:span text:style-name="T58"><text:s/></text:span><text:span text:style-name="T59">Sr.</text:span><text:span text:style-name="T60"><text:s/></text:span><text:span text:style-name="T61">Rodrigo Parente Vives</text:span><text:span text:style-name="T62"><text:s/>à posição<text:s/></text:span><text:span text:style-name="T63">de<text:s/></text:span><text:span text:style-name="T64">Conselheir</text:span><text:span text:style-name="T65">o</text:span><text:span text:style-name="T66"><text:s/></text:span><text:span text:style-name="T67">do Conselho<text:s/></text:span><text:span text:style-name="T68">Fiscal</text:span><text:span text:style-name="T69"><text:s/>da<text:s/></text:span><text:span text:style-name="T70">F</text:span><text:span text:style-name="T71">inep</text:span><text:span text:style-name="T72">.<text:s/></text:span><text:span text:style-name="T73">A</text:span><text:span text:style-name="T74"><text:s/></text:span><text:span text:style-name="T75">análise dos documentos e das informações recebidas por meio do Ofício<text:s/></text:span><text:span text:style-name="T76">SEI<text:s/></text:span><text:span text:style-name="T77">nº<text:s/></text:span><text:span text:style-name="T78">17612</text:span><text:span text:style-name="T79">/2</text:span><text:span text:style-name="T80">024</text:span><text:span text:style-name="T81">/</text:span><text:span text:style-name="T82">M</text:span><text:span text:style-name="T83">F</text:span><text:span text:style-name="T84">, de<text:s/></text:span><text:span text:style-name="T85">2</text:span><text:span text:style-name="T86">0</text:span><text:span text:style-name="T87"><text:s/>de<text:s/></text:span><text:span text:style-name="T88">março</text:span><text:span text:style-name="T89"><text:s/></text:span><text:span text:style-name="T90">de 202</text:span><text:span text:style-name="T91">4</text:span><text:span text:style-name="T92">,</text:span><text:span text:style-name="T93"><text:s/></text:span><text:span text:style-name="T94">tomou como base as declarações d</text:span><text:span text:style-name="T95">o</text:span><text:span text:style-name="T96"><text:s/>indicad</text:span><text:span text:style-name="T97">o</text:span><text:span text:style-name="T98">, presentes no formulário padronizado, nos documentos comprobatórios reunidos com base neste formulário e no Relatório de Apoio ao CPESR ACIR/DCOI/ELEGIBILIDADE nº<text:s/></text:span><text:span text:style-name="T99">0</text:span><text:span text:style-name="T100">5</text:span><text:span text:style-name="T101">/202</text:span><text:span text:style-name="T102">4</text:span><text:span text:style-name="T103"><text:s/>de<text:s/></text:span><text:span text:style-name="T104">04</text:span><text:span text:style-name="T105">/</text:span><text:span text:style-name="T106">0</text:span><text:span text:style-name="T107">4</text:span><text:span text:style-name="T108">/202</text:span><text:span text:style-name="T109">4</text:span><text:span text:style-name="T110">.</text:span></text:p>
      <text:p text:style-name="P111">I.<text:s/><text:s text:c="2"/>DADOS DO<text:s/>INDICADO:</text:p>
      <text:list text:style-name="LFO15" text:continue-numbering="true">
        <text:list-item>
          <text:p text:style-name="P112"><text:span text:style-name="T113">Nome</text:span><text:span text:style-name="T114">:<text:s/></text:span><text:span text:style-name="T115">RODRIGO PARENTE VIVES</text:span></text:p>
        </text:list-item>
        <text:list-item>
          <text:p text:style-name="P116">CPF:<text:s/><text:s/>---</text:p>
        </text:list-item>
        <text:list-item>
          <text:p text:style-name="P117">Órgão/Entidade responsável pela Indicação:<text:s/>Ministério<text:s/>da<text:s/>Fazenda<text:s/><text:s/></text:p>
        </text:list-item>
        <text:list-item>
          <text:p text:style-name="P118"><text:span text:style-name="T119">Cargo:<text:s/></text:span><text:span text:style-name="T120">Conselheir</text:span><text:span text:style-name="T121">o</text:span><text:span text:style-name="T122"><text:s/></text:span><text:span text:style-name="T123">do<text:s/></text:span><text:span text:style-name="T124">Conselho<text:s/></text:span><text:span text:style-name="T125">Fiscal</text:span><text:span text:style-name="T126"><text:s/>da<text:s/></text:span><text:span text:style-name="T127">F</text:span><text:span text:style-name="T128">inep</text:span><text:span text:style-name="T129"><text:s/>(RECONDUÇÃO)</text:span></text:p>
        </text:list-item>
      </text:list>
      <text:p text:style-name="P130"/>
      <text:list text:style-name="LFO17" text:continue-numbering="true">
        <text:list-item>
          <text:p text:style-name="P131">OPINIÃO:</text:p>
        </text:list-item>
      </text:list>
      <text:p text:style-name="P132">Na<text:s/>análise dos documentos e das informações recebidas,<text:s/>os membros do Comitê Estatutário de Pessoas,<text:s/>Elegibilidade, Sucessão e Remuneração (CPESR),<text:s/>tendo<text:s/>adotado<text:s/>como critérios de verificação a autodeclaração do<text:s/>indicado, que<text:s/>o<text:s/>faz ciente das consequências legais vigentes,<text:s/>concluem que<text:s/>o<text:s/>indicado<text:s/>atende aos requisitos do Decreto nº 8.945/2016,<text:s/>que regulamenta a Lei nº 13.303/2016, e opinam<text:s/>pelo preenchimento dos requisitos e inexistência de vedações<text:s/>à recondução do<text:s/>Sr.<text:s/>RODRIGO PARENTE VIVES<text:s/>ao cargo de Conselheiro<text:s/>do Conselho<text:s/>Fiscal<text:s/>da<text:s/>Finep.</text:p>
      <text:p text:style-name="P133"/>
      <text:p text:style-name="P134">Rio de Janeiro-RJ,<text:s/>05<text:s/>de<text:s/>abril<text:s/>de 2024.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6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7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8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9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0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1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3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4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5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6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P27" style:parent-style-name="Normal" style:family="paragraph">
      <style:paragraph-properties fo:text-align="center" fo:margin-top="0.0694in" fo:margin-bottom="0.0694in"/>
    </style:style>
    <style:style style:name="T28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9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30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31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P32" style:parent-style-name="Rodapé" style:family="paragraph">
      <style:paragraph-properties fo:text-align="end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9pt" style:font-size-asian="9pt"/>
    </style:style>
    <style:style style:name="T35" style:parent-style-name="Fonteparág.padrão" style:family="text">
      <style:text-properties fo:font-size="9pt" style:font-size-asian="9pt"/>
    </style:style>
    <style:style style:name="T36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3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Extrato de<text:s/></text:span><text:span text:style-name="T16">Ata<text:s/></text:span><text:span text:style-name="T17">–</text:span><text:span text:style-name="T18"><text:s/>Reunião do CPESR</text:span><text:span text:style-name="T19"><text:s/></text:span><text:span text:style-name="T20">nº</text:span><text:span text:style-name="T21"><text:s/></text:span><text:span text:style-name="T22">0</text:span><text:span text:style-name="T23">0</text:span><text:span text:style-name="T24">5</text:span><text:span text:style-name="T25">/202</text:span><text:span text:style-name="T26">4</text:span></text:p>
              <text:p text:style-name="P27"><text:span text:style-name="T28">COMITÊ DE<text:s/></text:span><text:span text:style-name="T29">PESSOAS,<text:s/></text:span><text:span text:style-name="T30">ELEGIBILIDADE</text:span><text:span text:style-name="T31">, SUCESSÃO E REMUNERAÇÃO (CPESR)</text:span></text:p>
            </table:table-cell>
          </table:table-row>
        </table:table>
        <text:p text:style-name="Cabeçalho"/>
      </style:header>
      <style:footer>
        <text:p text:style-name="P32"><text:span text:style-name="T33">Página<text:s/></text:span><text:span text:style-name="T34"><text:page-number text:fixed="false">1</text:page-number></text:span><text:span text:style-name="T35"><text:s/>de<text:s/></text:span><text:span text:style-name="T36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ouise Pedroso</meta:initial-creator>
    <dc:creator>Leonardo Bueno Bolfoni</dc:creator>
    <meta:creation-date>2024-05-02T16:38:00Z</meta:creation-date>
    <dc:date>2024-05-02T16:38:00Z</dc:date>
    <meta:print-date>2022-07-08T17:4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5" meta:character-count="1501" meta:row-count="10" meta:non-whitespace-character-count="1269"/>
  </office:meta>
</office:document-meta>
</file>