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6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7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fo:font-size="8pt" style:font-size-asian="8pt" style:font-size-complex="8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18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122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23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124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134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35" style:parent-style-name="ParágrafodaLista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36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137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38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3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6">Vera Lúcia de Melo<text:s/></text:p>
              </text:list-item>
              <text:list-item>
                <text:p text:style-name="P37">Valdir Augusto de Assunção</text:p>
              </text:list-item>
              <text:list-item>
                <text:p text:style-name="P38">Elvira Mariane Schulz</text:p>
              </text:list-item>
            </text:list>
          </table:table-cell>
        </table:table-row>
      </table:table>
      <text:p text:style-name="P39"/>
      <text:p text:style-name="P40"><text:span text:style-name="T41">No<text:s/></text:span><text:span text:style-name="T42">dia<text:s/></text:span><text:span text:style-name="T43">0</text:span><text:span text:style-name="T44">8</text:span><text:span text:style-name="T45">/03/2024</text:span><text:span text:style-name="T46"><text:s/>reuniram</text:span><text:span text:style-name="T47">-se os membros do Comitê de<text:s/></text:span><text:span text:style-name="T48">Pessoas, Elegibilidade, Sucessão e Remuneração da FINEP<text:s/></text:span><text:span text:style-name="T49">para realizar a avaliação dos documentos referentes</text:span><text:span text:style-name="T50"><text:s/>ao processo de<text:s/></text:span><text:span text:style-name="T51">recondução</text:span><text:span text:style-name="T52"><text:s/></text:span><text:span text:style-name="T53">d</text:span><text:span text:style-name="T54">a</text:span><text:span text:style-name="T55"><text:s/>indicad</text:span><text:span text:style-name="T56">a</text:span><text:span text:style-name="T57"><text:s/></text:span><text:span text:style-name="T58">Sr</text:span><text:span text:style-name="T59">a</text:span><text:span text:style-name="T60">.</text:span><text:span text:style-name="T61"><text:s/></text:span><text:span text:style-name="T62">Jussara Kele Araújo Valadares</text:span><text:span text:style-name="T63"><text:s/>à posição<text:s/></text:span><text:span text:style-name="T64">de<text:s/></text:span><text:span text:style-name="T65">Conselheir</text:span><text:span text:style-name="T66">a</text:span><text:span text:style-name="T67"><text:s/></text:span><text:span text:style-name="T68">do Conselho de Administração da<text:s/></text:span><text:span text:style-name="T69">F</text:span><text:span text:style-name="T70">inep</text:span><text:span text:style-name="T71">.<text:s/></text:span><text:span text:style-name="T72">A</text:span><text:span text:style-name="T73"><text:s/></text:span><text:span text:style-name="T74">análise dos documentos e das informações</text:span><text:span text:style-name="T75"><text:s/>recebidas por meio do<text:s/></text:span><text:span text:style-name="T76">Ofício<text:s/></text:span><text:span text:style-name="T77">SEI<text:s/></text:span><text:span text:style-name="T78">nº<text:s/></text:span><text:span text:style-name="T79">15253</text:span><text:span text:style-name="T80">/202</text:span><text:span text:style-name="T81">4</text:span><text:span text:style-name="T82">/M</text:span><text:span text:style-name="T83">GI</text:span><text:span text:style-name="T84">, de<text:s/></text:span><text:span text:style-name="T85">1</text:span><text:span text:style-name="T86">9</text:span><text:span text:style-name="T87"><text:s/>de<text:s/></text:span><text:span text:style-name="T88">fevereiro</text:span><text:span text:style-name="T89"><text:s/></text:span><text:span text:style-name="T90">de 202</text:span><text:span text:style-name="T91">4</text:span><text:span text:style-name="T92">,</text:span><text:span text:style-name="T93"><text:s/>do Ministério<text:s/></text:span><text:span text:style-name="T94">da Gestão e da Inovação em Serviços Públicos,</text:span><text:span text:style-name="T95"><text:s/></text:span><text:span text:style-name="T96">tomou como base as declarações d</text:span><text:span text:style-name="T97">a</text:span><text:span text:style-name="T98"><text:s/>indicad</text:span><text:span text:style-name="T99">a</text:span><text:span text:style-name="T100">, presentes no formulário padronizado disponibilizado pelo Ministério<text:s/></text:span><text:span text:style-name="T101">da Gestão e da Inovação em Serviços Públicos</text:span><text:span text:style-name="T102">, n</text:span><text:span text:style-name="T103">os documentos comprobatórios reu</text:span><text:span text:style-name="T104">nidos com base neste formulário e no Relatório de Apoio ao CPESR ACIR/DCOI/ELEGIBILIDADE<text:s/></text:span><text:span text:style-name="T105">nº<text:s/></text:span><text:span text:style-name="T106">01</text:span><text:span text:style-name="T107">/202</text:span><text:span text:style-name="T108">4</text:span><text:span text:style-name="T109"><text:s/>de<text:s/></text:span><text:span text:style-name="T110">05</text:span><text:span text:style-name="T111">/</text:span><text:span text:style-name="T112">03</text:span><text:span text:style-name="T113">/202</text:span><text:span text:style-name="T114">4</text:span><text:span text:style-name="T115">.</text:span></text:p>
      <text:p text:style-name="P116">Após solicitação do CPESR e devida autorização do órgão competente, o<text:s/>prazo para análise da presente recondução foi prorrogado até 08/03/2024.</text:p>
      <text:p text:style-name="P117">I.<text:s/><text:s text:c="2"/>DADOS DA<text:s/>INDICADA:</text:p>
      <text:list text:style-name="LFO15" text:continue-numbering="true">
        <text:list-item>
          <text:p text:style-name="P118"><text:span text:style-name="T119">Nome</text:span><text:span text:style-name="T120">:<text:s/></text:span><text:span text:style-name="T121">JUSSARA KELE ARAÚJO VALADARES</text:span></text:p>
        </text:list-item>
        <text:list-item>
          <text:p text:style-name="P122">CPF:<text:s/><text:s/>-</text:p>
        </text:list-item>
        <text:list-item>
          <text:p text:style-name="P123">Órgão/Entidade responsável pela Indicação:<text:s/>Ministério<text:s/>da Gestão e da Inovação em Serviços Públicos<text:s/><text:s/></text:p>
        </text:list-item>
        <text:list-item>
          <text:p text:style-name="P124"><text:span text:style-name="T125">Cargo:<text:s/></text:span><text:span text:style-name="T126">Conselheir</text:span><text:span text:style-name="T127">a</text:span><text:span text:style-name="T128"><text:s/></text:span><text:span text:style-name="T129">do<text:s/></text:span><text:span text:style-name="T130">Conselho de Administração da<text:s/></text:span><text:span text:style-name="T131">F</text:span><text:span text:style-name="T132">inep</text:span><text:span text:style-name="T133"><text:s/>(RECONDUÇÃO)</text:span></text:p>
        </text:list-item>
      </text:list>
      <text:p text:style-name="P134"/>
      <text:list text:style-name="LFO17" text:continue-numbering="true">
        <text:list-item>
          <text:p text:style-name="P135">OPINIÃO:</text:p>
        </text:list-item>
      </text:list>
      <text:p text:style-name="P136">Na<text:s/>análise dos documentos e das informações recebidas,<text:s/>os membros do Comitê Estatutário de Pessoas, Elegibilildade, Sucessão e Remuneração (CPESR),<text:s/>tendo<text:s/>adotato<text:s/>como critérios de verificação a autodeclaração da<text:s/>indicada, que<text:s/>a<text:s/>faz ciente das consequências legais vigentes,<text:s/>concluem que<text:s/>a<text:s/>indicada<text:s/>atende aos requisitos do Decreto nº 8.945/2016,<text:s/>que regulamenta a Lei nº 13.303/2016, e opinam<text:s/>pelo preenchimento dos requisitos e inexistência de vedações<text:s/>à recondução da<text:s/>Sra.<text:s/>JUSSARA KELE ARAÚJO VALADARES<text:s/>ao cargo de Conselheira<text:s/>do Conselho de Administração da<text:s/>Finep.</text:p>
      <text:p text:style-name="P137"/>
      <text:p text:style-name="P138">Rio de Janeiro-RJ,<text:s/>08<text:s/>de<text:s/>março<text:s/>de 2024.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6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8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9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3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4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P26" style:parent-style-name="Normal" style:family="paragraph">
      <style:paragraph-properties fo:text-align="center" fo:margin-top="0.0694in" fo:margin-bottom="0.0694in"/>
    </style:style>
    <style:style style:name="T27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8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30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P31" style:parent-style-name="Rodapé" style:family="paragraph">
      <style:paragraph-properties fo:text-align="end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3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Extrato de<text:s/></text:span><text:span text:style-name="T16">Ata<text:s/></text:span><text:span text:style-name="T17">–</text:span><text:span text:style-name="T18"><text:s/>Reunião do CPESR</text:span><text:span text:style-name="T19"><text:s/></text:span><text:span text:style-name="T20">nº</text:span><text:span text:style-name="T21"><text:s/></text:span><text:span text:style-name="T22">0</text:span><text:span text:style-name="T23">01</text:span><text:span text:style-name="T24">/202</text:span><text:span text:style-name="T25">4</text:span></text:p>
              <text:p text:style-name="P26"><text:span text:style-name="T27">COMITÊ DE<text:s/></text:span><text:span text:style-name="T28">PESSOAS,<text:s/></text:span><text:span text:style-name="T29">ELEGIBILIDADE</text:span><text:span text:style-name="T30">, SUCESSÃO E REMUNERAÇÃO (CPESR)</text:span></text:p>
            </table:table-cell>
          </table:table-row>
        </table:table>
        <text:p text:style-name="Cabeçalho"/>
      </style:header>
      <style:footer>
        <text:p text:style-name="P31"><text:span text:style-name="T32">Página<text:s/></text:span><text:span text:style-name="T33"><text:page-number text:fixed="false">1</text:page-number></text:span><text:span text:style-name="T34"><text:s/>de<text:s/></text:span><text:span text:style-name="T35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uise Pedroso</meta:initial-creator>
    <dc:creator>Leonardo Bueno Bolfoni</dc:creator>
    <meta:creation-date>2024-05-02T16:26:00Z</meta:creation-date>
    <dc:date>2024-05-02T16:26:00Z</dc:date>
    <meta:print-date>2022-07-08T17:4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3" meta:character-count="1875" meta:row-count="13" meta:non-whitespace-character-count="1585"/>
  </office:meta>
</office:document-meta>
</file>