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20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2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26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6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7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3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4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text:s/></text:p>
              </text:list-item>
              <text:list-item>
                <text:p text:style-name="P37">Valdir Augusto de Assunção</text:p>
              </text:list-item>
              <text:list-item>
                <text:p text:style-name="P38">Elvira Mariane Schulz</text:p>
              </text:list-item>
            </text:list>
          </table:table-cell>
        </table:table-row>
      </table:table>
      <text:p text:style-name="P39"/>
      <text:p text:style-name="P40"><text:span text:style-name="T41">No<text:s/></text:span><text:span text:style-name="T42">dia<text:s/></text:span><text:span text:style-name="T43">31</text:span><text:span text:style-name="T44">/0</text:span><text:span text:style-name="T45">5</text:span><text:span text:style-name="T46">/2024</text:span><text:span text:style-name="T47"><text:s/>reuniram</text:span><text:span text:style-name="T48">-se os membros do Comitê de<text:s/></text:span><text:span text:style-name="T49">Pessoas, Elegibilidade, Sucessão e Remuneração da FINEP<text:s/></text:span><text:span text:style-name="T50">para realizar a avaliação dos documentos referentes</text:span><text:span text:style-name="T51"><text:s/>ao processo de<text:s/></text:span><text:span text:style-name="T52">recondução</text:span><text:span text:style-name="T53"><text:s/></text:span><text:span text:style-name="T54">d</text:span><text:span text:style-name="T55">o</text:span><text:span text:style-name="T56"><text:s/>indicad</text:span><text:span text:style-name="T57">o</text:span><text:span text:style-name="T58"><text:s/></text:span><text:span text:style-name="T59">Sr.</text:span><text:span text:style-name="T60"><text:s/></text:span><text:span text:style-name="T61">Miguel Ragone de Mattos</text:span><text:span text:style-name="T62"><text:s/>à posição<text:s/></text:span><text:span text:style-name="T63">de<text:s/></text:span><text:span text:style-name="T64">Conselheir</text:span><text:span text:style-name="T65">o</text:span><text:span text:style-name="T66"><text:s/></text:span><text:span text:style-name="T67">do Conselho de Administração da<text:s/></text:span><text:span text:style-name="T68">F</text:span><text:span text:style-name="T69">inep</text:span><text:span text:style-name="T70">.<text:s/></text:span><text:span text:style-name="T71">A</text:span><text:span text:style-name="T72"><text:s/></text:span><text:span text:style-name="T73">análise dos documentos e das informações</text:span><text:span text:style-name="T74"><text:s/>recebidas por meio do<text:s/></text:span><text:span text:style-name="T75">Ofício<text:s/></text:span><text:span text:style-name="T76">SEI<text:s/></text:span><text:span text:style-name="T77">nº<text:s/></text:span><text:span text:style-name="T78">23361</text:span><text:span text:style-name="T79">/202</text:span><text:span text:style-name="T80">4</text:span><text:span text:style-name="T81">/</text:span><text:span text:style-name="T82">MF</text:span><text:span text:style-name="T83">, de<text:s/></text:span><text:span text:style-name="T84">24</text:span><text:span text:style-name="T85"><text:s/>de<text:s/></text:span><text:span text:style-name="T86">abril</text:span><text:span text:style-name="T87"><text:s/></text:span><text:span text:style-name="T88">de 202</text:span><text:span text:style-name="T89">4</text:span><text:span text:style-name="T90">,</text:span><text:span text:style-name="T91"><text:s/>do Ministério<text:s/></text:span><text:span text:style-name="T92">da<text:s/></text:span><text:span text:style-name="T93">Fazenda</text:span><text:span text:style-name="T94">,</text:span><text:span text:style-name="T95"><text:s/></text:span><text:span text:style-name="T96">tomou como base as declarações d</text:span><text:span text:style-name="T97">o</text:span><text:span text:style-name="T98"><text:s/>indicad</text:span><text:span text:style-name="T99">o</text:span><text:span text:style-name="T100">, presentes no formulário padronizado disponibilizado pelo Ministério<text:s/></text:span><text:span text:style-name="T101">da Gestão e da Inovação em Serviços Públicos</text:span><text:span text:style-name="T102">, n</text:span><text:span text:style-name="T103">os documentos comprobatórios reu</text:span><text:span text:style-name="T104">nidos com base neste formulário e no Relatório de Apoio ao CPESR ACIR/DCOI/ELEGIBILIDADE<text:s/></text:span><text:span text:style-name="T105">nº<text:s/></text:span><text:span text:style-name="T106">0</text:span><text:span text:style-name="T107">8</text:span><text:span text:style-name="T108">/202</text:span><text:span text:style-name="T109">4</text:span><text:span text:style-name="T110"><text:s/>de<text:s/></text:span><text:span text:style-name="T111">28</text:span><text:span text:style-name="T112">/</text:span><text:span text:style-name="T113">0</text:span><text:span text:style-name="T114">5</text:span><text:span text:style-name="T115">/202</text:span><text:span text:style-name="T116">4</text:span><text:span text:style-name="T117">.</text:span></text:p>
      <text:p text:style-name="P118">Após solicitação do CPESR e devida autorização do órgão competente, o<text:s/>prazo para análise da presente recondução foi prorrogado até 03/06/2024.</text:p>
      <text:p text:style-name="P119">I.<text:s/><text:s text:c="2"/>DADOS DO<text:s/>INDICADO:</text:p>
      <text:list text:style-name="LFO15" text:continue-numbering="true">
        <text:list-item>
          <text:p text:style-name="P120"><text:span text:style-name="T121">Nome</text:span><text:span text:style-name="T122">:<text:s/></text:span><text:span text:style-name="T123">MIGUEL RAGONE DE MATTOS</text:span></text:p>
        </text:list-item>
        <text:list-item>
          <text:p text:style-name="P124">CPF:<text:s/><text:s/>-----</text:p>
        </text:list-item>
        <text:list-item>
          <text:p text:style-name="P125">Órgão/Entidade responsável pela Indicação:<text:s/>Ministério<text:s/>da<text:s/>Fazenda<text:s/><text:s/></text:p>
        </text:list-item>
        <text:list-item>
          <text:p text:style-name="P126"><text:span text:style-name="T127">Cargo:<text:s/></text:span><text:span text:style-name="T128">Conselheir</text:span><text:span text:style-name="T129">o</text:span><text:span text:style-name="T130"><text:s/></text:span><text:span text:style-name="T131">do<text:s/></text:span><text:span text:style-name="T132">Conselho de Administração da<text:s/></text:span><text:span text:style-name="T133">F</text:span><text:span text:style-name="T134">inep</text:span><text:span text:style-name="T135"><text:s/>(RECONDUÇÃO)</text:span></text:p>
        </text:list-item>
      </text:list>
      <text:p text:style-name="P136"/>
      <text:list text:style-name="LFO17" text:continue-numbering="true">
        <text:list-item>
          <text:p text:style-name="P137">OPINIÃO:</text:p>
        </text:list-item>
      </text:list>
      <text:p text:style-name="P138">Na<text:s/>análise dos documentos e das informações recebidas,<text:s/>os membros do Comitê Estatutário de Pessoas, Elegibilildade, Sucessão e Remuneração (CPESR),<text:s/>tendo<text:s/>adotato<text:s/>como critérios de verificação a autodeclaração do<text:s/>indicado, que<text:s/>o<text:s/>faz ciente das consequências legais vigentes,<text:s/>concluem que<text:s/>o<text:s/>indicado<text:s/>atende aos requisitos do Decreto nº 8.945/2016,<text:s/>que regulamenta a Lei nº 13.303/2016, e opinam<text:s/>pelo preenchimento dos requisitos e inexistência de vedações<text:s/>à recondução do<text:s/>Sr.<text:s/>MIGUEL RAGONE DE MATTOS<text:s/>ao cargo de Conselheiro<text:s/>do Conselho de Administração da<text:s/>Finep.</text:p>
      <text:p text:style-name="P139"/>
      <text:p text:style-name="P140">Rio de Janeiro-RJ,<text:s/>31<text:s/>de<text:s/>maio<text:s/>de 2024.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13</text:span><text:span text:style-name="T24">/202</text:span><text:span text:style-name="T25">4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4-06-27T17:56:00Z</meta:creation-date>
    <dc:date>2024-06-27T17:58:00Z</dc:date>
    <meta:print-date>2022-07-08T17:49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79" meta:character-count="1784" meta:row-count="12" meta:non-whitespace-character-count="1508"/>
  </office:meta>
</office:document-meta>
</file>