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1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 Narrow" style:font-weight-complex="bold"/>
    </style:style>
    <style:style style:name="T14" style:parent-style-name="Fonteparág.padrão" style:family="text">
      <style:text-properties style:font-name="Arial Narrow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9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0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1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2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23" style:parent-style-name="ParágrafodaLista" style:family="paragraph">
      <style:paragraph-properties fo:text-align="justify" fo:line-height="150%" fo:margin-right="-0.0687in"/>
    </style:style>
    <style:style style:name="T24" style:parent-style-name="Fonteparág.padrão" style:family="text">
      <style:text-properties style:font-name="Arial Narrow"/>
    </style:style>
    <style:style style:name="T25" style:parent-style-name="Fonteparág.padrão" style:family="text">
      <style:text-properties style:font-name="Arial Narrow" style:font-weight-complex="bold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 style:font-weight-complex="bold"/>
    </style:style>
    <style:style style:name="P28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1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4" style:parent-style-name="ParágrafodaLista" style:family="paragraph">
      <style:paragraph-properties fo:text-align="justify" fo:line-height="150%" fo:margin-left="0.2958in" fo:text-indent="-0.2958in">
        <style:tab-stops/>
      </style:paragraph-properties>
    </style:style>
    <style:style style:name="T3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61" style:parent-style-name="ParágrafodaLista" style:family="paragraph">
      <style:paragraph-properties fo:text-align="justify" fo:line-height="150%" fo:margin-left="0.2958in" fo:text-indent="-0.2958in">
        <style:tab-stops/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6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fo:line-height="150%"/>
      <style:text-properties style:font-name="Arial Narrow"/>
    </style:style>
  </office:automatic-styles>
  <office:body>
    <office:text text:use-soft-page-breaks="true">
      <text:p text:style-name="P1"><text:span text:style-name="T7">EXTRATO DA ATA DA 1</text:span><text:span text:style-name="T8">2</text:span><text:span text:style-name="T9">ª REUNIÃO ORDINÁRIA DO COMITÊ DE PESSOAS, ELEGIBILIDADE, SUCESSÃO E REMUNERAÇÃO DA FINANCIADORA DE ESTUDOS E PROJETOS (CPESR/Finep) - 2024</text:span></text:p>
      <text:p text:style-name="P10">Data:<text:s/>22/05/2024</text:p>
      <text:p text:style-name="P11">Horário: <text:s/>09:30h às<text:s/>10:30h</text:p>
      <text:p text:style-name="P12"><text:span text:style-name="T13">Local: <text:s/></text:span><text:span text:style-name="T14">Reunião via<text:s/></text:span><text:span text:style-name="T15">Webconferência</text:span></text:p>
      <text:p text:style-name="P16"/>
      <text:p text:style-name="P17">PARTICIPANTES</text:p>
      <text:p text:style-name="P18">Membros do CPESR<text:s/></text:p>
      <text:list text:style-name="LFO2" text:continue-numbering="true">
        <text:list-item>
          <text:p text:style-name="P19">Vera Lúcia de Melo – Presidente – Área de Conhecimento: Contabilidade – Nomeada pela DEL/CA/007/2024, de 23/02/2024 - (Mandato de 23/02/2024 a 27/05/2024);</text:p>
        </text:list-item>
        <text:list-item>
          <text:p text:style-name="P20">Valdir Augusto de Assunção – Presidente – Área de<text:s/>Conhecimento: Auditoria e Contabilidade – Nomeado pela DEL/CA/007/2024, de 23/02/2024 - (Mandato de 23/02/2024 a 27/05/2024).<text:s/></text:p>
        </text:list-item>
        <text:list-item>
          <text:p text:style-name="P21">Elvira Mariane Schulz – Área de Conhecimento: Matemática, Administração, Auditoria e Contabilidade – Nomeada pela DEL/CA/007/2024, de 23/02/2024 - (Mandato de 23/02/2024 a 27/05/2024).</text:p>
        </text:list-item>
      </text:list>
      <text:p text:style-name="P22">Secretaria Executiva</text:p>
      <text:list text:style-name="LFO2" text:continue-numbering="true">
        <text:list-item>
          <text:p text:style-name="P23"><text:span text:style-name="T24">Leonardo Bueno Bolfoni</text:span><text:span text:style-name="T25"><text:s/>–</text:span><text:span text:style-name="T26"><text:s/>Analista da<text:s/></text:span><text:span text:style-name="T27">Secretaria de Governança (SGOV)</text:span></text:p>
        </text:list-item>
      </text:list>
      <text:p text:style-name="P28"/>
      <text:p text:style-name="P29">ABERTURA</text:p>
      <text:p text:style-name="P30">A Presidente do CPESR cumprimentou todos os presentes e iniciou a reunião.</text:p>
      <text:p text:style-name="P31"/>
      <text:p text:style-name="P32">RESUMO DA PRIMEIRA ETAPA – ASSUNTOS FINEP PARA CONHECIMENTO E DISCUSSÃO<text:s/></text:p>
      <text:list text:style-name="LFO3" text:continue-numbering="true">
        <text:list-item>
          <text:p text:style-name="P33">ASSUNTOS DE PESSOAL</text:p>
          <text:list text:continue-numbering="true">
            <text:list-item>
              <text:p text:style-name="P34"><text:span text:style-name="T35">Programa<text:s/></text:span><text:span text:style-name="T36">d</text:span><text:span text:style-name="T37">e Participação<text:s/></text:span><text:span text:style-name="T38">n</text:span><text:span text:style-name="T39">o</text:span><text:span text:style-name="T40">s</text:span><text:span text:style-name="T41"><text:s/>Lucros</text:span><text:span text:style-name="T42"><text:s/>e</text:span><text:span text:style-name="T43"><text:s/>Resultados – P</text:span><text:span text:style-name="T44">LR</text:span><text:span text:style-name="T45"><text:s/>– Empregados – Apuração<text:s/></text:span><text:span text:style-name="T46">d</text:span><text:span text:style-name="T47">e Resultados<text:s/></text:span><text:span text:style-name="T48">d</text:span><text:span text:style-name="T49">e Indicadores<text:s/></text:span><text:span text:style-name="T50">e</text:span><text:span text:style-name="T51"><text:s/>Metas<text:s/></text:span><text:span text:style-name="T52">d</text:span><text:span text:style-name="T53">o Exercício 2023</text:span></text:p>
            </text:list-item>
          </text:list>
        </text:list-item>
      </text:list>
      <text:p text:style-name="P54"><text:span text:style-name="T55">Assunto<text:s/></text:span><text:span text:style-name="T56">APRECIADO E DEBATIDO</text:span><text:span text:style-name="T57"><text:s/>pelos membros do Comitê com<text:s/></text:span><text:span text:style-name="T58">EMISSÃO DE MANIFESTAÇÃO</text:span><text:span text:style-name="T59">.</text:span></text:p>
      <text:p text:style-name="P60"/>
      <text:list text:style-name="LFO3" text:continue-numbering="true">
        <text:list-item>
          <text:list>
            <text:list-item>
              <text:p text:style-name="P61"><text:span text:style-name="T62">Programa<text:s/></text:span><text:span text:style-name="T63">d</text:span><text:span text:style-name="T64">e Remuneração Variável Anual – R</text:span><text:span text:style-name="T65">VA</text:span><text:span text:style-name="T66"><text:s/>– Dirigentes – Apuração<text:s/></text:span><text:span text:style-name="T67">d</text:span><text:span text:style-name="T68">e Resultados<text:s/></text:span><text:span text:style-name="T69">d</text:span><text:span text:style-name="T70">e Indicadores<text:s/></text:span><text:span text:style-name="T71">e</text:span><text:span text:style-name="T72"><text:s/>Metas<text:s/></text:span><text:span text:style-name="T73">d</text:span><text:span text:style-name="T74">o Exercício 2023</text:span></text:p>
            </text:list-item>
          </text:list>
        </text:list-item>
      </text:list>
      <text:p text:style-name="P75"><text:span text:style-name="T76">Assunto<text:s/></text:span><text:span text:style-name="T77">APRECIADO E DEBATIDO</text:span><text:span text:style-name="T78"><text:s/>pelos membros do<text:s/></text:span><text:span text:style-name="T79">Comitê</text:span><text:span text:style-name="T80"><text:s/>com<text:s/></text:span><text:span text:style-name="T81">EMISSÃO DE MANIFESTAÇÃO</text:span><text:span text:style-name="T82">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27T17:54:00Z</meta:creation-date>
    <dc:date>2024-06-27T17:54:00Z</dc:date>
    <meta:print-date>2021-01-18T15:32:00Z</meta:print-date>
    <meta:template xlink:href="Normal.dotm" xlink:type="simple"/>
    <meta:editing-cycles>2</meta:editing-cycles>
    <meta:editing-duration>PT60S</meta:editing-duration>
    <meta:user-defined meta:name="ContentTypeId">0x010100BC73D8F9C2AE0945AFDA9ECC080FFBA4</meta:user-defined>
    <meta:document-statistic meta:page-count="1" meta:paragraph-count="2" meta:word-count="231" meta:character-count="1480" meta:row-count="10" meta:non-whitespace-character-count="1251"/>
  </office:meta>
</office:document-meta>
</file>