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5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6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fo:font-size="8pt" style:font-size-asian="8pt" style:font-size-complex="8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2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86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87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88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89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0" style:parent-style-name="ParágrafodaLista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1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92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93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4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5">Pedro Paulo Alves de Brito<text:s/></text:p>
              </text:list-item>
              <text:list-item>
                <text:p text:style-name="P36">Valdir Augusto de Assunção</text:p>
              </text:list-item>
              <text:list-item>
                <text:p text:style-name="P37">Vera Lúcia de Melo</text:p>
              </text:list-item>
            </text:list>
          </table:table-cell>
        </table:table-row>
      </table:table>
      <text:p text:style-name="P38"/>
      <text:p text:style-name="P39"><text:span text:style-name="T40">No<text:s/></text:span><text:span text:style-name="T41">dia<text:s/></text:span><text:span text:style-name="T42">1</text:span><text:span text:style-name="T43">5</text:span><text:span text:style-name="T44">/</text:span><text:span text:style-name="T45">03</text:span><text:span text:style-name="T46">/</text:span><text:span text:style-name="T47">202</text:span><text:span text:style-name="T48">3</text:span><text:span text:style-name="T49"><text:s/>reuniram</text:span><text:span text:style-name="T50">-se os membros do Comitê de<text:s/></text:span><text:span text:style-name="T51">Pessoas, Elegibilidade, Sucessão e Remuneração da FINEP<text:s/></text:span><text:span text:style-name="T52">para realizar a avaliação dos documentos referentes</text:span><text:span text:style-name="T53"><text:s/>ao processo de elegibilidade<text:s/></text:span><text:span text:style-name="T54">do indicado</text:span><text:span text:style-name="T55"><text:s/></text:span><text:span text:style-name="T56">Sr.</text:span><text:span text:style-name="T57"><text:s/></text:span><text:span text:style-name="T58">Elias Ramos de Souza</text:span><text:span text:style-name="T59"><text:s/>à posição<text:s/></text:span><text:span text:style-name="T60">de<text:s/></text:span><text:span text:style-name="T61">Diretor da Diretoria de Inovação</text:span><text:span text:style-name="T62"><text:s/></text:span><text:span text:style-name="T63">da FINEP.<text:s/></text:span><text:span text:style-name="T64">Esta avaliação<text:s/></text:span><text:span text:style-name="T65">tomou como base as declarações do indicado, presentes no formulário padronizado disponibilizado pelo Ministério da Economia</text:span><text:span text:style-name="T66">, n</text:span><text:span text:style-name="T67">os documentos comprobatórios reu</text:span><text:span text:style-name="T68">nidos com base neste formulário e no Relatório de Apoio ao CPESR ACIR/DCOI/ELEGIBILIDADE nº<text:s/></text:span><text:span text:style-name="T69">0</text:span><text:span text:style-name="T70">2</text:span><text:span text:style-name="T71">/202</text:span><text:span text:style-name="T72">3</text:span><text:span text:style-name="T73"><text:s/>de<text:s/></text:span><text:span text:style-name="T74">1</text:span><text:span text:style-name="T75">4</text:span><text:span text:style-name="T76">/</text:span><text:span text:style-name="T77">03</text:span><text:span text:style-name="T78">/202</text:span><text:span text:style-name="T79">3</text:span><text:span text:style-name="T80">.</text:span></text:p>
      <text:p text:style-name="P81">I.<text:s/><text:s text:c="2"/>DADOS DO INDICADO:</text:p>
      <text:list text:style-name="LFO15" text:continue-numbering="true">
        <text:list-item>
          <text:p text:style-name="P82"><text:span text:style-name="T83">Nome</text:span><text:span text:style-name="T84">:<text:s/></text:span><text:span text:style-name="T85">ELIAS RAMOS DE SOUZA</text:span></text:p>
        </text:list-item>
        <text:list-item>
          <text:p text:style-name="P86">CPF:<text:s/><text:s/>-</text:p>
        </text:list-item>
        <text:list-item>
          <text:p text:style-name="P87">Órgão/Entidade responsável pela Indicação:<text:s/>Ministério da<text:s/>Ciência, Tecnologia e Inovação<text:s/></text:p>
        </text:list-item>
        <text:list-item>
          <text:p text:style-name="P88">Cargo:<text:s/>Diretor da Diretoria de Inovação</text:p>
        </text:list-item>
      </text:list>
      <text:p text:style-name="P89"/>
      <text:list text:style-name="LFO17" text:continue-numbering="true">
        <text:list-item>
          <text:p text:style-name="P90">OPINIÃO:</text:p>
        </text:list-item>
      </text:list>
      <text:p text:style-name="P91">Após análise dos documentos e das informações recebidas, do<text:s/>Ofício nº<text:s/>2286/2023/MCTI, de<text:s/>08<text:s/>de<text:s/>março<text:s/>de 2023, do Ministério da Ciência, Tecnologia e Inovação, os membros do Comitê Estatutário de Pessoas, Elegibilildade, Sucessão e Remuneração (CPESR), registram que adotaram como critérios de verificação a autodeclaração do indicado, que o faz ciente das consequências legais vigentes, concluem que o indicado atende aos requisitos do Decreto nº 8.945/2016,<text:s/>que regulamenta a Lei nº 13.303/2016, e opinam, pelo preenchimento dos requisitos e inexistência de vedações à<text:s/>indicação<text:s/>do Sr.<text:s/>ELIAS RAMOS DE SOUZA<text:s/>ao cargo de<text:s/>Diretor da Diretoria de Inovação<text:s/>da Finep.<text:s/></text:p>
      <text:p text:style-name="P92"/>
      <text:p text:style-name="P93">Rio de Janeiro,<text:s/>15<text:s/>de<text:s/>março<text:s/>de 2023.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P25" style:parent-style-name="Normal" style:family="paragraph">
      <style:paragraph-properties fo:text-align="center" fo:margin-top="0.0694in" fo:margin-bottom="0.0694in"/>
    </style:style>
    <style:style style:name="T26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7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30" style:parent-style-name="Rodapé" style:family="paragraph">
      <style:paragraph-properties fo:text-align="end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3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º</text:span><text:span text:style-name="T20"><text:s/></text:span><text:span text:style-name="T21">00</text:span><text:span text:style-name="T22">3</text:span><text:span text:style-name="T23">/202</text:span><text:span text:style-name="T24">3</text:span></text:p>
              <text:p text:style-name="P25"><text:span text:style-name="T26">COMITÊ DE<text:s/></text:span><text:span text:style-name="T27">PESSOAS,<text:s/></text:span><text:span text:style-name="T28">ELEGIBILIDADE</text:span><text:span text:style-name="T29">, SUCESSÃO E REMUNERAÇÃO (CPESR)</text:span></text:p>
            </table:table-cell>
          </table:table-row>
        </table:table>
        <text:p text:style-name="Cabeçalho"/>
      </style:header>
      <style:footer>
        <text:p text:style-name="P30"><text:span text:style-name="T31">Página<text:s/></text:span><text:span text:style-name="T32"><text:page-number text:fixed="false">1</text:page-number></text:span><text:span text:style-name="T33"><text:s/>de<text:s/></text:span><text:span text:style-name="T34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 Pedroso</meta:initial-creator>
    <dc:creator>Melissa Cordeiro Rodrigues</dc:creator>
    <meta:creation-date>2023-03-27T18:18:00Z</meta:creation-date>
    <dc:date>2023-03-27T18:18:00Z</dc:date>
    <meta:print-date>2022-07-08T17:49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44" meta:character-count="1562" meta:row-count="11" meta:non-whitespace-character-count="1321"/>
  </office:meta>
</office:document-meta>
</file>