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5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6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57" style:parent-style-name="ParágrafodaLista" style:list-style-name="LFO15" style:family="paragraph">
      <style:paragraph-properties fo:text-align="justify" fo:margin-bottom="0in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60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61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62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63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4" style:parent-style-name="ParágrafodaLista" style:list-style-name="LFO17" style:family="paragraph">
      <style:paragraph-properties fo:text-align="justify" fo:margin-bottom="0in" fo:margin-left="0.5902in" fo:text-indent="-0.3423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5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66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7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5">Pedro Paulo Alves de Brito<text:s/></text:p>
              </text:list-item>
              <text:list-item>
                <text:p text:style-name="P36">Valdir Augusto de Assunção</text:p>
              </text:list-item>
              <text:list-item>
                <text:p text:style-name="P37">Vera Lúcia de Melo</text:p>
              </text:list-item>
            </text:list>
          </table:table-cell>
        </table:table-row>
      </table:table>
      <text:p text:style-name="P38"/>
      <text:p text:style-name="P39"><text:span text:style-name="T40">No dia<text:s/></text:span><text:span text:style-name="T41">12</text:span><text:span text:style-name="T42">/</text:span><text:span text:style-name="T43">05</text:span><text:span text:style-name="T44">/</text:span><text:span text:style-name="T45">2021</text:span><text:span text:style-name="T46"><text:s/>reuniram-se os membros do Comitê de<text:s/></text:span><text:span text:style-name="T47">Pessoas, Elegibilidade, Sucessão e Remuneração da FINEP<text:s/></text:span><text:span text:style-name="T48">para realizar a avaliação dos documentos referentes ao processo de elegibilidade do indicado Sr.<text:s/></text:span><text:span text:style-name="T49">BRUNO CIRILO MENDONÇA DE CAMPOS</text:span><text:span text:style-name="T50"><text:s/>à posição de Conselheiro do Conselho<text:s/></text:span><text:span text:style-name="T51">Fiscal<text:s/></text:span><text:span text:style-name="T52">da FINEP. Esta avaliação<text:s/></text:span><text:span text:style-name="T53">tomou como base as declarações do indicado, presentes no formulário padronizado disponibilizado pelo Ministério da Economia</text:span><text:span text:style-name="T54"><text:s/></text:span><text:span text:style-name="T55">e <text:s/>os documentos comprobatórios reunidos com base neste formulário.</text:span></text:p>
      <text:p text:style-name="P56">I.<text:s/><text:s text:c="6"/>DADOS DO INDICADO:</text:p>
      <text:list text:style-name="LFO15" text:continue-numbering="true">
        <text:list-item>
          <text:p text:style-name="P57"><text:span text:style-name="T58">Nome do Indicado:<text:s/></text:span><text:span text:style-name="T59">BRUNO CIRILO MENDONÇA DE CAMPOS</text:span></text:p>
        </text:list-item>
        <text:list-item>
          <text:p text:style-name="P60">CPF<text:s/>do Indicado:<text:s/><text:s/>-</text:p>
        </text:list-item>
        <text:list-item>
          <text:p text:style-name="P61">Órgão/Entidade responsável pela Indicação:<text:s/>MINISTÉRIO DA ECONOMIA<text:s/></text:p>
        </text:list-item>
        <text:list-item>
          <text:p text:style-name="P62">Cargo para qual está sendo<text:s/>indicado:<text:s/>Conselheiro<text:s/>Suplente<text:s/>do Conselho<text:s/>Fiscal</text:p>
        </text:list-item>
      </text:list>
      <text:p text:style-name="P63"/>
      <text:list text:style-name="LFO17" text:continue-numbering="true">
        <text:list-item>
          <text:p text:style-name="P64">OPINIÃO:</text:p>
        </text:list-item>
      </text:list>
      <text:p text:style-name="P65">Após análise dos documentos e das informações recebidas, do Ofício SEI Nº<text:s/>110276/2022/ME, de<text:s/>13<text:s/>de abril de 2022, do Ministério da Economia<text:s/>e da análise da Casa Civil da Presidência da República, que emitiu, por meio do Sistema Integrado de Nomeações e Consultas – SINC, a Aprovação Prévia de Indicações para Administradores e Conselheiros Fiscais, com validade até<text:s/>09.08.2022,<text:s/>os membros do<text:s/>Comitê<text:s/>Estatutário<text:s/>de Pessoas, Elegibilildade, Sucessão e Remuneração (CPESR), registram que adotaram como critérios de verificação a autodeclaração do indicado, que o faz ciente das consequências legais vigentes, concluem que o indicado atende aos requisitos do Decreto nº 8.945/2016, que regulamenta a Lei nº 13.303/2016, e<text:s/>opinam,<text:s/>pelo preenchimento<text:s/>dos<text:s/>requisitos<text:s/>e inexistência de vedações à indicação<text:s/>do<text:s/>Sr.<text:s/>BRUNO CIRILO MENDONÇA DE CAMPOS<text:s/>à posição de<text:s/>Conselheiro<text:s/>Suplente<text:s/>do Conselho<text:s/>Fiscal<text:s/>da Finep<text:s/>(CF/FINEP).</text:p>
      <text:p text:style-name="P66"/>
      <text:p text:style-name="P67">Rio de Janeiro,<text:s/>12<text:s/>de<text:s/>maio<text:s/>de 2022.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 fo:margin-top="0.0694in" fo:margin-bottom="0.0694in"/>
    </style:style>
    <style:style style:name="T26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7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30" style:parent-style-name="Rodapé" style:family="paragraph">
      <style:paragraph-properties fo:text-align="end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1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o.<text:s/></text:span><text:span text:style-name="T20">0</text:span><text:span text:style-name="T21">1</text:span><text:span text:style-name="T22">3</text:span><text:span text:style-name="T23">/202</text:span><text:span text:style-name="T24">2</text:span></text:p>
              <text:p text:style-name="P25"><text:span text:style-name="T26">COMITÊ DE<text:s/></text:span><text:span text:style-name="T27">PESSOAS,<text:s/></text:span><text:span text:style-name="T28">ELEGIBILIDADE</text:span><text:span text:style-name="T29">, SUCESSÃO E REMUNERAÇÃO (CPESR)</text:span></text:p>
            </table:table-cell>
          </table:table-row>
        </table:table>
        <text:p text:style-name="Cabeçalho"/>
      </style:header>
      <style:footer>
        <text:p text:style-name="P30"><text:span text:style-name="T31">Página<text:s/></text:span><text:span text:style-name="T32"><text:page-number text:fixed="false">1</text:page-number></text:span><text:span text:style-name="T33"><text:s/>de<text:s/></text:span><text:span text:style-name="T34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2-07-05T18:54:00Z</meta:creation-date>
    <dc:date>2022-07-05T18:54:00Z</dc:date>
    <meta:print-date>2021-05-31T18:49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80" meta:character-count="1792" meta:row-count="12" meta:non-whitespace-character-count="1515"/>
  </office:meta>
</office:document-meta>
</file>