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I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1.0187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6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color="#000000" fo:font-size="12pt" style:font-size-asian="12pt" style:font-size-complex="12pt"/>
    </style:style>
    <style:style style:name="T76" style:parent-style-name="Fonteparág.padrão" style:family="text">
      <style:text-properties fo:color="#000000"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P79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82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88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89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90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91" style:parent-style-name="ParágrafodaLista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94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95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96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97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98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99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00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01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02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03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04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05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06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07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08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 fo:background-color="#FDFDFC"/>
    </style:style>
    <style:style style:name="T109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10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11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12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13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14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15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16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17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18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19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20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21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22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23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24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25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26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27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28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29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30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31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32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33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34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35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36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37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38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39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40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141" style:parent-style-name="Fonteparág.padrão" style:family="text">
      <style:text-properties fo:color="#000000" fo:font-size="12pt" style:font-size-asian="12pt" style:font-size-complex="12pt"/>
    </style:style>
    <style:style style:name="T142" style:parent-style-name="Fonteparág.padrão" style:family="text">
      <style:text-properties fo:color="#000000" fo:font-size="12pt" style:font-size-asian="12pt" style:font-size-complex="12pt"/>
    </style:style>
    <style:style style:name="T143" style:parent-style-name="Fonteparág.padrão" style:family="text">
      <style:text-properties fo:color="#000000" fo:font-size="12pt" style:font-size-asian="12pt" style:font-size-complex="12pt"/>
    </style:style>
    <style:style style:name="T144" style:parent-style-name="Fonteparág.padrão" style:family="text">
      <style:text-properties fo:color="#000000" fo:font-size="12pt" style:font-size-asian="12pt" style:font-size-complex="12pt"/>
    </style:style>
    <style:style style:name="T145" style:parent-style-name="Fonteparág.padrão" style:family="text">
      <style:text-properties fo:color="#000000" fo:font-size="12pt" style:font-size-asian="12pt" style:font-size-complex="12pt"/>
    </style:style>
    <style:style style:name="T146" style:parent-style-name="Fonteparág.padrão" style:family="text">
      <style:text-properties fo:color="#000000" fo:font-size="12pt" style:font-size-asian="12pt" style:font-size-complex="12pt"/>
    </style:style>
    <style:style style:name="T147" style:parent-style-name="Fonteparág.padrão" style:family="text">
      <style:text-properties fo:color="#000000" fo:font-size="12pt" style:font-size-asian="12pt" style:font-size-complex="12pt"/>
    </style:style>
    <style:style style:name="T148" style:parent-style-name="Fonteparág.padrão" style:family="text">
      <style:text-properties fo:color="#000000" fo:font-size="12pt" style:font-size-asian="12pt" style:font-size-complex="12pt"/>
    </style:style>
    <style:style style:name="P149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150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15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5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margin-bottom="0in"/>
    </style:style>
    <style:style style:name="T1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6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margin-bottom="0in"/>
    </style:style>
    <style:style style:name="T164" style:parent-style-name="Fonteparág.padrão" style:family="text">
      <style:text-properties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6">Pedro Paulo Alves de Brito<text:s/></text:p>
              </text:list-item>
              <text:list-item>
                <text:p text:style-name="P37">Valdir Augusto de Assunção</text:p>
              </text:list-item>
              <text:list-item>
                <text:p text:style-name="P38">Vera Lúcia de Melo</text:p>
              </text:list-item>
            </text:list>
          </table:table-cell>
        </table:table-row>
      </table:table>
      <text:p text:style-name="P39"/>
      <text:p text:style-name="P40"><text:span text:style-name="T41">No dia<text:s/></text:span><text:span text:style-name="T42">20</text:span><text:span text:style-name="T43">/</text:span><text:span text:style-name="T44">04</text:span><text:span text:style-name="T45">/</text:span><text:span text:style-name="T46">202</text:span><text:span text:style-name="T47">2</text:span><text:span text:style-name="T48"><text:s/>reuniram-se os membros do Comitê de<text:s/></text:span><text:span text:style-name="T49">Pessoas, Elegibilidade, Sucessão e Remuneração da FINEP<text:s/></text:span><text:span text:style-name="T50">para realizar a avaliação dos documentos referentes ao processo de elegibilidade d</text:span><text:span text:style-name="T51">o</text:span><text:span text:style-name="T52"><text:s/>indicad</text:span><text:span text:style-name="T53">o<text:s/></text:span><text:span text:style-name="T54">à recondução<text:s/></text:span><text:span text:style-name="T55">Sr.<text:s/></text:span><text:span text:style-name="T56">MARCELO GOMES MEIRELLES</text:span><text:span text:style-name="T57"><text:s/></text:span><text:span text:style-name="T58">ao cargo de membro</text:span><text:span text:style-name="T59"><text:s/>do Conselho de Administração</text:span><text:span text:style-name="T60"><text:s/>da FINEP. Esta avaliação<text:s/></text:span><text:span text:style-name="T61">tom</text:span><text:span text:style-name="T62">ou</text:span><text:span text:style-name="T63"><text:s/>como base as declarações do indicado</text:span><text:span text:style-name="T64">,</text:span><text:span text:style-name="T65"><text:s/>presentes no formulário padronizado disponibilizado pelo Ministério da Economia</text:span><text:span text:style-name="T66"><text:s/></text:span><text:span text:style-name="T67">e<text:s/></text:span><text:span text:style-name="T68">os documentos comprobatórios reunidos com base neste formulário.</text:span></text:p>
      <text:p text:style-name="P69"><text:span text:style-name="T70">I.</text:span><text:span text:style-name="T71"><text:s/></text:span><text:span text:style-name="T72"><text:s/></text:span><text:span text:style-name="T73">DADOS DO INDICADO</text:span><text:span text:style-name="T74"><text:s/>À RECON</text:span><text:span text:style-name="T75">D</text:span><text:span text:style-name="T76">U</text:span><text:span text:style-name="T77">ÇÃO</text:span><text:span text:style-name="T78">:</text:span></text:p>
      <text:list text:style-name="LFO15" text:continue-numbering="true">
        <text:list-item>
          <text:p text:style-name="P79"><text:span text:style-name="T80">Nome do Indicado:<text:s/></text:span><text:span text:style-name="T81">MARCELO GOMES MEIRELLES</text:span></text:p>
        </text:list-item>
        <text:list-item>
          <text:p text:style-name="P82"><text:span text:style-name="T83">CPF</text:span><text:span text:style-name="T84"><text:s/></text:span><text:span text:style-name="T85">do Indicado:<text:s/></text:span><text:span text:style-name="T86"><text:s/></text:span><text:span text:style-name="T87">-</text:span></text:p>
        </text:list-item>
        <text:list-item>
          <text:p text:style-name="P88">Órgão/Entidade responsável pela Indicação:<text:s/>MINISTÉRIO DA<text:s/>CIÊNCIA, TECNOLOGIA E INOVAÇÕES</text:p>
        </text:list-item>
        <text:list-item>
          <text:p text:style-name="P89">Cargo para<text:s/>o<text:s/>qual está sendo<text:s/>indicado:<text:s/>Membro<text:s/>do Conselho de Administração<text:s/>(RECONDUÇÃO)</text:p>
        </text:list-item>
      </text:list>
      <text:p text:style-name="P90"/>
      <text:list text:style-name="LFO19" text:continue-numbering="true">
        <text:list-item>
          <text:p text:style-name="P91">OPINIÃO:</text:p>
        </text:list-item>
      </text:list>
      <text:p text:style-name="P92"><text:span text:style-name="T93">Após análise dos documentos e informações recebidas, do Ofício Nº<text:s/></text:span><text:span text:style-name="T94">5356</text:span><text:span text:style-name="T95">/202</text:span><text:span text:style-name="T96">2</text:span><text:span text:style-name="T97">/</text:span><text:span text:style-name="T98">MCTI</text:span><text:span text:style-name="T99">, de<text:s/></text:span><text:span text:style-name="T100">12</text:span><text:span text:style-name="T101"><text:s/>de<text:s/></text:span><text:span text:style-name="T102">março</text:span><text:span text:style-name="T103"><text:s/>de 2022</text:span><text:span text:style-name="T104">, do Ministério da</text:span><text:span text:style-name="T105"><text:s/>Ciência, Tecnologia e Inovações</text:span><text:span text:style-name="T106">,<text:s/></text:span><text:span text:style-name="T107">que registra, inclusive, no seu item 3 “</text:span><text:span text:style-name="T108">que já consta autorização da Casa Civil para referida indicação</text:span><text:span text:style-name="T109">”,<text:s/></text:span><text:span text:style-name="T110">o</text:span><text:span text:style-name="T111">s membros do<text:s/></text:span><text:span text:style-name="T112">Comitê<text:s/></text:span><text:span text:style-name="T113">Estatutári</text:span><text:span text:style-name="T114">o</text:span><text:span text:style-name="T115"><text:s/>de Pessoas, Elegibilildade, Sucessão e Remuneração (CPESR)</text:span><text:span text:style-name="T116">, registram que adotaram como critérios de verificação a autodeclaração do indicado, que o faz ciente das consequências legais vigentes, concluem que o indicado atende aos requisitos do Decreto nº 8.945/2016, que regulamenta a Lei nº 13.303/2016, e</text:span><text:span text:style-name="T117"><text:s/>opinam,</text:span><text:span text:style-name="T118"><text:s/></text:span><text:span text:style-name="T119">pelo preenchimento</text:span><text:span text:style-name="T120"><text:s/></text:span><text:span text:style-name="T121">d</text:span><text:span text:style-name="T122">os</text:span><text:span text:style-name="T123"><text:s/>requisitos</text:span><text:span text:style-name="T124"><text:s/>e inexistência de vedações à<text:s/></text:span><text:span text:style-name="T125">recondução</text:span><text:span text:style-name="T126"><text:s/></text:span><text:span text:style-name="T127">d</text:span><text:span text:style-name="T128">o</text:span><text:span text:style-name="T129"><text:s/>Sr.<text:s/></text:span><text:span text:style-name="T130">MARCELO GOMES MEIRELLES</text:span><text:span text:style-name="T131"><text:s/></text:span><text:span text:style-name="T132">ao<text:s/></text:span><text:span text:style-name="T133">Conselho de Administração da Finep</text:span><text:span text:style-name="T134">, ficando a carg</text:span><text:span text:style-name="T135">o do Conselho a a</text:span><text:span text:style-name="T136">p</text:span><text:span text:style-name="T137">rovação<text:s/></text:span><text:span text:style-name="T138">ou não<text:s/></text:span><text:span text:style-name="T139">do indicado ao</text:span><text:span text:style-name="T140"><text:s/></text:span><text:span text:style-name="T141">cargo de<text:s/></text:span><text:span text:style-name="T142">membro independente do Conselho de A</text:span><text:span text:style-name="T143">dministração,<text:s/></text:span><text:span text:style-name="T144">uma vez que<text:s/></text:span><text:span text:style-name="T145">o mesmo<text:s/></text:span><text:span text:style-name="T146">firmou as declarações constantes do item “D” do<text:s/></text:span><text:span text:style-name="T147">Formulário</text:span><text:span text:style-name="T148"><text:s/>“A”.</text:span></text:p>
      <text:p text:style-name="P149"/>
      <text:p text:style-name="P150">Rio de Janeiro,<text:s/>20<text:s/>de<text:s/>abril<text:s/>de 2022.</text:p>
      <text:p text:style-name="P151"/>
      <text:p text:style-name="P152"/>
      <text:p text:style-name="P153">Pedro Paulo Alves de Brito<text:s/></text:p>
      <text:p text:style-name="P154">Presidente</text:p>
      <text:p text:style-name="P155"/>
      <text:p text:style-name="P156"/>
      <text:p text:style-name="P157"><text:span text:style-name="T158">Valdir Augusto de Assunção</text:span></text:p>
      <text:p text:style-name="P159">Membro</text:p>
      <text:p text:style-name="P160"/>
      <text:p text:style-name="P161"/>
      <text:p text:style-name="P162">Vera Lúcia de Melo</text:p>
      <text:p text:style-name="P163"><text:span text:style-name="T164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I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 fo:margin-top="0.0694in" fo:margin-bottom="0.0694in"/>
    </style:style>
    <style:style style:name="T27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30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31" style:parent-style-name="Rodapé" style:family="paragraph">
      <style:paragraph-properties fo:text-align="end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1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</text:span><text:span text:style-name="T20">º</text:span><text:span text:style-name="T21"><text:s/></text:span><text:span text:style-name="T22">00</text:span><text:span text:style-name="T23">9</text:span><text:span text:style-name="T24">/202</text:span><text:span text:style-name="T25">2</text:span></text:p>
              <text:p text:style-name="P26"><text:span text:style-name="T27">COMITÊ DE<text:s/></text:span><text:span text:style-name="T28">PESSOAS,<text:s/></text:span><text:span text:style-name="T29">ELEGIBILIDADE</text:span><text:span text:style-name="T30">, SUCESSÃO E REMUNERAÇÃO (CPESR)</text:span></text:p>
            </table:table-cell>
          </table:table-row>
        </table:table>
        <text:p text:style-name="Cabeçalho"/>
      </style:header>
      <style:footer>
        <text:p text:style-name="P31"><text:span text:style-name="T32">Página<text:s/></text:span><text:span text:style-name="T33"><text:page-number text:fixed="false">1</text:page-number></text:span><text:span text:style-name="T34"><text:s/>de<text:s/></text:span><text:span text:style-name="T35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2-05-03T17:49:00Z</meta:creation-date>
    <dc:date>2022-05-03T17:49:00Z</dc:date>
    <meta:print-date>2021-05-31T18:49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310" meta:character-count="1984" meta:row-count="13" meta:non-whitespace-character-count="1677"/>
  </office:meta>
</office:document-meta>
</file>