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62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63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6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65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6" style:parent-style-name="ParágrafodaLista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4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 dia<text:s/></text:span><text:span text:style-name="T41">20</text:span><text:span text:style-name="T42">/</text:span><text:span text:style-name="T43">04</text:span><text:span text:style-name="T44">/</text:span><text:span text:style-name="T45">2021</text:span><text:span text:style-name="T46"><text:s/>reuniram-se os membros do Comitê de<text:s/></text:span><text:span text:style-name="T47">Pessoas, Elegibilidade, Sucessão e Remuneração da FINEP<text:s/></text:span><text:span text:style-name="T48">para realizar a avaliação dos documentos referentes ao processo de elegibilidade do indicado<text:s/></text:span><text:span text:style-name="T49">à recondução<text:s/></text:span><text:span text:style-name="T50">Sr.<text:s/></text:span><text:span text:style-name="T51">ADRIANO ALVES FARIA LATTARULO</text:span><text:span text:style-name="T52"><text:s/>à posição de<text:s/></text:span><text:span text:style-name="T53">Diretor</text:span><text:span text:style-name="T54"><text:s/>da FINEP. Esta avaliação<text:s/></text:span><text:span text:style-name="T55">tomou como base as declarações do indicado, presentes no formulário padronizado disponibilizado pelo Ministério da Economia</text:span><text:span text:style-name="T56"><text:s/></text:span><text:span text:style-name="T57">e <text:s/>os documentos comprobatórios reunidos com base neste formulário.</text:span></text:p>
      <text:p text:style-name="P58">I.<text:s/><text:s/>DADOS DO INDICADO<text:s/>À RECONDUÇÃO:</text:p>
      <text:list text:style-name="LFO15" text:continue-numbering="true">
        <text:list-item>
          <text:p text:style-name="P59"><text:span text:style-name="T60">Nome do Indicado:<text:s/></text:span><text:span text:style-name="T61">ADRIANO ALVES FARIA LATTARULO</text:span></text:p>
        </text:list-item>
        <text:list-item>
          <text:p text:style-name="P62">CPF<text:s/>do Indicado:<text:s/><text:s/>-</text:p>
        </text:list-item>
        <text:list-item>
          <text:p text:style-name="P63">Órgão/Entidade responsável pela Indicação:<text:s/>MINISTÉRIO DA<text:s/>CIÊNCIA, TECNOLOGIA E INOVAÇÕES</text:p>
        </text:list-item>
        <text:list-item>
          <text:p text:style-name="P64">Cargo para qual está sendo<text:s/>indicado:<text:s/>Diretor da Diretoria<text:s/>Financeira, de Crédito e Captação.</text:p>
        </text:list-item>
      </text:list>
      <text:p text:style-name="P65"/>
      <text:list text:style-name="LFO19" text:continue-numbering="true">
        <text:list-item>
          <text:p text:style-name="P66">OPINIÃO:</text:p>
        </text:list-item>
      </text:list>
      <text:p text:style-name="P67"><text:span text:style-name="T68">Após análise dos documentos e das informações recebidas, do Ofício Nº<text:s/></text:span><text:span text:style-name="T69">5449</text:span><text:span text:style-name="T70">/202</text:span><text:span text:style-name="T71">2</text:span><text:span text:style-name="T72">/</text:span><text:span text:style-name="T73">MCTI</text:span><text:span text:style-name="T74">, de<text:s/></text:span><text:span text:style-name="T75">13</text:span><text:span text:style-name="T76"><text:s/>de<text:s/></text:span><text:span text:style-name="T77">abril</text:span><text:span text:style-name="T78"><text:s/>de 2022</text:span><text:span text:style-name="T79">, do Ministério da</text:span><text:span text:style-name="T80"><text:s/>Ciência, Tecnologia e Inovações</text:span><text:span text:style-name="T81">, que registra, inclusive, no seu item 3 “</text:span><text:span text:style-name="T82">que já consta autorização da Casa Civil para referida indicação</text:span><text:span text:style-name="T83">”,<text:s/></text:span><text:span text:style-name="T84">o</text:span><text:span text:style-name="T85">s membros do<text:s/></text:span><text:span text:style-name="T86">Comitê<text:s/></text:span><text:span text:style-name="T87">Estatutári</text:span><text:span text:style-name="T88">o</text:span><text:span text:style-name="T89"><text:s/>de Pessoas, Elegibilildade, Sucessão e Remuneração (CPESR)</text:span><text:span text:style-name="T90">, registram que adotaram como critérios de verificação a autodeclaração do indicado, que o faz ciente das consequências legais vigentes, concluem que o indicado atende aos requisitos do Decreto nº 8.945/2016, que regulamenta a Lei nº 13.303/2016, e</text:span><text:span text:style-name="T91"><text:s/>opinam,</text:span><text:span text:style-name="T92"><text:s/></text:span><text:span text:style-name="T93">pelo preenchimento</text:span><text:span text:style-name="T94"><text:s/></text:span><text:span text:style-name="T95">d</text:span><text:span text:style-name="T96">os</text:span><text:span text:style-name="T97"><text:s/>requisitos</text:span><text:span text:style-name="T98"><text:s/>e inexistência de vedações à<text:s/></text:span><text:span text:style-name="T99">recondução</text:span><text:span text:style-name="T100"><text:s/></text:span><text:span text:style-name="T101">d</text:span><text:span text:style-name="T102">o</text:span><text:span text:style-name="T103"><text:s/>Sr.<text:s/></text:span><text:span text:style-name="T104">ADRIANO ALVES FARIA LATTARULO<text:s/></text:span><text:span text:style-name="T105">ao cargo</text:span><text:span text:style-name="T106"><text:s/>de</text:span><text:span text:style-name="T107"><text:s/></text:span><text:span text:style-name="T108">Diretor da Diretoria<text:s/></text:span><text:span text:style-name="T109">Financeira, de Crédito e Captação<text:s/></text:span><text:span text:style-name="T110">(D</text:span><text:span text:style-name="T111">RFC</text:span><text:span text:style-name="T112">).</text:span></text:p>
      <text:p text:style-name="P113"/>
      <text:p text:style-name="P114">Rio de Janeiro,<text:s/>20<text:s/>de<text:s/>abril<text:s/>de 2022.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o.<text:s/></text:span><text:span text:style-name="T20">0</text:span><text:span text:style-name="T21">1</text:span><text:span text:style-name="T22">1</text:span><text:span text:style-name="T23">/202</text:span><text:span text:style-name="T24">2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5-04T14:48:00Z</meta:creation-date>
    <dc:date>2022-05-04T14:50:00Z</dc:date>
    <meta:print-date>2022-04-20T16:08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68" meta:character-count="1714" meta:row-count="12" meta:non-whitespace-character-count="1449"/>
  </office:meta>
</office:document-meta>
</file>