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I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5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6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9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62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63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64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65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6" style:parent-style-name="ParágrafodaLista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2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 fo:background-color="#FDFDFC"/>
    </style:style>
    <style:style style:name="T8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P114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15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1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5">Pedro Paulo Alves de Brito<text:s/></text:p>
              </text:list-item>
              <text:list-item>
                <text:p text:style-name="P36">Valdir Augusto de Assunção</text:p>
              </text:list-item>
              <text:list-item>
                <text:p text:style-name="P37">Vera Lúcia de Melo</text:p>
              </text:list-item>
            </text:list>
          </table:table-cell>
        </table:table-row>
      </table:table>
      <text:p text:style-name="P38"/>
      <text:p text:style-name="P39"><text:span text:style-name="T40">No dia<text:s/></text:span><text:span text:style-name="T41">20</text:span><text:span text:style-name="T42">/</text:span><text:span text:style-name="T43">04</text:span><text:span text:style-name="T44">/</text:span><text:span text:style-name="T45">2021</text:span><text:span text:style-name="T46"><text:s/>reuniram-se os membros do Comitê de<text:s/></text:span><text:span text:style-name="T47">Pessoas, Elegibilidade, Sucessão e Remuneração da FINEP<text:s/></text:span><text:span text:style-name="T48">para realizar a avaliação dos documentos referentes ao processo de elegibilidade do indicado<text:s/></text:span><text:span text:style-name="T49">à recondução<text:s/></text:span><text:span text:style-name="T50">Sr.<text:s/></text:span><text:span text:style-name="T51">ANDRÉ LUZ DE GODOY</text:span><text:span text:style-name="T52"><text:s/>à posição de<text:s/></text:span><text:span text:style-name="T53">Diretor</text:span><text:span text:style-name="T54"><text:s/>da FINEP. Esta avaliação<text:s/></text:span><text:span text:style-name="T55">tomou como base as declarações do indicado, presentes no formulário padronizado disponibilizado pelo Ministério da Economia</text:span><text:span text:style-name="T56"><text:s/></text:span><text:span text:style-name="T57">e <text:s/>os documentos comprobatórios reunidos com base neste formulário.</text:span></text:p>
      <text:p text:style-name="P58">I.<text:s/><text:s/>DADOS DO INDICADO<text:s/>À RECONDUÇÃO:</text:p>
      <text:list text:style-name="LFO15" text:continue-numbering="true">
        <text:list-item>
          <text:p text:style-name="P59"><text:span text:style-name="T60">Nome do Indicado:<text:s/></text:span><text:span text:style-name="T61">ANDRÉ LUZ DE GODOY</text:span></text:p>
        </text:list-item>
        <text:list-item>
          <text:p text:style-name="P62">CPF<text:s/>do Indicado:<text:s/><text:s/>-</text:p>
        </text:list-item>
        <text:list-item>
          <text:p text:style-name="P63">Órgão/Entidade responsável pela Indicação:<text:s/>MINISTÉRIO DA<text:s/>CIÊNCIA, TECNOLOGIA E INOVAÇÕES</text:p>
        </text:list-item>
        <text:list-item>
          <text:p text:style-name="P64">Cargo para qual está sendo<text:s/>indicado:<text:s/>Diretor da Diretoria<text:s/>Administrativa.</text:p>
        </text:list-item>
      </text:list>
      <text:p text:style-name="P65"/>
      <text:list text:style-name="LFO19" text:continue-numbering="true">
        <text:list-item>
          <text:p text:style-name="P66">OPINIÃO:</text:p>
        </text:list-item>
      </text:list>
      <text:p text:style-name="P67"><text:span text:style-name="T68">Após análise dos documentos e das informações recebidas, do Ofício Nº<text:s/></text:span><text:span text:style-name="T69">5534</text:span><text:span text:style-name="T70">/202</text:span><text:span text:style-name="T71">2</text:span><text:span text:style-name="T72">/</text:span><text:span text:style-name="T73">MCTI</text:span><text:span text:style-name="T74">, de<text:s/></text:span><text:span text:style-name="T75">14</text:span><text:span text:style-name="T76"><text:s/>de<text:s/></text:span><text:span text:style-name="T77">abril</text:span><text:span text:style-name="T78"><text:s/>de 2022</text:span><text:span text:style-name="T79">, do Ministério da</text:span><text:span text:style-name="T80"><text:s/>Ciência, Tecnologia e Inovações</text:span><text:span text:style-name="T81">, que registra, inclusive, no seu item 3 “</text:span><text:span text:style-name="T82">que já consta autorização da Casa Civil para referida indicação</text:span><text:span text:style-name="T83">”</text:span><text:span text:style-name="T84">,<text:s/></text:span><text:span text:style-name="T85">o</text:span><text:span text:style-name="T86">s membros do<text:s/></text:span><text:span text:style-name="T87">Comitê<text:s/></text:span><text:span text:style-name="T88">Estatutári</text:span><text:span text:style-name="T89">o</text:span><text:span text:style-name="T90"><text:s/>de Pessoas, Elegibilildade, Sucessão e Remuneração (CPESR)</text:span><text:span text:style-name="T91">, registram que adotaram como critérios de verificação a autodeclaração do indicado, que o faz ciente das consequências legais vigentes, concluem que o indicado atende aos requisitos do Decreto nº 8.945/2016, que regulamenta a Lei nº 13.303/2016, e</text:span><text:span text:style-name="T92"><text:s/>opinam,</text:span><text:span text:style-name="T93"><text:s/></text:span><text:span text:style-name="T94">pelo preenchimento</text:span><text:span text:style-name="T95"><text:s/></text:span><text:span text:style-name="T96">d</text:span><text:span text:style-name="T97">os</text:span><text:span text:style-name="T98"><text:s/>requisitos</text:span><text:span text:style-name="T99"><text:s/>e inexistência de vedações à<text:s/></text:span><text:span text:style-name="T100">recondução</text:span><text:span text:style-name="T101"><text:s/></text:span><text:span text:style-name="T102">d</text:span><text:span text:style-name="T103">o</text:span><text:span text:style-name="T104"><text:s/>Sr.<text:s/></text:span><text:span text:style-name="T105">ANDRÉ LUZ DE GODOY<text:s/></text:span><text:span text:style-name="T106">ao cargo</text:span><text:span text:style-name="T107"><text:s/>de</text:span><text:span text:style-name="T108"><text:s/></text:span><text:span text:style-name="T109">Diretor da Diretoria<text:s/></text:span><text:span text:style-name="T110">Administrativa</text:span><text:span text:style-name="T111"><text:s/>(D</text:span><text:span text:style-name="T112">ADM</text:span><text:span text:style-name="T113">).</text:span></text:p>
      <text:p text:style-name="P114"/>
      <text:p text:style-name="P115">Rio de Janeiro,<text:s/>20<text:s/>de<text:s/>abril<text:s/>de 2022.</text:p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I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 fo:margin-top="0.0694in" fo:margin-bottom="0.0694in"/>
    </style:style>
    <style:style style:name="T26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7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30" style:parent-style-name="Rodapé" style:family="paragraph">
      <style:paragraph-properties fo:text-align="end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1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o.<text:s/></text:span><text:span text:style-name="T20">0</text:span><text:span text:style-name="T21">1</text:span><text:span text:style-name="T22">0</text:span><text:span text:style-name="T23">/202</text:span><text:span text:style-name="T24">2</text:span></text:p>
              <text:p text:style-name="P25"><text:span text:style-name="T26">COMITÊ DE<text:s/></text:span><text:span text:style-name="T27">PESSOAS,<text:s/></text:span><text:span text:style-name="T28">ELEGIBILIDADE</text:span><text:span text:style-name="T29">, SUCESSÃO E REMUNERAÇÃO (CPESR)</text:span></text:p>
            </table:table-cell>
          </table:table-row>
        </table:table>
        <text:p text:style-name="Cabeçalho"/>
      </style:header>
      <style:footer>
        <text:p text:style-name="P30"><text:span text:style-name="T31">Página<text:s/></text:span><text:span text:style-name="T32"><text:page-number text:fixed="false">1</text:page-number></text:span><text:span text:style-name="T33"><text:s/>de<text:s/></text:span><text:span text:style-name="T34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2-05-04T14:47:00Z</meta:creation-date>
    <dc:date>2022-05-04T14:48:00Z</dc:date>
    <meta:print-date>2021-05-31T18:49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57" meta:character-count="1643" meta:row-count="11" meta:non-whitespace-character-count="1389"/>
  </office:meta>
</office:document-meta>
</file>