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3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58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4" style:parent-style-name="ParágrafodaLista" style:list-style-name="LFO17" style:family="paragraph">
      <style:paragraph-properties fo:text-align="justify" fo:margin-left="0.5909in" fo:text-indent="-0.3409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5" style:parent-style-name="Normal" style:family="paragraph">
      <style:paragraph-properties fo:text-align="justify"/>
      <style:text-properties style:font-name-complex="Times New Roman" fo:color="#333333" fo:font-size="12pt" style:font-size-asian="12pt" style:font-size-complex="12pt" fo:background-color="#FDFDFC"/>
    </style:style>
    <style:style style:name="P6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7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3">Pedro Paulo Alves de Brito<text:s/></text:p>
              </text:list-item>
              <text:list-item>
                <text:p text:style-name="P34">Valdir Augusto de Assunção</text:p>
              </text:list-item>
              <text:list-item>
                <text:p text:style-name="P35">Vera Lúcia de Melo</text:p>
              </text:list-item>
            </text:list>
          </table:table-cell>
        </table:table-row>
      </table:table>
      <text:p text:style-name="P36"/>
      <text:p text:style-name="P37"><text:span text:style-name="T38">No dia<text:s/></text:span><text:span text:style-name="T39">01</text:span><text:span text:style-name="T40">/</text:span><text:span text:style-name="T41">11</text:span><text:span text:style-name="T42">/</text:span><text:span text:style-name="T43">2021</text:span><text:span text:style-name="T44"><text:s/>reuniram-se os membros do Comitê de<text:s/></text:span><text:span text:style-name="T45">Pessoas, Elegibilidade, Sucessão e Remuneração da FINEP<text:s/></text:span><text:span text:style-name="T46">para realizar a avaliação dos documentos referentes ao processo de elegibilidade d</text:span><text:span text:style-name="T47">o</text:span><text:span text:style-name="T48"><text:s/>indicad</text:span><text:span text:style-name="T49">o Sr. JOÃO LUIS ROSSI à posição de Conselheiro do Conselho de Administração da FINEP. Esta avaliação<text:s/></text:span><text:span text:style-name="T50">tom</text:span><text:span text:style-name="T51">ou</text:span><text:span text:style-name="T52"><text:s/>como base as declarações do indicado</text:span><text:span text:style-name="T53">,</text:span><text:span text:style-name="T54"><text:s/>presentes no formulário padronizado disponibilizado pelo Ministério da Economia, Planejamento, Desenvolvimento e Gestão</text:span><text:span text:style-name="T55"><text:s/>e<text:s/></text:span><text:span text:style-name="T56"><text:s/>os documentos comprobatórios reunidos com base neste formulário.</text:span></text:p>
      <text:p text:style-name="P57">I.<text:s/><text:s text:c="6"/>DADOS DO INDICADO:</text:p>
      <text:p text:style-name="P58"/>
      <text:list text:style-name="LFO15" text:continue-numbering="true">
        <text:list-item>
          <text:p text:style-name="P59">Nome do Indicado:<text:s/>JOÃO LUIS ROSSI</text:p>
        </text:list-item>
        <text:list-item>
          <text:p text:style-name="P60">CPF<text:s/>do Indicado:<text:s/><text:s/>-</text:p>
        </text:list-item>
        <text:list-item>
          <text:p text:style-name="P61">Órgão/Entidade responsável pela Indicação:<text:s/>MINISTÉRIO DA ECONOMIA, PLANEJAMENTO, DESENVOLVIMENTO E GESTÃO<text:s/></text:p>
        </text:list-item>
        <text:list-item>
          <text:p text:style-name="P62">Cargo para qual está sendo<text:s/>indicado:<text:s/>Conselheiro do Conselho de Administração.</text:p>
        </text:list-item>
      </text:list>
      <text:p text:style-name="P63"/>
      <text:list text:style-name="LFO17" text:continue-numbering="true">
        <text:list-item>
          <text:p text:style-name="P64">OPINIÃO:</text:p>
        </text:list-item>
      </text:list>
      <text:p text:style-name="P65">Após análise dos documentos e das informações recebidas,<text:s/>do Ofício SEI Nº 287424/2021/ME, de 28 de outubro de 2021, do Ministério da Economia e da análise da Casa Civil da Presidência da República, que emitiu, por meio do Sistema Integrado de Nomeações e Consultas – SINC, a Aprovação Prévia de Indicações para Administradores e Conselheiros Fiscais, com validade até 20.01.2022,<text:s/>os membros do<text:s/>Comitê<text:s/>Estatutário<text:s/>de Pessoas, Elegibilildade, Sucessão e Remuneração (CPESR)<text:s/>opinam,<text:s/>pelo preenchimento<text:s/>dos<text:s/>requisitos<text:s/>e inexistência de vedações à indicação<text:s/>do<text:s/>Sr.<text:s/>JOÃO LUIS ROSSI<text:s/>à posição de<text:s/>Conselheiro do Conselho de Administração<text:s/>da Finep<text:s/>(CA/FINEP).</text:p>
      <text:p text:style-name="P66"/>
      <text:p text:style-name="P67">Rio de Janeiro,<text:s/>01<text:s/>de<text:s/>novembro<text:s/>de 2021.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top="0.0694in" fo:margin-bottom="0.0694in"/>
    </style:style>
    <style:style style:name="T24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5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08</text:span><text:span text:style-name="T21">/202</text:span><text:span text:style-name="T22">1</text:span></text:p>
              <text:p text:style-name="P23"><text:span text:style-name="T24">COMITÊ DE<text:s/></text:span><text:span text:style-name="T25">PESSOAS,<text:s/></text:span><text:span text:style-name="T26">ELEGIBILIDADE</text:span><text:span text:style-name="T27">, SUCESSÃO E REMUNERAÇÃO (CPESR)</text:span></text:p>
            </table:table-cell>
          </table:table-row>
        </table:table>
        <text:p text:style-name="Cabeçalho"/>
      </style:header>
      <style:footer>
        <text:p text:style-name="P28"><text:span text:style-name="T29">Página<text:s/></text:span><text:span text:style-name="T30"><text:page-number text:fixed="false">1</text:page-number></text:span><text:span text:style-name="T31"><text:s/>de<text:s/></text:span><text:span text:style-name="T3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2-02T19:01:00Z</meta:creation-date>
    <dc:date>2022-02-02T19:01:00Z</dc:date>
    <meta:print-date>2021-05-31T18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596" meta:row-count="11" meta:non-whitespace-character-count="1350"/>
  </office:meta>
</office:document-meta>
</file>