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9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2" style:parent-style-name="Fonteparág.padrão" style:family="text">
      <style:text-properties style:font-name="Arial" style:font-name-complex="Arial" fo:color="#000000" fo:language="pt" fo:country="BR"/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85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8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01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02" style:parent-style-name="Normal" style:family="paragraph">
      <style:paragraph-properties fo:widows="0" fo:orphans="0"/>
    </style:style>
    <style:style style:name="T10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P110" style:parent-style-name="SemEspaçamento" style:family="paragraph">
      <style:text-properties style:font-name="Times New Roman" fo:font-size="10pt" style:font-size-asian="10pt" style:font-size-complex="10pt"/>
    </style:style>
    <style:style style:name="P111" style:parent-style-name="SemEspaçamento" style:family="paragraph">
      <style:text-properties style:font-name="Times New Roman" fo:font-size="10pt" style:font-size-asian="10pt" style:font-size-complex="10pt"/>
    </style:style>
    <style:style style:name="P112" style:parent-style-name="SemEspaçamento" style:family="paragraph">
      <style:text-properties style:font-name="Times New Roman" fo:font-size="10pt" style:font-size-asian="10pt" style:font-size-complex="10pt"/>
    </style:style>
    <style:style style:name="P11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5" style:parent-style-name="Normal" style:family="paragraph">
      <style:text-properties fo:language="pt" fo:country="BR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9ª REUNIÃO DO COMITÊ DE AUDITORIA DA FINEP,</text:p>
      <text:p text:style-name="P44"><text:s/>REALIZADA EM<text:s/>26/10/2018</text:p>
      <text:p text:style-name="P45"/>
      <text:p text:style-name="P46"><text:span text:style-name="T47">Horário de Início:<text:s/></text:span><text:span text:style-name="T48">09h4</text:span><text:span text:style-name="T49">0min</text:span></text:p>
      <text:p text:style-name="P50"><text:span text:style-name="T51">Local:<text:s/></text:span><text:span text:style-name="T52">FINANCIADORA<text:s/></text:span><text:span text:style-name="T53">DE ESTUDOS E PROJETOS – Finep RJ – Edifício Ventura – Torre Oeste</text:span><text:span text:style-name="T54"><text:s/>- Av.</text:span><text:span text:style-name="T55"><text:s/>República do Chile, 33</text:span><text:span text:style-name="T56">0</text:span><text:span text:style-name="T57"><text:s/>- 17º Andar - Centro</text:span></text:p>
      <text:p text:style-name="P58"/>
      <text:p text:style-name="P59">Membros presentes:</text:p>
      <text:p text:style-name="P60">Adriana Baraldi Alves dos Santos – Coordenadora</text:p>
      <text:p text:style-name="P61">Antonio Carlos de Azevedo Lobão</text:p>
      <text:p text:style-name="P62">Ronaldo Frois de Carvalho</text:p>
      <text:p text:style-name="P63"/>
      <text:p text:style-name="P64">Itens para deliberação e manifestação formal:</text:p>
      <text:p text:style-name="P65">1. Processo COAUD nº 158/20/2018 –<text:s/>Ata da Reunião Ordinária do Comitê de Auditoria da Finep<text:s/>– 1.1 Ata da 19ª Reunião Ordinária<text:s/>–<text:s/>mantido em pauta;</text:p>
      <text:p text:style-name="P66"/>
      <text:p text:style-name="P67">2. Processo COAUD nº<text:s/>159/20/2018 –<text:s/>Assuntos Financeiros – Recomendações da auditoria independente<text:s/>–<text:s/>Avaliação de cumprimento dos Planos de Ação das áreas responsáveis –<text:s/>apreciado;</text:p>
      <text:p text:style-name="P68"/>
      <text:p text:style-name="P69">Itens para conhecimento e discussão:</text:p>
      <text:p text:style-name="P70">3. Processo COAUD nº 160/20/2018 –<text:s/>Assuntos<text:s/>de Auditoria Interna<text:s/>–<text:s/><text:s/>Acompanhamento da Elaboração<text:s/>–<text:s/>apreciado;</text:p>
      <text:p text:style-name="P71"/>
      <text:p text:style-name="P72"><text:span text:style-name="T73">4. Processo<text:s/></text:span><text:span text:style-name="T74">COAUD nº 161</text:span><text:span text:style-name="T75">/1</text:span><text:span text:style-name="T76">9</text:span><text:span text:style-name="T77">/2018 –<text:s/></text:span><text:span text:style-name="T78"><text:s/></text:span><text:span text:style-name="T79">Assuntos da ASCL</text:span><text:span text:style-name="T80"><text:s/></text:span><text:span text:style-name="T81">–</text:span><text:span text:style-name="T82"><text:s/>Revisão de Fluxo<text:s/></text:span><text:span text:style-name="T83">– apreciado; <text:s text:c="5"/></text:span></text:p>
      <text:p text:style-name="P84"/>
      <text:p text:style-name="P85">Itens para acompanhamento:<text:s/></text:p>
      <text:p text:style-name="P86"><text:span text:style-name="T87">5</text:span><text:span text:style-name="T88">. Processo COAUD nº 162</text:span><text:span text:style-name="T89">/20/2018 – Outros Assuntos – 5</text:span><text:span text:style-name="T90">.1 Atas do Conselho d</text:span><text:span text:style-name="T91">e Administração - sem Atas para apreciação – 5</text:span><text:span text:style-name="T92">.2 Atas do Conselho</text:span><text:span text:style-name="T93"><text:s/>Fiscal 377ª Reunião – sem Atas para apreciação</text:span><text:span text:style-name="T94"><text:s/>– 5.3. MEMO/DCNT1/055/2018 – Arrendamento Mercantil –</text:span><text:span text:style-name="T95"><text:s/>CP 06 (R2)<text:s/></text:span><text:span text:style-name="T96">–</text:span><text:span text:style-name="T97"><text:s/>apreciado – 5.4.<text:s/></text:span><text:span text:style-name="T98">MEMO/DCNT1/053/2018</text:span><text:span text:style-name="T99"><text:s/>– Resposta MEMO/AUDI/329/2018 – Demanda do COAUD/Conselho de Administração – apreciado</text:span><text:span text:style-name="T100">;</text:span></text:p>
      <text:p text:style-name="P101"/>
      <text:p text:style-name="P102"><text:span text:style-name="T103">Horário de Término:</text:span><text:span text:style-name="T104"><text:s/>11h56</text:span><text:span text:style-name="T105">min</text:span></text:p>
      <text:p text:style-name="P106"/>
      <text:p text:style-name="P107">Rio de Janeiro,<text:s/>29<text:s/>de outubro<text:s/>de 2018</text:p>
      <text:p text:style-name="P108"><text:span text:style-name="T109"><draw:frame draw:z-index="251657728" draw:id="id6" draw:style-name="a7" draw:name="Caixa de Texto 2" text:anchor-type="paragraph" svg:x="0.01181in" svg:y="0.05903in" svg:width="2.70139in" svg:height="0.59653in" style:rel-width="scale" style:rel-height="scale"><draw:text-box><text:p text:style-name="P110">Classificação: Pública</text:p><text:p text:style-name="P111">Acesso: Público</text:p><text:p text:style-name="P112">Unidade Gestora: PRES/ASCL</text:p></draw:text-box><svg:title/><svg:desc/></draw:frame></text:span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8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69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20</text:span><text:span text:style-name="T11">ª REUNIÃO ORDINÁRIA</text:span></text:p>
      </style:header>
      <style:footer>
        <text:p text:style-name="P12"><text:span text:style-name="T13"><draw:frame draw:z-index="251658240" draw:id="id0" draw:style-name="a1" draw:name="Caixa de Texto 2" text:anchor-type="paragraph" svg:x="7.33819in" svg:y="-0.00139in" svg:width="0.06389in" svg:height="0.15278in" style:rel-width="scale" style:rel-height="scale"><draw:text-box><text:p text:style-name="Rodapé"><text:span text:style-name="T14"><text:page-number text:fixed="false">1</text:page-number></text:span></text:p></draw:text-box><svg:title/><svg:desc/></draw:frame></text:span><text:span text:style-name="T15"><draw:frame draw:z-index="251657216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59264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0288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56192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5168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Claudia Rocha</dc:creator>
    <meta:creation-date>2018-10-29T17:51:00Z</meta:creation-date>
    <dc:date>2018-10-29T17:51:00Z</dc:date>
    <meta:print-date>2018-10-15T19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0" meta:character-count="1476" meta:row-count="10" meta:non-whitespace-character-count="1248"/>
  </office:meta>
</office:document-meta>
</file>