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style:vertical-align="baseline"/>
      <style:text-properties fo:hyphenate="false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2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3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4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 fo:hyphenate="false"/>
    </style:style>
    <style:style style:name="P75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76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77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78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9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8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8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8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8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8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8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87" style:parent-style-name="Normal" style:family="paragraph">
      <style:paragraph-properties fo:widows="0" fo:orphans="0" style:vertical-align="baseline"/>
      <style:text-properties fo:hyphenate="false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9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9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SemEspaçamento" style:family="paragraph">
      <style:text-properties style:font-name="Times New Roman" fo:font-size="10pt" style:font-size-asian="10pt" style:font-size-complex="10pt"/>
    </style:style>
    <style:style style:name="P98" style:parent-style-name="SemEspaçamento" style:family="paragraph">
      <style:text-properties style:font-name="Times New Roman" fo:font-size="10pt" style:font-size-asian="10pt" style:font-size-complex="10pt"/>
    </style:style>
    <style:style style:name="P9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6ª REUNIÃO DO COMITÊ DE AUDITORIA DA FINEP,</text:p>
      <text:p text:style-name="P46"><text:s/>REALIZADA EM 27/08/2018</text:p>
      <text:p text:style-name="P47"/>
      <text:p text:style-name="P48"/>
      <text:p text:style-name="P49"><text:span text:style-name="T50">Horário de Início:<text:s/></text:span><text:span text:style-name="T51">09h0</text:span><text:span text:style-name="T52">0min</text:span></text:p>
      <text:p text:style-name="P53"><text:span text:style-name="T54">Local:<text:s/></text:span><text:span text:style-name="T55">FINANCIADORA DE</text:span><text:span text:style-name="T56"><text:s/>ESTUDOS E PROJETOS – FINEP SP (Via Webconferência) -<text:s/></text:span><text:span text:style-name="T57">JK Financial Center - Av. Presidente Jusce</text:span><text:span text:style-name="T58">lino Kubitschek, 510 - 9º Andar -</text:span><text:span text:style-name="T59"><text:s/>Itaim Bibi</text:span></text:p>
      <text:p text:style-name="P60"/>
      <text:p text:style-name="P61">Membros presentes:</text:p>
      <text:p text:style-name="P62">Adriana Baraldi Alves dos Santos – Coordenadora</text:p>
      <text:p text:style-name="P63">Antonio Carlos de Azevedo Lobão</text:p>
      <text:p text:style-name="P64">Ronaldo Frois de Carvalho</text:p>
      <text:p text:style-name="P65"/>
      <text:p text:style-name="P66"/>
      <text:p text:style-name="P67">Itens para deliberação e manifestação formal:</text:p>
      <text:p text:style-name="P68">Sem assuntos.</text:p>
      <text:p text:style-name="P69"/>
      <text:p text:style-name="P70">Itens para conhecimento e discussão:</text:p>
      <text:p text:style-name="P71">1. Processo COAUD nº<text:s/>133/16/2018 –<text:s/>Assuntos De Governança –<text:s/>IG-SEST – apreciado;<text:s/></text:p>
      <text:p text:style-name="P72"/>
      <text:p text:style-name="P73">2. Processo COAUD nº<text:s/>134/16/2018 – Assuntos<text:s/>de Ouvidoria – 2.1.<text:s/>Revisão dos normativos – N-GES-004/12 – Gestão da Ouvidoria e IT-GES-002/12 – Tratamento de Manifestações Encaminhadas à Ouvidoria<text:s/>– apreciado; 2.2.<text:s/>Relatório Mensal<text:s/>-<text:s/>apreciado;<text:s text:c="6"/></text:p>
      <text:p text:style-name="P74"/>
      <text:p text:style-name="P75">3.<text:s/>Processo COAUD nº 135/16/2018 –<text:s/>Assuntos de<text:s/>Auditoria Interna<text:s/>-<text:s/>Acompanhamento da execução do PAINT para Avaliação da Efetividade da Auditoria Interna – apreciado;</text:p>
      <text:p text:style-name="P76">4. <text:s/>Processo COAUD<text:s/>nº 136/16/2018 – Assuntos<text:s/>Administrativos<text:s/>–<text:s/>Contratos Administrativos - Gráfico Geral de Acompanhamento<text:s/>– apreciado;</text:p>
      <text:p text:style-name="P77"/>
      <text:p text:style-name="P78">Itens para acompanhamento:<text:s/></text:p>
      <text:p text:style-name="P79">5. <text:s/>Processo COAUD<text:s/>nº 137/16/2018 –<text:s/>Regimento Interno do Conselho de<text:s/>Administração – Revisão aprovada na 7ª Reunião Ordinária / 2018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Horário de Término:</text:span><text:span text:style-name="T89"><text:s/>11</text:span><text:span text:style-name="T90">h</text:span></text:p>
      <text:p text:style-name="P91"/>
      <text:p text:style-name="P92">Rio de Janeiro, 27<text:s/>de agosto<text:s/>de 2018</text:p>
      <text:p text:style-name="P93"/>
      <text:p text:style-name="P94"/>
      <text:p text:style-name="P95"/>
      <text:p text:style-name="Normal"><text:span text:style-name="T96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97">Classificação: Pública</text:p><text:p text:style-name="P98">Acesso: Público</text:p><text:p text:style-name="P9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Númerodepágina" style:family="text">
      <style:text-properties fo:color="#8A8C8E" fo:font-size="9pt" style:font-size-asian="9pt" style:font-size-complex="9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</text:span><text:span text:style-name="T12">6</text:span><text:span text:style-name="T13">ª REUNIÃO ORDINÁRIA</text:span></text:p>
      </style:header>
      <style:footer>
        <text:p text:style-name="P14"><draw:frame draw:style-name="F15" text:anchor-type="paragraph" svg:x="7.3381in" svg:y="-0.0013in" draw:z-index="0"><draw:text-box fo:min-height="0in" fo:min-width="0in"><text:p text:style-name="Rodapé"><text:span text:style-name="T16"><text:page-number text:fixed="false">2</text:page-number></text:span></text:p></draw:text-box></draw:frame><text:span text:style-name="T17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8">São Paulo</text:p><text:p text:style-name="P19">JK Financial Center<text:s/></text:p><text:p text:style-name="P20">Av. Presidente Juscelino Kubitschek, 510<text:s/></text:p><text:p text:style-name="P21">9º andar Itaim Bibi<text:s/></text:p><text:p text:style-name="P22">04543 000 <text:s/>São Paulo <text:s/>SP<text:s/></text:p><text:p text:style-name="P23">t. (11) 3847 0300</text:p></draw:text-box><svg:title/><svg:desc/></draw:frame></text:span><text:span text:style-name="T24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5">Brasília</text:p><text:p text:style-name="P26">SCN QD. 02 Bloco "D" Torre A, Sala 1102<text:s/></text:p><text:p text:style-name="P27">Centro Empresarial Liberty Mall</text:p><text:p text:style-name="P28">70712 903 <text:s/>Brasília <text:s/>DF<text:line-break/>t. (61) 3035 7150</text:p></draw:text-box><svg:title/><svg:desc/></draw:frame></text:span><text:span text:style-name="T29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0">SAC</text:span></text:p><text:p text:style-name="P31">t. (21) 2555 0555</text:p><text:p text:style-name="P32">sac@finep.gov.br</text:p><text:p text:style-name="Normal"><text:span text:style-name="T33">Ouvidoria</text:span></text:p><text:p text:style-name="P34">t. (21) 2557 2414</text:p><text:p text:style-name="P35">ouvidoria@finep.gov.br</text:p></draw:text-box><svg:title/><svg:desc/></draw:frame></text:span><text:span text:style-name="T36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7">Rio de Janeiro</text:p><text:p text:style-name="P38">Ventura Corporate Towers</text:p><text:p text:style-name="P39">Av. República do Chile, 330 Torre Oeste – Centro</text:p><text:p text:style-name="P40">10º - 12º e 15º - 17º andares</text:p><text:p text:style-name="P41">20031 170 <text:s/>Rio de Janeiro <text:s/>RJ</text:p><text:p text:style-name="P42">t. (21) 2555 0330</text:p></draw:text-box><svg:title/><svg:desc/></draw:frame></text:span><text:span text:style-name="T43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4">www.finep.gov.br</text:p><text:p text:style-name="P4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IS LEOTERIO DA SILVA</dc:creator>
    <meta:creation-date>2018-08-28T17:29:00Z</meta:creation-date>
    <dc:date>2018-08-28T17:29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5" meta:character-count="1378" meta:row-count="9" meta:non-whitespace-character-count="1165"/>
  </office:meta>
</office:document-meta>
</file>