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9" style:parent-style-name="Normal" style:family="paragraph">
      <style:paragraph-properties fo:widows="0" fo:orphans="0" style:vertical-align="baseline"/>
      <style:text-properties fo:hyphenate="false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9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5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6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7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98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9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0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1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 fo:hyphenate="false"/>
    </style:style>
    <style:style style:name="P102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03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04" style:parent-style-name="Normal" style:family="paragraph">
      <style:paragraph-properties fo:text-align="justify" style:vertical-align="baseline" fo:margin-bottom="0.0833in"/>
      <style:text-properties style:font-name="Arial" style:font-name-asian="Times New Roman" style:font-name-complex="Arial" fo:language="pt" fo:country="BR" style:language-asian="pt" style:country-asian="BR"/>
    </style:style>
    <style:style style:name="P105" style:parent-style-name="Normal" style:family="paragraph">
      <style:paragraph-properties fo:text-align="justify" style:vertical-align="baseline" fo:margin-bottom="0.0833in"/>
      <style:text-properties style:font-name="Arial" style:font-name-asian="Times New Roman" style:font-name-complex="Arial" fo:language="pt" fo:country="BR" style:language-asian="pt" style:country-asian="BR"/>
    </style:style>
    <style:style style:name="P106" style:parent-style-name="Normal" style:family="paragraph">
      <style:paragraph-properties fo:text-align="justify" style:vertical-align="baseline" fo:margin-bottom="0.0833in"/>
      <style:text-properties style:font-name="Arial" style:font-name-asian="Times New Roman" style:font-name-complex="Arial" fo:language="pt" fo:country="BR" style:language-asian="pt" style:country-asian="BR"/>
    </style:style>
    <style:style style:name="P107" style:parent-style-name="Normal" style:family="paragraph">
      <style:paragraph-properties fo:text-align="justify" style:vertical-align="baseline" fo:margin-bottom="0.0833in"/>
      <style:text-properties style:font-name="Arial" style:font-name-asian="Times New Roman" style:font-name-complex="Arial" fo:language="pt" fo:country="BR" style:language-asian="pt" style:country-asian="BR"/>
    </style:style>
    <style:style style:name="P108" style:parent-style-name="Normal" style:family="paragraph">
      <style:paragraph-properties fo:text-align="justify" style:vertical-align="baseline" fo:margin-bottom="0.0833in"/>
      <style:text-properties style:font-name="Arial" style:font-name-asian="Times New Roman" style:font-name-complex="Arial" fo:language="pt" fo:country="BR" style:language-asian="pt" style:country-asian="BR"/>
    </style:style>
    <style:style style:name="P109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10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112" style:parent-style-name="Normal" style:family="paragraph">
      <style:paragraph-properties fo:widows="0" fo:orphans="0" style:vertical-align="baseline"/>
      <style:text-properties fo:hyphenate="false"/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7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P126" style:parent-style-name="SemEspaçamento" style:family="paragraph">
      <style:text-properties style:font-name="Times New Roman" fo:font-size="10pt" style:font-size-asian="10pt" style:font-size-complex="10pt"/>
    </style:style>
    <style:style style:name="P127" style:parent-style-name="SemEspaçamento" style:family="paragraph">
      <style:text-properties style:font-name="Times New Roman" fo:font-size="10pt" style:font-size-asian="10pt" style:font-size-complex="10pt"/>
    </style:style>
    <style:style style:name="P128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5ª REUNIÃO DO COMITÊ DE AUDITORIA DA FINEP,</text:p>
      <text:p text:style-name="P46"><text:s/>REALIZADA EM 17/08/2018</text:p>
      <text:p text:style-name="P47"/>
      <text:p text:style-name="P48"/>
      <text:p text:style-name="P49"><text:span text:style-name="T50">Horário de Início:<text:s/></text:span><text:span text:style-name="T51">09h29</text:span><text:span text:style-name="T52">min</text:span></text:p>
      <text:p text:style-name="P53"><text:span text:style-name="T54">Local:<text:s/></text:span><text:span text:style-name="T55">Edifício Ventura</text:span><text:span text:style-name="T56">, Av.</text:span><text:span text:style-name="T57"><text:s/>República do<text:s/></text:span><text:span text:style-name="T58">Chile nº 330, 17º andar, Sala dos Conselhos</text:span><text:span text:style-name="T59">, Rio de Janeiro - RJ - FINEP/RJ</text:span></text:p>
      <text:p text:style-name="P60"/>
      <text:p text:style-name="P61">Membros presentes:</text:p>
      <text:p text:style-name="P62">Adriana Baraldi Alves dos Santos – Coordenadora</text:p>
      <text:p text:style-name="P63">Antonio Carlos de Azevedo Lobão</text:p>
      <text:p text:style-name="P64">Ronaldo Frois de Carvalho</text:p>
      <text:p text:style-name="P65"/>
      <text:p text:style-name="P66"/>
      <text:p text:style-name="P67">Itens para deliberação e manifestação formal:</text:p>
      <text:p text:style-name="P68"><text:span text:style-name="T69">1.</text:span><text:span text:style-name="T70"><text:s/></text:span><text:span text:style-name="T71">Pr</text:span><text:span text:style-name="T72">ocesso COAUD nº<text:s/></text:span><text:span text:style-name="T73">121/15</text:span><text:span text:style-name="T74">/2018 – Ata da Reunião Ordinária do Comitê de Au</text:span><text:span text:style-name="T75">ditoria da Finep - 1.1. Ata da 1</text:span><text:span text:style-name="T76">1</text:span><text:span text:style-name="T77">ª R</text:span><text:span text:style-name="T78">eunião Ordinária realizada em 06</text:span><text:span text:style-name="T79">/0</text:span><text:span text:style-name="T80">6/2018 – aprovada</text:span><text:span text:style-name="T81">;<text:s/></text:span><text:span text:style-name="T82">1.2. Ata da 1</text:span><text:span text:style-name="T83">2</text:span><text:span text:style-name="T84">ª R</text:span><text:span text:style-name="T85">eunião Ordinária realizada em 18/06/2018 –</text:span><text:span text:style-name="T86"><text:s/>aprovada</text:span><text:span text:style-name="T87">;</text:span><text:span text:style-name="T88"><text:s/></text:span><text:span text:style-name="T89">1.3. Ata da 13ª Reunião Ordinária realizada em 18/07/2018</text:span><text:span text:style-name="T90"><text:s/>–<text:s/></text:span><text:span text:style-name="T91">aprovada</text:span><text:span text:style-name="T92">;</text:span><text:span text:style-name="T93"><text:s/>1.4. Ata da 14ª Reunião Ordinária realizada em 27/07/2018 – aprovada;</text:span></text:p>
      <text:p text:style-name="P94"/>
      <text:p text:style-name="P95">2. Processo COAUD nº<text:s/>122/15/2018<text:s/>–<text:s/>Assuntos do COAUD<text:s/>–<text:s/>2.1.<text:tab/><text:s/>Calendário<text:s/>de Reuniões do Segundo Semestre de 2018 – aprovado com<text:s/>alterações;<text:s/>2.2.<text:tab/><text:s/>Proposta de Revisão do Plano de Trabalho – Alinhamento com Plano de Trabalho do Conselho de Administração – aprovado com alterações;</text:p>
      <text:p text:style-name="P96"/>
      <text:p text:style-name="P97">Itens para conhecimento e discussão:</text:p>
      <text:p text:style-name="P98">3. Processo COAUD nº<text:s/>123/15/2018 – Assuntos<text:s/>Financeiros<text:s/>–<text:s/>Demonstrações Financeiras da Finep do Exercício em Curso – Avaliação e Acompanhamento do Trabalho da Auditoria Independente<text:s/>–<text:s/>apreciado;</text:p>
      <text:p text:style-name="P99"/>
      <text:p text:style-name="P100">4. Processo COAUD nº<text:s/>125/15/2018 – Assuntos<text:s/>Financeiros<text:s/>–<text:s/>Demonstrações Contábeis das Unidades Gestoras do Exercício em Curso - FNDCT, FINEP<text:s/>–<text:s/><text:s/>Contratos e Convênios, Programa de Ações Especiais - MCTI/FINEP, FUNTTEL<text:s/>– apreciado;<text:s text:c="6"/></text:p>
      <text:p text:style-name="P101"/>
      <text:p text:style-name="P102">5.<text:s/>Processo COAUD nº 126/15/2018 –<text:s/>Assuntos de Previdência Complementar - FIPECq – Fundação de Previdência Complementar dos Empregados ou Servidores da Finep, do<text:s/>IPEA,<text:s/>do CNPq, do INPE e do INPA<text:s/>– 5.1. Plano de Benefícios<text:s/>de Previdência Complementar- Plano de Ação para Correção de Irregularidades de Auditoria<text:s/>– apreciado;<text:s/>5.2.<text:tab/>Relatório Semestral de Gestão do Patrocínio de Planos de Benefícios Previdenciários da Diretoria Executiva (com base na Resolução CGPAR 09/2016 de 10/05/2016 – art. 2º – inciso III e Portaria MP/SEST nº 36 de 21/12/2017<text:s/>- Art. 6º)<text:s/>- <text:s/>apreciado; 5.3.<text:s/>Relatório Semestral de Atividades de Auditoria<text:s/>– apreciado;</text:p>
      <text:soft-page-break/>
      <text:p text:style-name="P103">6. <text:s/>Processo COAUD<text:s/>nº 127/15/2018 – Assuntos<text:s/>Administrativos<text:s/>–<text:s/>Ativos de uso não próprio da Finep – Identificação e avaliação da necessidade de mantê-los<text:s/>– apreciado;<text:s text:c="5"/></text:p>
      <text:p text:style-name="P104">7. <text:s/>Processo COAUD<text:s/>nº 128/15/2018 –<text:s/>Assuntos de Gestão<text:s/>–<text:s/>Carta Anual Subscrita<text:s/>–<text:s/>Carta Anual de Políticas Públicas<text:s/>– apreciado;</text:p>
      <text:p text:style-name="P105">8. <text:s/>Processo COAUD<text:s/>nº 129/15/2018 –<text:s/>Assuntos de Governança<text:s/>– IG-SEST<text:s/>– mantido em pauta;</text:p>
      <text:p text:style-name="P106">9. <text:s/>Processo COAUD<text:s/>nº 130/15/2018 – Assuntos de<text:s/>Ouvidoria<text:s/>–<text:s/>9.1.<text:s/>Revisão dos normativos – N-GES-004/12 – Gestão da Ouvidoria e IT-GES-002/12 – Tratamento de Manifestações Encaminhadas à Ouvidoria<text:s/>– mantido em pauta; 9.2.<text:s/>Relatório Mensal<text:s/>– mantido em pauta;</text:p>
      <text:p text:style-name="P107">10. <text:s/>Processo COAUD<text:s/>nº 131/15/2018 –<text:s/>Assuntos do COAUD<text:s/>–<text:s/><text:s/>Publicação do Resumo do Relatório do COAUD em conjunto com as Demonstrações Financeiras Semestrais da Finep do Exercício em Curso<text:s/>– apreciado;</text:p>
      <text:p text:style-name="P108"/>
      <text:p text:style-name="P109">Itens para acompanhamento:<text:s/></text:p>
      <text:p text:style-name="P110">11. <text:s/>Processo COAUD<text:s/>nº 132/15/2018 – Outros Assuntos –<text:s/>11.1.<text:s/>Atas do Conselho de Administração<text:s/>– Atas da 6ª e 7ª Reuniões Ordinárias e 2ª Extraordinária 2018;<text:s/>11.2.<text:s/>Atas do Conselho Fiscal – 375ª e 376ª Reuniões Ordinárias; 11.3.<text:s/>Atas da Assembléia Geral – Atas da 3ª e 4ª Reuniões Extraordinárias; 11.4.<text:s/>MEMO/AUDI/Nº 318/2018 de 10/08/2018 – Relatório de Auditoria nº 05/2018 – Análise das Demonstrações Contábeis do 1º Trimestre/2018 da Finep; 11.5.<text:s/>Assuntos de Auditoria – Manual de Auditoria Interna –<text:s/>Agosto de 2018; 11.6.<text:s/>Resposta ao ofício circular nº 292/2018 – MP – SEST/MP – Comitê de Elegibilidade – Atualização de informações.</text:p>
      <text:p text:style-name="P111"/>
      <text:p text:style-name="P112"><text:span text:style-name="T113">Horário de Término:</text:span><text:span text:style-name="T114"><text:s/>13</text:span><text:span text:style-name="T115">h</text:span><text:span text:style-name="T116">44min</text:span></text:p>
      <text:p text:style-name="P117"/>
      <text:p text:style-name="P118"/>
      <text:p text:style-name="P119"/>
      <text:p text:style-name="P120"/>
      <text:p text:style-name="P121">Rio de Janeiro, 17<text:s/>de agosto<text:s/>de 2018</text:p>
      <text:p text:style-name="P122"/>
      <text:p text:style-name="P123"/>
      <text:p text:style-name="P124"/>
      <text:p text:style-name="Normal"><text:span text:style-name="T125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26">Classificação: Pública</text:p><text:p text:style-name="P127">Acesso: Público</text:p><text:p text:style-name="P128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" style:parent-style-name="Númerodepágina" style:family="text">
      <style:text-properties fo:color="#8A8C8E" fo:font-size="9pt" style:font-size-asian="9pt" style:font-size-complex="9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1</text:span><text:span text:style-name="T12">5</text:span><text:span text:style-name="T13">ª REUNIÃO ORDINÁRIA</text:span></text:p>
      </style:header>
      <style:footer>
        <text:p text:style-name="P14"><draw:frame draw:style-name="F15" text:anchor-type="paragraph" svg:x="7.3381in" svg:y="-0.0013in" draw:z-index="0"><draw:text-box fo:min-height="0in" fo:min-width="0in"><text:p text:style-name="Rodapé"><text:span text:style-name="T16"><text:page-number text:fixed="false">1</text:page-number></text:span></text:p></draw:text-box></draw:frame><text:span text:style-name="T17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8">São Paulo</text:p><text:p text:style-name="P19">JK Financial Center<text:s/></text:p><text:p text:style-name="P20">Av. Presidente Juscelino Kubitschek, 510<text:s/></text:p><text:p text:style-name="P21">9º andar Itaim Bibi<text:s/></text:p><text:p text:style-name="P22">04543 000 <text:s/>São Paulo <text:s/>SP<text:s/></text:p><text:p text:style-name="P23">t. (11) 3847 0300</text:p></draw:text-box><svg:title/><svg:desc/></draw:frame></text:span><text:span text:style-name="T24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5">Brasília</text:p><text:p text:style-name="P26">SCN QD. 02 Bloco "D" Torre A, Sala 1102<text:s/></text:p><text:p text:style-name="P27">Centro Empresarial Liberty Mall</text:p><text:p text:style-name="P28">70712 903 <text:s/>Brasília <text:s/>DF<text:line-break/>t. (61) 3035 7150</text:p></draw:text-box><svg:title/><svg:desc/></draw:frame></text:span><text:span text:style-name="T29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30">SAC</text:span></text:p><text:p text:style-name="P31">t. (21) 2555 0555</text:p><text:p text:style-name="P32">sac@finep.gov.br</text:p><text:p text:style-name="Normal"><text:span text:style-name="T33">Ouvidoria</text:span></text:p><text:p text:style-name="P34">t. (21) 2557 2414</text:p><text:p text:style-name="P35">ouvidoria@finep.gov.br</text:p></draw:text-box><svg:title/><svg:desc/></draw:frame></text:span><text:span text:style-name="T36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7">Rio de Janeiro</text:p><text:p text:style-name="P38">Ventura Corporate Towers</text:p><text:p text:style-name="P39">Av. República do Chile, 330 Torre Oeste – Centro</text:p><text:p text:style-name="P40">10º - 12º e 15º - 17º andares</text:p><text:p text:style-name="P41">20031 170 <text:s/>Rio de Janeiro <text:s/>RJ</text:p><text:p text:style-name="P42">t. (21) 2555 0330</text:p></draw:text-box><svg:title/><svg:desc/></draw:frame></text:span><text:span text:style-name="T43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4">www.finep.gov.br</text:p><text:p text:style-name="P4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IS LEOTERIO DA SILVA</dc:creator>
    <meta:creation-date>2018-08-28T18:15:00Z</meta:creation-date>
    <dc:date>2018-08-28T18:15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8" meta:character-count="3758" meta:row-count="26" meta:non-whitespace-character-count="3177"/>
  </office:meta>
</office:document-meta>
</file>