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6.225in"/>
    </style:style>
    <style:style style:name="Table11" style:family="table">
      <style:table-properties style:width="7.0875in" fo:margin-left="0.1736in" table:align="left"/>
    </style:style>
    <style:style style:name="TableRow14" style:family="table-row">
      <style:table-row-properties style:min-row-height="0.209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29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30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31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32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33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fo:color="#000000" fo:font-size="9pt" style:font-size-asian="9pt" style:font-size-complex="11pt"/>
    </style:style>
    <style:style style:name="P35" style:parent-style-name="Normal" style:family="paragraph">
      <style:text-properties style:font-name-complex="Arial" fo:font-weight="bold" style:font-weight-asian="bold" fo:font-size="2pt" style:font-size-asian="2pt"/>
    </style:style>
    <style:style style:name="P36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44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45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4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57" style:parent-style-name="Normal" style:family="paragraph">
      <style:paragraph-properties fo:text-align="justify" fo:margin-left="0.3541in">
        <style:tab-stops>
          <style:tab-stop style:type="left" style:position="-0.1569in"/>
        </style:tab-stops>
      </style:paragraph-properties>
      <style:text-properties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 fo:margin-left="0.3541in">
        <style:tab-stops>
          <style:tab-stop style:type="left" style:position="-0.1569in"/>
        </style:tab-stops>
      </style:paragraph-properties>
      <style:text-properties style:font-name-complex="Arial" fo:font-size="9pt" style:font-size-asian="9pt" style:font-size-complex="9pt"/>
    </style:style>
    <style:style style:name="P59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6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6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74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font-size="9pt" style:font-size-asian="9pt" style:font-size-complex="9pt"/>
    </style:style>
    <style:style style:name="P75" style:parent-style-name="Normal" style:list-style-name="LFO13" style:family="paragraph">
      <style:paragraph-properties>
        <style:tab-stops>
          <style:tab-stop style:type="left" style:position="-0.5659in"/>
        </style:tab-stops>
      </style:paragraph-properties>
      <style:text-properties style:font-name-complex="Arial" fo:font-size="9pt" style:font-size-asian="9pt" style:font-size-complex="9pt"/>
    </style:style>
    <style:style style:name="P76" style:parent-style-name="Normal" style:list-style-name="LFO13" style:family="paragraph">
      <style:paragraph-properties>
        <style:tab-stops>
          <style:tab-stop style:type="left" style:position="-0.5659in"/>
        </style:tab-stops>
      </style:paragraph-properties>
      <style:text-properties style:font-name-complex="Arial" fo:font-size="9pt" style:font-size-asian="9pt" style:font-size-complex="9pt"/>
    </style:style>
    <style:style style:name="P77" style:parent-style-name="ParágrafodaLista" style:family="paragraph">
      <style:paragraph-properties fo:widows="2" fo:orphans="2" fo:text-align="justify" fo:margin-bottom="0.1388in" fo:line-height="115%" fo:margin-left="0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87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88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89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0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9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03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10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7" style:parent-style-name="Fonteparág.padrão" style:family="text">
      <style:text-properties style:font-name-complex="Arial" fo:color="#000000" fo:font-size="9pt" style:font-size-asian="9pt" style:font-size-complex="9pt"/>
    </style:style>
    <style:style style:name="T108" style:parent-style-name="Fonteparág.padrão" style:family="text">
      <style:text-properties style:font-name-complex="Arial" fo:color="#000000" fo:font-size="9pt" style:font-size-asian="9pt" style:font-size-complex="9pt"/>
    </style:style>
    <style:style style:name="P10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110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1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5" style:parent-style-name="Fonteparág.padrão" style:family="text">
      <style:text-properties style:font-name-complex="Arial" fo:color="#000000" fo:font-size="9pt" style:font-size-asian="9pt" style:font-size-complex="9pt"/>
    </style:style>
    <style:style style:name="T116" style:parent-style-name="Fonteparág.padrão" style:family="text">
      <style:text-properties style:font-name-complex="Arial" fo:color="#000000" fo:font-size="9pt" style:font-size-asian="9pt" style:font-size-complex="9pt"/>
    </style:style>
    <style:style style:name="T117" style:parent-style-name="Fonteparág.padrão" style:family="text">
      <style:text-properties style:font-name-complex="Arial" fo:color="#000000" fo:font-size="9pt" style:font-size-asian="9pt" style:font-size-complex="9pt"/>
    </style:style>
    <style:style style:name="P11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119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3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1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7" style:parent-style-name="Fonteparág.padrão" style:family="text">
      <style:text-properties style:font-name-complex="Arial" fo:color="#000000" fo:font-size="9pt" style:font-size-asian="9pt" style:font-size-complex="9pt"/>
    </style:style>
    <style:style style:name="P13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39" style:parent-style-name="Fonteparág.padrão" style:family="text">
      <style:text-properties style:font-name-complex="Arial" fo:color="#000000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3" style:parent-style-name="Fonteparág.padrão" style:family="text">
      <style:text-properties style:font-name-complex="Arial" fo:color="#000000" fo:font-size="9pt" style:font-size-asian="9pt" style:font-size-complex="9pt"/>
    </style:style>
    <style:style style:name="T144" style:parent-style-name="Fonteparág.padrão" style:family="text">
      <style:text-properties style:font-name-complex="Arial" fo:font-size="9pt" style:font-size-asian="9pt" style:font-size-complex="9pt"/>
    </style:style>
    <style:style style:name="T145" style:parent-style-name="Fonteparág.padrão" style:family="text">
      <style:text-properties style:font-name-complex="Arial" fo:font-size="9pt" style:font-size-asian="9pt"/>
    </style:style>
    <style:style style:name="P14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147" style:parent-style-name="Normal" style:family="paragraph">
      <style:paragraph-properties fo:text-align="justify" fo:margin-left="0.0791in" fo:margin-right="-0.1368in" fo:text-indent="0.216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4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4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50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5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0" style:parent-style-name="Normal" style:family="paragraph">
      <style:paragraph-properties fo:margin-left="0.4722in">
        <style:tab-stops>
          <style:tab-stop style:type="left" style:position="-0.3736in"/>
        </style:tab-stops>
      </style:paragraph-properties>
    </style:style>
    <style:style style:name="T16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2" style:parent-style-name="Fonteparág.padrão" style:family="text">
      <style:text-properties style:font-name-complex="Arial" fo:color="#000000" fo:font-size="9pt" style:font-size-asian="9pt" style:font-size-complex="9pt"/>
    </style:style>
    <style:style style:name="P163" style:parent-style-name="Normal" style:family="paragraph">
      <style:paragraph-properties fo:margin-left="0.4722in">
        <style:tab-stops>
          <style:tab-stop style:type="left" style:position="-0.3736in"/>
        </style:tab-stops>
      </style:paragraph-properties>
    </style:style>
    <style:style style:name="T16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7" style:parent-style-name="Fonteparág.padrão" style:family="text">
      <style:text-properties style:font-name-complex="Arial" fo:color="#000000" fo:font-size="9pt" style:font-size-asian="9pt" style:font-size-complex="9pt"/>
    </style:style>
    <style:style style:name="T168" style:parent-style-name="Fonteparág.padrão" style:family="text">
      <style:text-properties style:font-name-complex="Arial" fo:color="#000000" fo:font-size="9pt" style:font-size-asian="9pt" style:font-size-complex="9pt"/>
    </style:style>
    <style:style style:name="P16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7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71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3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18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9" style:parent-style-name="Fonteparág.padrão" style:family="text">
      <style:text-properties style:font-name-complex="Arial" fo:color="#000000" fo:font-size="9pt" style:font-size-asian="9pt" style:font-size-complex="9pt"/>
    </style:style>
    <style:style style:name="P190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191" style:parent-style-name="Fonteparág.padrão" style:family="text">
      <style:text-properties style:font-name-complex="Arial" fo:color="#000000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5" style:parent-style-name="Fonteparág.padrão" style:family="text">
      <style:text-properties style:font-name-complex="Arial" fo:color="#000000" fo:font-size="9pt" style:font-size-asian="9pt" style:font-size-complex="9pt"/>
    </style:style>
    <style:style style:name="T196" style:parent-style-name="Fonteparág.padrão" style:family="text">
      <style:text-properties style:font-name-complex="Arial" fo:color="#000000" fo:font-size="9pt" style:font-size-asian="9pt" style:font-size-complex="9pt"/>
    </style:style>
    <style:style style:name="T197" style:parent-style-name="Fonteparág.padrão" style:family="text">
      <style:text-properties style:font-name-complex="Arial" fo:color="#000000" fo:font-size="9pt" style:font-size-asian="9pt" style:font-size-complex="9pt"/>
    </style:style>
    <style:style style:name="T198" style:parent-style-name="Fonteparág.padrão" style:family="text">
      <style:text-properties style:font-name-complex="Arial" fo:color="#000000" fo:font-size="9pt" style:font-size-asian="9pt" style:font-size-complex="9pt"/>
    </style:style>
    <style:style style:name="T199" style:parent-style-name="Fonteparág.padrão" style:family="text">
      <style:text-properties style:font-name-complex="Arial" fo:color="#000000" fo:font-size="9pt" style:font-size-asian="9pt" style:font-size-complex="9pt"/>
    </style:style>
    <style:style style:name="T200" style:parent-style-name="Fonteparág.padrão" style:family="text">
      <style:text-properties style:font-name-complex="Arial" fo:color="#000000" fo:font-size="9pt" style:font-size-asian="9pt" style:font-size-complex="9pt"/>
    </style:style>
    <style:style style:name="T201" style:parent-style-name="Fonteparág.padrão" style:family="text">
      <style:text-properties style:font-name-complex="Arial" fo:color="#000000" fo:font-size="9pt" style:font-size-asian="9pt" style:font-size-complex="9pt"/>
    </style:style>
    <style:style style:name="P202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20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4" style:parent-style-name="Fonteparág.padrão" style:family="text">
      <style:text-properties style:font-name-complex="Arial" fo:color="#000000" fo:font-size="9pt" style:font-size-asian="9pt" style:font-size-complex="9pt"/>
    </style:style>
    <style:style style:name="T205" style:parent-style-name="Fonteparág.padrão" style:family="text">
      <style:text-properties style:font-name-complex="Arial" fo:color="#000000" fo:font-size="9pt" style:font-size-asian="9pt" style:font-size-complex="9pt"/>
    </style:style>
    <style:style style:name="T206" style:parent-style-name="Fonteparág.padrão" style:family="text">
      <style:text-properties style:font-name-complex="Arial" fo:color="#000000" fo:font-size="9pt" style:font-size-asian="9pt" style:font-size-complex="9pt"/>
    </style:style>
    <style:style style:name="T207" style:parent-style-name="Fonteparág.padrão" style:family="text">
      <style:text-properties style:font-name-complex="Arial" fo:color="#000000" fo:font-size="9pt" style:font-size-asian="9pt" style:font-size-complex="9pt"/>
    </style:style>
    <style:style style:name="P20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209" style:parent-style-name="Normal" style:family="paragraph">
      <style:paragraph-properties fo:text-align="justify" fo:margin-left="0.0791in" fo:margin-right="-0.1368in" fo:text-indent="0.216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10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1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212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1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P230" style:parent-style-name="Normal" style:family="paragraph">
      <style:paragraph-properties fo:margin-left="0.4277in">
        <style:tab-stops>
          <style:tab-stop style:type="left" style:position="-0.3291in"/>
        </style:tab-stops>
      </style:paragraph-properties>
    </style:style>
    <style:style style:name="T23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2" style:parent-style-name="Fonteparág.padrão" style:family="text">
      <style:text-properties style:font-name-complex="Arial" fo:color="#000000" fo:font-size="9pt" style:font-size-asian="9pt" style:font-size-complex="9pt"/>
    </style:style>
    <style:style style:name="P233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5" style:parent-style-name="Fonteparág.padrão" style:family="text">
      <style:text-properties style:font-name-complex="Arial" fo:color="#000000" fo:font-size="9pt" style:font-size-asian="9pt" style:font-size-complex="9pt"/>
    </style:style>
    <style:style style:name="T236" style:parent-style-name="Fonteparág.padrão" style:family="text">
      <style:text-properties style:font-name-complex="Arial" fo:color="#000000" fo:font-size="9pt" style:font-size-asian="9pt" style:font-size-complex="9pt"/>
    </style:style>
    <style:style style:name="T237" style:parent-style-name="Fonteparág.padrão" style:family="text">
      <style:text-properties style:font-name-complex="Arial" fo:color="#000000" fo:font-size="9pt" style:font-size-asian="9pt" style:font-size-complex="9pt"/>
    </style:style>
    <style:style style:name="P23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239" style:parent-style-name="Normal" style:family="paragraph">
      <style:paragraph-properties fo:text-align="justify" fo:margin-left="0.0791in" fo:margin-right="-0.1368in" fo:text-indent="0.216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40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242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4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57" style:parent-style-name="Normal" style:family="paragraph">
      <style:paragraph-properties fo:margin-left="0.4277in">
        <style:tab-stops>
          <style:tab-stop style:type="left" style:position="-0.3291in"/>
        </style:tab-stops>
      </style:paragraph-properties>
    </style:style>
    <style:style style:name="T2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0" style:parent-style-name="Fonteparág.padrão" style:family="text">
      <style:text-properties style:font-name-complex="Arial" fo:color="#000000" fo:font-size="9pt" style:font-size-asian="9pt" style:font-size-complex="9pt"/>
    </style:style>
    <style:style style:name="T261" style:parent-style-name="Fonteparág.padrão" style:family="text">
      <style:text-properties style:font-name-complex="Arial" fo:color="#000000" fo:font-size="9pt" style:font-size-asian="9pt" style:font-size-complex="9pt"/>
    </style:style>
    <style:style style:name="T262" style:parent-style-name="Fonteparág.padrão" style:family="text">
      <style:text-properties style:font-name-complex="Arial" fo:color="#000000" fo:font-size="9pt" style:font-size-asian="9pt" style:font-size-complex="9pt"/>
    </style:style>
    <style:style style:name="T263" style:parent-style-name="Fonteparág.padrão" style:family="text">
      <style:text-properties style:font-name-complex="Arial" fo:color="#000000" fo:font-size="9pt" style:font-size-asian="9pt"/>
    </style:style>
    <style:style style:name="P264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26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6" style:parent-style-name="Fonteparág.padrão" style:family="text">
      <style:text-properties style:font-name-complex="Arial" fo:color="#000000" fo:font-size="9pt" style:font-size-asian="9pt" style:font-size-complex="9pt"/>
    </style:style>
    <style:style style:name="T267" style:parent-style-name="Fonteparág.padrão" style:family="text">
      <style:text-properties style:font-name-complex="Arial" fo:font-size="9pt" style:font-size-asian="9pt" style:font-size-complex="9pt"/>
    </style:style>
    <style:style style:name="T268" style:parent-style-name="Fonteparág.padrão" style:family="text">
      <style:text-properties style:font-name-complex="Arial" fo:font-size="9pt" style:font-size-asian="9pt"/>
    </style:style>
    <style:style style:name="P269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70" style:parent-style-name="Normal" style:family="paragraph">
      <style:text-properties style:font-name-complex="Arial" fo:font-weight="bold" style:font-weight-asian="bold" style:font-size-complex="12pt"/>
    </style:style>
    <style:style style:name="P271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72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73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74" style:parent-style-name="TextosemFormatação" style:family="paragraph">
      <style:text-properties style:font-name="Arial" fo:font-weight="bold" style:font-weight-asian="bold" style:font-weight-complex="bold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text-properties fo:font-size="8pt" style:font-size-asian="8pt"/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style:font-name-complex="Arial" fo:font-weight="bold" style:font-weight-asian="bold" fo:font-size="10pt" style:font-size-asian="10pt"/>
    </style:style>
    <style:style style:name="P286" style:parent-style-name="Normal" style:family="paragraph">
      <style:text-properties style:font-name-complex="Arial" fo:font-weight="bold" style:font-weight-asian="bold" fo:font-size="10pt" style:font-size-asian="10pt"/>
    </style:style>
    <style:style style:name="P287" style:parent-style-name="Normal" style:family="paragraph">
      <style:text-properties style:font-name-complex="Arial" fo:font-weight="bold" style:font-weight-asian="bold" fo:font-size="10pt" style:font-size-asian="10pt"/>
    </style:style>
    <style:style style:name="P288" style:parent-style-name="Normal" style:family="paragraph">
      <style:text-properties style:font-name-complex="Arial" fo:font-weight="bold" style:font-weight-asian="bold" fo:font-size="10pt" style:font-size-asian="10pt"/>
    </style:style>
    <style:style style:name="P289" style:parent-style-name="Normal" style:family="paragraph">
      <style:text-properties style:font-name-complex="Arial" fo:font-weight="bold" style:font-weight-asian="bold" fo:font-size="10pt" style:font-size-asian="10pt"/>
    </style:style>
    <style:style style:name="P290" style:parent-style-name="Normal" style:family="paragraph">
      <style:text-properties style:font-name-complex="Arial" fo:font-weight="bold" style:font-weight-asian="bold" fo:font-size="10pt" style:font-size-asian="10pt"/>
    </style:style>
    <style:style style:name="P291" style:parent-style-name="Normal" style:family="paragraph">
      <style:text-properties style:font-name-complex="Arial" fo:font-weight="bold" style:font-weight-asian="bold" fo:font-size="10pt" style:font-size-asian="10pt"/>
    </style:style>
    <style:style style:name="P292" style:parent-style-name="Normal" style:family="paragraph">
      <style:text-properties style:font-name-complex="Arial" fo:font-weight="bold" style:font-weight-asian="bold" fo:font-size="10pt" style:font-size-asian="10pt"/>
    </style:style>
    <style:style style:name="P293" style:parent-style-name="Normal" style:family="paragraph">
      <style:text-properties style:font-name-complex="Arial" fo:font-weight="bold" style:font-weight-asian="bold" fo:font-size="10pt" style:font-size-asian="10pt"/>
    </style:style>
    <style:style style:name="P294" style:parent-style-name="Normal" style:family="paragraph">
      <style:text-properties style:font-name-complex="Arial" fo:font-weight="bold" style:font-weight-asian="bold" fo:font-size="10pt" style:font-size-asian="10pt"/>
    </style:style>
    <style:style style:name="P295" style:parent-style-name="Normal" style:family="paragraph">
      <style:text-properties style:font-name-complex="Arial" fo:font-weight="bold" style:font-weight-asian="bold" fo:font-size="10pt" style:font-size-asian="10pt"/>
    </style:style>
    <style:style style:name="P296" style:parent-style-name="Normal" style:family="paragraph">
      <style:text-properties style:font-name-complex="Arial" fo:font-weight="bold" style:font-weight-asian="bold" fo:font-size="10pt" style:font-size-asian="10pt"/>
    </style:style>
    <style:style style:name="P297" style:parent-style-name="Normal" style:family="paragraph">
      <style:text-properties style:font-name-complex="Arial" fo:font-size="10pt" style:font-size-asian="10pt"/>
    </style:style>
    <style:style style:name="P298" style:parent-style-name="Normal" style:family="paragraph">
      <style:text-properties style:font-name-complex="Arial" fo:font-size="10pt" style:font-size-asian="10pt"/>
    </style:style>
    <style:style style:name="P299" style:parent-style-name="Normal" style:family="paragraph">
      <style:text-properties style:font-name-complex="Arial" fo:font-size="10pt" style:font-size-asian="10pt"/>
    </style:style>
    <style:style style:name="P300" style:parent-style-name="Normal" style:family="paragraph">
      <style:text-properties style:font-name-complex="Arial" fo:font-size="10pt" style:font-size-asian="10pt"/>
    </style:style>
    <style:style style:name="P301" style:parent-style-name="Normal" style:family="paragraph">
      <style:text-properties style:font-name-complex="Arial" fo:font-size="10pt" style:font-size-asian="10pt"/>
    </style:style>
    <style:style style:name="P302" style:parent-style-name="Normal" style:family="paragraph">
      <style:text-properties style:font-name-complex="Arial" fo:font-size="10pt" style:font-size-asian="10pt"/>
    </style:style>
    <style:style style:name="P303" style:parent-style-name="Normal" style:family="paragraph">
      <style:text-properties style:font-name-complex="Arial" fo:font-size="10pt" style:font-size-asian="10pt"/>
    </style:style>
    <style:style style:name="P304" style:parent-style-name="Normal" style:family="paragraph">
      <style:text-properties style:font-name-complex="Arial" fo:font-size="10pt" style:font-size-asian="10pt"/>
    </style:style>
    <style:style style:name="P305" style:parent-style-name="Normal" style:family="paragraph">
      <style:text-properties style:font-name-complex="Arial" fo:font-size="10pt" style:font-size-asian="10pt"/>
    </style:style>
    <style:style style:name="P306" style:parent-style-name="Normal" style:family="paragraph">
      <style:text-properties style:font-name-complex="Arial" fo:font-size="10pt" style:font-size-asian="10pt"/>
    </style:style>
    <style:style style:name="P307" style:parent-style-name="Normal" style:family="paragraph">
      <style:text-properties style:font-name-complex="Arial" fo:font-size="10pt" style:font-size-asian="10pt"/>
    </style:style>
    <style:style style:name="P308" style:parent-style-name="Normal" style:family="paragraph">
      <style:text-properties style:font-name-complex="Arial" fo:font-size="10pt" style:font-size-asian="10pt"/>
    </style:style>
    <style:style style:name="P309" style:parent-style-name="Normal" style:family="paragraph">
      <style:text-properties style:font-name-complex="Arial" fo:font-size="10pt" style:font-size-asian="10pt"/>
    </style:style>
    <style:style style:name="P310" style:parent-style-name="Normal" style:family="paragraph">
      <style:text-properties style:font-name-complex="Arial" fo:font-size="10pt" style:font-size-asian="10pt"/>
    </style:style>
    <style:style style:name="P311" style:parent-style-name="Normal" style:family="paragraph">
      <style:text-properties style:font-name-complex="Arial" fo:font-size="10pt" style:font-size-asian="10pt"/>
    </style:style>
    <style:style style:name="P312" style:parent-style-name="Normal" style:family="paragraph">
      <style:text-properties style:font-name-complex="Arial" fo:font-size="10pt" style:font-size-asian="10pt"/>
    </style:style>
    <style:style style:name="P313" style:parent-style-name="Normal" style:family="paragraph">
      <style:text-properties style:font-name-complex="Arial" fo:font-size="10pt" style:font-size-asian="10pt"/>
    </style:style>
    <style:style style:name="P314" style:parent-style-name="Normal" style:family="paragraph">
      <style:text-properties style:font-name-complex="Arial" fo:font-size="10pt" style:font-size-asian="10pt"/>
    </style:style>
    <style:style style:name="P315" style:parent-style-name="Normal" style:family="paragraph">
      <style:text-properties style:font-name-complex="Arial" fo:font-size="10pt" style:font-size-asian="10pt"/>
    </style:style>
    <style:style style:name="P316" style:parent-style-name="Normal" style:family="paragraph">
      <style:text-properties style:font-name-complex="Arial" fo:font-size="10pt" style:font-size-asian="10pt"/>
    </style:style>
    <style:style style:name="P317" style:parent-style-name="Normal" style:family="paragraph">
      <style:text-properties style:font-name-complex="Arial" fo:font-size="10pt" style:font-size-asian="10pt"/>
    </style:style>
    <style:style style:name="P318" style:parent-style-name="Normal" style:family="paragraph">
      <style:text-properties style:font-name-complex="Arial" fo:font-size="10pt" style:font-size-asian="10pt"/>
    </style:style>
    <style:style style:name="P319" style:parent-style-name="Normal" style:family="paragraph">
      <style:text-properties style:font-name-complex="Arial" fo:font-size="10pt" style:font-size-asian="10pt"/>
    </style:style>
    <style:style style:name="P320" style:parent-style-name="Normal" style:family="paragraph">
      <style:text-properties style:font-name-complex="Arial" fo:font-size="10pt" style:font-size-asian="10pt"/>
    </style:style>
    <style:style style:name="P321" style:parent-style-name="Normal" style:family="paragraph">
      <style:text-properties style:font-name-complex="Arial" fo:font-size="10pt" style:font-size-asian="10pt"/>
    </style:style>
    <style:style style:name="P322" style:parent-style-name="Normal" style:family="paragraph">
      <style:text-properties style:font-name-complex="Arial" fo:font-size="10pt" style:font-size-asian="10pt"/>
    </style:style>
    <style:style style:name="T323" style:parent-style-name="Fonteparág.padrão" style:family="text">
      <style:text-properties style:font-name-complex="Arial" fo:font-size="10pt" style:font-size-asian="10pt"/>
    </style:style>
    <style:style style:name="P324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32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32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32" style:parent-style-name="Normal" style:family="paragraph">
      <style:paragraph-properties fo:text-align="justify"/>
      <style:text-properties style:font-name-complex="Arial" fo:font-weight="bold" style:font-weight-asian="bold" fo:color="#E36C0A" fo:font-size="9pt" style:font-size-asian="9pt"/>
    </style:style>
    <style:style style:name="P333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3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39" style:parent-style-name="Normal" style:list-style-name="LFO13" style:family="paragraph">
      <style:paragraph-properties>
        <style:tab-stops>
          <style:tab-stop style:type="left" style:position="-0.5659in"/>
        </style:tab-stops>
      </style:paragraph-properties>
      <style:text-properties style:font-name-complex="Arial" fo:color="#000000" fo:font-size="9pt" style:font-size-asian="9pt"/>
    </style:style>
    <style:style style:name="P340" style:parent-style-name="Normal" style:list-style-name="LFO13" style:family="paragraph">
      <style:paragraph-properties>
        <style:tab-stops>
          <style:tab-stop style:type="left" style:position="-0.5659in"/>
        </style:tab-stops>
      </style:paragraph-properties>
      <style:text-properties style:font-name-complex="Arial" fo:color="#000000" fo:font-size="9pt" style:font-size-asian="9pt"/>
    </style:style>
    <style:style style:name="P341" style:parent-style-name="Normal" style:list-style-name="LFO13" style:family="paragraph">
      <style:paragraph-properties>
        <style:tab-stops>
          <style:tab-stop style:type="left" style:position="-0.5659in"/>
        </style:tab-stops>
      </style:paragraph-properties>
      <style:text-properties style:font-name-complex="Arial" fo:color="#000000" fo:font-size="9pt" style:font-size-asian="9pt"/>
    </style:style>
    <style:style style:name="P342" style:parent-style-name="Normal" style:list-style-name="LFO13" style:family="paragraph">
      <style:paragraph-properties>
        <style:tab-stops>
          <style:tab-stop style:type="left" style:position="-0.5659in"/>
        </style:tab-stops>
      </style:paragraph-properties>
      <style:text-properties style:font-name-complex="Arial" fo:color="#000000" fo:font-size="9pt" style:font-size-asian="9pt"/>
    </style:style>
    <style:style style:name="P343" style:parent-style-name="Normal" style:family="paragraph">
      <style:paragraph-properties fo:margin-left="0.3937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344" style:parent-style-name="Normal" style:family="paragraph">
      <style:paragraph-properties fo:text-align="justify" fo:margin-left="0.6645in">
        <style:tab-stops>
          <style:tab-stop style:type="left" style:position="-0.4673in"/>
        </style:tab-stops>
      </style:paragraph-properties>
      <style:text-properties style:font-name-complex="Arial" fo:color="#000000" fo:font-size="9pt" style:font-size-asian="9pt"/>
    </style:style>
    <style:style style:name="P345" style:parent-style-name="Normal" style:family="paragraph">
      <style:paragraph-properties fo:text-align="justify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3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<text:s/></text:p>
          </table:table-cell>
          <table:table-cell table:style-name="TableCell17">
            <text:p text:style-name="P18">17/09/2018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:00 às<text:s/>13:00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ESTUDOS E PROJETOS – FINEP<text:s/>RJ</text:p>
            <text:p text:style-name="Normal"><text:span text:style-name="T29">Av. República do Chile, nº 330 – 17º andar – Torre Oest</text:span><text:span text:style-name="T30">e – Centro</text:span><text:span text:style-name="T31"><text:s/></text:span><text:span text:style-name="T32">–</text:span><text:span text:style-name="T33"><text:s/></text:span><text:span text:style-name="T34">Sala dos Conselhos</text:span></text:p>
          </table:table-cell>
        </table:table-row>
      </table:table>
      <text:p text:style-name="P35"/>
      <text:p text:style-name="Normal"><draw:frame draw:z-index="251657216" draw:id="id1" draw:style-name="a2" draw:name="Caixa de texto 3" text:anchor-type="paragraph" svg:x="0.09375in" svg:y="0.05972in" svg:width="7.08333in" svg:height="7.77361in" style:rel-width="scale" style:rel-height="scale"><draw:text-box><text:p text:style-name="P36"><text:span text:style-name="T37">I<text:s/></text:span><text:span text:style-name="T38">– ASSUNTOS FINEP PARA DELIBERAÇÃO E MANIFESTAÇÃO FORMAL</text:span><text:span text:style-name="T39"><text:s/>(0</text:span><text:span text:style-name="T40">h</text:span><text:span text:style-name="T41">4</text:span><text:span text:style-name="T42">0</text:span><text:span text:style-name="T43">)</text:span></text:p><text:p text:style-name="P44"/><text:list text:style-name="LFO13" text:continue-numbering="true"><text:list-item><text:p text:style-name="P45"><text:span text:style-name="T46">Processo COAUD nº<text:s/></text:span><text:span text:style-name="T47">138/17</text:span><text:span text:style-name="T48">/2018<text:s/></text:span><text:span text:style-name="T49">(00:2</text:span><text:span text:style-name="T50">0)</text:span><text:span text:style-name="T51"><text:s/></text:span><text:span text:style-name="T52">(0</text:span><text:span text:style-name="T53">9</text:span><text:span text:style-name="T54">:00 às 0</text:span><text:span text:style-name="T55">9:2</text:span><text:span text:style-name="T56">0) (demanda gerada na 16ª reunião)</text:span></text:p></text:list-item></text:list><text:p text:style-name="P57">Manifestação do COAUD a respeito dos atrasos e não comparecimentos que tem gerado<text:s/>a remanescência de itens nas pautas.</text:p><text:p text:style-name="P58"/><text:list text:style-name="LFO13" text:continue-numbering="true"><text:list-item><text:p text:style-name="P59"><text:span text:style-name="T60">Processo COAUD nº 139</text:span><text:span text:style-name="T61">/</text:span><text:span text:style-name="T62">17</text:span><text:span text:style-name="T63">/2018<text:s/></text:span><text:span text:style-name="T64">(00:2</text:span><text:span text:style-name="T65">0)</text:span><text:span text:style-name="T66"><text:s/></text:span><text:span text:style-name="T67">(0</text:span><text:span text:style-name="T68">9:2</text:span><text:span text:style-name="T69">0 às 0</text:span><text:span text:style-name="T70">9</text:span><text:span text:style-name="T71">:</text:span><text:span text:style-name="T72">4</text:span><text:span text:style-name="T73">0)</text:span></text:p></text:list-item></text:list><text:p text:style-name="P74">ATA<text:s/>DE REUNIÃO ORDINÁRIA DO COMITÊ DE AUDITORIA DA FINEP</text:p><text:list text:style-name="LFO13" text:continue-numbering="true"><text:list-item><text:list><text:list-item><text:p text:style-name="P75">Ata da 15ª Reunião Ordinária realizada em<text:s/>17/08/2018</text:p></text:list-item><text:list-item><text:p text:style-name="P76">Ata da 16ª Reunião Ordinária realizada em 27/08/2018</text:p></text:list-item></text:list></text:list-item></text:list><text:p text:style-name="P77"/><text:p text:style-name="P78"><text:span text:style-name="T79">II – ASSUNTOS FINEP PARA CONHECIMENTO E DISCUSSÃO<text:s/></text:span><text:span text:style-name="T80">(</text:span><text:span text:style-name="T81">0</text:span><text:span text:style-name="T82">2</text:span><text:span text:style-name="T83">h0</text:span><text:span text:style-name="T84">0</text:span><text:span text:style-name="T85">)</text:span><text:span text:style-name="T86"><text:s/></text:span></text:p><text:p text:style-name="P87"/><text:p text:style-name="P88"><text:tab/><text:tab/><text:tab/>Acompanhamento Mensal<text:s/>(demandas<text:s/>do Plano de Trabalho)</text:p><text:p text:style-name="P89"/><text:list text:style-name="LFO13" text:continue-numbering="true"><text:list-item><text:p text:style-name="P90"><text:span text:style-name="T91">Processo COAUD nº<text:s/></text:span><text:span text:style-name="T92">140</text:span><text:span text:style-name="T93">/</text:span><text:span text:style-name="T94">17</text:span><text:span text:style-name="T95">/2018<text:s/></text:span><text:span text:style-name="T96">(00:1</text:span><text:span text:style-name="T97">0)</text:span><text:span text:style-name="T98"><text:s/></text:span><text:span text:style-name="T99">(0</text:span><text:span text:style-name="T100">9:4</text:span><text:span text:style-name="T101">0 às 1</text:span><text:span text:style-name="T102">0:00)</text:span></text:p></text:list-item></text:list><text:p text:style-name="P103"><text:span text:style-name="T104"><text:tab/></text:span><text:span text:style-name="T105"><text:tab/></text:span><text:span text:style-name="T106">ASSUNTOS GESTÃO</text:span><text:span text:style-name="T107"><text:s/>– Atas do Conselho Fiscal</text:span><text:span text:style-name="T108"><text:s/></text:span></text:p><text:p text:style-name="P109"><text:tab/><text:tab/><text:tab/><text:tab/><text:tab/>Plano de ação para correção de irregularidades de Auditoria</text:p><text:p text:style-name="P110"><text:span text:style-name="T111"><text:tab/></text:span><text:span text:style-name="T112">Relator</text:span><text:span text:style-name="T113">a</text:span><text:span text:style-name="T114">:<text:s/></text:span><text:span text:style-name="T115">Márcia</text:span><text:span text:style-name="T116"><text:s/>Carvalho Ribeiro<text:s/></text:span><text:span text:style-name="T117"><text:s/>– ASCL/GAPR/PRES</text:span></text:p><text:p text:style-name="P118"/><text:list text:style-name="LFO13" text:continue-numbering="true"><text:list-item><text:p text:style-name="P119"><text:span text:style-name="T120">Processo COAUD nº<text:s/></text:span><text:span text:style-name="T121">141</text:span><text:span text:style-name="T122">/</text:span><text:span text:style-name="T123">17</text:span><text:span text:style-name="T124">/2018<text:s/></text:span><text:span text:style-name="T125">(00:2</text:span><text:span text:style-name="T126">0)</text:span><text:span text:style-name="T127"><text:s/></text:span><text:span text:style-name="T128">(</text:span><text:span text:style-name="T129">1</text:span><text:span text:style-name="T130">0:</text:span><text:span text:style-name="T131">00 às 10:2</text:span><text:span text:style-name="T132">0)</text:span></text:p></text:list-item></text:list><text:p text:style-name="P133"><text:span text:style-name="T134"><text:tab/></text:span><text:span text:style-name="T135"><text:tab/></text:span><text:span text:style-name="T136">ASSUNTOS DE OUVIDORIA -<text:s/></text:span><text:span text:style-name="T137">Relatórios da Ouvidoria - Avaliação da efetividade</text:span></text:p><text:p text:style-name="P138"><text:span text:style-name="T139"><text:tab/></text:span><text:span text:style-name="T140">Relator</text:span><text:span text:style-name="T141">a</text:span><text:span text:style-name="T142">:</text:span><text:span text:style-name="T143"><text:s/></text:span><text:span text:style-name="T144">Kathya Waleska</text:span><text:span text:style-name="T145"><text:s/>– OUVI</text:span></text:p><text:p text:style-name="P146"/><text:p text:style-name="P147">Acompanhamento Semestral<text:s/>(demandas<text:s/>do Plano de Trabalho)</text:p><text:p text:style-name="P148"><text:span text:style-name="T149"><text:s text:c="47"/></text:span></text:p><text:list text:style-name="LFO13" text:continue-numbering="true"><text:list-item><text:p text:style-name="P150"><text:span text:style-name="T151">Processo COAUD nº 142</text:span><text:span text:style-name="T152">/</text:span><text:span text:style-name="T153">17</text:span><text:span text:style-name="T154">/2018<text:s/></text:span><text:span text:style-name="T155">(00:2</text:span><text:span text:style-name="T156">0)</text:span><text:span text:style-name="T157"><text:s/></text:span><text:span text:style-name="T158">(10:20 às 10:4</text:span><text:span text:style-name="T159">0)</text:span></text:p></text:list-item></text:list><text:p text:style-name="P160"><text:span text:style-name="T161">ASSUNTOS DO COAUD -<text:s/></text:span><text:span text:style-name="T162">Publicação do Resumo do Relatório do COAUD em conjunto com as Demonstrações Financeiras Semestrais da Finep do Exercício em Curso - Relatório Auditoria Indenpendente 1º semestre (1º + 2º Tri)</text:span></text:p><text:p text:style-name="P163"><text:span text:style-name="T164">Relator</text:span><text:span text:style-name="T165">a</text:span><text:span text:style-name="T166">:</text:span><text:span text:style-name="T167"><text:s/>Coordenadora</text:span><text:span text:style-name="T168"><text:s/>do COAUD</text:span></text:p><text:p text:style-name="P169"><text:span text:style-name="T170"><text:s text:c="46"/></text:span></text:p><text:list text:style-name="LFO13" text:continue-numbering="true"><text:list-item><text:p text:style-name="P171"><text:span text:style-name="T172">Processo COAUD nº 143</text:span><text:span text:style-name="T173">/</text:span><text:span text:style-name="T174">17</text:span><text:span text:style-name="T175">/2018<text:s/></text:span><text:span text:style-name="T176">(00:3</text:span><text:span text:style-name="T177">0)</text:span><text:span text:style-name="T178"><text:s/></text:span><text:span text:style-name="T179">(10:40 às 11</text:span><text:span text:style-name="T180">:</text:span><text:span text:style-name="T181">1</text:span><text:span text:style-name="T182">0)</text:span></text:p></text:list-item></text:list><text:p text:style-name="P183"><text:span text:style-name="T184"><text:tab/></text:span><text:span text:style-name="T185"><text:tab/></text:span><text:span text:style-name="T186">ASSUNTOS FINANCEIROS<text:s/></text:span><text:span text:style-name="T187">–</text:span><text:span text:style-name="T188"><text:s text:c="2"/></text:span><text:span text:style-name="T189">Fluxo de Caixa de Curto e Longo Prazos</text:span></text:p><text:p text:style-name="P190"><text:span text:style-name="T191"><text:s text:c="5"/></text:span><text:span text:style-name="T192">Relator</text:span><text:span text:style-name="T193">a</text:span><text:span text:style-name="T194">:</text:span><text:span text:style-name="T195"><text:s/></text:span><text:span text:style-name="T196"><text:s/></text:span><text:span text:style-name="T197">Henrique Vianna</text:span><text:span text:style-name="T198"><text:s/></text:span><text:span text:style-name="T199">(Curto Prazo)<text:s/></text:span><text:span text:style-name="T200"><text:s/>– DTE/DPFC/DRFC</text:span><text:span text:style-name="T201"><text:s/></text:span></text:p><text:p text:style-name="P202"><text:span text:style-name="T203"><text:s text:c="22"/></text:span><text:span text:style-name="T204">Tat</text:span><text:span text:style-name="T205">iana Castelo Branco (Longo Prazo)</text:span><text:span text:style-name="T206"><text:s/></text:span><text:span text:style-name="T207">– DTE/DPFC/DRFC</text:span></text:p><text:p text:style-name="P208"/><text:p text:style-name="P209">Acompanhamento Anual<text:s/>(demanda do Plano de Trabalho)</text:p><text:p text:style-name="P210"><text:span text:style-name="T211"><text:s text:c="46"/></text:span></text:p><text:list text:style-name="LFO13" text:continue-numbering="true"><text:list-item><text:p text:style-name="P212"><text:span text:style-name="T213">Processo COAUD nº 144</text:span><text:span text:style-name="T214">/</text:span><text:span text:style-name="T215">17</text:span><text:span text:style-name="T216">/2018<text:s/></text:span><text:span text:style-name="T217">(00</text:span><text:span text:style-name="T218">:</text:span><text:span text:style-name="T219">2</text:span><text:span text:style-name="T220">0)</text:span><text:span text:style-name="T221"><text:s/></text:span><text:span text:style-name="T222">(11</text:span><text:span text:style-name="T223">:</text:span><text:span text:style-name="T224">10 às 11</text:span><text:span text:style-name="T225">:</text:span><text:span text:style-name="T226">3</text:span><text:span text:style-name="T227">0)</text:span><text:span text:style-name="T228"><text:s/></text:span><text:span text:style-name="T229">MANTIDO EM PAUTA</text:span></text:p></text:list-item></text:list><text:p text:style-name="P230"><text:span text:style-name="T231">ASSUNTOS DE GESTÃO ESTRATÉGICA -<text:s/></text:span><text:span text:style-name="T232">Atualização da Estratégia de Longo Prazo e Plano de Negócios (ano seguinte) - Análise de Riscos e Oportunidades</text:span></text:p><text:p text:style-name="P233"><text:span text:style-name="T234">Relator:</text:span><text:span text:style-name="T235"><text:s text:c="2"/></text:span><text:span text:style-name="T236">Oswaldo Cantini</text:span><text:span text:style-name="T237"><text:s text:c="2"/>– APLA/DPLR</text:span></text:p><text:p text:style-name="P238"><text:s text:c="4"/></text:p><text:p text:style-name="P239">Demanda<text:s/>gerada na<text:s/>16ª reunião</text:p><text:p text:style-name="P240"><text:span text:style-name="T241"><text:s text:c="42"/></text:span></text:p><text:list text:style-name="LFO13" text:continue-numbering="true"><text:list-item><text:p text:style-name="P242"><text:span text:style-name="T243">Proc</text:span><text:span text:style-name="T244">esso COAUD nº 145</text:span><text:span text:style-name="T245">/</text:span><text:span text:style-name="T246">17</text:span><text:span text:style-name="T247">/2018<text:s/></text:span><text:span text:style-name="T248">(00:2</text:span><text:span text:style-name="T249">0)</text:span><text:span text:style-name="T250"><text:s/></text:span><text:span text:style-name="T251">(11</text:span><text:span text:style-name="T252">:</text:span><text:span text:style-name="T253">30 às 11</text:span><text:span text:style-name="T254">:</text:span><text:span text:style-name="T255">5</text:span><text:span text:style-name="T256">0)</text:span></text:p></text:list-item></text:list><text:p text:style-name="P257"><text:span text:style-name="T258">ASSUNTOS DE OUVIDORIA<text:s/></text:span><text:span text:style-name="T259">–</text:span><text:span text:style-name="T260"><text:s/>Apresentação da versão<text:s/></text:span><text:span text:style-name="T261">final</text:span><text:span text:style-name="T262"><text:s/>da<text:s/></text:span><text:span text:style-name="T263">Revisão dos normativos – N-GES-004/12 – Gestão da Ouvidoria e IT-GES-002/12 – Tratamento de Manifestações Encaminhadas à Ouvidoria</text:span></text:p><text:p text:style-name="P264"><text:span text:style-name="T265">Relator:</text:span><text:span text:style-name="T266"><text:s text:c="2"/></text:span><text:span text:style-name="T267">Kathya Waleska</text:span><text:span text:style-name="T268"><text:s/>– OUVI</text:span></text:p></draw:text-box><svg:title/><svg:desc/></draw:frame></text:p>
      <text:p text:style-name="P269"><text:s/><text:tab/></text:p>
      <text:p text:style-name="P270"/>
      <text:p text:style-name="P271"/>
      <text:p text:style-name="P272"><text:span text:style-name="T273"><text:tab/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Normal"><text:span text:style-name="T323"><draw:frame draw:z-index="251658240" draw:id="id2" draw:style-name="a3" draw:name="Caixa de texto 3" text:anchor-type="paragraph" svg:x="0.01042in" svg:y="0.30694in" svg:width="7.08333in" svg:height="1.99236in" style:rel-width="scale" style:rel-height="scale"><draw:text-box><text:p text:style-name="P324"/><text:p text:style-name="P325"><text:span text:style-name="T326"><text:s text:c="19"/></text:span></text:p><text:p text:style-name="P327"><text:span text:style-name="T328">III - ASSUNTOS FINEP PARA ACOMPANHAMENTO – COM OU SEM RELATO NA REUNIÃO<text:s/></text:span><text:span text:style-name="T329">(00</text:span><text:span text:style-name="T330">h0</text:span><text:span text:style-name="T331">0)</text:span></text:p><text:p text:style-name="P332"/><text:list text:style-name="LFO13" text:continue-numbering="true"><text:list-item><text:p text:style-name="P333"><text:span text:style-name="T334">Processo COAUD nº 146</text:span><text:span text:style-name="T335">/</text:span><text:span text:style-name="T336">17</text:span><text:span text:style-name="T337">/2018<text:s/></text:span><text:span text:style-name="T338">(00:00)</text:span></text:p><text:list text:continue-numbering="true"><text:list-item><text:p text:style-name="P339">Deliberação CA/044/2018<text:s/>–<text:s/>Assuntos de Comitê de Auditoria<text:s/>– Recomendações do<text:s/>Comitê de Auditoria<text:s/>– COAUD<text:s/>para a Diretoria Executiva da<text:s/>Finep</text:p></text:list-item><text:list-item><text:p text:style-name="P340">Deliberação CA/045/2018<text:s/>–<text:s/>Assuntos de Cômite de Auditoria – Revisão do Plano de Trabalho do COAUD<text:s/>2018</text:p></text:list-item><text:list-item><text:p text:style-name="P341">Ata do Conselho de Administração<text:s/>– sem atas para submeter</text:p></text:list-item><text:list-item><text:p text:style-name="P342">Atas do Conselho Fiscal<text:s/>– sem atas para submeter</text:p></text:list-item></text:list></text:list-item></text:list><text:p text:style-name="P343"/><text:p text:style-name="P344"/><text:p text:style-name="P345"/><text:p text:style-name="P34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</style:style>
    <style:style style:name="T5" style:parent-style-name="Fonteparág.padrão" style:family="text">
      <style:text-properties style:font-name="Arial Narrow" fo:font-weight="bold" style:font-weight-asian="bold" fo:color="#FF0000"/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0.09931in" svg:width="2.88333in" svg:height="0.66667in" style:rel-width="scale" style:rel-height="scale"><draw:text-box><text:p text:style-name="P2"><text:s text:c="3"/>COMITÊ DE AUDITORIA DA FINEP</text:p><text:p text:style-name="P3">17ª REUNIÃO ORDINÁRIA</text:p><text:p text:style-name="P4"><text:span text:style-name="T5"><text:s text:c="15"/></text:span><text:span text:style-name="T6">PAUTA</text:span></text:p><text:p text:style-name="P7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8"><text:span text:style-name="T9"><text:page-number text:fixed="false">2</text:page-number></text:span><text:span text:style-name="T10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THAIS LEOTERIO DA SILVA</dc:creator>
    <meta:creation-date>2018-09-18T16:27:00Z</meta:creation-date>
    <dc:date>2018-09-18T16:27:00Z</dc:date>
    <meta:print-date>2018-08-20T18:08:00Z</meta:print-date>
    <meta:template xlink:href="TIMBRE.dot" xlink:type="simple"/>
    <meta:editing-cycles>2</meta:editing-cycles>
    <meta:editing-duration>PT0S</meta:editing-duration>
    <meta:document-statistic meta:page-count="2" meta:paragraph-count="1" meta:word-count="38" meta:character-count="245" meta:row-count="1" meta:non-whitespace-character-count="208"/>
  </office:meta>
</office:document-meta>
</file>