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3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5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65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6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fo:language="pt" fo:country="BR" style:language-asian="pt" style:country-asian="BR"/>
    </style:style>
    <style:style style:name="P77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78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80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81" style:parent-style-name="Normal" style:family="paragraph">
      <style:paragraph-properties fo:text-align="justify" fo:margin-bottom="0.0833in"/>
      <style:text-properties style:font-name="Arial" style:font-name-asian="Times New Roman" fo:language="pt" fo:country="BR" style:language-asian="pt" style:country-asian="BR"/>
    </style:style>
    <style:style style:name="P82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3" style:parent-style-name="Normal" style:family="paragraph">
      <style:paragraph-properties fo:text-align="justify" fo:margin-bottom="0.0833in"/>
    </style:style>
    <style:style style:name="T8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5" style:parent-style-name="Fonteparág.padrão" style:family="text">
      <style:text-properties style:font-name="Arial" style:font-name-complex="Arial" fo:language="pt" fo:country="BR"/>
    </style:style>
    <style:style style:name="T86" style:parent-style-name="Fonteparág.padrão" style:family="text">
      <style:text-properties style:font-name="Arial" style:font-name-complex="Arial" fo:color="#000000" fo:language="pt" fo:country="BR"/>
    </style:style>
    <style:style style:name="T8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9" style:parent-style-name="Fonteparág.padrão" style:family="text">
      <style:text-properties style:font-name="Arial" style:font-name-complex="Arial" fo:language="pt" fo:country="BR"/>
    </style:style>
    <style:style style:name="T90" style:parent-style-name="Fonteparág.padrão" style:family="text">
      <style:text-properties style:font-name="Arial" style:font-name-complex="Arial" fo:color="#000000" fo:language="pt" fo:country="BR"/>
    </style:style>
    <style:style style:name="T9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2" style:parent-style-name="Fonteparág.padrão" style:family="text">
      <style:text-properties style:font-name="Arial" style:font-name-complex="Arial" fo:color="#000000" fo:language="pt" fo:country="BR"/>
    </style:style>
    <style:style style:name="T9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4" style:parent-style-name="Fonteparág.padrão" style:family="text">
      <style:text-properties style:font-name="Arial" style:font-name-complex="Arial" fo:color="#000000" fo:language="pt" fo:country="BR"/>
    </style:style>
    <style:style style:name="P9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9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97" style:parent-style-name="Normal" style:family="paragraph">
      <style:paragraph-properties fo:widows="0" fo:orphans="0"/>
    </style:style>
    <style:style style:name="T9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1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0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P107" style:parent-style-name="SemEspaçamento" style:family="paragraph">
      <style:text-properties style:font-name="Times New Roman" fo:font-size="10pt" style:font-size-asian="10pt" style:font-size-complex="10pt"/>
    </style:style>
    <style:style style:name="P108" style:parent-style-name="SemEspaçamento" style:family="paragraph">
      <style:text-properties style:font-name="Times New Roman" fo:font-size="10pt" style:font-size-asian="10pt" style:font-size-complex="10pt"/>
    </style:style>
    <style:style style:name="P109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7ª REUNIÃO DO COMITÊ DE AUDITORIA DA FINEP,</text:p>
      <text:p text:style-name="P43"><text:s/>REALIZADA EM 17/09/2018</text:p>
      <text:p text:style-name="P44"/>
      <text:p text:style-name="P45"/>
      <text:p text:style-name="P46"><text:span text:style-name="T47">Horário de Início:<text:s/></text:span><text:span text:style-name="T48">09h00min</text:span></text:p>
      <text:p text:style-name="P49"><text:span text:style-name="T50">Local:<text:s/></text:span><text:span text:style-name="T51">FINANCIADORA DE ESTUDOS E PROJETOS – FINEP SP (Via<text:s/></text:span><text:span text:style-name="T52">Webconferência) - JK Financial Center - Av. Presidente Juscelino Kubitschek, 510 - 9º Andar - Itaim Bibi</text:span></text:p>
      <text:p text:style-name="P53"/>
      <text:p text:style-name="P54">Membros presentes:</text:p>
      <text:p text:style-name="P55">Adriana Baraldi Alves dos Santos – Coordenadora</text:p>
      <text:p text:style-name="P56">Antonio Carlos de Azevedo Lobão</text:p>
      <text:p text:style-name="P57">Ronaldo Frois de Carvalho</text:p>
      <text:p text:style-name="P58"/>
      <text:p text:style-name="P59"/>
      <text:p text:style-name="P60">Itens para deliberação<text:s/>e manifestação formal:</text:p>
      <text:p text:style-name="P61">1. Processo COAUD nº 138/17/2018 – Manifestação do COAUD a respeito dos atrasos e não comparecimentos que tem gerado a remanescência de itens nas pautas – apreciado;</text:p>
      <text:p text:style-name="P62"/>
      <text:p text:style-name="P63">2. Processo COAUD nº 139/17/2018 – Ata da Reunião Ordinária do Comitê de Auditoria da Finep - 2.1. Ata da 15ª Reunião Ordinária realizada em 17/08/2018 – apreciado; 2.2. Ata da 16ª Reunião Ordinária realizada em 27/08/2018 – apreciado;<text:s/></text:p>
      <text:p text:style-name="P64"/>
      <text:p text:style-name="P65">Itens para conhecimento e discussão:</text:p>
      <text:p text:style-name="P66">3. Processo COAUD nº 140/17/2018 – Assuntos De<text:s/>Gestão – Atas do Conselho Fiscal – Plano de ação para correção de irregularidades de Auditoria – item duplicado no assunto III – 9.4.<text:s/></text:p>
      <text:p text:style-name="P67"/>
      <text:p text:style-name="P68">4. Processo COAUD nº 141/17/2018 – Assuntos de Ouvidoria – Relatórios da Ouvidoria – Avaliação da Efetividade – apreciado; <text:s text:c="5"/></text:p>
      <text:p text:style-name="P69"/>
      <text:p text:style-name="P70">5. Processo COAUD nº 142/17/2018 – Assuntos do COAUD - Publicação do Resumo do Relatório do COAUD em conjunto com as Demonstrações Financeiras Semestrais da Finep do Exercício em Curso - Relatório Auditoria Independente 1º semestre (1º + 2º Tri)<text:s/>– apreciado;</text:p>
      <text:p text:style-name="P71"/>
      <text:p text:style-name="P72"><text:span text:style-name="T73">6. Processo COAUD nº 143/17/2018 – Assuntos Financeiros –</text:span><text:span text:style-name="T74"><text:s/></text:span><text:span text:style-name="T75">Fluxo de Caixa de Curto e Longo Prazos – apreciado;</text:span></text:p>
      <text:p text:style-name="P76"/>
      <text:p text:style-name="P77">7. Processo COAUD nº 144/17/2018 – Assuntos de Gestão Estratégica - Atualização da Estratégia de Longo Prazo e Plano de Negócios (ano seguinte) – Análise de Riscos e Oportunidades – mantido em pauta;</text:p>
      <text:p text:style-name="P78"/>
      <text:p text:style-name="P79"/>
      <text:soft-page-break/>
      <text:p text:style-name="P80">8. Processo COAUD nº 145/17/2018 – Assuntos de Ouvidoria – Apresentação da versão final da Revisão dos Normativos – N-GES-004/12 – Gestão da Ouvidoria e IT-GES-002/12 – Tratamento de Manifestações Encaminhadas à Ouvidoria – apreciado;<text:s/></text:p>
      <text:p text:style-name="P81"/>
      <text:p text:style-name="P82">Itens para acompanhamento:<text:s/></text:p>
      <text:p text:style-name="P83"><text:span text:style-name="T84">9. <text:s/>Processo COAUD nº 146/17/2018 – 9.1.<text:s/></text:span><text:span text:style-name="T85">Deliberação</text:span><text:span text:style-name="T86"><text:s/>CA/044/2018 – Assuntos de Comitê de Auditoria – Recomendações do Comitê de Auditoria – COAUD para a Diretoria Executiva da Finep;</text:span><text:span text:style-name="T87"><text:s/></text:span><text:span text:style-name="T88">9.2.<text:s/></text:span><text:span text:style-name="T89">Deliberação</text:span><text:span text:style-name="T90"><text:s/>CA/045/2018 – Assuntos de Comitê de Auditoria – Revisão do Plano de Trabalho do COAUD 2018</text:span><text:span text:style-name="T91">; 9.3.<text:s/></text:span><text:span text:style-name="T92">Ata do Conselho de Administração – sem atas para submeter</text:span><text:span text:style-name="T93">; 9.4.<text:s/></text:span><text:span text:style-name="T94">Atas do Conselho Fiscal – sem atas para submeter.</text:span></text:p>
      <text:p text:style-name="P95"/>
      <text:p text:style-name="P96"/>
      <text:p text:style-name="P97"><text:span text:style-name="T98">Horário de Término:</text:span><text:span text:style-name="T99"><text:s/>11h</text:span><text:span text:style-name="T100">30min</text:span></text:p>
      <text:p text:style-name="P101"/>
      <text:p text:style-name="P102">Rio de Janeiro, 17 de agosto de 2018</text:p>
      <text:p text:style-name="P103"/>
      <text:p text:style-name="P104"/>
      <text:p text:style-name="P105"/>
      <text:p text:style-name="Normal"><text:span text:style-name="T106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07">Classificação: Pública</text:p><text:p text:style-name="P108">Acesso: Público</text:p><text:p text:style-name="P109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1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Númerodepágina" style:family="text">
      <style:text-properties fo:color="#8A8C8E" fo:font-size="9pt" style:font-size-asian="9pt" style:font-size-complex="9pt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9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17ª REUNIÃO ORDINÁRIA</text:span></text:p>
      </style:header>
      <style:footer>
        <text:p text:style-name="P11"><text:span text:style-name="T12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3"><text:page-number text:fixed="false">2</text:page-number></text:span></text:p></draw:text-box><svg:title/><svg:desc/></draw:frame></text:span><text:span text:style-name="T14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5">São Paulo</text:p><text:p text:style-name="P16">JK Financial Center<text:s/></text:p><text:p text:style-name="P17">Av. Presidente Juscelino Kubitschek, 510<text:s/></text:p><text:p text:style-name="P18">9º andar Itaim Bibi<text:s/></text:p><text:p text:style-name="P19">04543 000 <text:s/>São<text:s/>Paulo <text:s/>SP<text:s/></text:p><text:p text:style-name="P20">t. (11) 3847 0300</text:p></draw:text-box><svg:title/><svg:desc/></draw:frame></text:span><text:span text:style-name="T21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2">Brasília</text:p><text:p text:style-name="P23">SCN QD. 02 Bloco "D" Torre A, Sala 1102<text:s/></text:p><text:p text:style-name="P24">Centro Empresarial Liberty Mall</text:p><text:p text:style-name="P25">70712 903 <text:s/>Brasília <text:s/>DF<text:line-break/>t. (61) 3035 7150</text:p></draw:text-box><svg:title/><svg:desc/></draw:frame></text:span><text:span text:style-name="T26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7">SAC</text:span></text:p><text:p text:style-name="P28">t. (21) 2555 0555</text:p><text:p text:style-name="P29">sac@finep.gov.br</text:p><text:p text:style-name="Normal"><text:span text:style-name="T30">Ouvidoria</text:span></text:p><text:p text:style-name="P31">t. (21) 2557 2414</text:p><text:p text:style-name="P32">ouvidoria@finep.gov.br</text:p></draw:text-box><svg:title/><svg:desc/></draw:frame></text:span><text:span text:style-name="T33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4">Rio<text:s/>de Janeiro</text:p><text:p text:style-name="P35">Ventura Corporate Towers</text:p><text:p text:style-name="P36">Av. República do Chile, 330 Torre Oeste – Centro</text:p><text:p text:style-name="P37">10º - 12º e 15º - 17º andares</text:p><text:p text:style-name="P38">20031 170 <text:s/>Rio de Janeiro <text:s/>RJ</text:p><text:p text:style-name="P39">t. (21) 2555 0330</text:p></draw:text-box><svg:title/><svg:desc/></draw:frame></text:span><text:span text:style-name="T40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1">www.finep.gov.br</text:p><text:p text:style-name="P42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THAIS LEOTERIO DA SILVA</dc:creator>
    <meta:creation-date>2018-09-18T15:17:00Z</meta:creation-date>
    <dc:date>2018-09-18T16:27:00Z</dc:date>
    <meta:print-date>2018-01-22T15:17:00Z</meta:print-date>
    <meta:template xlink:href="Normal.dotm" xlink:type="simple"/>
    <meta:editing-cycles>3</meta:editing-cycles>
    <meta:editing-duration>PT120S</meta:editing-duration>
    <meta:document-statistic meta:page-count="2" meta:paragraph-count="5" meta:word-count="395" meta:character-count="2528" meta:row-count="17" meta:non-whitespace-character-count="2138"/>
  </office:meta>
</office:document-meta>
</file>