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3" style:family="table-row">
      <style:table-row-properties style:min-row-height="0.383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28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29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0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1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2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3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P34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4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5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P62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P68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P72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82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9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98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99" style:parent-style-name="Fonteparág.padrão" style:family="text">
      <style:text-properties style:font-name-complex="Arial" fo:color="#000000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-complex="Arial" fo:color="#000000" fo:font-size="9pt" style:font-size-asian="9pt"/>
    </style:style>
    <style:style style:name="T104" style:parent-style-name="Fonteparág.padrão" style:family="text">
      <style:text-properties style:font-name-complex="Arial" fo:font-size="9pt" style:font-size-asian="9pt"/>
    </style:style>
    <style:style style:name="T105" style:parent-style-name="Fonteparág.padrão" style:family="text">
      <style:text-properties style:font-name-complex="Arial" fo:font-size="9pt" style:font-size-asian="9pt"/>
    </style:style>
    <style:style style:name="T106" style:parent-style-name="Fonteparág.padrão" style:family="text">
      <style:text-properties style:font-name-complex="Arial" fo:font-size="9pt" style:font-size-asian="9pt"/>
    </style:style>
    <style:style style:name="P107" style:parent-style-name="ParágrafodaLista" style:family="paragraph">
      <style:paragraph-properties fo:widows="2" fo:orphans="2" fo:text-align="justify" fo:margin-bottom="0.1388in" fo:line-height="115%"/>
    </style:style>
    <style:style style:name="T108" style:parent-style-name="Fonteparág.padrão" style:family="text">
      <style:text-properties style:font-name-complex="Arial" fo:font-size="9pt" style:font-size-asian="9pt"/>
    </style:style>
    <style:style style:name="P109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11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2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43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4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2" style:parent-style-name="Fonteparág.padrão" style:family="text">
      <style:text-properties style:font-name-complex="Arial" fo:color="#000000" fo:font-size="9pt" style:font-size-asian="9pt"/>
    </style:style>
    <style:style style:name="T153" style:parent-style-name="Fonteparág.padrão" style:family="text">
      <style:text-properties style:font-name-complex="Arial" fo:color="#000000" fo:font-size="9pt" style:font-size-asian="9pt"/>
    </style:style>
    <style:style style:name="P15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56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6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77" style:parent-style-name="Fonteparág.padrão" style:family="text">
      <style:text-properties style:font-name-complex="Arial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9" style:parent-style-name="Fonteparág.padrão" style:family="text">
      <style:text-properties style:font-name-complex="Arial" fo:color="#000000" fo:font-size="9pt" style:font-size-asian="9pt" style:font-size-complex="9pt"/>
    </style:style>
    <style:style style:name="T180" style:parent-style-name="Fonteparág.padrão" style:family="text">
      <style:text-properties style:font-name-complex="Arial" fo:color="#000000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2" style:parent-style-name="Fonteparág.padrão" style:family="text">
      <style:text-properties style:font-name-complex="Arial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color="#000000" fo:font-size="9pt" style:font-size-asian="9pt" style:font-size-complex="9pt"/>
    </style:style>
    <style:style style:name="P185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color="#000000" fo:font-size="9pt" style:font-size-asian="9pt" style:font-size-complex="9pt"/>
    </style:style>
    <style:style style:name="P193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font-size="11pt" style:font-size-asian="11pt"/>
    </style:style>
    <style:style style:name="P19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1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202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211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1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</style:style>
    <style:style style:name="T213" style:parent-style-name="Fonteparág.padrão" style:family="text">
      <style:text-properties style:font-name-complex="Arial" fo:color="#000000" fo:font-size="9pt" style:font-size-asian="9pt"/>
    </style:style>
    <style:style style:name="T214" style:parent-style-name="Fonteparág.padrão" style:family="text">
      <style:text-properties style:font-name-complex="Arial" fo:color="#000000" fo:font-size="9pt" style:font-size-asian="9pt"/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P217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P22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3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5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6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7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8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29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230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font-size="9pt" style:font-size-asian="9pt"/>
    </style:style>
    <style:style style:name="P231" style:parent-style-name="Normal" style:family="paragraph">
      <style:paragraph-properties fo:text-align="justify" fo:margin-top="0.0416in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32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font-size="9pt" style:font-size-asian="9pt"/>
    </style:style>
    <style:style style:name="P233" style:parent-style-name="Normal" style:family="paragraph">
      <style:paragraph-properties fo:text-align="justify" fo:margin-top="0.0416in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34" style:parent-style-name="Normal" style:list-style-name="LFO13" style:family="paragraph">
      <style:paragraph-properties fo:text-align="justify" fo:margin-top="0.0416in" fo:margin-left="0.6645in" fo:text-indent="-0.1729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35" style:parent-style-name="Normal" style:list-style-name="LFO13" style:family="paragraph">
      <style:paragraph-properties fo:text-align="justify" fo:margin-top="0.0416in">
        <style:tab-stops>
          <style:tab-stop style:type="left" style:position="-0.468in"/>
        </style:tab-stops>
      </style:paragraph-properties>
      <style:text-properties style:font-name-complex="Arial" fo:font-size="9pt" style:font-size-asian="9pt"/>
    </style:style>
    <style:style style:name="P236" style:parent-style-name="Normal" style:list-style-name="LFO13" style:family="paragraph">
      <style:paragraph-properties fo:text-align="justify" fo:margin-top="0.0416in" fo:margin-left="0.6645in" fo:text-indent="-0.1729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37" style:parent-style-name="Normal" style:family="paragraph">
      <style:text-properties style:font-name-complex="Arial" fo:font-weight="bold" style:font-weight-asian="bold" fo:font-size="2pt" style:font-size-asian="2pt"/>
    </style:style>
    <style:style style:name="P238" style:parent-style-name="Normal" style:family="paragraph">
      <style:text-properties style:font-name-complex="Arial" fo:font-weight="bold" style:font-weight-asian="bold" style:font-size-complex="12pt"/>
    </style:style>
    <style:style style:name="P239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40" style:parent-style-name="Normal" style:family="paragraph">
      <style:text-properties style:font-name-complex="Arial" fo:font-weight="bold" style:font-weight-asian="bold" style:font-size-complex="12pt"/>
    </style:style>
    <style:style style:name="P241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42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43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44" style:parent-style-name="TextosemFormatação" style:family="paragraph">
      <style:text-properties style:font-name="Arial" fo:font-weight="bold" style:font-weight-asian="bold" style:font-weight-complex="bold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style:font-name-complex="Arial" fo:font-weight="bold" style:font-weight-asian="bold" fo:font-size="10pt" style:font-size-asian="10pt"/>
    </style:style>
    <style:style style:name="P256" style:parent-style-name="Normal" style:family="paragraph">
      <style:text-properties style:font-name-complex="Arial" fo:font-weight="bold" style:font-weight-asian="bold" fo:font-size="10pt" style:font-size-asian="10pt"/>
    </style:style>
    <style:style style:name="P257" style:parent-style-name="Normal" style:family="paragraph">
      <style:text-properties style:font-name-complex="Arial" fo:font-weight="bold" style:font-weight-asian="bold" fo:font-size="10pt" style:font-size-asian="10pt"/>
    </style:style>
    <style:style style:name="P258" style:parent-style-name="Normal" style:family="paragraph">
      <style:text-properties style:font-name-complex="Arial" fo:font-weight="bold" style:font-weight-asian="bold" fo:font-size="10pt" style:font-size-asian="10pt"/>
    </style:style>
    <style:style style:name="P259" style:parent-style-name="Normal" style:family="paragraph">
      <style:text-properties style:font-name-complex="Arial" fo:font-weight="bold" style:font-weight-asian="bold" fo:font-size="10pt" style:font-size-asian="10pt"/>
    </style:style>
    <style:style style:name="P260" style:parent-style-name="Normal" style:family="paragraph">
      <style:text-properties style:font-name-complex="Arial" fo:font-weight="bold" style:font-weight-asian="bold" fo:font-size="10pt" style:font-size-asian="10pt"/>
    </style:style>
    <style:style style:name="P261" style:parent-style-name="Normal" style:family="paragraph">
      <style:text-properties style:font-name-complex="Arial" fo:font-weight="bold" style:font-weight-asian="bold" fo:font-size="10pt" style:font-size-asian="10pt"/>
    </style:style>
    <style:style style:name="P262" style:parent-style-name="Normal" style:family="paragraph">
      <style:text-properties style:font-name-complex="Arial" fo:font-weight="bold" style:font-weight-asian="bold" fo:font-size="10pt" style:font-size-asian="10pt"/>
    </style:style>
    <style:style style:name="P263" style:parent-style-name="Normal" style:family="paragraph">
      <style:text-properties style:font-name-complex="Arial" fo:font-weight="bold" style:font-weight-asian="bold" fo:font-size="10pt" style:font-size-asian="10pt"/>
    </style:style>
    <style:style style:name="P264" style:parent-style-name="Normal" style:family="paragraph">
      <style:text-properties style:font-name-complex="Arial" fo:font-weight="bold" style:font-weight-asian="bold" fo:font-size="10pt" style:font-size-asian="10pt"/>
    </style:style>
    <style:style style:name="P265" style:parent-style-name="Normal" style:family="paragraph">
      <style:text-properties style:font-name-complex="Arial" fo:font-weight="bold" style:font-weight-asian="bold" fo:font-size="10pt" style:font-size-asian="10pt"/>
    </style:style>
    <style:style style:name="P266" style:parent-style-name="Normal" style:family="paragraph">
      <style:text-properties style:font-name-complex="Arial" fo:font-weight="bold" style:font-weight-asian="bold" fo:font-size="10pt" style:font-size-asian="10pt"/>
    </style:style>
    <style:style style:name="P267" style:parent-style-name="Normal" style:family="paragraph">
      <style:text-properties style:font-name-complex="Arial" fo:font-size="10pt" style:font-size-asian="10pt"/>
    </style:style>
    <style:style style:name="P268" style:parent-style-name="Normal" style:family="paragraph">
      <style:text-properties style:font-name-complex="Arial" fo:font-size="10pt" style:font-size-asian="10pt"/>
    </style:style>
    <style:style style:name="P269" style:parent-style-name="Normal" style:family="paragraph">
      <style:text-properties style:font-name-complex="Arial" fo:font-size="10pt" style:font-size-asian="10pt"/>
    </style:style>
    <style:style style:name="P270" style:parent-style-name="Normal" style:family="paragraph">
      <style:text-properties style:font-name-complex="Arial" fo:font-size="10pt" style:font-size-asian="10pt"/>
    </style:style>
    <style:style style:name="P271" style:parent-style-name="Normal" style:family="paragraph">
      <style:text-properties style:font-name-complex="Arial" fo:font-size="10pt" style:font-size-asian="10pt"/>
    </style:style>
    <style:style style:name="P272" style:parent-style-name="Normal" style:family="paragraph">
      <style:text-properties style:font-name-complex="Arial" fo:font-size="10pt" style:font-size-asian="10pt"/>
    </style:style>
    <style:style style:name="P273" style:parent-style-name="Normal" style:family="paragraph">
      <style:text-properties style:font-name-complex="Arial" fo:font-size="10pt" style:font-size-asian="10pt"/>
    </style:style>
    <style:style style:name="P274" style:parent-style-name="Normal" style:family="paragraph">
      <style:text-properties style:font-name-complex="Arial" fo:font-size="10pt" style:font-size-asian="10pt"/>
    </style:style>
    <style:style style:name="P275" style:parent-style-name="Normal" style:family="paragraph">
      <style:text-properties style:font-name-complex="Arial" fo:font-size="10pt" style:font-size-asian="10pt"/>
    </style:style>
    <style:style style:name="P276" style:parent-style-name="Normal" style:family="paragraph">
      <style:text-properties style:font-name-complex="Arial" fo:font-size="10pt" style:font-size-asian="10pt"/>
    </style:style>
    <style:style style:name="P277" style:parent-style-name="Normal" style:family="paragraph">
      <style:text-properties style:font-name-complex="Arial" fo:font-size="10pt" style:font-size-asian="10pt"/>
    </style:style>
    <style:style style:name="P278" style:parent-style-name="Normal" style:family="paragraph">
      <style:text-properties style:font-name-complex="Arial" fo:font-size="10pt" style:font-size-asian="10pt"/>
    </style:style>
    <style:style style:name="P279" style:parent-style-name="Normal" style:family="paragraph">
      <style:text-properties style:font-name-complex="Arial" fo:font-size="10pt" style:font-size-asian="10pt"/>
    </style:style>
    <style:style style:name="P280" style:parent-style-name="Normal" style:family="paragraph">
      <style:text-properties style:font-name-complex="Arial" fo:font-size="10pt" style:font-size-asian="10pt"/>
    </style:style>
    <style:style style:name="P281" style:parent-style-name="Normal" style:family="paragraph">
      <style:text-properties style:font-name-complex="Arial" fo:font-size="10pt" style:font-size-asian="10pt"/>
    </style:style>
    <style:style style:name="P282" style:parent-style-name="Normal" style:family="paragraph">
      <style:text-properties style:font-name-complex="Arial" fo:font-size="10pt" style:font-size-asian="10pt"/>
    </style:style>
    <style:style style:name="P283" style:parent-style-name="Normal" style:family="paragraph">
      <style:text-properties style:font-name-complex="Arial" fo:font-size="10pt" style:font-size-asian="10pt"/>
    </style:style>
    <style:style style:name="P284" style:parent-style-name="Normal" style:family="paragraph">
      <style:text-properties style:font-name-complex="Arial" fo:font-size="10pt" style:font-size-asian="10pt"/>
    </style:style>
    <style:style style:name="P285" style:parent-style-name="Normal" style:family="paragraph">
      <style:text-properties style:font-name-complex="Arial" fo:font-size="10pt" style:font-size-asian="10pt"/>
    </style:style>
    <style:style style:name="P286" style:parent-style-name="Normal" style:family="paragraph">
      <style:text-properties style:font-name-complex="Arial" fo:font-size="10pt" style:font-size-asian="10pt"/>
    </style:style>
    <style:style style:name="P287" style:parent-style-name="Normal" style:family="paragraph">
      <style:text-properties style:font-name-complex="Arial" fo:font-size="10pt" style:font-size-asian="10pt"/>
    </style:style>
    <style:style style:name="P288" style:parent-style-name="Normal" style:family="paragraph">
      <style:text-properties style:font-name-complex="Arial" fo:font-size="10pt" style:font-size-asian="10pt"/>
    </style:style>
    <style:style style:name="P289" style:parent-style-name="Normal" style:family="paragraph">
      <style:text-properties style:font-name-complex="Arial" fo:font-size="10pt" style:font-size-asian="10pt"/>
    </style:style>
    <style:style style:name="P290" style:parent-style-name="Normal" style:family="paragraph">
      <style:text-properties style:font-name-complex="Arial" fo:font-size="10pt" style:font-size-asian="10pt"/>
    </style:style>
    <style:style style:name="P291" style:parent-style-name="Normal" style:family="paragraph">
      <style:text-properties style:font-name-complex="Arial" fo:font-size="10pt" style:font-size-asian="10pt"/>
    </style:style>
    <style:style style:name="P292" style:parent-style-name="Normal" style:family="paragraph">
      <style:text-properties style:font-name-complex="Arial" fo:font-size="10pt" style:font-size-asian="10pt"/>
    </style:style>
    <style:style style:name="P293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6">
            <text:p text:style-name="P17">28/09/2018</text:p>
          </table:table-cell>
        </table:table-row>
        <table:table-row table:style-name="TableRow18">
          <table:table-cell table:style-name="TableCell19">
            <text:p text:style-name="P20">Horário</text:p>
          </table:table-cell>
          <table:table-cell table:style-name="TableCell21">
            <text:p text:style-name="P22">09:00 às 15:00h</text:p>
          </table:table-cell>
        </table:table-row>
        <table:table-row table:style-name="TableRow23">
          <table:table-cell table:style-name="TableCell24">
            <text:p text:style-name="P25">Local</text:p>
          </table:table-cell>
          <table:table-cell table:style-name="TableCell26">
            <text:p text:style-name="P27">FINANCIADORA DE ESTUDOS E PROJETOS – FINEP<text:s/>RJ</text:p>
            <text:p text:style-name="Normal"><text:span text:style-name="T28">Av. República do Chile, nº 330 – 17º andar – Torre Oest</text:span><text:span text:style-name="T29">e – Centro</text:span><text:span text:style-name="T30"><text:s/></text:span><text:span text:style-name="T31">–</text:span><text:span text:style-name="T32"><text:s/></text:span><text:span text:style-name="T33">Sala da DPLR</text:span></text:p>
          </table:table-cell>
        </table:table-row>
      </table:table>
      <text:p text:style-name="Normal"><draw:frame draw:z-index="251657728" draw:id="id1" draw:style-name="a2" draw:name="Caixa de texto 3" text:anchor-type="paragraph" svg:x="0.08333in" svg:y="1.16667in" svg:width="7.08333in" svg:height="8.64722in" style:rel-width="scale" style:rel-height="scale"><draw:text-box><text:p text:style-name="P34"/><text:p text:style-name="P35"><text:span text:style-name="T36">I – ASSUNTOS FINEP PARA DELIBERAÇÃO E MANIFESTAÇÃO FORMAL</text:span><text:span text:style-name="T37"><text:s/>(0</text:span><text:span text:style-name="T38">0</text:span><text:span text:style-name="T39">:</text:span><text:span text:style-name="T40">3</text:span><text:span text:style-name="T41">0</text:span><text:span text:style-name="T42">)</text:span></text:p><text:p text:style-name="P43"/><text:list text:style-name="LFO13" text:continue-numbering="true"><text:list-item><text:p text:style-name="P44"><text:span text:style-name="T45">Process</text:span><text:span text:style-name="T46">o COAUD nº<text:s/></text:span><text:span text:style-name="T47">147</text:span><text:span text:style-name="T48">/1</text:span><text:span text:style-name="T49">8</text:span><text:span text:style-name="T50">/2018<text:s/></text:span><text:span text:style-name="T51">(00:</text:span><text:span text:style-name="T52">1</text:span><text:span text:style-name="T53">0) (09:00 às 09:1</text:span><text:span text:style-name="T54">0)</text:span></text:p></text:list-item></text:list><text:p text:style-name="P55"><text:span text:style-name="T56"><text:s text:c="3"/></text:span><text:span text:style-name="T57"><text:s text:c="6"/></text:span><text:span text:style-name="T58">A</text:span><text:span text:style-name="T59">TA DA</text:span><text:span text:style-name="T60"><text:s/>REUNIÃO</text:span><text:span text:style-name="T61"><text:s/>ORDINÁRIA DO COMITÊ DE AUDITORIA DA FINEP<text:s/></text:span></text:p><text:list text:style-name="LFO1" text:continue-numbering="true"><text:list-item><text:list><text:list-item><text:p text:style-name="P62"><text:span text:style-name="T63"><text:s/></text:span><text:span text:style-name="T64">Ata da 1</text:span><text:span text:style-name="T65">7</text:span><text:span text:style-name="T66">ª Reuniã</text:span><text:span text:style-name="T67">o Ordinária</text:span></text:p></text:list-item><text:list-item><text:p text:style-name="P68"><text:span text:style-name="T69"><text:s/>Ata da 16ª Reunião Ordinária</text:span></text:p></text:list-item><text:list-item><text:p text:style-name="P70"><text:span text:style-name="T71"><text:s/>Ata da 15ª Reunião Ordinária</text:span></text:p></text:list-item></text:list></text:list-item></text:list><text:p text:style-name="P72"><text:span text:style-name="T73"><text:s text:c="6"/></text:span><text:span text:style-name="T74"><text:s/></text:span><text:span text:style-name="T75">Relator</text:span><text:span text:style-name="T76">a</text:span><text:span text:style-name="T77">:</text:span><text:span text:style-name="T78"><text:s/></text:span><text:span text:style-name="T79">Coordenadora</text:span><text:span text:style-name="T80"><text:s/>do Comitê de Auditoria</text:span></text:p><text:p text:style-name="P81"/><text:list text:style-name="LFO13" text:continue-numbering="true"><text:list-item><text:p text:style-name="P82"><text:span text:style-name="T83">Pro</text:span><text:span text:style-name="T84">cesso COAUD nº 148</text:span><text:span text:style-name="T85">/</text:span><text:span text:style-name="T86">18</text:span><text:span text:style-name="T87">/2018<text:s/></text:span><text:span text:style-name="T88">(00:20</text:span><text:span text:style-name="T89">)</text:span><text:span text:style-name="T90"><text:s/></text:span><text:span text:style-name="T91">(</text:span><text:span text:style-name="T92">09</text:span><text:span text:style-name="T93">:</text:span><text:span text:style-name="T94">10 às 09:30</text:span><text:span text:style-name="T95">)</text:span></text:p></text:list-item></text:list><text:p text:style-name="P96"><text:s text:c="6"/>ASSUNTOS DO COMITÊ DE ELEGIBILIDADE<text:s/>–<text:s/>Processo de recondução de Viviana Simon para o cargo de <text:s/></text:p><text:p text:style-name="P97"><text:s text:c="6"/>Conselheira Substituta<text:s/>do Conselho Fiscal</text:p><text:p text:style-name="P98"><text:span text:style-name="T99"><text:s text:c="6"/></text:span><text:span text:style-name="T100">Relator</text:span><text:span text:style-name="T101">a</text:span><text:span text:style-name="T102">:</text:span><text:span text:style-name="T103"><text:s/>Membros do Comitê de Elegibilidade</text:span><text:span text:style-name="T104"><text:s text:c="9"/></text:span><text:span text:style-name="T105"><text:s text:c="3"/></text:span><text:span text:style-name="T106"><text:s text:c="8"/></text:span></text:p><text:p text:style-name="P107"><text:span text:style-name="T108"><text:s text:c="4"/></text:span></text:p><text:p text:style-name="P109"><text:span text:style-name="T110">II – ASSUNTOS FINEP PARA CONHECIMENTO E DISCUSSÃO<text:s/></text:span><text:span text:style-name="T111">(</text:span><text:span text:style-name="T112">0</text:span><text:span text:style-name="T113">0</text:span><text:span text:style-name="T114">:</text:span><text:span text:style-name="T115">3</text:span><text:span text:style-name="T116">0</text:span><text:span text:style-name="T117">)</text:span></text:p><text:p text:style-name="P118"/><text:list text:style-name="LFO13" text:continue-numbering="true"><text:list-item><text:p text:style-name="P119"><text:span text:style-name="T120">Pro</text:span><text:span text:style-name="T121">cesso COAUD nº 149</text:span><text:span text:style-name="T122">/</text:span><text:span text:style-name="T123">1</text:span><text:span text:style-name="T124">8</text:span><text:span text:style-name="T125">/2018<text:s/></text:span><text:span text:style-name="T126">(00:1</text:span><text:span text:style-name="T127">0</text:span><text:span text:style-name="T128">)</text:span><text:span text:style-name="T129"><text:s/></text:span><text:span text:style-name="T130">(</text:span><text:span text:style-name="T131">0</text:span><text:span text:style-name="T132">9</text:span><text:span text:style-name="T133">:</text:span><text:span text:style-name="T134">3</text:span><text:span text:style-name="T135">0 às<text:s/></text:span><text:span text:style-name="T136">0</text:span><text:span text:style-name="T137">9:4</text:span><text:span text:style-name="T138">0</text:span><text:span text:style-name="T139">)<text:s/></text:span><text:span text:style-name="T140">(demanda do<text:s/></text:span><text:span text:style-name="T141">Plano de Trabalho)</text:span></text:p></text:list-item></text:list><text:p text:style-name="P142"><text:s text:c="5"/><text:s/>ASSUNTOS<text:s/>DO COAUD<text:s/><text:s/>–<text:s/>Publicação do Resumo do Relatório do COAUD em conjunto com as Demonstrações<text:s/></text:p><text:p text:style-name="P143"><text:s text:c="6"/>Financeiras Semestrais da Finep do Exercício em Curso</text:p><text:p text:style-name="P144"><text:span text:style-name="T145"><text:s text:c="2"/></text:span><text:span text:style-name="T146"><text:s/></text:span><text:span text:style-name="T147"><text:s text:c="2"/></text:span><text:span text:style-name="T148"><text:s/></text:span><text:span text:style-name="T149">Relator</text:span><text:span text:style-name="T150">a</text:span><text:span text:style-name="T151">:</text:span><text:span text:style-name="T152"><text:s/></text:span><text:span text:style-name="T153">Coordenadora do Comitê de Auditoria</text:span></text:p><text:p text:style-name="P154"><text:span text:style-name="T155"><text:s text:c="34"/></text:span></text:p><text:list text:style-name="LFO13" text:continue-numbering="true"><text:list-item><text:p text:style-name="P156"><text:span text:style-name="T157">Processo COAUD nº 150</text:span><text:span text:style-name="T158">/</text:span><text:span text:style-name="T159">1</text:span><text:span text:style-name="T160">8</text:span><text:span text:style-name="T161">/2018<text:s/></text:span><text:span text:style-name="T162">(00</text:span><text:span text:style-name="T163">:</text:span><text:span text:style-name="T164">2</text:span><text:span text:style-name="T165">0)</text:span><text:span text:style-name="T166"><text:s/></text:span><text:span text:style-name="T167">(09</text:span><text:span text:style-name="T168">:</text:span><text:span text:style-name="T169">40 às 10</text:span><text:span text:style-name="T170">:</text:span><text:span text:style-name="T171">00</text:span><text:span text:style-name="T172">)</text:span><text:span text:style-name="T173"><text:s/></text:span><text:span text:style-name="T174">(demanda do<text:s/></text:span><text:span text:style-name="T175">Plano de Trabalho)</text:span></text:p></text:list-item></text:list><text:p text:style-name="P176"><text:span text:style-name="T177"><text:s text:c="6"/>ASSUNTOS FINANCEIROS</text:span><text:span text:style-name="T178"><text:s/>–<text:s/></text:span><text:span text:style-name="T179">Programa</text:span><text:span text:style-name="T180"><text:s/>de Dispêndios Globais<text:s/></text:span><text:span text:style-name="T181">–<text:s/></text:span><text:span text:style-name="T182">PDG</text:span><text:span text:style-name="T183"><text:s/>–<text:s/></text:span><text:span text:style-name="T184">Reprogramação do Exercício em Curso<text:s/></text:span></text:p><text:p text:style-name="P185"><text:span text:style-name="T186"><text:s/></text:span><text:span text:style-name="T187"><text:s/></text:span><text:span text:style-name="T188">Relator</text:span><text:span text:style-name="T189">a</text:span><text:span text:style-name="T190">:</text:span><text:span text:style-name="T191"><text:s/>Tatiana Ponte Castelo Branco <text:s/>–<text:s/></text:span><text:span text:style-name="T192">DPFC</text:span></text:p><text:p text:style-name="P193"/><text:p text:style-name="P194"><text:span text:style-name="T195"><text:s text:c="20"/></text:span></text:p><text:p text:style-name="P196"><text:span text:style-name="T197">III - ASSUNTOS FINEP PARA ACOMPANHAMENTO – COM OU SEM RELATO NA REUNIÃO<text:s/></text:span><text:span text:style-name="T198">(00:</text:span><text:span text:style-name="T199">0</text:span><text:span text:style-name="T200">0)</text:span></text:p><text:p text:style-name="P201"/><text:list text:style-name="LFO13" text:continue-numbering="true"><text:list-item><text:p text:style-name="P202"><text:span text:style-name="T203">Processo COAUD nº<text:s/></text:span><text:span text:style-name="T204">15</text:span><text:span text:style-name="T205">1</text:span><text:span text:style-name="T206">/1</text:span><text:span text:style-name="T207">8</text:span><text:span text:style-name="T208">/2018<text:s/></text:span><text:span text:style-name="T209"><text:s/></text:span></text:p></text:list-item></text:list><text:p text:style-name="P210"><text:s text:c="5"/>OUTROS ASSUNTOS:</text:p><text:list text:style-name="LFO13" text:continue-numbering="true"><text:list-item><text:list><text:list-item><text:p text:style-name="P211"><text:s/>Atas do Conselho de Administração<text:s/><text:s/>–<text:s/>2ª Reunião Extraordinária, 6ª e 7ª/2018</text:p></text:list-item><text:list-item><text:p text:style-name="P212"><text:span text:style-name="T213"><text:s/></text:span><text:span text:style-name="T214">At</text:span><text:span text:style-name="T215">as do Conselho Fiscal –</text:span><text:span text:style-name="T216"><text:s/>375ª e 376ª Reunião</text:span></text:p></text:list-item><text:list-item><text:p text:style-name="P217"><text:span text:style-name="T218"><text:s/>MEMO/ DCNT1 / 055/ 2018<text:s/></text:span><text:span text:style-name="T219">–</text:span><text:span text:style-name="T220"><text:s/>Arre</text:span><text:span text:style-name="T221">ndamento Mercantil – CPC 06 (R2)</text:span></text:p></text:list-item><text:list-item><text:p text:style-name="P222"><text:s/>MEMO/ AUDI/ N° 318/2018 – Relatório de Auditoria n° 05/2018 – Análise das Demonstrações Contábeis <text:s/>do <text:s text:c="2"/></text:p></text:list-item></text:list></text:list-item></text:list><text:p text:style-name="P223"><text:s text:c="7"/>1° Trimestre/2018 da Finep</text:p><text:list text:style-name="LFO13" text:continue-numbering="true"><text:list-item><text:list><text:list-item><text:p text:style-name="P224"><text:s/>MEMO/ AUDI/ N° 334/2018 – Relatório de Auditoria n° 06/2018 – Execução do PDG e LOA referente ao <text:s/></text:p></text:list-item></text:list></text:list-item></text:list><text:p text:style-name="P225"><text:s text:c="7"/>exercício de 2017 e Nota de Auditoria n° 02/2018 – Monitoramento de recomendações referentes a avaliações <text:s/></text:p><text:p text:style-name="P226"><text:s text:c="7"/>anteriores do PDG e da LOA</text:p><text:list text:style-name="LFO13" text:continue-numbering="true"><text:list-item><text:list><text:list-item><text:p text:style-name="P227"><text:s/>MEMO/ AUDI/ N° 345/2018 – Nota Técnica AUDI n° 19/2018</text:p></text:list-item><text:list-item><text:p text:style-name="P228"><text:s/>Assuntos de Diretoria Exexcutiva – Realização de reunião com a Diretoria para verificação do cumprimento de<text:s/></text:p></text:list-item></text:list></text:list-item></text:list><text:p text:style-name="P229"><text:s text:c="7"/>suas recomendações</text:p><text:list text:style-name="LFO13" text:continue-numbering="true"><text:list-item><text:list><text:list-item><text:p text:style-name="P230"><text:s/>Assuntos do COAUD – Manifestação do COAUD ao Conselho de Administração<text:s/>referente ao Processo<text:s/><text:s text:c="2"/></text:p></text:list-item></text:list></text:list-item></text:list><text:p text:style-name="P231"><text:s/>COAUD nº 141/17/2018, Assuntos de Ouvidoria</text:p><text:list text:style-name="LFO13" text:continue-numbering="true"><text:list-item><text:list><text:list-item><text:p text:style-name="P232"><text:s/>MEMO/ AUDI/ N° 364/2018 – Relatório de Auditoria n°07/2018 – Análise das Demonstrações Contábeis do 2°<text:s/></text:p></text:list-item></text:list></text:list-item></text:list><text:p text:style-name="P233"><text:s/>Trimestre/2018 da Finep</text:p><text:list text:style-name="LFO13" text:continue-numbering="true"><text:list-item><text:list><text:list-item><text:p text:style-name="P234">MEMO/ OUVI/ 22/2018 – Encerramento do mandato da Ouvidoria (Portarias do presidente da Finep n°s 2010/2015 e 243/2017 e Deliberação do Conselho de Administração<text:s/>n° 026/2018)</text:p></text:list-item><text:list-item><text:p text:style-name="P235">INF/ DIR/ Nº 0106/2018 – Recomendações e Revisão do Plano de Trabalho do Comitê de Auditoria – COAUD- Diretoria Executiva tomou conhecimento das Recomendações REC/COAUD/002 e 003/2018</text:p></text:list-item><text:list-item><text:p text:style-name="P236"/></text:list-item></text:list></text:list-item></text:list></draw:text-box><svg:title/><svg:desc/></draw:frame></text:p>
      <text:p text:style-name="Normal"/>
      <text:p text:style-name="P237"/>
      <text:p text:style-name="P238"/>
      <text:p text:style-name="P239"><text:s/><text:tab/></text:p>
      <text:p text:style-name="P240"/>
      <text:h text:style-name="P241" text:outline-level="1"/>
      <text:h text:style-name="P242" text:outline-level="1"><text:span text:style-name="T243"><text:tab/></text:span></text:h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8ª REUNIÃO ORDINÁRIA</text:p><text:p text:style-name="P9"><text:s text:c="15"/></text:p><text:p text:style-name="P10"/><text:p text:style-name="P11"/><text:p text:style-name="P12"/><text:p text:style-name="P13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4"><text:span text:style-name="T1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Rocha</dc:creator>
    <meta:creation-date>2018-10-15T13:35:00Z</meta:creation-date>
    <dc:date>2018-10-15T13:37:00Z</dc:date>
    <meta:print-date>2018-09-27T18:13:00Z</meta:print-date>
    <meta:template xlink:href="TIMBRE.dot" xlink:type="simple"/>
    <meta:editing-cycles>3</meta:editing-cycles>
    <meta:editing-duration>PT120S</meta:editing-duration>
    <meta:document-statistic meta:page-count="2" meta:paragraph-count="1" meta:word-count="37" meta:character-count="238" meta:row-count="1" meta:non-whitespace-character-count="202"/>
  </office:meta>
</office:document-meta>
</file>