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6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complex="Arial" fo:color="#000000" fo:language="pt" fo:country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complex="Arial" fo:color="#000000" fo:language="pt" fo:country="BR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98" style:parent-style-name="Normal" style:family="paragraph">
      <style:paragraph-properties fo:text-align="justify" fo:margin-bottom="0.0833in"/>
      <style:text-properties style:font-name="Arial" style:font-name-asian="Times New Roman" fo:language="pt" fo:country="BR" style:language-asian="pt" style:country-asian="BR"/>
    </style:style>
    <style:style style:name="P99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0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fo:widows="0" fo:orphans="0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0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SemEspaçamento" style:family="paragraph">
      <style:text-properties style:font-name="Times New Roman" fo:font-size="10pt" style:font-size-asian="10pt" style:font-size-complex="10pt"/>
    </style:style>
    <style:style style:name="P113" style:parent-style-name="SemEspaçamento" style:family="paragraph">
      <style:text-properties style:font-name="Times New Roman" fo:font-size="10pt" style:font-size-asian="10pt" style:font-size-complex="10pt"/>
    </style:style>
    <style:style style:name="P11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9ª REUNIÃO DO COMITÊ DE AUDITORIA DA FINEP,</text:p>
      <text:p text:style-name="P45"><text:s/>REALIZADA EM 08/10/2018</text:p>
      <text:p text:style-name="P46"/>
      <text:p text:style-name="P47"/>
      <text:p text:style-name="P48"><text:span text:style-name="T49">Horário de Início:<text:s/></text:span><text:span text:style-name="T50">09h2</text:span><text:span text:style-name="T51">0min</text:span></text:p>
      <text:p text:style-name="P52"><text:span text:style-name="T53">Local:<text:s/></text:span><text:span text:style-name="T54">FINANCIADORA DE ESTUDOS E PROJETOS – FINEP SP (Via Webconferência) - JK Financial Center - Av. Presidente Juscelino Kubitschek, 510 - 9º Andar - Itaim Bibi</text:span></text:p>
      <text:p text:style-name="P55"/>
      <text:p text:style-name="P56">Membros presentes:</text:p>
      <text:p text:style-name="P57">Adriana Baraldi Alves dos Santos – Coordenadora</text:p>
      <text:p text:style-name="P58">Anto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>1. Processo COAUD nº 152/19/2018 –<text:s/>Ata da Reunião Ordinária do Comitê de Auditoria da Finep<text:s/>– 1.1 Ata da 17ª Reunião Ordinária –<text:s/>apreciada; 1.2 Ata da 18ª Reunião Ordinária<text:s/>–<text:s/>apreciada;</text:p>
      <text:p text:style-name="P64"/>
      <text:p text:style-name="P65">2. Processo COAUD nº 153/19/2018 –<text:s/>Publicação do Resumo do Relatório<text:s/>do COAUD em conjunto com as Demonstrações Financeiras Semestrais<text:s/>– apreciado;</text:p>
      <text:p text:style-name="P66"/>
      <text:p text:style-name="P67">Itens para conhecimento e discussão:</text:p>
      <text:p text:style-name="P68"><text:span text:style-name="T69">3. Processo COAUD nº 154</text:span><text:span text:style-name="T70">/19</text:span><text:span text:style-name="T71">/2018 –</text:span><text:span text:style-name="T72"><text:s/></text:span><text:span text:style-name="T73"><text:s/>Assuntos<text:s/></text:span><text:span text:style-name="T74">Financeiros</text:span><text:span text:style-name="T75"><text:s/>–<text:s/></text:span><text:span text:style-name="T76">Execução da Carteira de Crédito (Operações Reembolsáveis) e Execução Orçamentária e Financeira do FNDCT<text:s/></text:span><text:span text:style-name="T77">(Operações não Reembolsáveis e Subvenção Econômica)</text:span><text:span text:style-name="T78"><text:s/>–</text:span><text:span text:style-name="T79"><text:s/>apreciada</text:span><text:span text:style-name="T80">;</text:span></text:p>
      <text:p text:style-name="P81"/>
      <text:p text:style-name="P82"><text:span text:style-name="T83">4. Processo<text:s/></text:span><text:span text:style-name="T84">COAUD nº 155</text:span><text:span text:style-name="T85">/1</text:span><text:span text:style-name="T86">9</text:span><text:span text:style-name="T87">/2018 –<text:s/></text:span><text:span text:style-name="T88"><text:s/></text:span><text:span text:style-name="T89">Assuntos de<text:s/></text:span><text:span text:style-name="T90">Crédito</text:span><text:span text:style-name="T91"><text:s/></text:span><text:span text:style-name="T92">–</text:span><text:span text:style-name="T93"><text:s/>Classificação de Risco, Garantias, Inadimplência, Maiores Devedores e Renegociação de Dívida<text:s/></text:span><text:span text:style-name="T94">– apreciado; <text:s text:c="5"/></text:span></text:p>
      <text:p text:style-name="P95"/>
      <text:p text:style-name="P96">5. Processo COAUD nº 156/19/2018 –<text:s/>CONTRATO COM BID<text:s/>–<text:s/>retirado de pauta;</text:p>
      <text:p text:style-name="P97"/>
      <text:p text:style-name="P98"/>
      <text:p text:style-name="P99">Itens para acompanhamento:<text:s/></text:p>
      <text:p text:style-name="P100"><text:span text:style-name="T101">6. Processo COAUD nº 157/19/2018 – Outros Assuntos – 6.1 Atas do Conselho de Administração 6ª e 7ª/2018 – 6.2 Atas do Conselho Fiscal 377ª Reunião – apreciado;</text:span></text:p>
      <text:p text:style-name="P102"/>
      <text:p text:style-name="P103"><text:span text:style-name="T104">Horário de Término:</text:span><text:span text:style-name="T105"><text:s/>11h30min</text:span></text:p>
      <text:p text:style-name="P106"/>
      <text:p text:style-name="P107">Rio de Janeiro, 8 de outubro<text:s/>de 2018</text:p>
      <text:p text:style-name="P108"/>
      <text:p text:style-name="P109"/>
      <text:p text:style-name="P110"/>
      <text:soft-page-break/>
      <text:p text:style-name="Normal"><text:span text:style-name="T111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12">Classificação: Pública</text:p><text:p text:style-name="P113">Acesso: Público</text:p><text:p text:style-name="P11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</text:span><text:span text:style-name="T11">9</text:span><text:span text:style-name="T12">ª REUNIÃO ORDINÁRIA</text:span></text:p>
      </style:header>
      <style:footer>
        <text:p text:style-name="P13"><text:span text:style-name="T14"><draw:frame draw:z-index="251658240" draw:id="id0" draw:style-name="a1" draw:name="Caixa de Texto 2" text:anchor-type="paragraph" svg:x="7.33819in" svg:y="-0.00139in" svg:width="0.06389in" svg:height="0.15278in" style:rel-width="scale" style:rel-height="scale"><draw:text-box><text:p text:style-name="Rodapé"><text:span text:style-name="T15"><text:page-number text:fixed="false">2</text:page-number></text:span></text:p></draw:text-box><svg:title/><svg:desc/></draw:frame></text:span><text:span text:style-name="T16"><draw:frame draw:z-index="251657216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9264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0288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192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168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18-10-15T14:13:00Z</meta:creation-date>
    <dc:date>2018-10-15T14:13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4" meta:character-count="1560" meta:row-count="10" meta:non-whitespace-character-count="1319"/>
  </office:meta>
</office:document-meta>
</file>