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7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71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7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7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5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77" style:parent-style-name="Normal" style:family="paragraph">
      <style:paragraph-properties fo:widows="0" fo:orphans="0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80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2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8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8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8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8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P89" style:parent-style-name="SemEspaçamento" style:family="paragraph">
      <style:text-properties style:font-name="Times New Roman" fo:font-size="10pt" style:font-size-asian="10pt" style:font-size-complex="10pt"/>
    </style:style>
    <style:style style:name="P90" style:parent-style-name="SemEspaçamento" style:family="paragraph">
      <style:text-properties style:font-name="Times New Roman" fo:font-size="10pt" style:font-size-asian="10pt" style:font-size-complex="10pt"/>
    </style:style>
    <style:style style:name="P91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24ª REUNIÃO DO COMITÊ DE AUDITORIA DA FINEP,</text:p>
      <text:p text:style-name="P44"><text:s/>REALIZADA EM 14/12/2018</text:p>
      <text:p text:style-name="P45"/>
      <text:p text:style-name="P46"/>
      <text:p text:style-name="P47"><text:span text:style-name="T48">Horário de Início:<text:s/></text:span><text:span text:style-name="T49">12h00min</text:span></text:p>
      <text:p text:style-name="P50"><text:span text:style-name="T51">Local:<text:s/></text:span><text:span text:style-name="T52">Edifício Ventura, Av. República do Chile nº 330, 17º andar,</text:span><text:span text:style-name="T53"><text:s/>Sala dos Conselhos, Rio de Janeiro - RJ - FINEP/RJ</text:span></text:p>
      <text:p text:style-name="P54"/>
      <text:p text:style-name="P55">Membros presentes:</text:p>
      <text:p text:style-name="P56">Adriana Baraldi Alves dos Santos – Coordenadora</text:p>
      <text:p text:style-name="P57">Antonio Carlos de Azevedo Lobão</text:p>
      <text:p text:style-name="P58">Ronaldo Frois de Carvalho</text:p>
      <text:p text:style-name="P59"/>
      <text:p text:style-name="P60"/>
      <text:p text:style-name="P61">Itens para conhecimento e discussão:</text:p>
      <text:p text:style-name="P62"><text:span text:style-name="T63">1.</text:span><text:span text:style-name="T64"><text:s/></text:span><text:span text:style-name="T65">Assuntos Financeiros – Plano de Disp</text:span><text:span text:style-name="T66">êndios Globais – em Execução – apreciado;</text:span></text:p>
      <text:p text:style-name="P67"/>
      <text:p text:style-name="P68"><text:span text:style-name="T69">2. Assuntos de Pessoal – Passivo Trabalhista – apreciado; <text:s/></text:span></text:p>
      <text:p text:style-name="P70"/>
      <text:p text:style-name="P71">Itens para acompanhamento:<text:s/></text:p>
      <text:p text:style-name="P72"><text:span text:style-name="T73">3. Outros Assuntos – 3.1. Atas do Conselho de Administração – sem atas para submeter; - 3.2. Atas do Conselho Fiscal – sem<text:s/></text:span><text:span text:style-name="T74">atas para submeter;</text:span></text:p>
      <text:p text:style-name="P75"/>
      <text:p text:style-name="P76"/>
      <text:p text:style-name="P77"><text:span text:style-name="T78">Horário de Término:</text:span><text:span text:style-name="T79"><text:s/>13h00min</text:span></text:p>
      <text:p text:style-name="P80"/>
      <text:p text:style-name="P81"/>
      <text:p text:style-name="P82"/>
      <text:p text:style-name="P83"/>
      <text:p text:style-name="P84">Rio de Janeiro, 14 de dezembro de 2018</text:p>
      <text:p text:style-name="P85"/>
      <text:p text:style-name="P86"/>
      <text:p text:style-name="P87"/>
      <text:p text:style-name="Normal"><text:span text:style-name="T88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89">Classificação: Pública</text:p><text:p text:style-name="P90">Acesso: Público</text:p><text:p text:style-name="P91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24ª REUNIÃO<text:s/></text:span><text:span text:style-name="T11">ORDINÁRIA</text:span></text:p>
      </style:header>
      <style:footer>
        <text:p text:style-name="P12"><text:span text:style-name="T13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4"><text:page-number text:fixed="false">1</text:page-number></text:span></text:p></draw:text-box><svg:title/><svg:desc/></draw:frame></text:span><text:span text:style-name="T15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 0300</text:p></draw:text-box><svg:title/><svg:desc/></draw:frame></text:span><text:span text:style-name="T22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<text:s/>903 <text:s/>Brasília <text:s/>DF<text:line-break/>t. (61) 3035 7150</text:p></draw:text-box><svg:title/><svg:desc/></draw:frame></text:span><text:span text:style-name="T27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 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Roberta De Biasi Defaveri</dc:creator>
    <meta:creation-date>2019-01-09T14:21:00Z</meta:creation-date>
    <dc:date>2019-01-09T14:21:00Z</dc:date>
    <meta:print-date>2018-01-22T1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793" meta:row-count="5" meta:non-whitespace-character-count="670"/>
  </office:meta>
</office:document-meta>
</file>