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3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68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6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80" style:parent-style-name="Fonteparág.padrão" style:family="text">
      <style:text-properties style:font-name="Arial" style:font-name-complex="Arial" fo:language="pt" fo:country="BR"/>
    </style:style>
    <style:style style:name="T8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5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88" style:parent-style-name="Normal" style:family="paragraph">
      <style:paragraph-properties fo:widows="0" fo:orphans="0"/>
    </style:style>
    <style:style style:name="T8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1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9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P100" style:parent-style-name="SemEspaçamento" style:family="paragraph">
      <style:text-properties style:font-name="Times New Roman" fo:font-size="10pt" style:font-size-asian="10pt" style:font-size-complex="10pt"/>
    </style:style>
    <style:style style:name="P101" style:parent-style-name="SemEspaçamento" style:family="paragraph">
      <style:text-properties style:font-name="Times New Roman" fo:font-size="10pt" style:font-size-asian="10pt" style:font-size-complex="10pt"/>
    </style:style>
    <style:style style:name="P102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3ª REUNIÃO DO COMITÊ DE AUDITORIA DA FINEP,</text:p>
      <text:p text:style-name="P43"><text:s/>REALIZADA EM 14/12/2018</text:p>
      <text:p text:style-name="P44"/>
      <text:p text:style-name="P45"/>
      <text:p text:style-name="P46"><text:span text:style-name="T47">Horário de Início:<text:s/></text:span><text:span text:style-name="T48">09h20min</text:span></text:p>
      <text:p text:style-name="P49"><text:span text:style-name="T50">Local:<text:s/></text:span><text:span text:style-name="T51">Edifício Ventura, Av. República do Chile nº 330, 17º andar,</text:span><text:span text:style-name="T52"><text:s/>Sala dos Conselhos, Rio de Janeiro - RJ - FINEP/RJ</text:span></text:p>
      <text:p text:style-name="P53"/>
      <text:p text:style-name="P54">Membros presentes:</text:p>
      <text:p text:style-name="P55">Adriana Baraldi Alves dos Santos – Coordenadora</text:p>
      <text:p text:style-name="P56">Antonio Carlos de Azevedo Lobão</text:p>
      <text:p text:style-name="P57">Ronaldo Frois de Carvalho</text:p>
      <text:p text:style-name="P58"/>
      <text:p text:style-name="P59"/>
      <text:p text:style-name="P60">Itens para manifestação formal:</text:p>
      <text:p text:style-name="P61"/>
      <text:p text:style-name="P62"><text:span text:style-name="T63">1.</text:span><text:span text:style-name="T64"><text:s/></text:span><text:span text:style-name="T65">Ata da Reunião Ordinária do Comitê de Au</text:span><text:span text:style-name="T66">ditoria da Finep – 1.1. Ata da 21ª Reunião Ordinária – mantido em pauta; 1.2. Ata da 22ª Reunião Ordinária – mantido em pauta;</text:span></text:p>
      <text:p text:style-name="P67"/>
      <text:p text:style-name="P68">Itens para conhecimento e discussão:<text:s/></text:p>
      <text:p text:style-name="P69">2. Assuntos do COAUD – Calendário COAUD 2019 – mantido em pauta;</text:p>
      <text:p text:style-name="P70"/>
      <text:p text:style-name="P71">3. Assuntos de Auditoria<text:s/>Interna – Plano de Providências Finep – apreciado;</text:p>
      <text:p text:style-name="P72"/>
      <text:p text:style-name="P73">4. Assuntos de Ouvidoria – Relatórios da Ouvidoria - Avaliação da efetividade – apreciado;</text:p>
      <text:p text:style-name="P74"/>
      <text:p text:style-name="P75">5. Assuntos Financeiros – 5.1. Lucros Tributáveis Futuros para Constituição do Ativo Fiscal Diferido – mantido<text:s/>em pauta; 5.2. Orçamento de Capital - Exercício - Reservas e retenção de lucro – DPFC – apreciado;</text:p>
      <text:p text:style-name="P76"/>
      <text:p text:style-name="P77">6. Assuntos de Gestão Estratégica – Atualização da Estratégia de Longo Prazo e Plano de Negócios (ano seguinte) - Análise de Riscos e Oportunidades – apreciado;</text:p>
      <text:p text:style-name="P78"/>
      <text:p text:style-name="P79"><text:span text:style-name="T80">7.<text:s/></text:span><text:span text:style-name="T81">Assuntos de Normativos - 7.1.</text:span><text:span text:style-name="T82"><text:tab/>Política de Gestão Integrada de Riscos - Revisão anual – apreciado; 7.2. Política de Transações com Partes Relacionadas - Revisão anual – apreciado;</text:span></text:p>
      <text:p text:style-name="P83"/>
      <text:p text:style-name="P84">Itens para acompanhamento:</text:p>
      <text:p text:style-name="P85">8. Outros assuntos – 8.1. Atas do Conselho de Administração <text:s/>– 9ª/18; 8.2. Atas do Conselho Fiscal – 379ª e 380ª/18.</text:p>
      <text:p text:style-name="P86"/>
      <text:p text:style-name="P87"/>
      <text:p text:style-name="P88"><text:span text:style-name="T89">Horário de Término:</text:span><text:span text:style-name="T90"><text:s/>12h00min</text:span></text:p>
      <text:p text:style-name="P91"/>
      <text:p text:style-name="P92"/>
      <text:p text:style-name="P93"/>
      <text:p text:style-name="P94"/>
      <text:p text:style-name="P95">Rio de Janeiro, 14 de dezembro de 2018</text:p>
      <text:p text:style-name="P96"/>
      <text:p text:style-name="P97"/>
      <text:p text:style-name="P98"/>
      <text:p text:style-name="Normal"><text:span text:style-name="T99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00">Classificação: Pública</text:p><text:p text:style-name="P101">Acesso: Público</text:p><text:p text:style-name="P102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1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Númerodepágina" style:family="text">
      <style:text-properties fo:color="#8A8C8E" fo:font-size="9pt" style:font-size-asian="9pt" style:font-size-complex="9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9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3ª REUNIÃO ORDINÁRIA</text:span></text:p>
      </style:header>
      <style:footer>
        <text:p text:style-name="P11"><text:span text:style-name="T12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3"><text:page-number text:fixed="false">2</text:page-number></text:span></text:p></draw:text-box><svg:title/><svg:desc/></draw:frame></text:span><text:span text:style-name="T14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5">São Paulo</text:p><text:p text:style-name="P16">JK Financial Center<text:s/></text:p><text:p text:style-name="P17">Av. Presidente Juscelino Kubitschek, 510<text:s/></text:p><text:p text:style-name="P18">9º andar Itaim Bibi<text:s/></text:p><text:p text:style-name="P19">04543 000 <text:s/>São Paulo <text:s/>SP<text:s/></text:p><text:p text:style-name="P20">t. (11) 3847 0300</text:p></draw:text-box><svg:title/><svg:desc/></draw:frame></text:span><text:span text:style-name="T21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2">Brasília</text:p><text:p text:style-name="P23">SCN QD. 02 Bloco "D" Torre A, Sala 1102<text:s/></text:p><text:p text:style-name="P24">Centro Empresarial Liberty Mall</text:p><text:p text:style-name="P25">70712 903 <text:s/>Brasília <text:s/>DF<text:line-break/>t. (61) 3035 7150</text:p></draw:text-box><svg:title/><svg:desc/></draw:frame></text:span><text:span text:style-name="T26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7">SAC</text:span></text:p><text:p text:style-name="P28">t. (21) 2555 0555</text:p><text:p text:style-name="P29">sac@finep.gov.br</text:p><text:p text:style-name="Normal"><text:span text:style-name="T30">Ouvidoria</text:span></text:p><text:p text:style-name="P31">t. (21) 2557 2414</text:p><text:p text:style-name="P32">ouvidoria@finep.gov.br</text:p></draw:text-box><svg:title/><svg:desc/></draw:frame></text:span><text:span text:style-name="T33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4">Rio de Janeiro</text:p><text:p text:style-name="P35">Ventura Corporate<text:s/>Towers</text:p><text:p text:style-name="P36">Av. República do Chile, 330 Torre Oeste – Centro</text:p><text:p text:style-name="P37">10º - 12º e 15º - 17º andares</text:p><text:p text:style-name="P38">20031 170 <text:s/>Rio de Janeiro <text:s/>RJ</text:p><text:p text:style-name="P39">t. (21) 2555 0330</text:p></draw:text-box><svg:title/><svg:desc/></draw:frame></text:span><text:span text:style-name="T40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1">www.finep.gov.br</text:p><text:p text:style-name="P4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Roberta De Biasi Defaveri</dc:creator>
    <meta:creation-date>2019-01-09T14:19:00Z</meta:creation-date>
    <dc:date>2019-01-09T14:19:00Z</dc:date>
    <meta:print-date>2018-01-22T16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17" meta:row-count="11" meta:non-whitespace-character-count="1367"/>
  </office:meta>
</office:document-meta>
</file>