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6" style:parent-style-name="Normal" style:family="paragraph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8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19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1" style:parent-style-name="Normal" style:list-style-name="LFO1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2" style:parent-style-name="Normal" style:list-style-name="LFO1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3" style:parent-style-name="Normal" style:list-style-name="LFO1" style:family="paragraph">
      <style:paragraph-properties fo:text-align="justify" fo:margin-top="0.0833in"/>
      <style:text-properties style:font-name="Arial Narrow" style:font-name-asian="Calibri" style:font-name-complex="Arial" fo:language="pt" fo:country="BR"/>
    </style:style>
    <style:style style:name="P24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5" style:parent-style-name="Normal" style:family="paragraph">
      <style:paragraph-properties fo:text-align="justify" fo:margin-top="0.0833in"/>
    </style:style>
    <style:style style:name="T26" style:parent-style-name="Fonteparág.padrão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 fo:margin-top="0.0833in"/>
    </style:style>
    <style:style style:name="T28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29" style:parent-style-name="Fonteparág.padrão" style:family="text">
      <style:text-properties style:font-name="Arial Narrow" style:font-name-complex="Arial" fo:language="pt" fo:country="PT" style:language-asian="pt" style:country-asian="BR"/>
    </style:style>
    <style:style style:name="T30" style:parent-style-name="Fonteparág.padrão" style:family="text">
      <style:text-properties style:font-name="Arial Narrow" style:font-name-asian="Calibri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P3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33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4" style:parent-style-name="Normal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Arial Narrow" style:font-name-complex="Arial" fo:language="pt" fo:country="BR"/>
    </style:style>
    <style:style style:name="P35" style:parent-style-name="Normal" style:family="paragraph">
      <style:paragraph-properties fo:text-align="justify" fo:margin-top="0.0833in" fo:margin-left="0.5in">
        <style:tab-stops>
          <style:tab-stop style:type="left" style:position="-0.3027in"/>
          <style:tab-stop style:type="left" style:position="0.1895in"/>
        </style:tab-stops>
      </style:paragraph-properties>
      <style:text-properties style:font-name="Arial Narrow" style:font-name-complex="Arial" fo:language="pt" fo:country="BR"/>
    </style:style>
    <style:style style:name="P36" style:parent-style-name="Normal" style:family="paragraph">
      <style:paragraph-properties fo:text-align="justify" fo:margin-top="0.0833in" fo:margin-left="0.5in">
        <style:tab-stops>
          <style:tab-stop style:type="left" style:position="-0.3027in"/>
          <style:tab-stop style:type="left" style:position="0.1895in"/>
        </style:tab-stops>
      </style:paragraph-properties>
      <style:text-properties style:font-name="Arial Narrow" style:font-name-complex="Arial" fo:language="pt" fo:country="BR"/>
    </style:style>
    <style:style style:name="P37" style:parent-style-name="Normal" style:family="paragraph">
      <style:paragraph-properties fo:text-align="justify" fo:margin-top="0.0833in" fo:margin-left="0.5in">
        <style:tab-stops>
          <style:tab-stop style:type="left" style:position="-0.3027in"/>
          <style:tab-stop style:type="left" style:position="0.1895in"/>
        </style:tab-stops>
      </style:paragraph-properties>
      <style:text-properties style:font-name="Arial Narrow" style:font-name-complex="Arial" fo:language="pt" fo:country="BR"/>
    </style:style>
    <style:style style:name="P38" style:parent-style-name="Normal" style:family="paragraph">
      <style:paragraph-properties fo:text-align="justify" fo:margin-top="0.0833in" fo:margin-left="0.1972in">
        <style:tab-stops>
          <style:tab-stop style:type="left" style:position="0in"/>
        </style:tab-stops>
      </style:paragraph-properties>
      <style:text-properties style:font-name="Arial Narrow" style:font-name-complex="Arial" fo:language="pt" fo:country="BR"/>
    </style:style>
    <style:style style:name="P39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4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42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3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4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49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50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51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52" style:parent-style-name="Normal" style:family="paragraph">
      <style:paragraph-properties style:text-autospace="none" fo:text-align="justify"/>
      <style:text-properties style:font-name="Arial Narrow" style:font-name-complex="DejaVuSans" fo:color="#000000" fo:language="pt" fo:country="BR" style:language-asian="pt" style:country-asian="BR"/>
    </style:style>
    <style:style style:name="P53" style:parent-style-name="Normal" style:family="paragraph">
      <style:paragraph-properties style:text-autospace="none" fo:text-align="justify"/>
      <style:text-properties style:font-name="Arial Narrow" style:font-name-asian="Times New Roman" style:text-scale="105%" fo:language="pt" fo:country="PT" style:language-asian="pt" style:country-asian="PT" style:language-complex="pt" style:country-complex="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 Narrow" style:font-name-asian="Times New Roman" style:text-scale="105%" fo:language="pt" fo:country="PT" style:language-asian="pt" style:country-asian="PT" style:language-complex="pt" style:country-complex="PT"/>
    </style:style>
    <style:style style:name="T56" style:parent-style-name="Fonteparág.padrão" style:family="text">
      <style:text-properties style:font-name="Arial Narrow" style:font-name-asian="Times New Roman" style:text-scale="105%" fo:language="pt" fo:country="PT" style:language-asian="pt" style:country-asian="PT" style:language-complex="pt" style:country-complex="PT"/>
    </style:style>
    <style:style style:name="T57" style:parent-style-name="Fonteparág.padrão" style:family="text">
      <style:text-properties style:font-name="Arial Narrow" style:font-name-complex="DejaVuSans" fo:color="#000000" fo:language="pt" fo:country="BR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text-scale="105%" fo:language="pt" fo:country="PT" style:language-asian="pt" style:country-asian="PT" style:language-complex="pt" style:country-complex="PT"/>
    </style:style>
    <style:style style:name="P59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0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61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6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6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66" style:parent-style-name="Normal" style:family="paragraph">
      <style:paragraph-properties fo:text-align="center"/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7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8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69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70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T71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7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7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74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75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76" style:parent-style-name="Normal" style:family="paragraph">
      <style:text-properties style:font-name="Arial Narrow" style:font-name-complex="Arial" style:text-underline-type="single" style:text-underline-style="solid" style:text-underline-width="auto" style:text-underline-mode="continuous" fo:language="pt" fo:country="BR"/>
    </style:style>
    <style:style style:name="P7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79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0" style:parent-style-name="Normal" style:family="paragraph">
      <style:paragraph-properties fo:text-align="center" fo:margin-left="0.5in">
        <style:tab-stops/>
      </style:paragraph-properties>
    </style:style>
    <style:style style:name="T81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82" style:parent-style-name="Normal" style:family="paragraph">
      <style:paragraph-properties fo:text-align="center"/>
      <style:text-properties style:font-name="Arial Narrow" style:font-name-asian="Calibri" style:font-name-complex="Arial" fo:language="pt" fo:country="BR"/>
    </style:style>
    <style:style style:name="P8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8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85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6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7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8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89" style:parent-style-name="Normal" style:family="paragraph">
      <style:paragraph-properties fo:text-align="center" fo:margin-left="0.5in">
        <style:tab-stops/>
      </style:paragraph-properties>
    </style:style>
    <style:style style:name="T90" style:parent-style-name="Fonteparág.padrão" style:family="text">
      <style:text-properties style:font-name="Arial Narrow" style:font-name-complex="Arial" fo:language="pt" fo:country="BR" style:language-asian="pt" style:country-asian="BR"/>
    </style:style>
    <style:style style:name="P9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9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93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94" style:parent-style-name="Normal" style:family="paragraph">
      <style:paragraph-properties fo:text-align="center" fo:margin-left="0.5in">
        <style:tab-stops/>
      </style:paragraph-properties>
      <style:text-properties style:font-name="Arial Narrow" style:font-name-complex="Arial" fo:language="pt" fo:country="BR"/>
    </style:style>
    <style:style style:name="P9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TA DE REUNIÃO</text:p>
      <text:p text:style-name="P9">7ª ASSEMBLEIA GERAL ORDINÁRIA DA<text:s/></text:p>
      <text:p text:style-name="P10">FINANCIADORA DE ESTUDOS E PROJETOS – FINEP<text:s/></text:p>
      <text:p text:style-name="P11"/>
      <text:p text:style-name="P12">EMPRESA PÚBLICA</text:p>
      <text:p text:style-name="P13">CNPJ Nº 33.749.086/0001-09</text:p>
      <text:p text:style-name="P14">NIRE: 53500000283</text:p>
      <text:p text:style-name="P15"/>
      <text:p text:style-name="P16"/>
      <text:p text:style-name="P17">I. DATA, HORA, LOCAL e CONVOCAÇÃO:</text:p>
      <text:p text:style-name="P18">Assembleia Geral Ordinária realizada no dia<text:s/>20 de abril de 2023, às 8:00h, na Praia do Flamengo, 200, 24º andar, convocada 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19"/>
      <text:p text:style-name="P20">II. PARTICIPANTES:</text:p>
      <text:list text:style-name="LFO1" text:continue-numbering="true">
        <text:list-item>
          <text:p text:style-name="P21">Marcelo Gomes Meirelles – Presidente da Assembleia</text:p>
        </text:list-item>
        <text:list-item>
          <text:p text:style-name="P22">Ivo Cordeiro Pinho Timbó - Procurador da Fazenda Nacional, Representante da União, detentora de 100% do capital social, nos<text:s/>termos da Portaria do Ministério da Economia / Procuradoria-Geral da Fazenda Nacional nº 64 de 9 de março de 2023</text:p>
        </text:list-item>
        <text:list-item>
          <text:p text:style-name="P23">Marcos José de Castro – Secretário Executivo</text:p>
        </text:list-item>
      </text:list>
      <text:p text:style-name="P24"/>
      <text:p text:style-name="P25"><text:span text:style-name="T26">III. ABERTURA</text:span></text:p>
      <text:p text:style-name="P27"><text:span text:style-name="T28">Constatado o quórum para instalação, a presente Reunião foi aberta pelo<text:s/></text:span><text:span text:style-name="T29">Presidente da Assembleia,<text:s/></text:span><text:span text:style-name="T30">Marcelo Gomes Meirelles</text:span><text:span text:style-name="T31">, com os devidos cumprimentos e leitura da Ordem do Dia.</text:span></text:p>
      <text:p text:style-name="P32"/>
      <text:p text:style-name="P33">IV. ORDEM DO DIA:</text:p>
      <text:p text:style-name="P34">I.<text:tab/>Exame e votação dos seguintes assuntos referentes ao exercício social encerrado em 31/12/2022:</text:p>
      <text:p text:style-name="P35">i.<text:tab/>Demonstrações Financeiras</text:p>
      <text:p text:style-name="P36">ii.<text:tab/>Destinação de Resultados no Exercício</text:p>
      <text:p text:style-name="P37">iii.<text:tab/>Relatório da Administração</text:p>
      <text:p text:style-name="P38"/>
      <text:p text:style-name="P39">V. DELIBERAÇÕES:</text:p>
      <text:p text:style-name="P40">Com base no Parecer da Procuradoria-Geral da Fazenda Nacional – PGFN, e das manifestações da Secretaria de Coordenação e Governança das Empresas Estatais – SEST e da Secretaria do Tesouro Nacional – STN, o representante da União, VOTOU:</text:p>
      <text:p text:style-name="P41"/>
      <text:p text:style-name="P42">1 - pela aprovação Demonstrações Financeiras relativas ao exercício 2022.</text:p>
      <text:p text:style-name="P43"/>
      <text:p text:style-name="P44">2 - pela não aprovação da proposta da administração da FINEP quanto à destinação do resultado de 2022, aprovando, segundo sugerido pela STN, a distribuição de 100% do Lucro Líquido Ajustado da companhia no<text:s/><text:soft-page-break/>exercício de 2022, sob a forma de dividendos e/ou JCP (o que for mais adequando ao planejamento fiscal da Companhia).</text:p>
      <text:p text:style-name="P45"/>
      <text:p text:style-name="P46">3 – pela aprovação do Relatório da Administração.</text:p>
      <text:p text:style-name="P47"/>
      <text:p text:style-name="P48">4 - pela inclusão em pauta da “ELEIÇÃO DE MEMBRO DO CONSELHO DE ADMINISTRAÇÃO” - deferida pelo Presidente da Assembleia, procedendo-se a eleição do:</text:p>
      <text:p text:style-name="P49"/>
      <text:p text:style-name="P50">Sr. PEDRO AUGUSTO CUNTO DE ALMEIDA MACHADO, em substituição ao Sr. João Luis Rossi,<text:s/>restando a posse condicionada à manifestação do Conselho de Administração.</text:p>
      <text:p text:style-name="P51"/>
      <text:p text:style-name="P52">Sr. LUIS MANUEL REBELO FERNANDES, em substituição ao Sr. Marcelo Gomes Meirelles, restando a posse condicionada à manifestação do Conselho de Administração.</text:p>
      <text:p text:style-name="P53"/>
      <text:p text:style-name="P54"><text:span text:style-name="T55">5 - pela<text:s/></text:span><text:span text:style-name="T56">inclusão em pauta da “FIXAÇÃO DA REMUNERAÇÃO DOS ADMINISTRADORES E DOS MEMBROS DE ÓRGÃOS ESTATUTÁRIOS” -<text:s/></text:span><text:span text:style-name="T57">deferida pelo Presidente da Assembleia<text:s/></text:span><text:span text:style-name="T58">e pela aprovação da matéria, nos termos indicados na Nota Técnica SEI nº 8539/2023/MGI, da SEST, conforme previsto no Decreto nº 11.437/2023, art. 36, inciso "X":</text:span></text:p>
      <text:p text:style-name="P59"/>
      <text:p text:style-name="P60">VII. ENCERRAMENTO:</text:p>
      <text:p text:style-name="P61">Nada mais havendo a tratar, o Senhor Presidente encerrou os trabalhos, mandando lavrar a presente Ata, cópia fiel da constante no livro de Atas de Assembleias Gerais da Financiadora de Estudos e Projetos (Finep).</text:p>
      <text:p text:style-name="P62"/>
      <text:p text:style-name="P63"/>
      <text:p text:style-name="P64"/>
      <text:p text:style-name="P65">Rio de janeiro, 20 de abril de 2023</text:p>
      <text:p text:style-name="P66"/>
      <text:p text:style-name="P67"/>
      <text:p text:style-name="P68"/>
      <text:p text:style-name="P69"/>
      <text:p text:style-name="P70"/>
      <text:p text:style-name="Normal"><text:span text:style-name="T71"><draw:frame draw:z-index="251659264" draw:id="id0" draw:style-name="a1" draw:name="Caixa de Texto 2" text:anchor-type="paragraph" svg:x="-0.20833in" svg:y="0.24722in" svg:width="3.87431in" svg:height="0.48264in" style:rel-width="scale" style:rel-height="scale"><draw:text-box><text:p text:style-name="P72">Marcelo Gomes Meirelles</text:p><text:p text:style-name="P73">Presidente da Assembleia Geral Ordinária</text:p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frame draw:z-index="251663360" draw:id="id1" draw:style-name="a2" draw:name="Caixa de Texto 2" text:anchor-type="paragraph" svg:x="3.15625in" svg:y="0.01736in" svg:width="3.87431in" svg:height="0.67292in" style:rel-width="scale" style:rel-height="scale"><draw:text-box><text:p text:style-name="P82">Ivo Cordeiro Pinho Timbó<text:s/></text:p><text:p text:style-name="P83">Procurador da Fazenda Nacional</text:p><text:p text:style-name="P84">Representante da União</text:p></draw:text-box><svg:title/><svg:desc/></draw:frame></text:span></text:p>
      <text:p text:style-name="P85"/>
      <text:p text:style-name="P86"/>
      <text:p text:style-name="P87"/>
      <text:p text:style-name="P88"/>
      <text:p text:style-name="P89"><text:span text:style-name="T90"><draw:frame draw:z-index="251661312" draw:id="id2" draw:style-name="a3" draw:name="Caixa de Texto 2" text:anchor-type="paragraph" svg:x="0.62222in" svg:y="0.01042in" svg:width="2.08264in" svg:height="0.48264in" style:rel-width="scale" style:rel-height="scale"><draw:text-box><text:p text:style-name="P91">Marcos José de<text:s/>Castro</text:p><text:p text:style-name="P92">Secretário Executivo</text:p></draw:text-box><svg:title/><svg:desc/></draw:frame></text:span></text:p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-asian="Calibri"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asian="Calibri" style:language-asian="en" style:country-asian="US"/>
    </style:style>
    <style:style style:name="artigo" style:display-name="artigo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-asian="MS PGothic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Calibri" fo:font-weight="bold" style:font-weight-asian="bold" style:font-weight-complex="bold" fo:language="en" fo:country="US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0986in" fo:margin-left="0.7875in" fo:margin-bottom="0.364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21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Arial Narrow" fo:font-size="10pt" style:font-size-asian="10pt" style:font-size-complex="10pt" fo:language="pt" fo:country="BR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P8" style:parent-style-name="Normal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m 1" text:anchor-type="as-char" svg:x="0in" svg:y="0in" svg:width="4.08333in" svg:height="0.60417in" style:rel-width="scale" style:rel-height="scale"><draw:image xlink:href="media/image1.jpeg" xlink:type="simple" xlink:show="embed" xlink:actuate="onLoad"/><svg:title/><svg:desc>Texto

Descrição gerada automaticamente</svg:desc></draw:frame></text:p>
        <text:p text:style-name="Normal"/>
      </style:header>
      <style:footer>
        <text:p text:style-name="P5"><text:span text:style-name="T6"><text:page-number text:fixed="false">5</text:page-number></text:span><text:span text:style-name="T7">/2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amila Moletta</meta:initial-creator>
    <dc:creator>Marcos Jose de Castro</dc:creator>
    <meta:creation-date>2024-06-06T14:45:00Z</meta:creation-date>
    <dc:date>2024-06-06T14:46:00Z</dc:date>
    <meta:print-date>2023-04-20T12:01:00Z</meta:print-date>
    <meta:template xlink:href="Normal.dotm" xlink:type="simple"/>
    <meta:editing-cycles>3</meta:editing-cycles>
    <meta:editing-duration>PT0S</meta:editing-duration>
    <meta:document-statistic meta:page-count="2" meta:paragraph-count="6" meta:word-count="485" meta:character-count="3098" meta:row-count="21" meta:non-whitespace-character-count="2619"/>
  </office:meta>
</office:document-meta>
</file>