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9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0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1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2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63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64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65" style:parent-style-name="ParágrafodaLista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6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0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1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8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1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4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5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14ª ASSEMBLEIA GERAL<text:s/>EXTRAORDINÁRIA<text:s/>- AGE</text:p>
      <text:p text:style-name="P54"/>
      <text:p text:style-name="P55"/>
      <text:p text:style-name="P56"/>
      <text:p text:style-name="P57">EDITAL DE CONVOCAÇÃO</text:p>
      <text:p text:style-name="P58"/>
      <text:p text:style-name="P59"/>
      <text:p text:style-name="P60"/>
      <text:p text:style-name="P61">O Presidente do Conselho de Administração, pelo presente Edital, CONVOCA<text:s/>o<text:s/>Representante da União, detentora de 100% do capital social<text:s/>da<text:s/>FINANCIADORA DE ESTUDOS E PROJETOS – Finep, a se reunir em Assembleia Geral<text:s/>Extraordinária, em<text:s/>28 de junho de 2022,<text:s/>para deliberar sobre a seguinte Ordem do Dia:</text:p>
      <text:p text:style-name="P62"/>
      <text:p text:style-name="P63"/>
      <text:list text:style-name="LFO2" text:continue-numbering="true">
        <text:list-item>
          <text:p text:style-name="P64">Recondução<text:s/>de membro do Conselho de Administração da Finep.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>Rio de Janeiro,<text:s/>14<text:s/>de junho<text:s/>de<text:s/>2022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Marcelo Gomes Meirelles</text:p>
      <text:p text:style-name="P82"><text:span text:style-name="T83">Presidente do<text:s/></text:span><text:span text:style-name="T84">Conselho de Administração</text:span><text:span text:style-name="T85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64734in" svg:height="0.451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Melissa Cordeiro Rodrigues</dc:creator>
    <meta:creation-date>2022-09-02T12:53:00Z</meta:creation-date>
    <dc:date>2022-09-02T12:53:00Z</dc:date>
    <meta:print-date>2021-04-29T12:51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