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1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3" style:parent-style-name="SemEspaçamento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1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7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18" style:parent-style-name="Default" style:list-style-name="LFO6" style:family="paragraph">
      <style:paragraph-properties fo:text-align="justify" fo:margin-top="0.0833in">
        <style:tab-stops>
          <style:tab-stop style:type="left" style:position="-0.2041in"/>
        </style:tab-stops>
      </style:paragraph-properties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19" style:parent-style-name="Default" style:list-style-name="LFO6" style:family="paragraph">
      <style:paragraph-properties fo:text-align="justify" fo:margin-top="0.0833in">
        <style:tab-stops>
          <style:tab-stop style:type="left" style:position="-0.2041in"/>
        </style:tab-stops>
      </style:paragraph-properties>
    </style:style>
    <style:style style:name="T20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T21" style:parent-style-name="Fonteparág.padrão" style:family="text">
      <style:text-properties style:font-name="Arial Narrow" style:font-weight-complex="bold" style:use-window-font-color="true" fo:font-size="12.5pt" style:font-size-asian="12.5pt" style:font-size-complex="12.5pt" style:language-asian="en" style:country-asian="US"/>
    </style:style>
    <style:style style:name="P22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3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6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27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28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2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35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36" style:parent-style-name="SemEspaçamento" style:family="paragraph">
      <style:paragraph-properties fo:text-align="center"/>
    </style:style>
    <style:style style:name="T37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38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39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6ª<text:s/>ASSEMBLEIA GERAL<text:s/>EXTRAORDINÁRIA<text:s/>- AGE</text:p>
      <text:p text:style-name="P5"/>
      <text:p text:style-name="P6"/>
      <text:p text:style-name="P7">EDITAL DE CONVOCAÇÃO</text:p>
      <text:p text:style-name="P8"/>
      <text:p text:style-name="P9"/>
      <text:p text:style-name="P10">Fica convocado<text:s/>o acionista<text:s/>da FINANCIADORA DE ESTUDOS<text:s/>E PROJETOS – Finep, a se reunir<text:s/>em Assembleia Geral<text:s/>Extraordinária, a ser<text:s/>realizada<text:s/>em data definida pela Procuradoria Geral da Fazenda Nacional (PGFN), na Av. República do Chile, 330 Torre Oeste –17º Andar, para deliberar<text:s/>sobre a seguinte Ordem do Dia:</text:p>
      <text:p text:style-name="P11"/>
      <text:p text:style-name="P12"/>
      <text:p text:style-name="P13">ASSEMBLEIA GERAL<text:s/>EXTRAORDINÁRIA</text:p>
      <text:p text:style-name="P14"/>
      <text:p text:style-name="P15"/>
      <text:p text:style-name="P16">I – Exame e votação dos seguintes assuntos:</text:p>
      <text:p text:style-name="P17"/>
      <text:list text:style-name="LFO6" text:continue-numbering="true">
        <text:list-item>
          <text:p text:style-name="P18">Eleições<text:s/>de membros do Conselho de Administração.</text:p>
        </text:list-item>
        <text:list-item>
          <text:p text:style-name="P19"><text:span text:style-name="T20">Alterações do artigo 12</text:span><text:span text:style-name="T21"><text:s/>do Estatuto Social da Finep.</text:span>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Rio de Janeiro,<text:s/>02 de setembro<text:s/>de 2019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Carlos Alberto Flora Baptistucci</text:p>
      <text:p text:style-name="P36"><text:span text:style-name="T37">Presidente do<text:s/></text:span><text:span text:style-name="T38">Conselho de Administração</text:span><text:span text:style-name="T39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125in" text:list-level-position-and-space-mode="label-alignment">
          <style:list-level-label-alignment text:label-followed-by="listtab" fo:margin-left="1.4152in" fo:text-indent="-0.125in"/>
        </style:list-level-properties>
      </text:list-level-style-number>
      <text:list-level-style-number text:level="4" style:num-suffix="." style:num-format="1">
        <style:list-level-properties text:space-before="1.6652in" text:min-label-width="0.25in" text:list-level-position-and-space-mode="label-alignment">
          <style:list-level-label-alignment text:label-followed-by="listtab" fo:margin-left="1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125in" text:list-level-position-and-space-mode="label-alignment">
          <style:list-level-label-alignment text:label-followed-by="listtab" fo:margin-left="2.9152in" fo:text-indent="-0.125in"/>
        </style:list-level-properties>
      </text:list-level-style-number>
      <text:list-level-style-number text:level="7" style:num-suffix="." style:num-format="1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2in" text:min-label-width="0.125in" text:list-level-position-and-space-mode="label-alignment">
          <style:list-level-label-alignment text:label-followed-by="listtab" fo:margin-left="4.415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6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14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6875in" svg:height="0.385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Claudia Carvalho da Rocha</dc:creator>
    <meta:creation-date>2019-09-09T17:55:00Z</meta:creation-date>
    <dc:date>2019-09-09T17:55:00Z</dc:date>
    <meta:print-date>2018-03-20T19:17:00Z</meta:print-date>
    <meta:template xlink:href="MAT246201825.dotx" xlink:type="simple"/>
    <meta:editing-cycles>2</meta:editing-cycles>
    <meta:editing-duration>PT60S</meta:editing-duration>
    <meta:document-statistic meta:page-count="1" meta:paragraph-count="1" meta:word-count="107" meta:character-count="690" meta:row-count="4" meta:non-whitespace-character-count="584"/>
  </office:meta>
</office:document-meta>
</file>