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8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9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50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51" style:parent-style-name="Normal" style:family="paragraph">
      <style:paragraph-properties fo:widows="0" fo:orphans="0" style:vertical-align="baseline"/>
      <style:text-properties fo:hyphenate="false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6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8" style:parent-style-name="Normal" style:family="paragraph">
      <style:paragraph-properties fo:widows="0" fo:orphans="0" fo:text-align="justify" style:vertical-align="baseline" fo:text-indent="0.5in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59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0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1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2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3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4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5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6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7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6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89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0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1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color="#FF0000" fo:language="pt" fo:country="BR" style:language-asian="pt" style:country-asian="BR" fo:hyphenate="false"/>
    </style:style>
    <style:style style:name="P92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3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4" style:parent-style-name="Normal" style:family="paragraph">
      <style:paragraph-properties fo:widows="0" fo:orphans="0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9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105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06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107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08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09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10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 fo:hyphenate="false"/>
    </style:style>
    <style:style style:name="P111" style:parent-style-name="Normal" style:family="paragraph">
      <style:paragraph-properties fo:text-align="justify" style:vertical-align="baseline" fo:margin-bottom="0.0833in"/>
      <style:text-properties style:font-name="Arial" style:font-name-asian="Times New Roman" fo:language="pt" fo:country="BR" style:language-asian="pt" style:country-asian="BR"/>
    </style:style>
    <style:style style:name="P112" style:parent-style-name="Normal" style:family="paragraph">
      <style:paragraph-properties fo:text-align="justify" style:vertical-align="baseline" fo:margin-bottom="0.0833in"/>
      <style:text-properties style:font-name="Arial" style:font-name-asian="Times New Roman" fo:language="pt" fo:country="BR" style:language-asian="pt" style:country-asian="BR"/>
    </style:style>
    <style:style style:name="P113" style:parent-style-name="Normal" style:family="paragraph">
      <style:paragraph-properties fo:text-align="justify" style:vertical-align="baseline" fo:margin-bottom="0.0833in"/>
      <style:text-properties style:font-name="Arial" style:font-name-asian="Times New Roman" style:font-name-complex="Arial" fo:language="pt" fo:country="BR" style:language-asian="pt" style:country-asian="BR"/>
    </style:style>
    <style:style style:name="P114" style:parent-style-name="Normal" style:family="paragraph">
      <style:paragraph-properties fo:text-align="justify" style:vertical-align="baseline" fo:margin-bottom="0.0833in"/>
      <style:text-properties style:font-name="Arial" style:font-name-asian="Times New Roman" style:font-name-complex="Arial" fo:language="pt" fo:country="BR" style:language-asian="pt" style:country-asian="BR"/>
    </style:style>
    <style:style style:name="P115" style:parent-style-name="Normal" style:family="paragraph">
      <style:paragraph-properties fo:text-align="justify" style:vertical-align="baseline" fo:margin-bottom="0.0833in"/>
      <style:text-properties style:font-name="Arial" style:font-name-asian="Times New Roman" style:font-name-complex="Arial" fo:language="pt" fo:country="BR" style:language-asian="pt" style:country-asian="BR"/>
    </style:style>
    <style:style style:name="P116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17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8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 fo:hyphenate="false"/>
    </style:style>
    <style:style style:name="P119" style:parent-style-name="Normal" style:family="paragraph">
      <style:paragraph-properties fo:widows="0" fo:orphans="0" style:vertical-align="baseline"/>
      <style:text-properties fo:hyphenate="false"/>
    </style:style>
    <style:style style:name="T120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21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22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23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false"/>
    </style:style>
    <style:style style:name="P12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25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26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28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2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3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31" style:parent-style-name="Fonteparág.padrão" style:family="text">
      <style:text-properties fo:language="pt" fo:country="BR" style:language-asian="pt" style:country-asian="BR"/>
    </style:style>
    <style:style style:name="P132" style:parent-style-name="SemEspaçamento" style:family="paragraph">
      <style:text-properties style:font-name="Times New Roman" fo:font-size="10pt" style:font-size-asian="10pt" style:font-size-complex="10pt"/>
    </style:style>
    <style:style style:name="P133" style:parent-style-name="SemEspaçamento" style:family="paragraph">
      <style:text-properties style:font-name="Times New Roman" fo:font-size="10pt" style:font-size-asian="10pt" style:font-size-complex="10pt"/>
    </style:style>
    <style:style style:name="P134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3ª REUNIÃO DO COMITÊ DE AUDITORIA DA FINEP,</text:p>
      <text:p text:style-name="P48"><text:s/>REALIZADA EM 18/07<text:s/>/2018</text:p>
      <text:p text:style-name="P49"/>
      <text:p text:style-name="P50"/>
      <text:p text:style-name="P51"><text:span text:style-name="T52">Horário de Início:<text:s/></text:span><text:span text:style-name="T53">09h1</text:span><text:span text:style-name="T54">0min</text:span></text:p>
      <text:p text:style-name="P55"><text:span text:style-name="T56">Local:<text:s/></text:span><text:span text:style-name="T57">Edifício JK Financial Center, Av. Presidente Juscelino Kubitschek nº 510, 9º andar, sala 02, São Paulo - <text:s/>SP - FINEP/SP</text:span></text:p>
      <text:p text:style-name="P58">Av. República do<text:s/>Chile, nº 330, 17º andar, Sala dos Conselhos<text:s/>– Rio de Janeiro – RJ (web conferência)</text:p>
      <text:p text:style-name="P59"/>
      <text:p text:style-name="P60"/>
      <text:p text:style-name="P61">Membros presentes:</text:p>
      <text:p text:style-name="P62">Adriana Baraldi Alves dos Santos – Coordenadora</text:p>
      <text:p text:style-name="P63">Antonio Carlos de Azevedo Lobão</text:p>
      <text:p text:style-name="P64">Ronaldo Frois de Carvalho</text:p>
      <text:p text:style-name="P65"/>
      <text:p text:style-name="P66"/>
      <text:p text:style-name="P67">Itens para deliberação e manifestação formal:</text:p>
      <text:p text:style-name="P68"><text:span text:style-name="T69">1.</text:span><text:span text:style-name="T70"><text:s/></text:span><text:span text:style-name="T71">Pr</text:span><text:span text:style-name="T72">ocesso COAUD nº<text:s/></text:span><text:span text:style-name="T73">100</text:span><text:span text:style-name="T74">/13</text:span><text:span text:style-name="T75">/2018 – Ata da Reunião Ordinária do Comitê de Au</text:span><text:span text:style-name="T76">ditoria da Finep - 1.1. Ata da 1</text:span><text:span text:style-name="T77">1</text:span><text:span text:style-name="T78">ª R</text:span><text:span text:style-name="T79">eunião Ordinária realizada em 06</text:span><text:span text:style-name="T80">/0</text:span><text:span text:style-name="T81">6/2018 – mantido em pauta</text:span><text:span text:style-name="T82">;<text:s/></text:span><text:span text:style-name="T83">1.2. Ata da 1</text:span><text:span text:style-name="T84">2</text:span><text:span text:style-name="T85">ª R</text:span><text:span text:style-name="T86">eunião Ordinária realizada em 18/06/2018 – mantido em pauta</text:span><text:span text:style-name="T87">;</text:span><text:span text:style-name="T88"><text:s/></text:span></text:p>
      <text:p text:style-name="P89"/>
      <text:p text:style-name="P90">2. Processo COAUD nº<text:s/>101/13/2018<text:s/>–<text:s/>Assuntos do COAUD<text:s/>–<text:s/>Relatório Semestral com Informações sobre Atividades, Resultados, Conclusões e Recomendações – mantido em pauta;</text:p>
      <text:p text:style-name="P91"/>
      <text:p text:style-name="P92">3. Processo COAUD nº<text:s/>102/13/2018 –<text:s/>Assuntos do COAUD<text:s/>–<text:s/>Calendário de Reuniões do Segundo Semestre de 2018 – mantido em pauta;</text:p>
      <text:p text:style-name="P93"/>
      <text:p text:style-name="P94"><text:span text:style-name="T95">4</text:span><text:span text:style-name="T96">. Processo COAUD nº 103</text:span><text:span text:style-name="T97">/1</text:span><text:span text:style-name="T98">3</text:span><text:span text:style-name="T99">/2018 –</text:span><text:span text:style-name="T100"><text:s/></text:span><text:span text:style-name="T101">Ass</text:span><text:span text:style-name="T102">untos d</text:span><text:span text:style-name="T103">o Comitê de Elegibilidade – Entrega Análise Processos de Elegibilidade; 4.1. Processo de Elegibilidade de Francisco Gaetani – Ministério da Ciência, Tecnologia, Inovações e Comunicações (MCTIC) – apreciado; 4.2.<text:s/></text:span><text:span text:style-name="T104">Processos de Elegibilidade de Márcio Ellery Girão Barroso – Ministério da Ciência, Tecnologia, Inovações e Comunicações (MCTIC) – apreciado; 4.3. Processos de Elegibilidade de Francklin Andrade Mattar Furtado – Ministério da Ciência, Tecnologia, Inovações e Comunicações (MCTIC) – mantido em pauta;</text:span></text:p>
      <text:p text:style-name="P105"/>
      <text:p text:style-name="P106">Itens para conhecimento e discussão:</text:p>
      <text:p text:style-name="P107">5. Processo COAUD nº<text:s/>104/13/2018 – Assuntos<text:s/>Financeiros e Operacionais – Execução da Carteira de Crédito (Operações Reembolsáveis) e Execução Orçamentária e Financeira do FNDCT (Operações Não Reembolsáveis e<text:s/><text:soft-page-break/>Subvenção Econômica) – Gráficos de Acompanhamento Trimestral – apreciado;</text:p>
      <text:p text:style-name="P108"/>
      <text:p text:style-name="P109">6. Processo COAUD nº<text:s/>105/13/2018 – Assuntos Financeiros<text:s/>– Plano de Dispêndios Globais; 6.1. PDG – Em Execução – apreciado; 6.2. PDG – Programação do Exercício Seguinte – apreciado;</text:p>
      <text:p text:style-name="P110"/>
      <text:p text:style-name="P111">7.<text:s/>Processo COAUD nº 106/12/2018 –<text:s/>Assuntos de Auditoria Interna – Plano de Providências da FINEP – apreciado;</text:p>
      <text:p text:style-name="P112">8. <text:s/>Processo <text:s/>COAUD <text:s/>nº 107/13/2018 – Assuntos de Pessoal – Passivo Trabalhista – mantido em pauta;</text:p>
      <text:p text:style-name="P113">9. <text:s/>Processo <text:s/>COAUD <text:s/>nº 108/13/2018 – Assuntos de Gestão de Risco e Controles Internos – Plano de Atividades e Relatório de Atividades Anual de Integridade e Gestão de Riscos – Acompanhamento – mantido em pauta;</text:p>
      <text:p text:style-name="P114">10. <text:s/>Processo <text:s/>COAUD <text:s/>nº 109/13/2018 – Assuntos Financeiros – Acompanhamento do Trabalho da Auditoria Independente e do Cumprimento das Recomendações pela Diretoria Executiva – mantido em pauta;</text:p>
      <text:p text:style-name="P115">11. <text:s/>Processo <text:s/>COAUD <text:s/>nº 110/13/2018 – Assuntos de Governança – IG-SEST – mantido em pauta;</text:p>
      <text:p text:style-name="P116">Itens para acompanhamento:<text:s/></text:p>
      <text:p text:style-name="P117">12. <text:s/>Processo <text:s/>COAUD <text:s/>nº 111/13/2018 – Outros Assuntos – 12.1. Atas do Conselho de Administração – 04/2018; 12.2. Atas do Conselho Fiscal – Ata 373ª e 374ª/2018; 12.3. Assuntos de Ouvidoria – Relatório Mensal de Junho da Ouvidoria – MEMO/OUVI 015/2018; 12.4. DEL/CA/026/2018, DEL/CA/027/2018, DEL/CA/028/2018, DEL/CA/29/2018, DEL/CA/030/ 2018, DEL/CA/31/2018, DEL/CA/032/2018, DEL/CA/033/2018; 12.5. Ata da 3ª Assembleia Geral Extraordinária de 2018, realizada em 11/07/2018; 12.6. RES/DIR/0205/2018 – Regulamento do Comitê de Gestão de Riscos; 12.7. RES/DIR/0201/2018 – Regulamento do Comitê de Segurança da Informação e Comunicações.</text:p>
      <text:p text:style-name="P118"/>
      <text:p text:style-name="P119"><text:span text:style-name="T120">Horário de Término:</text:span><text:span text:style-name="T121"><text:s/>13</text:span><text:span text:style-name="T122">h</text:span></text:p>
      <text:p text:style-name="P123"/>
      <text:p text:style-name="P124"/>
      <text:p text:style-name="P125"/>
      <text:p text:style-name="P126"/>
      <text:p text:style-name="P127">Rio de Janeiro, 18<text:s/>de julho<text:s/>de 2018</text:p>
      <text:p text:style-name="P128"/>
      <text:p text:style-name="P129"/>
      <text:p text:style-name="P130"/>
      <text:p text:style-name="Normal"><text:span text:style-name="T131"><draw:frame draw:z-index="251657728" draw:id="id5" draw:style-name="a7" draw:name="Caixa de Texto 2" text:anchor-type="paragraph" svg:x="-0.12361in" svg:y="0.12986in" svg:width="1.83681in" svg:height="0.40556in" style:rel-width="scale" style:rel-height="scale"><draw:text-box><text:p text:style-name="P132">Classificação: Pública</text:p><text:p text:style-name="P133">Acesso: Público</text:p><text:p text:style-name="P134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P2" style:parent-style-name="Normal" style:family="paragraph">
      <style:paragraph-properties fo:margin-left="2in" fo:text-indent="0.5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fo:language="pt" fo:country="BR" style:language-asian="pt" style:country-asian="BR"/>
    </style:style>
    <style:style style:name="P5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5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7708in"/>
        </style:tab-stops>
      </style:paragraph-properties>
      <style:text-properties style:font-name="Arial Narrow" fo:font-weight="bold" style:font-weight-asian="bold" fo:language="pt" fo:country="BR"/>
    </style:style>
    <style:style style:name="P16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17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" style:parent-style-name="Númerodepágina" style:family="text">
      <style:text-properties fo:color="#8A8C8E" fo:font-size="9pt" style:font-size-asian="9pt" style:font-size-complex="9pt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P20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T32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4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5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P46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in" svg:y="-0.0875in" svg:width="1.33819in" svg:height="0.80694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COMITÊ DE AUDITORIA DA FINEP</text:p>
        <text:p text:style-name="Normal"><text:span text:style-name="T6"><text:s text:c="12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1</text:span><text:span text:style-name="T13">3</text:span><text:span text:style-name="T14">ª REUNIÃO ORDINÁRIA</text:span></text:p>
        <text:p text:style-name="P15"/>
      </style:header>
      <style:footer>
        <text:p text:style-name="P16"><draw:frame draw:style-name="F17" text:anchor-type="paragraph" svg:x="7.3381in" svg:y="-0.0013in" draw:z-index="0"><draw:text-box fo:min-height="0in" fo:min-width="0in"><text:p text:style-name="Rodapé"><text:span text:style-name="T18"><text:page-number text:fixed="false">1</text:page-number></text:span></text:p></draw:text-box></draw:frame><text:span text:style-name="T19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20">São Paulo</text:p><text:p text:style-name="P21">JK Financial Center<text:s/></text:p><text:p text:style-name="P22">Av. Presidente Juscelino Kubitschek, 510<text:s/></text:p><text:p text:style-name="P23">9º andar Itaim Bibi<text:s/></text:p><text:p text:style-name="P24">04543 000 <text:s/>São Paulo <text:s/>SP<text:s/></text:p><text:p text:style-name="P25">t. (11) 3847 0300</text:p></draw:text-box><svg:title/><svg:desc/></draw:frame></text:span><text:span text:style-name="T26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27">Brasília</text:p><text:p text:style-name="P28">SCN QD. 02 Bloco "D" Torre A, Sala 1102<text:s/></text:p><text:p text:style-name="P29">Centro Empresarial Liberty Mall</text:p><text:p text:style-name="P30">70712 903 <text:s/>Brasília <text:s/>DF<text:line-break/>t. (61) 3035 7150</text:p></draw:text-box><svg:title/><svg:desc/></draw:frame></text:span><text:span text:style-name="T31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32">SAC</text:span></text:p><text:p text:style-name="P33">t. (21) 2555 0555</text:p><text:p text:style-name="P34">sac@finep.gov.br</text:p><text:p text:style-name="Normal"><text:span text:style-name="T35">Ouvidoria</text:span></text:p><text:p text:style-name="P36">t. (21) 2557 2414</text:p><text:p text:style-name="P37">ouvidoria@finep.gov.br</text:p></draw:text-box><svg:title/><svg:desc/></draw:frame></text:span><text:span text:style-name="T38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39">Rio de Janeiro</text:p><text:p text:style-name="P40">Ventura Corporate Towers</text:p><text:p text:style-name="P41">Av. República do Chile, 330 Torre Oeste – Centro</text:p><text:p text:style-name="P42">10º - 12º e 15º - 17º andares</text:p><text:p text:style-name="P43">20031 170 <text:s/>Rio de Janeiro <text:s/>RJ</text:p><text:p text:style-name="P44">t. (21) 2555 0330</text:p></draw:text-box><svg:title/><svg:desc/></draw:frame></text:span><text:span text:style-name="T45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46">www.finep.gov.br</text:p><text:p text:style-name="P47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Claudia Rocha</dc:creator>
    <meta:creation-date>2018-07-25T13:07:00Z</meta:creation-date>
    <dc:date>2018-07-25T13:07:00Z</dc:date>
    <meta:print-date>2018-01-22T15:1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8" meta:character-count="3567" meta:row-count="25" meta:non-whitespace-character-count="3016"/>
  </office:meta>
</office:document-meta>
</file>