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prefix="12." style:num-suffix="." style:num-format="1">
        <style:list-level-properties text:space-before="0.5909in" text:min-label-width="0.0784in" text:list-level-position-and-space-mode="label-alignment">
          <style:list-level-label-alignment text:label-followed-by="listtab" fo:margin-left="0.6694in" fo:text-indent="-0.0784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6.1034in"/>
    </style:style>
    <style:style style:name="Table6" style:family="table">
      <style:table-properties style:width="6.9659in" fo:margin-left="0in" table:align="left"/>
    </style:style>
    <style:style style:name="TableRow9" style:family="table-row">
      <style:table-row-properties style:min-row-height="0.209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4" style:family="table-row">
      <style:table-row-properties style:min-row-height="0.260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24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25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26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27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29" style:parent-style-name="Normal" style:family="paragraph">
      <style:text-properties style:font-name-complex="Arial" fo:font-weight="bold" style:font-weight-asian="bold" fo:font-size="2pt" style:font-size-asian="2pt"/>
    </style:style>
    <style:style style:name="P30" style:parent-style-name="Normal" style:family="paragraph">
      <style:text-properties style:font-name-complex="Arial" fo:font-weight="bold" style:font-weight-asian="bold" fo:font-size="10pt" style:font-size-asian="10pt"/>
    </style:style>
    <style:style style:name="P31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2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0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41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4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52" style:parent-style-name="ParágrafodaLista" style:family="paragraph">
      <style:paragraph-properties fo:widows="2" fo:orphans="2" fo:text-align="justify" fo:margin-bottom="0.1388in" fo:line-height="115%" fo:margin-left="0.1972in">
        <style:tab-stops>
          <style:tab-stop style:type="left" style:position="0.1965in"/>
        </style:tab-stops>
      </style:paragraph-properties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P58" style:parent-style-name="ParágrafodaLista" style:list-style-name="LFO1" style:family="paragraph">
      <style:paragraph-properties fo:widows="2" fo:orphans="2" fo:text-align="justify" fo:margin-bottom="0.1388in" fo:line-height="115%" fo:text-indent="-0.1062in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P61" style:parent-style-name="ParágrafodaLista" style:list-style-name="LFO1" style:family="paragraph">
      <style:paragraph-properties fo:widows="2" fo:orphans="2" fo:text-align="justify" fo:margin-bottom="0.1388in" fo:line-height="115%" fo:text-indent="-0.1062in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P71" style:parent-style-name="ParágrafodaLista" style:family="paragraph">
      <style:paragraph-properties fo:widows="2" fo:orphans="2" fo:text-align="justify" fo:margin-bottom="0.1388in" fo:line-height="115%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T79" style:parent-style-name="Fonteparág.padrão" style:family="text">
      <style:text-properties style:font-name-complex="Arial" fo:font-size="9pt" style:font-size-asian="9pt"/>
    </style:style>
    <style:style style:name="T80" style:parent-style-name="Fonteparág.padrão" style:family="text">
      <style:text-properties style:font-name-complex="Arial" fo:font-size="9pt" style:font-size-asian="9pt"/>
    </style:style>
    <style:style style:name="T81" style:parent-style-name="Fonteparág.padrão" style:family="text">
      <style:text-properties style:font-name-complex="Arial" fo:font-size="9pt" style:font-size-asian="9pt"/>
    </style:style>
    <style:style style:name="P82" style:parent-style-name="Normal" style:list-style-name="LFO22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8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00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01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02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0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8" style:parent-style-name="Fonteparág.padrão" style:family="text">
      <style:text-properties style:font-name-complex="Arial" fo:color="#000000" fo:font-size="9pt" style:font-size-asian="9pt"/>
    </style:style>
    <style:style style:name="T109" style:parent-style-name="Fonteparág.padrão" style:family="text">
      <style:text-properties style:font-name-complex="Arial" fo:font-size="9pt" style:font-size-asian="9pt" style:font-size-complex="9pt"/>
    </style:style>
    <style:style style:name="T110" style:parent-style-name="Fonteparág.padrão" style:family="text">
      <style:text-properties style:font-name-complex="Arial" fo:font-size="9pt" style:font-size-asian="9pt" style:font-size-complex="9pt"/>
    </style:style>
    <style:style style:name="T111" style:parent-style-name="Fonteparág.padrão" style:family="text">
      <style:text-properties style:font-name-complex="Arial" fo:font-size="9pt" style:font-size-asian="9pt"/>
    </style:style>
    <style:style style:name="P112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113" style:parent-style-name="Normal" style:list-style-name="LFO22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11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31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32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33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3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9" style:parent-style-name="Fonteparág.padrão" style:family="text">
      <style:text-properties style:font-name-complex="Arial" fo:color="#000000" fo:font-size="9pt" style:font-size-asian="9pt"/>
    </style:style>
    <style:style style:name="T140" style:parent-style-name="Fonteparág.padrão" style:family="text">
      <style:text-properties style:font-name-complex="Arial" fo:font-size="9pt" style:font-size-asian="9pt" style:font-size-complex="9pt"/>
    </style:style>
    <style:style style:name="T141" style:parent-style-name="Fonteparág.padrão" style:family="text">
      <style:text-properties style:font-name-complex="Arial" fo:font-size="9pt" style:font-size-asian="9pt" style:font-size-complex="9pt"/>
    </style:style>
    <style:style style:name="T142" style:parent-style-name="Fonteparág.padrão" style:family="text">
      <style:text-properties style:font-name-complex="Arial" fo:font-size="9pt" style:font-size-asian="9pt"/>
    </style:style>
    <style:style style:name="P143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144" style:parent-style-name="Normal" style:list-style-name="LFO22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14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62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63" style:parent-style-name="Normal" style:list-style-name="LFO22" style:family="paragraph">
      <style:paragraph-properties fo:text-indent="-0.1722in">
        <style:tab-stops>
          <style:tab-stop style:type="left" style:position="-0.4673in"/>
        </style:tab-stops>
      </style:paragraph-properties>
    </style:style>
    <style:style style:name="T164" style:parent-style-name="Fonteparág.padrão" style:family="text">
      <style:text-properties style:font-name-complex="Arial" fo:font-size="9pt" style:font-size-asian="9pt"/>
    </style:style>
    <style:style style:name="T165" style:parent-style-name="Fonteparág.padrão" style:family="text">
      <style:text-properties style:font-name-complex="Arial" fo:color="#000000" fo:font-size="9pt" style:font-size-asian="9pt" style:font-size-complex="9pt"/>
    </style:style>
    <style:style style:name="T166" style:parent-style-name="Fonteparág.padrão" style:family="text">
      <style:text-properties style:font-name-complex="Arial" fo:color="#000000" fo:font-size="9pt" style:font-size-asian="9pt" style:font-size-complex="9pt"/>
    </style:style>
    <style:style style:name="P167" style:parent-style-name="Normal" style:family="paragraph">
      <style:paragraph-properties fo:margin-left="0.6645in">
        <style:tab-stops>
          <style:tab-stop style:type="left" style:position="-0.4673in"/>
        </style:tab-stops>
      </style:paragraph-properties>
    </style:style>
    <style:style style:name="T168" style:parent-style-name="Fonteparág.padrão" style:family="text">
      <style:text-properties style:font-name-complex="Arial" fo:font-size="9pt" style:font-size-asian="9pt"/>
    </style:style>
    <style:style style:name="T169" style:parent-style-name="Fonteparág.padrão" style:family="text">
      <style:text-properties style:font-name-complex="Arial" fo:color="#000000" fo:font-size="9pt" style:font-size-asian="9pt" style:font-size-complex="9pt"/>
    </style:style>
    <style:style style:name="P170" style:parent-style-name="Normal" style:family="paragraph">
      <style:paragraph-properties fo:margin-left="0.4923in">
        <style:tab-stops/>
      </style:paragraph-properties>
      <style:text-properties style:font-name-complex="Arial" fo:font-size="9pt" style:font-size-asian="9pt"/>
    </style:style>
    <style:style style:name="P171" style:parent-style-name="Normal" style:family="paragraph">
      <style:paragraph-properties fo:margin-left="0.4923in">
        <style:tab-stops/>
      </style:paragraph-properties>
      <style:text-properties style:font-name-complex="Arial" fo:font-size="9pt" style:font-size-asian="9pt"/>
    </style:style>
    <style:style style:name="P172" style:parent-style-name="Normal" style:family="paragraph">
      <style:text-properties style:font-name-complex="Arial" fo:font-size="9pt" style:font-size-asian="9pt"/>
    </style:style>
    <style:style style:name="P173" style:parent-style-name="Normal" style:family="paragraph">
      <style:text-properties style:font-name-complex="Arial" fo:font-size="9pt" style:font-size-asian="9pt"/>
    </style:style>
    <style:style style:name="P174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7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7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7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7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7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1" style:parent-style-name="Fonteparág.padrão" style:family="text">
      <style:text-properties style:font-name-complex="Arial" fo:color="#000000" fo:font-size="9pt" style:font-size-asian="9pt"/>
    </style:style>
    <style:style style:name="T182" style:parent-style-name="Fonteparág.padrão" style:family="text">
      <style:text-properties style:font-name-complex="Arial" fo:font-size="9pt" style:font-size-asian="9pt" style:font-size-complex="9pt"/>
    </style:style>
    <style:style style:name="T183" style:parent-style-name="Fonteparág.padrão" style:family="text">
      <style:text-properties style:font-name-complex="Arial" fo:font-size="9pt" style:font-size-asian="9pt" style:font-size-complex="9pt"/>
    </style:style>
    <style:style style:name="T184" style:parent-style-name="Fonteparág.padrão" style:family="text">
      <style:text-properties style:font-name-complex="Arial" fo:font-size="9pt" style:font-size-asian="9pt"/>
    </style:style>
    <style:style style:name="P185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186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6pt" style:font-size-asian="6pt"/>
    </style:style>
    <style:style style:name="P187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18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4" style:parent-style-name="Normal" style:family="paragraph">
      <style:paragraph-properties fo:text-align="justify" fo:margin-left="0.3541in" fo:margin-right="-0.1368in" fo:text-indent="0.0986in">
        <style:tab-stops>
          <style:tab-stop style:type="left" style:position="-0.1569in"/>
        </style:tab-stops>
      </style:paragraph-properties>
      <style:text-properties style:font-name-complex="Arial" fo:font-size="9pt" style:font-size-asian="9pt"/>
    </style:style>
    <style:style style:name="P195" style:parent-style-name="Normal" style:list-style-name="LFO25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19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9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9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9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17" style:parent-style-name="Normal" style:family="paragraph">
      <style:paragraph-properties fo:text-align="justify" fo:margin-left="0.2361in">
        <style:tab-stops/>
      </style:paragraph-properties>
    </style:style>
    <style:style style:name="T218" style:parent-style-name="Fonteparág.padrão" style:family="text">
      <style:text-properties style:font-name-complex="Arial" fo:color="#000000" fo:font-size="9pt" style:font-size-asian="9pt"/>
    </style:style>
    <style:style style:name="T219" style:parent-style-name="Fonteparág.padrão" style:family="text">
      <style:text-properties style:font-name-complex="Arial" fo:color="#000000" fo:font-size="9pt" style:font-size-asian="9pt"/>
    </style:style>
    <style:style style:name="T220" style:parent-style-name="Fonteparág.padrão" style:family="text">
      <style:text-properties style:font-name-complex="Arial" fo:color="#000000" fo:font-size="9pt" style:font-size-asian="9pt"/>
    </style:style>
    <style:style style:name="T221" style:parent-style-name="Fonteparág.padrão" style:family="text">
      <style:text-properties style:font-name-complex="Arial" fo:color="#000000" fo:font-size="9pt" style:font-size-asian="9pt"/>
    </style:style>
    <style:style style:name="T222" style:parent-style-name="Fonteparág.padrão" style:family="text">
      <style:text-properties style:font-name-complex="Arial" fo:color="#000000" fo:font-size="9pt" style:font-size-asian="9pt"/>
    </style:style>
    <style:style style:name="T223" style:parent-style-name="Fonteparág.padrão" style:family="text">
      <style:text-properties style:font-name-complex="Arial" fo:color="#000000" fo:font-size="9pt" style:font-size-asian="9pt" style:font-size-complex="9pt"/>
    </style:style>
    <style:style style:name="T224" style:parent-style-name="Fonteparág.padrão" style:family="text">
      <style:text-properties style:font-name-complex="Arial" fo:color="#000000" fo:font-size="9pt" style:font-size-asian="9pt" style:font-size-complex="9pt"/>
    </style:style>
    <style:style style:name="P225" style:parent-style-name="Normal" style:family="paragraph">
      <style:paragraph-properties fo:text-align="justify"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226" style:parent-style-name="Normal" style:family="paragraph">
      <style:paragraph-properties fo:text-align="justify"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227" style:parent-style-name="Normal" style:family="paragraph">
      <style:paragraph-properties fo:text-align="justify" fo:margin-left="0.2361in" fo:text-indent="0.118in">
        <style:tab-stops/>
      </style:paragraph-properties>
    </style:style>
    <style:style style:name="T228" style:parent-style-name="Fonteparág.padrão" style:family="text">
      <style:text-properties style:font-name-complex="Arial" fo:font-weight="bold" style:font-weight-asian="bold" fo:color="#31849B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3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3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32" style:parent-style-name="Fonteparág.padrão" style:family="text">
      <style:text-properties style:font-name-complex="Arial" fo:color="#000000" fo:font-size="9pt" style:font-size-asian="9pt"/>
    </style:style>
    <style:style style:name="T233" style:parent-style-name="Fonteparág.padrão" style:family="text">
      <style:text-properties style:font-name-complex="Arial" fo:color="#000000" fo:font-size="9pt" style:font-size-asian="9pt"/>
    </style:style>
    <style:style style:name="T234" style:parent-style-name="Fonteparág.padrão" style:family="text">
      <style:text-properties style:font-name-complex="Arial" fo:color="#000000" fo:font-size="9pt" style:font-size-asian="9pt"/>
    </style:style>
    <style:style style:name="P235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3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37" style:parent-style-name="Fonteparág.padrão" style:family="text">
      <style:text-properties style:font-name-complex="Arial" fo:color="#000000" fo:font-size="9pt" style:font-size-asian="9pt"/>
    </style:style>
    <style:style style:name="T238" style:parent-style-name="Fonteparág.padrão" style:family="text">
      <style:text-properties style:font-name-complex="Arial" fo:color="#000000" fo:font-size="9pt" style:font-size-asian="9pt"/>
    </style:style>
    <style:style style:name="T239" style:parent-style-name="Fonteparág.padrão" style:family="text">
      <style:text-properties style:font-name-complex="Arial" fo:color="#000000" fo:font-size="9pt" style:font-size-asian="9pt"/>
    </style:style>
    <style:style style:name="T24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41" style:parent-style-name="Fonteparág.padrão" style:family="text">
      <style:text-properties style:font-name-complex="Arial" fo:color="#000000" fo:font-size="9pt" style:font-size-asian="9pt"/>
    </style:style>
    <style:style style:name="T242" style:parent-style-name="Fonteparág.padrão" style:family="text">
      <style:text-properties style:font-name-complex="Arial" fo:color="#000000" fo:font-size="9pt" style:font-size-asian="9pt"/>
    </style:style>
    <style:style style:name="P243" style:parent-style-name="Normal" style:family="paragraph">
      <style:paragraph-properties fo:text-align="justify" fo:margin-left="0.3541in" fo:margin-right="-0.1368in" fo:text-indent="0.0986in">
        <style:tab-stops>
          <style:tab-stop style:type="left" style:position="-0.1569in"/>
        </style:tab-stops>
      </style:paragraph-properties>
      <style:text-properties style:font-name-complex="Arial" fo:font-size="11pt" style:font-size-asian="11pt"/>
    </style:style>
    <style:style style:name="P244" style:parent-style-name="Normal" style:list-style-name="LFO25" style:family="paragraph">
      <style:paragraph-properties fo:margin-right="-0.1368in">
        <style:tab-stops>
          <style:tab-stop style:type="left" style:position="-0.3486in"/>
        </style:tab-stops>
      </style:paragraph-properties>
    </style:style>
    <style:style style:name="T24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4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4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4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5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6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6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67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T268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T269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P270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271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272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273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7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7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7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7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7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79" style:parent-style-name="Fonteparág.padrão" style:family="text">
      <style:text-properties style:font-name-complex="Arial" fo:color="#000000" fo:font-size="9pt" style:font-size-asian="9pt"/>
    </style:style>
    <style:style style:name="T280" style:parent-style-name="Fonteparág.padrão" style:family="text">
      <style:text-properties style:font-name-complex="Arial" fo:color="#000000" fo:font-size="9pt" style:font-size-asian="9pt"/>
    </style:style>
    <style:style style:name="T281" style:parent-style-name="Fonteparág.padrão" style:family="text">
      <style:text-properties style:font-name-complex="Arial" fo:color="#000000" fo:font-size="9pt" style:font-size-asian="9pt"/>
    </style:style>
    <style:style style:name="P282" style:parent-style-name="Normal" style:family="paragraph">
      <style:paragraph-properties fo:text-align="justify" fo:margin-left="0.3541in" fo:margin-right="-0.1368in" fo:text-indent="0.0986in">
        <style:tab-stops>
          <style:tab-stop style:type="left" style:position="-0.1569in"/>
        </style:tab-stops>
      </style:paragraph-properties>
      <style:text-properties style:font-name-complex="Arial" fo:font-size="11pt" style:font-size-asian="11pt"/>
    </style:style>
    <style:style style:name="P283" style:parent-style-name="Normal" style:family="paragraph">
      <style:paragraph-properties fo:text-align="justify" fo:margin-left="0.3541in" fo:margin-right="-0.1368in" fo:text-indent="0.0986in">
        <style:tab-stops>
          <style:tab-stop style:type="left" style:position="-0.1569in"/>
        </style:tab-stops>
      </style:paragraph-properties>
      <style:text-properties style:font-name-complex="Arial" fo:font-size="1pt" style:font-size-asian="1pt"/>
    </style:style>
    <style:style style:name="P284" style:parent-style-name="Normal" style:list-style-name="LFO25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28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8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8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8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8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9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0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06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P307" style:parent-style-name="Normal" style:family="paragraph">
      <style:paragraph-properties fo:text-align="justify" fo:margin-left="0.5458in" fo:margin-right="-0.1368in">
        <style:tab-stops>
          <style:tab-stop style:type="left" style:position="-0.3486in"/>
        </style:tab-stops>
      </style:paragraph-properties>
      <style:text-properties style:font-name-complex="Arial" fo:font-weight="bold" style:font-weight-asian="bold" fo:color="#70AD47" fo:font-size="9pt" style:font-size-asian="9pt"/>
    </style:style>
    <style:style style:name="P308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309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1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1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1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13" style:parent-style-name="Fonteparág.padrão" style:family="text">
      <style:text-properties style:font-name-complex="Arial" fo:color="#000000" fo:font-size="9pt" style:font-size-asian="9pt"/>
    </style:style>
    <style:style style:name="T314" style:parent-style-name="Fonteparág.padrão" style:family="text">
      <style:text-properties style:font-name-complex="Arial" fo:font-size="9pt" style:font-size-asian="9pt"/>
    </style:style>
    <style:style style:name="T315" style:parent-style-name="Fonteparág.padrão" style:family="text">
      <style:text-properties style:font-name-complex="Arial" fo:color="#000000" fo:font-size="9pt" style:font-size-asian="9pt"/>
    </style:style>
    <style:style style:name="T316" style:parent-style-name="Fonteparág.padrão" style:family="text">
      <style:text-properties style:font-name-complex="Arial" fo:color="#000000" fo:font-size="9pt" style:font-size-asian="9pt"/>
    </style:style>
    <style:style style:name="P317" style:parent-style-name="Normal" style:family="paragraph">
      <style:paragraph-properties fo:text-align="justify" fo:margin-left="0.3541in" fo:margin-right="-0.1368in" fo:text-indent="0.0986in">
        <style:tab-stops>
          <style:tab-stop style:type="left" style:position="-0.1569in"/>
        </style:tab-stops>
      </style:paragraph-properties>
      <style:text-properties style:font-name-complex="Arial" fo:font-size="11pt" style:font-size-asian="11pt"/>
    </style:style>
    <style:style style:name="P318" style:parent-style-name="Normal" style:list-style-name="LFO25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31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2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2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2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2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2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39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P340" style:parent-style-name="Normal" style:family="paragraph">
      <style:paragraph-properties fo:text-align="justify" fo:margin-left="0.5458in" fo:margin-right="-0.1368in">
        <style:tab-stops>
          <style:tab-stop style:type="left" style:position="-0.3486in"/>
        </style:tab-stops>
      </style:paragraph-properties>
      <style:text-properties style:font-name-complex="Arial" fo:font-weight="bold" style:font-weight-asian="bold" fo:color="#70AD47" fo:font-size="9pt" style:font-size-asian="9pt"/>
    </style:style>
    <style:style style:name="P341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342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4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4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4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4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4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48" style:parent-style-name="Fonteparág.padrão" style:family="text">
      <style:text-properties style:font-name-complex="Arial" fo:color="#000000" fo:font-size="9pt" style:font-size-asian="9pt"/>
    </style:style>
    <style:style style:name="T349" style:parent-style-name="Fonteparág.padrão" style:family="text">
      <style:text-properties style:font-name-complex="Arial" fo:font-size="9pt" style:font-size-asian="9pt"/>
    </style:style>
    <style:style style:name="T350" style:parent-style-name="Fonteparág.padrão" style:family="text">
      <style:text-properties style:font-name-complex="Arial" fo:color="#000000" fo:font-size="9pt" style:font-size-asian="9pt"/>
    </style:style>
    <style:style style:name="T351" style:parent-style-name="Fonteparág.padrão" style:family="text">
      <style:text-properties style:font-name-complex="Arial" fo:color="#000000" fo:font-size="9pt" style:font-size-asian="9pt"/>
    </style:style>
    <style:style style:name="P352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/>
    </style:style>
    <style:style style:name="P353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/>
    </style:style>
    <style:style style:name="P354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5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356" style:parent-style-name="Normal" style:list-style-name="LFO25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35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5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5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6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376" style:parent-style-name="Normal" style:family="paragraph">
      <style:paragraph-properties fo:margin-left="0.5458in">
        <style:tab-stops>
          <style:tab-stop style:type="left" style:position="-0.4472in"/>
        </style:tab-stops>
      </style:paragraph-properties>
    </style:style>
    <style:style style:name="T377" style:parent-style-name="Fonteparág.padrão" style:family="text">
      <style:text-properties style:font-name-complex="Arial" fo:color="#000000" fo:font-size="9pt" style:font-size-asian="9pt"/>
    </style:style>
    <style:style style:name="T378" style:parent-style-name="Fonteparág.padrão" style:family="text">
      <style:text-properties style:font-name-complex="Arial" fo:color="#000000" fo:font-size="9pt" style:font-size-asian="9pt"/>
    </style:style>
    <style:style style:name="T379" style:parent-style-name="Fonteparág.padrão" style:family="text">
      <style:text-properties style:font-name-complex="Arial" fo:color="#000000" fo:font-size="9pt" style:font-size-asian="9pt"/>
    </style:style>
    <style:style style:name="T380" style:parent-style-name="Fonteparág.padrão" style:family="text">
      <style:text-properties style:font-name-complex="Arial" fo:color="#000000" fo:font-size="9pt" style:font-size-asian="9pt"/>
    </style:style>
    <style:style style:name="T381" style:parent-style-name="Fonteparág.padrão" style:family="text">
      <style:text-properties style:font-name-complex="Arial" fo:color="#000000" fo:font-size="9pt" style:font-size-asian="9pt"/>
    </style:style>
    <style:style style:name="T382" style:parent-style-name="Fonteparág.padrão" style:family="text">
      <style:text-properties style:font-name-complex="Arial" fo:color="#000000" fo:font-size="9pt" style:font-size-asian="9pt" style:font-size-complex="9pt"/>
    </style:style>
    <style:style style:name="T383" style:parent-style-name="Fonteparág.padrão" style:family="text">
      <style:text-properties style:font-name-complex="Arial" fo:color="#000000" fo:font-size="9pt" style:font-size-asian="9pt" style:font-size-complex="9pt"/>
    </style:style>
    <style:style style:name="P384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85" style:parent-style-name="Fonteparág.padrão" style:family="text">
      <style:text-properties style:font-name-complex="Arial" fo:color="#000000" fo:font-size="9pt" style:font-size-asian="9pt"/>
    </style:style>
    <style:style style:name="T386" style:parent-style-name="Fonteparág.padrão" style:family="text">
      <style:text-properties style:font-name-complex="Arial" fo:color="#000000" fo:font-size="9pt" style:font-size-asian="9pt"/>
    </style:style>
    <style:style style:name="T387" style:parent-style-name="Fonteparág.padrão" style:family="text">
      <style:text-properties style:font-name-complex="Arial" fo:color="#000000" fo:font-size="9pt" style:font-size-asian="9pt"/>
    </style:style>
    <style:style style:name="T388" style:parent-style-name="Fonteparág.padrão" style:family="text">
      <style:text-properties style:font-name-complex="Arial" fo:color="#000000" fo:font-size="9pt" style:font-size-asian="9pt"/>
    </style:style>
    <style:style style:name="T38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9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9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92" style:parent-style-name="Fonteparág.padrão" style:family="text">
      <style:text-properties style:font-name-complex="Arial" fo:color="#000000" fo:font-size="9pt" style:font-size-asian="9pt"/>
    </style:style>
    <style:style style:name="T393" style:parent-style-name="Fonteparág.padrão" style:family="text">
      <style:text-properties style:font-name-complex="Arial" fo:color="#000000" fo:font-size="9pt" style:font-size-asian="9pt"/>
    </style:style>
    <style:style style:name="T394" style:parent-style-name="Fonteparág.padrão" style:family="text">
      <style:text-properties style:font-name-complex="Arial" fo:color="#000000" fo:font-size="9pt" style:font-size-asian="9pt"/>
    </style:style>
    <style:style style:name="T395" style:parent-style-name="Fonteparág.padrão" style:family="text">
      <style:text-properties style:font-name-complex="Arial" fo:color="#000000" fo:font-size="9pt" style:font-size-asian="9pt"/>
    </style:style>
    <style:style style:name="P396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9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9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9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400" style:parent-style-name="Normal" style:list-style-name="LFO25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40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0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0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0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0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0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0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417" style:parent-style-name="Normal" style:family="paragraph">
      <style:paragraph-properties fo:text-align="justify" fo:margin-left="0.2958in" fo:margin-right="-0.1368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418" style:parent-style-name="Normal" style:family="paragraph">
      <style:paragraph-properties fo:text-align="justify" fo:margin-left="0.2958in" fo:margin-right="-0.1368in">
        <style:tab-stops>
          <style:tab-stop style:type="left" style:position="-0.0986in"/>
        </style:tab-stops>
      </style:paragraph-properties>
    </style:style>
    <style:style style:name="T419" style:parent-style-name="Fonteparág.padrão" style:family="text">
      <style:text-properties style:font-name-complex="Arial" fo:color="#000000" fo:font-size="9pt" style:font-size-asian="9pt" style:font-size-complex="9pt"/>
    </style:style>
    <style:style style:name="T420" style:parent-style-name="Fonteparág.padrão" style:family="text">
      <style:text-properties style:font-name-complex="Arial" fo:color="#000000" fo:font-size="9pt" style:font-size-asian="9pt" style:font-size-complex="9pt"/>
    </style:style>
    <style:style style:name="P42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42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2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2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2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26" style:parent-style-name="Fonteparág.padrão" style:family="text">
      <style:text-properties style:font-name-complex="Arial" fo:color="#000000" fo:font-size="9pt" style:font-size-asian="9pt" style:font-size-complex="9pt"/>
    </style:style>
    <style:style style:name="T427" style:parent-style-name="Fonteparág.padrão" style:family="text">
      <style:text-properties style:font-name-complex="Arial" fo:color="#000000" fo:font-size="9pt" style:font-size-asian="9pt" style:font-size-complex="9pt"/>
    </style:style>
    <style:style style:name="P42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42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3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431" style:parent-style-name="Normal" style:list-style-name="LFO25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43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3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3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3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445" style:parent-style-name="Normal" style:family="paragraph">
      <style:paragraph-properties fo:text-align="justify" fo:margin-left="0.2958in" fo:margin-right="-0.1368in">
        <style:tab-stops>
          <style:tab-stop style:type="left" style:position="-0.0986in"/>
        </style:tab-stops>
      </style:paragraph-properties>
    </style:style>
    <style:style style:name="T446" style:parent-style-name="Fonteparág.padrão" style:family="text">
      <style:text-properties style:font-name-complex="Arial" fo:color="#000000" fo:font-size="9pt" style:font-size-asian="9pt" style:font-size-complex="9pt"/>
    </style:style>
    <style:style style:name="T447" style:parent-style-name="Fonteparág.padrão" style:family="text">
      <style:text-properties style:font-name-complex="Arial" fo:color="#000000" fo:font-size="9pt" style:font-size-asian="9pt"/>
    </style:style>
    <style:style style:name="T448" style:parent-style-name="Fonteparág.padrão" style:family="text">
      <style:text-properties style:font-name-complex="Arial" fo:font-weight="bold" style:font-weight-asian="bold" fo:color="#FF0000" fo:font-size="9pt" style:font-size-asian="9pt"/>
    </style:style>
    <style:style style:name="P449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45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5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5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5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54" style:parent-style-name="Fonteparág.padrão" style:family="text">
      <style:text-properties style:font-name-complex="Arial" fo:color="#000000" fo:font-size="9pt" style:font-size-asian="9pt" style:font-size-complex="9pt"/>
    </style:style>
    <style:style style:name="T455" style:parent-style-name="Fonteparág.padrão" style:family="text">
      <style:text-properties style:font-name-complex="Arial" fo:color="#000000" fo:font-size="9pt" style:font-size-asian="9pt" style:font-size-complex="9pt"/>
    </style:style>
    <style:style style:name="P456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 style:font-size-complex="9pt"/>
    </style:style>
    <style:style style:name="P457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45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64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465" style:parent-style-name="Normal" style:list-style-name="LFO25" style:family="paragraph">
      <style:paragraph-properties fo:text-align="justify" fo:margin-right="0.2888in">
        <style:tab-stops>
          <style:tab-stop style:type="left" style:position="-0.3486in"/>
          <style:tab-stop style:type="left" style:position="-0.152in"/>
        </style:tab-stops>
      </style:paragraph-properties>
    </style:style>
    <style:style style:name="T46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6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6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6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7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82" style:parent-style-name="Normal" style:family="paragraph">
      <style:paragraph-properties fo:text-align="justify" fo:margin-left="0.3937in" fo:margin-right="0.2888in">
        <style:tab-stops>
          <style:tab-stop style:type="left" style:position="-0.1965in"/>
          <style:tab-stop style:type="left" style:position="0in"/>
        </style:tab-stops>
      </style:paragraph-properties>
      <style:text-properties style:font-name-complex="Arial" fo:color="#000000" fo:font-size="9pt" style:font-size-asian="9pt"/>
    </style:style>
    <style:style style:name="P483" style:parent-style-name="Normal" style:list-style-name="LFO26" style:family="paragraph">
      <style:paragraph-properties fo:margin-left="0.5909in">
        <style:tab-stops>
          <style:tab-stop style:type="left" style:position="-0.3937in"/>
        </style:tab-stops>
      </style:paragraph-properties>
      <style:text-properties style:font-name-complex="Arial" fo:font-size="9pt" style:font-size-asian="9pt"/>
    </style:style>
    <style:style style:name="P484" style:parent-style-name="Normal" style:list-style-name="LFO26" style:family="paragraph">
      <style:paragraph-properties fo:text-indent="-0.1722in">
        <style:tab-stops>
          <style:tab-stop style:type="left" style:position="-0.4722in"/>
        </style:tab-stops>
      </style:paragraph-properties>
      <style:text-properties style:font-name-complex="Arial" fo:font-size="9pt" style:font-size-asian="9pt"/>
    </style:style>
    <style:style style:name="P485" style:parent-style-name="Normal" style:list-style-name="LFO26" style:family="paragraph">
      <style:paragraph-properties fo:text-indent="-0.1722in">
        <style:tab-stops>
          <style:tab-stop style:type="left" style:position="-0.4722in"/>
        </style:tab-stops>
      </style:paragraph-properties>
      <style:text-properties style:font-name-complex="Arial" fo:font-size="9pt" style:font-size-asian="9pt"/>
    </style:style>
    <style:style style:name="P486" style:parent-style-name="Normal" style:list-style-name="LFO26" style:family="paragraph">
      <style:paragraph-properties fo:text-indent="-0.1722in">
        <style:tab-stops>
          <style:tab-stop style:type="left" style:position="-0.4722in"/>
        </style:tab-stops>
      </style:paragraph-properties>
      <style:text-properties style:font-name-complex="Arial" fo:font-size="9pt" style:font-size-asian="9pt"/>
    </style:style>
    <style:style style:name="P487" style:parent-style-name="Normal" style:family="paragraph">
      <style:paragraph-properties fo:margin-left="0.4923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488" style:parent-style-name="Normal" style:family="paragraph">
      <style:text-properties style:font-name-complex="Arial" fo:font-size="9pt" style:font-size-asian="9pt"/>
    </style:style>
    <style:style style:name="P489" style:parent-style-name="Normal" style:family="paragraph">
      <style:paragraph-properties fo:margin-left="0.4923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490" style:parent-style-name="Normal" style:family="paragraph">
      <style:paragraph-properties fo:margin-left="0.4923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491" style:parent-style-name="Normal" style:family="paragraph">
      <style:paragraph-properties fo:margin-left="0.4923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492" style:parent-style-name="Normal" style:family="paragraph">
      <style:paragraph-properties fo:margin-left="0.4923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493" style:parent-style-name="Normal" style:family="paragraph">
      <style:paragraph-properties fo:margin-left="0.4923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49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size="9pt" style:font-size-asian="9pt"/>
    </style:style>
    <style:style style:name="P495" style:parent-style-name="Normal" style:family="paragraph">
      <style:paragraph-properties fo:text-align="justify" fo:margin-left="0.6645in">
        <style:tab-stops>
          <style:tab-stop style:type="left" style:position="-0.4673in"/>
        </style:tab-stops>
      </style:paragraph-properties>
    </style:style>
    <style:style style:name="T496" style:parent-style-name="Fonteparág.padrão" style:family="text">
      <style:text-properties style:font-name-complex="Arial" fo:font-size="9pt" style:font-size-asian="9pt"/>
    </style:style>
    <style:style style:name="P49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 fo:font-size="9pt" style:font-size-asian="9pt"/>
    </style:style>
    <style:style style:name="P498" style:parent-style-name="Normal" style:family="paragraph">
      <style:text-properties style:font-name-complex="Arial" fo:font-weight="bold" style:font-weight-asian="bold" style:font-size-complex="12pt"/>
    </style:style>
    <style:style style:name="P499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500" style:parent-style-name="Normal" style:family="paragraph">
      <style:text-properties style:font-name-complex="Arial" fo:font-weight="bold" style:font-weight-asian="bold" style:font-size-complex="12pt"/>
    </style:style>
    <style:style style:name="P501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502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503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504" style:parent-style-name="TextosemFormatação" style:family="paragraph">
      <style:text-properties style:font-name="Arial" fo:font-weight="bold" style:font-weight-asian="bold" style:font-weight-complex="bold"/>
    </style:style>
    <style:style style:name="P505" style:parent-style-name="TextosemFormatação" style:family="paragraph">
      <style:text-properties style:font-name="Arial" fo:font-weight="bold" style:font-weight-asian="bold" style:font-weight-complex="bold"/>
    </style:style>
    <style:style style:name="P506" style:parent-style-name="TextosemFormatação" style:family="paragraph">
      <style:text-properties fo:font-weight="bold" style:font-weight-asian="bold" style:font-weight-complex="bold" fo:font-size="8pt" style:font-size-asian="8pt" style:font-size-complex="8pt"/>
    </style:style>
    <style:style style:name="P507" style:parent-style-name="TextosemFormatação" style:family="paragraph">
      <style:paragraph-properties fo:margin-top="0.0555in">
        <style:tab-stops>
          <style:tab-stop style:type="left" style:position="0.4416in"/>
        </style:tab-stops>
      </style:paragraph-properties>
    </style:style>
    <style:style style:name="T508" style:parent-style-name="Fonteparág.padrão" style:family="text">
      <style:text-properties style:font-name="Arial" fo:font-weight="bold" style:font-weight-asian="bold" fo:font-size="8pt" style:font-size-asian="8pt"/>
    </style:style>
    <style:style style:name="P509" style:parent-style-name="Tópico" style:family="paragraph">
      <style:paragraph-properties fo:margin-top="0.0138in" fo:margin-bottom="0.0138in"/>
      <style:text-properties fo:color="#0000FF" fo:font-size="8pt" style:font-size-asian="8pt" style:font-size-complex="8pt"/>
    </style:style>
    <style:style style:name="P510" style:parent-style-name="Tópico" style:family="paragraph">
      <style:paragraph-properties fo:margin-top="0.0138in" fo:margin-bottom="0.0138in"/>
      <style:text-properties fo:color="#0000FF" fo:font-size="4pt" style:font-size-asian="4pt" style:font-size-complex="4pt"/>
    </style:style>
    <style:style style:name="P511" style:parent-style-name="Normal" style:family="paragraph">
      <style:paragraph-properties fo:widows="2" fo:orphans="2" style:text-autospace="none"/>
      <style:text-properties fo:font-weight="bold" style:font-weight-asian="bold"/>
    </style:style>
    <style:style style:name="P512" style:parent-style-name="Normal" style:family="paragraph">
      <style:paragraph-properties fo:widows="2" fo:orphans="2" style:text-autospace="none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/>
    </style:style>
    <style:style style:name="T515" style:parent-style-name="Fonteparág.padrão" style:family="text">
      <style:text-properties fo:font-weight="bold" style:font-weight-asian="bold"/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/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fo:font-weight="bold" style:font-weight-asian="bold"/>
    </style:style>
    <style:style style:name="T520" style:parent-style-name="Fonteparág.padrão" style:family="text">
      <style:text-properties fo:font-weight="bold" style:font-weight-asian="bold"/>
    </style:style>
    <style:style style:name="T521" style:parent-style-name="Fonteparág.padrão" style:family="text">
      <style:text-properties fo:font-weight="bold" style:font-weight-asian="bold"/>
    </style:style>
    <style:style style:name="T522" style:parent-style-name="Fonteparág.padrão" style:family="text">
      <style:text-properties fo:font-weight="bold" style:font-weight-asian="bold"/>
    </style:style>
    <style:style style:name="T523" style:parent-style-name="Fonteparág.padrão" style:family="text">
      <style:text-properties fo:font-weight="bold" style:font-weight-asian="bold"/>
    </style:style>
    <style:style style:name="T524" style:parent-style-name="Fonteparág.padrão" style:family="text">
      <style:text-properties fo:font-weight="bold" style:font-weight-asian="bold"/>
    </style:style>
    <style:style style:name="T525" style:parent-style-name="Fonteparág.padrão" style:family="text">
      <style:text-properties fo:font-weight="bold" style:font-weight-asian="bold"/>
    </style:style>
    <style:style style:name="T526" style:parent-style-name="Fonteparág.padrão" style:family="text">
      <style:text-properties fo:font-weight="bold" style:font-weight-asian="bold"/>
    </style:style>
    <style:style style:name="T527" style:parent-style-name="Fonteparág.padrão" style:family="text">
      <style:text-properties fo:font-weight="bold" style:font-weight-asian="bold"/>
    </style:style>
    <style:style style:name="T528" style:parent-style-name="Fonteparág.padrão" style:family="text">
      <style:text-properties fo:font-weight="bold" style:font-weight-asian="bold"/>
    </style:style>
    <style:style style:name="T529" style:parent-style-name="Fonteparág.padrão" style:family="text">
      <style:text-properties fo:font-weight="bold" style:font-weight-asian="bold"/>
    </style:style>
    <style:style style:name="T530" style:parent-style-name="Fonteparág.padrão" style:family="text">
      <style:text-properties fo:font-weight="bold" style:font-weight-asian="bold"/>
    </style:style>
    <style:style style:name="T531" style:parent-style-name="Fonteparág.padrão" style:family="text">
      <style:text-properties fo:font-weight="bold" style:font-weight-asian="bold"/>
    </style:style>
    <style:style style:name="T532" style:parent-style-name="Fonteparág.padrão" style:family="text">
      <style:text-properties fo:font-weight="bold" style:font-weight-asian="bold"/>
    </style:style>
    <style:style style:name="T533" style:parent-style-name="Fonteparág.padrão" style:family="text">
      <style:text-properties fo:font-weight="bold" style:font-weight-asian="bold"/>
    </style:style>
    <style:style style:name="T534" style:parent-style-name="Fonteparág.padrão" style:family="text">
      <style:text-properties fo:font-weight="bold" style:font-weight-asian="bold"/>
    </style:style>
    <style:style style:name="T535" style:parent-style-name="Fonteparág.padrão" style:family="text">
      <style:text-properties fo:font-weight="bold" style:font-weight-asian="bold"/>
    </style:style>
    <style:style style:name="T536" style:parent-style-name="Fonteparág.padrão" style:family="text">
      <style:text-properties fo:font-weight="bold" style:font-weight-asian="bold"/>
    </style:style>
    <style:style style:name="T537" style:parent-style-name="Fonteparág.padrão" style:family="text">
      <style:text-properties fo:font-weight="bold" style:font-weight-asian="bold"/>
    </style:style>
    <style:style style:name="T538" style:parent-style-name="Fonteparág.padrão" style:family="text">
      <style:text-properties fo:font-weight="bold" style:font-weight-asian="bold"/>
    </style:style>
    <style:style style:name="T539" style:parent-style-name="Fonteparág.padrão" style:family="text">
      <style:text-properties fo:font-weight="bold" style:font-weight-asian="bold"/>
    </style:style>
    <style:style style:name="T540" style:parent-style-name="Fonteparág.padrão" style:family="text">
      <style:text-properties fo:font-weight="bold" style:font-weight-asian="bold"/>
    </style:style>
    <style:style style:name="T541" style:parent-style-name="Fonteparág.padrão" style:family="text">
      <style:text-properties fo:font-weight="bold" style:font-weight-asian="bold"/>
    </style:style>
    <style:style style:name="T542" style:parent-style-name="Fonteparág.padrão" style:family="text">
      <style:text-properties fo:font-weight="bold" style:font-weight-asian="bold"/>
    </style:style>
    <style:style style:name="T543" style:parent-style-name="Fonteparág.padrão" style:family="text">
      <style:text-properties fo:font-weight="bold" style:font-weight-asian="bold"/>
    </style:style>
    <style:style style:name="T544" style:parent-style-name="Fonteparág.padrão" style:family="text">
      <style:text-properties fo:font-weight="bold" style:font-weight-asian="bold"/>
    </style:style>
    <style:style style:name="T545" style:parent-style-name="Fonteparág.padrão" style:family="text">
      <style:text-properties fo:font-weight="bold" style:font-weight-asian="bold"/>
    </style:style>
    <style:style style:name="T546" style:parent-style-name="Fonteparág.padrão" style:family="text">
      <style:text-properties fo:font-weight="bold" style:font-weight-asian="bold"/>
    </style:style>
    <style:style style:name="T547" style:parent-style-name="Fonteparág.padrão" style:family="text">
      <style:text-properties fo:font-weight="bold" style:font-weight-asian="bold"/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font-weight="bold" style:font-weight-asian="bold"/>
    </style:style>
    <style:style style:name="T550" style:parent-style-name="Fonteparág.padrão" style:family="text">
      <style:text-properties fo:font-weight="bold" style:font-weight-asian="bold"/>
    </style:style>
    <style:style style:name="T551" style:parent-style-name="Fonteparág.padrão" style:family="text">
      <style:text-properties fo:font-weight="bold" style:font-weight-asian="bold"/>
    </style:style>
    <style:style style:name="P552" style:parent-style-name="Normal" style:family="paragraph">
      <style:text-properties fo:font-size="8pt" style:font-size-asian="8pt"/>
    </style:style>
    <style:style style:name="P553" style:parent-style-name="Normal" style:family="paragraph">
      <style:text-properties fo:font-size="8pt" style:font-size-asian="8pt"/>
    </style:style>
    <style:style style:name="P554" style:parent-style-name="Normal" style:family="paragraph">
      <style:text-properties fo:font-size="8pt" style:font-size-asian="8pt"/>
    </style:style>
    <style:style style:name="P555" style:parent-style-name="Normal" style:family="paragraph">
      <style:text-properties fo:font-size="8pt" style:font-size-asian="8pt"/>
    </style:style>
    <style:style style:name="P556" style:parent-style-name="Normal" style:family="paragraph">
      <style:text-properties fo:font-size="8pt" style:font-size-asian="8pt"/>
    </style:style>
    <style:style style:name="P557" style:parent-style-name="Normal" style:family="paragraph">
      <style:text-properties fo:font-size="8pt" style:font-size-asian="8pt"/>
    </style:style>
    <style:style style:name="P558" style:parent-style-name="Normal" style:family="paragraph">
      <style:text-properties fo:font-size="8pt" style:font-size-asian="8pt"/>
    </style:style>
    <style:style style:name="P559" style:parent-style-name="Normal" style:family="paragraph">
      <style:text-properties fo:font-size="8pt" style:font-size-asian="8pt"/>
    </style:style>
    <style:style style:name="P560" style:parent-style-name="Normal" style:family="paragraph">
      <style:text-properties fo:font-size="8pt" style:font-size-asian="8pt"/>
    </style:style>
    <style:style style:name="P561" style:parent-style-name="Normal" style:family="paragraph">
      <style:text-properties fo:font-size="8pt" style:font-size-asian="8pt"/>
    </style:style>
    <style:style style:name="P562" style:parent-style-name="Normal" style:family="paragraph">
      <style:text-properties fo:font-size="8pt" style:font-size-asian="8pt"/>
    </style:style>
    <style:style style:name="P563" style:parent-style-name="Normal" style:family="paragraph">
      <style:text-properties fo:font-size="8pt" style:font-size-asian="8pt"/>
    </style:style>
    <style:style style:name="P564" style:parent-style-name="Normal" style:family="paragraph">
      <style:text-properties fo:font-size="8pt" style:font-size-asian="8pt"/>
    </style:style>
    <style:style style:name="P565" style:parent-style-name="Normal" style:family="paragraph">
      <style:text-properties fo:font-size="8pt" style:font-size-asian="8pt"/>
    </style:style>
    <style:style style:name="P566" style:parent-style-name="Normal" style:family="paragraph">
      <style:text-properties fo:font-size="8pt" style:font-size-asian="8pt"/>
    </style:style>
    <style:style style:name="P567" style:parent-style-name="Normal" style:family="paragraph">
      <style:text-properties fo:font-size="8pt" style:font-size-asian="8pt"/>
    </style:style>
    <style:style style:name="P568" style:parent-style-name="Normal" style:family="paragraph">
      <style:text-properties fo:font-size="8pt" style:font-size-asian="8pt"/>
    </style:style>
    <style:style style:name="P569" style:parent-style-name="Normal" style:family="paragraph">
      <style:text-properties fo:font-size="8pt" style:font-size-asian="8pt"/>
    </style:style>
    <style:style style:name="P570" style:parent-style-name="Normal" style:family="paragraph">
      <style:text-properties fo:font-size="8pt" style:font-size-asian="8pt"/>
    </style:style>
    <style:style style:name="P571" style:parent-style-name="Normal" style:family="paragraph">
      <style:text-properties fo:font-size="8pt" style:font-size-asian="8pt"/>
    </style:style>
    <style:style style:name="P572" style:parent-style-name="Normal" style:family="paragraph">
      <style:text-properties fo:font-size="8pt" style:font-size-asian="8pt"/>
    </style:style>
    <style:style style:name="P573" style:parent-style-name="Normal" style:family="paragraph">
      <style:text-properties fo:font-size="8pt" style:font-size-asian="8pt"/>
    </style:style>
    <style:style style:name="P574" style:parent-style-name="Normal" style:family="paragraph">
      <style:text-properties fo:font-size="8pt" style:font-size-asian="8pt"/>
    </style:style>
    <style:style style:name="P575" style:parent-style-name="Normal" style:family="paragraph">
      <style:text-properties fo:font-size="8pt" style:font-size-asian="8pt"/>
    </style:style>
    <style:style style:name="P576" style:parent-style-name="Normal" style:family="paragraph">
      <style:text-properties fo:font-size="8pt" style:font-size-asian="8pt"/>
    </style:style>
    <style:style style:name="P577" style:parent-style-name="Normal" style:family="paragraph">
      <style:text-properties fo:font-size="8pt" style:font-size-asian="8pt"/>
    </style:style>
    <style:style style:name="P578" style:parent-style-name="Normal" style:family="paragraph">
      <style:text-properties fo:font-size="8pt" style:font-size-asian="8pt"/>
    </style:style>
    <style:style style:name="P579" style:parent-style-name="Normal" style:family="paragraph">
      <style:text-properties fo:font-size="8pt" style:font-size-asian="8pt"/>
    </style:style>
    <style:style style:name="P580" style:parent-style-name="Normal" style:family="paragraph">
      <style:text-properties fo:font-size="8pt" style:font-size-asian="8pt"/>
    </style:style>
    <style:style style:name="P581" style:parent-style-name="Normal" style:family="paragraph">
      <style:text-properties fo:font-size="8pt" style:font-size-asian="8pt"/>
    </style:style>
    <style:style style:name="P582" style:parent-style-name="Normal" style:family="paragraph">
      <style:text-properties fo:font-size="8pt" style:font-size-asian="8pt"/>
    </style:style>
    <style:style style:name="P583" style:parent-style-name="Normal" style:family="paragraph">
      <style:text-properties fo:font-size="8pt" style:font-size-asian="8pt"/>
    </style:style>
    <style:style style:name="P584" style:parent-style-name="Normal" style:family="paragraph">
      <style:text-properties fo:font-size="8pt" style:font-size-asian="8pt"/>
    </style:style>
    <style:style style:name="P585" style:parent-style-name="Normal" style:family="paragraph">
      <style:text-properties fo:font-size="8pt" style:font-size-asian="8pt"/>
    </style:style>
    <style:style style:name="P586" style:parent-style-name="Normal" style:family="paragraph">
      <style:text-properties fo:font-size="8pt" style:font-size-asian="8pt"/>
    </style:style>
    <style:style style:name="P587" style:parent-style-name="Normal" style:family="paragraph">
      <style:text-properties fo:font-size="8pt" style:font-size-asian="8pt"/>
    </style:style>
    <style:style style:name="P588" style:parent-style-name="Normal" style:family="paragraph">
      <style:text-properties fo:font-size="8pt" style:font-size-asian="8pt"/>
    </style:style>
    <style:style style:name="P589" style:parent-style-name="Normal" style:family="paragraph">
      <style:text-properties fo:font-size="8pt" style:font-size-asian="8pt"/>
    </style:style>
    <style:style style:name="P590" style:parent-style-name="Normal" style:family="paragraph">
      <style:text-properties fo:font-size="8pt" style:font-size-asian="8pt"/>
    </style:style>
    <style:style style:name="P591" style:parent-style-name="Normal" style:family="paragraph">
      <style:text-properties fo:font-size="8pt" style:font-size-asian="8pt"/>
    </style:style>
    <style:style style:name="P592" style:parent-style-name="Normal" style:family="paragraph">
      <style:text-properties fo:font-size="8pt" style:font-size-asian="8pt"/>
    </style:style>
    <style:style style:name="P593" style:parent-style-name="Normal" style:family="paragraph">
      <style:text-properties style:font-name-complex="Arial" fo:font-weight="bold" style:font-weight-asian="bold" fo:font-size="10pt" style:font-size-asian="10pt"/>
    </style:style>
    <style:style style:name="P594" style:parent-style-name="Normal" style:family="paragraph">
      <style:text-properties style:font-name-complex="Arial" fo:font-weight="bold" style:font-weight-asian="bold" fo:font-size="10pt" style:font-size-asian="10pt"/>
    </style:style>
    <style:style style:name="P595" style:parent-style-name="Normal" style:family="paragraph">
      <style:text-properties style:font-name-complex="Arial" fo:font-weight="bold" style:font-weight-asian="bold" fo:font-size="10pt" style:font-size-asian="10pt"/>
    </style:style>
    <style:style style:name="P596" style:parent-style-name="Normal" style:family="paragraph">
      <style:text-properties style:font-name-complex="Arial" fo:font-weight="bold" style:font-weight-asian="bold" fo:font-size="10pt" style:font-size-asian="10pt"/>
    </style:style>
    <style:style style:name="P597" style:parent-style-name="Normal" style:family="paragraph">
      <style:text-properties style:font-name-complex="Arial" fo:font-weight="bold" style:font-weight-asian="bold" fo:font-size="10pt" style:font-size-asian="10pt"/>
    </style:style>
    <style:style style:name="P598" style:parent-style-name="Normal" style:family="paragraph">
      <style:text-properties style:font-name-complex="Arial" fo:font-weight="bold" style:font-weight-asian="bold" fo:font-size="10pt" style:font-size-asian="10pt"/>
    </style:style>
    <style:style style:name="P599" style:parent-style-name="Normal" style:family="paragraph">
      <style:text-properties style:font-name-complex="Arial" fo:font-weight="bold" style:font-weight-asian="bold" fo:font-size="10pt" style:font-size-asian="10pt"/>
    </style:style>
    <style:style style:name="P600" style:parent-style-name="Normal" style:family="paragraph">
      <style:text-properties style:font-name-complex="Arial" fo:font-weight="bold" style:font-weight-asian="bold" fo:font-size="10pt" style:font-size-asian="10pt"/>
    </style:style>
    <style:style style:name="P601" style:parent-style-name="Normal" style:family="paragraph">
      <style:text-properties style:font-name-complex="Arial" fo:font-weight="bold" style:font-weight-asian="bold" fo:font-size="10pt" style:font-size-asian="10pt"/>
    </style:style>
    <style:style style:name="P602" style:parent-style-name="Normal" style:family="paragraph">
      <style:text-properties style:font-name-complex="Arial" fo:font-weight="bold" style:font-weight-asian="bold" fo:font-size="10pt" style:font-size-asian="10pt"/>
    </style:style>
    <style:style style:name="P603" style:parent-style-name="Normal" style:family="paragraph">
      <style:text-properties style:font-name-complex="Arial" fo:font-weight="bold" style:font-weight-asian="bold" fo:font-size="10pt" style:font-size-asian="10pt"/>
    </style:style>
    <style:style style:name="P604" style:parent-style-name="Normal" style:family="paragraph">
      <style:text-properties style:font-name-complex="Arial" fo:font-weight="bold" style:font-weight-asian="bold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text:s/></text:p>
          </table:table-cell>
          <table:table-cell table:style-name="TableCell12">
            <text:p text:style-name="P13">18/07/2018</text:p>
          </table:table-cell>
        </table:table-row>
        <table:table-row table:style-name="TableRow14">
          <table:table-cell table:style-name="TableCell15">
            <text:p text:style-name="P16">Horário</text:p>
          </table:table-cell>
          <table:table-cell table:style-name="TableCell17">
            <text:p text:style-name="P18">09:00 às 13:00</text:p>
          </table:table-cell>
        </table:table-row>
        <table:table-row table:style-name="TableRow19">
          <table:table-cell table:style-name="TableCell20">
            <text:p text:style-name="P21">Local</text:p>
          </table:table-cell>
          <table:table-cell table:style-name="TableCell22">
            <text:p text:style-name="P23">FINANCIADORA DE ESTUDOS E PROJETOS – FINEP</text:p>
            <text:p text:style-name="P24">Av. Presidente Juscelino Kubitschek, 510 - <text:s/>9º andar – Sala 1 - Itaim Bibi – São Paulo – SP</text:p>
            <text:p text:style-name="P25"/>
            <text:p text:style-name="P26">FINEP/RJ (webconferência)</text:p>
            <text:p text:style-name="P27">Sala dos Conselhos<text:s/>– 17º andar</text:p>
            <text:p text:style-name="P28"/>
          </table:table-cell>
        </table:table-row>
      </table:table>
      <text:p text:style-name="P29"/>
      <text:p text:style-name="P30">PAUTA<text:s/>DA<text:s/>REUNIÃO:</text:p>
      <text:p text:style-name="Normal"><draw:frame draw:z-index="251657216" draw:id="id1" draw:style-name="a2" draw:name="Caixa de texto 3" text:anchor-type="paragraph" svg:x="-0.05764in" svg:y="0.05417in" svg:width="6.94306in" svg:height="8.44792in" style:rel-width="scale" style:rel-height="scale"><draw:text-box draw:chain-next-name="Caixa de Texto 2"><text:p text:style-name="P31"/><text:p text:style-name="P32"><text:span text:style-name="T33">I – ASSUNTOS FINEP PARA DELIBERAÇÃO E MANIFESTAÇÃO FORMAL</text:span><text:span text:style-name="T34"><text:s/>(0</text:span><text:span text:style-name="T35">1</text:span><text:span text:style-name="T36">:</text:span><text:span text:style-name="T37">0</text:span><text:span text:style-name="T38">0</text:span><text:span text:style-name="T39">)</text:span></text:p><text:p text:style-name="P40"/><text:list text:style-name="LFO13" text:continue-numbering="true"><text:list-item><text:p text:style-name="P41"><text:span text:style-name="T42">Process</text:span><text:span text:style-name="T43">o COAUD nº<text:s/></text:span><text:span text:style-name="T44">100</text:span><text:span text:style-name="T45">/1</text:span><text:span text:style-name="T46">3</text:span><text:span text:style-name="T47">/2018<text:s/></text:span><text:span text:style-name="T48">(00:</text:span><text:span text:style-name="T49">1</text:span><text:span text:style-name="T50">0) (09:00 às 09:1</text:span><text:span text:style-name="T51">0)</text:span></text:p></text:list-item></text:list><text:p text:style-name="P52"><text:span text:style-name="T53"><text:tab/></text:span><text:span text:style-name="T54"><text:tab/>A</text:span><text:span text:style-name="T55">TA DA</text:span><text:span text:style-name="T56"><text:s/>REUNIÃO</text:span><text:span text:style-name="T57"><text:s/>ORDINÁRIA DO COMITÊ DE AUDITORIA DA FINEP<text:s/></text:span></text:p><text:list text:style-name="LFO1" text:continue-numbering="true"><text:list-item><text:list><text:list-item><text:p text:style-name="P58"><text:span text:style-name="T59"><text:s/></text:span><text:span text:style-name="T60">Ata da 11ª Reunião Ordinária realizada em 06/06/2018</text:span></text:p></text:list-item><text:list-item><text:p text:style-name="P61"><text:span text:style-name="T62">Ata<text:s/></text:span><text:span text:style-name="T63">da<text:s/></text:span><text:span text:style-name="T64">1</text:span><text:span text:style-name="T65">2</text:span><text:span text:style-name="T66">ª Reun</text:span><text:span text:style-name="T67">ião Ordinária realizada em 18</text:span><text:span text:style-name="T68">/0</text:span><text:span text:style-name="T69">6</text:span><text:span text:style-name="T70">/2018</text:span></text:p></text:list-item></text:list></text:list-item></text:list><text:p text:style-name="P71"><text:span text:style-name="T72"><text:s text:c="7"/></text:span><text:span text:style-name="T73">Relator</text:span><text:span text:style-name="T74">es</text:span><text:span text:style-name="T75">:</text:span><text:span text:style-name="T76"><text:s/></text:span><text:span text:style-name="T77">Membros</text:span><text:span text:style-name="T78"><text:s/>do Comitê de Auditoria</text:span><text:span text:style-name="T79"><text:s text:c="2"/></text:span><text:span text:style-name="T80"><text:s text:c="6"/></text:span><text:span text:style-name="T81"><text:s text:c="8"/></text:span></text:p><text:list text:style-name="LFO22" text:continue-numbering="true"><text:list-item><text:p text:style-name="P82"><text:span text:style-name="T83">Pro</text:span><text:span text:style-name="T84">cesso COAUD nº 101</text:span><text:span text:style-name="T85">/1</text:span><text:span text:style-name="T86">3</text:span><text:span text:style-name="T87">/2018<text:s/></text:span><text:span text:style-name="T88">(00:20)</text:span><text:span text:style-name="T89"><text:s/></text:span><text:span text:style-name="T90">(</text:span><text:span text:style-name="T91">09</text:span><text:span text:style-name="T92">:</text:span><text:span text:style-name="T93">1</text:span><text:span text:style-name="T94">0 às<text:s/></text:span><text:span text:style-name="T95">09</text:span><text:span text:style-name="T96">:</text:span><text:span text:style-name="T97">3</text:span><text:span text:style-name="T98">0)<text:s/></text:span><text:span text:style-name="T99">(demanda do Plano de Trabalho)</text:span></text:p></text:list-item></text:list><text:p text:style-name="P100"><text:s text:c="6"/>ASSUNTOS<text:s/>DO COAUD</text:p><text:p text:style-name="P101"><text:s text:c="6"/>Relatório Anual com Informações sobre Atividades, Resultados, Conclusões e Recomendações</text:p><text:p text:style-name="P102"><text:span text:style-name="T103"><text:s text:c="3"/></text:span><text:span text:style-name="T104"><text:s/></text:span><text:span text:style-name="T105">Relator</text:span><text:span text:style-name="T106">es</text:span><text:span text:style-name="T107">:</text:span><text:span text:style-name="T108"><text:s/></text:span><text:span text:style-name="T109">Membros</text:span><text:span text:style-name="T110"><text:s/>do Comitê de Auditoria</text:span><text:span text:style-name="T111"><text:s text:c="6"/></text:span></text:p><text:p text:style-name="P112"><text:s text:c="6"/><text:s text:c="8"/></text:p><text:list text:style-name="LFO22" text:continue-numbering="true"><text:list-item><text:p text:style-name="P113"><text:span text:style-name="T114">Pro</text:span><text:span text:style-name="T115">cesso COAUD nº 102</text:span><text:span text:style-name="T116">/1</text:span><text:span text:style-name="T117">3</text:span><text:span text:style-name="T118">/2018<text:s/></text:span><text:span text:style-name="T119">(00:1</text:span><text:span text:style-name="T120">0)</text:span><text:span text:style-name="T121"><text:s/></text:span><text:span text:style-name="T122">(</text:span><text:span text:style-name="T123">09</text:span><text:span text:style-name="T124">:</text:span><text:span text:style-name="T125">3</text:span><text:span text:style-name="T126">0 às<text:s/></text:span><text:span text:style-name="T127">09</text:span><text:span text:style-name="T128">:</text:span><text:span text:style-name="T129">4</text:span><text:span text:style-name="T130">0)<text:s/></text:span></text:p></text:list-item></text:list><text:p text:style-name="P131"><text:s text:c="6"/>ASSUNTOS<text:s/>DO COAUD<text:s/></text:p><text:p text:style-name="P132"><text:s text:c="6"/>Calendário de Reuniões do Segundo Semestre de 2018 <text:s text:c="2"/></text:p><text:p text:style-name="P133"><text:span text:style-name="T134"><text:s text:c="3"/></text:span><text:span text:style-name="T135"><text:s/></text:span><text:span text:style-name="T136">Relator</text:span><text:span text:style-name="T137">es</text:span><text:span text:style-name="T138">:</text:span><text:span text:style-name="T139"><text:s/></text:span><text:span text:style-name="T140">Membros</text:span><text:span text:style-name="T141"><text:s/>do Comitê de Auditoria</text:span><text:span text:style-name="T142"><text:s/></text:span></text:p><text:p text:style-name="P143"><text:s text:c="6"/><text:s text:c="8"/></text:p><text:list text:style-name="LFO22" text:continue-numbering="true"><text:list-item><text:p text:style-name="P144"><text:span text:style-name="T145">Pro</text:span><text:span text:style-name="T146">cesso COAUD nº 10</text:span><text:span text:style-name="T147">3</text:span><text:span text:style-name="T148">/1</text:span><text:span text:style-name="T149">3</text:span><text:span text:style-name="T150">/2018<text:s/></text:span><text:span text:style-name="T151">(00:20)</text:span><text:span text:style-name="T152"><text:s/></text:span><text:span text:style-name="T153">(</text:span><text:span text:style-name="T154">09</text:span><text:span text:style-name="T155">:</text:span><text:span text:style-name="T156">4</text:span><text:span text:style-name="T157">0 às<text:s/></text:span><text:span text:style-name="T158">10</text:span><text:span text:style-name="T159">:</text:span><text:span text:style-name="T160">0</text:span><text:span text:style-name="T161">0)<text:s/></text:span></text:p></text:list-item></text:list><text:p text:style-name="P162"><text:s text:c="6"/>ASSUNTOS<text:s/>DO COMITÊ DE ELEGIBILIDADE<text:s/>– ENTREGA ANÁLISE PROCESSOS DE ELEGIBILIDADE</text:p><text:list text:style-name="LFO22" text:continue-numbering="true"><text:list-item><text:list><text:list-item><text:p text:style-name="P163"><text:span text:style-name="T164">Processo de Elegibilidade de Francisco Gaetani –<text:s/></text:span><text:span text:style-name="T165">Ministério da Ciência, Tecno</text:span><text:span text:style-name="T166">logia, Inovações e<text:s/></text:span></text:p></text:list-item></text:list></text:list-item></text:list><text:p text:style-name="P167"><text:span text:style-name="T168"><text:s text:c="2"/></text:span><text:span text:style-name="T169">Comunicações (MCTIC)</text:span></text:p><text:p text:style-name="P170">4.2. Processo de Elegibilidade de Márcio Ellery Girão Barroso<text:s/>– Ministério da Ciência, Tecnologia, Inovações e<text:s/><text:s text:c="2"/></text:p><text:p text:style-name="P171"><text:s text:c="7"/>Comunicações (MCTIC)</text:p><text:p text:style-name="P172"><text:s text:c="14"/>4.3. Processo de Elegibilidade de Francklin Andrade Mattar Furtado –<text:s/>Ministério da Ciência, Tecnologia,<text:s/><text:s/></text:p><text:p text:style-name="P173"><text:s text:c="21"/>Inovações e<text:s/><text:s/>Comunicações (MCTIC)</text:p><text:p text:style-name="P174"><text:span text:style-name="T175"><text:s text:c="7"/></text:span><text:span text:style-name="T176"><text:s text:c="3"/></text:span><text:span text:style-name="T177"><text:s/></text:span><text:span text:style-name="T178">Relator</text:span><text:span text:style-name="T179">es</text:span><text:span text:style-name="T180">:</text:span><text:span text:style-name="T181"><text:s/></text:span><text:span text:style-name="T182">Membros</text:span><text:span text:style-name="T183"><text:s/>do Comitê de Auditoria</text:span><text:span text:style-name="T184"><text:s text:c="6"/></text:span></text:p><text:p text:style-name="P185"><text:s text:c="5"/></text:p><text:p text:style-name="P186"/><text:p text:style-name="P187"><text:span text:style-name="T188">II – ASSUNTOS FINEP PARA CONHECIMENTO E DISCUSSÃO<text:s/></text:span><text:span text:style-name="T189">(0</text:span><text:span text:style-name="T190">2</text:span><text:span text:style-name="T191">:</text:span><text:span text:style-name="T192">0</text:span><text:span text:style-name="T193">0)</text:span></text:p><text:p text:style-name="P194"/><text:list text:style-name="LFO25" text:continue-numbering="true"><text:list-item><text:p text:style-name="P195"><text:span text:style-name="T196">Pro</text:span><text:span text:style-name="T197">cesso COAUD nº<text:s/></text:span><text:span text:style-name="T198">10</text:span><text:span text:style-name="T199">4</text:span><text:span text:style-name="T200">/</text:span><text:span text:style-name="T201">1</text:span><text:span text:style-name="T202">3</text:span><text:span text:style-name="T203">/2018<text:s/></text:span><text:span text:style-name="T204">(00:20)</text:span><text:span text:style-name="T205"><text:s/></text:span><text:span text:style-name="T206">(</text:span><text:span text:style-name="T207">10</text:span><text:span text:style-name="T208">:</text:span><text:span text:style-name="T209">0</text:span><text:span text:style-name="T210">0 às<text:s/></text:span><text:span text:style-name="T211">10</text:span><text:span text:style-name="T212">:</text:span><text:span text:style-name="T213">2</text:span><text:span text:style-name="T214">0)</text:span><text:span text:style-name="T215"><text:s/></text:span><text:span text:style-name="T216">(demanda do Plano de Trabalho)</text:span></text:p></text:list-item></text:list><text:p text:style-name="P217"><text:span text:style-name="T218"><text:s text:c="6"/></text:span><text:span text:style-name="T219"><text:s/></text:span><text:span text:style-name="T220">ASSUNTOS</text:span><text:span text:style-name="T221"><text:s/>FINANCEIROS E OPERACIONAIS</text:span><text:span text:style-name="T222"><text:s/>–<text:s/></text:span><text:span text:style-name="T223">EXECUÇÃO DA CARTEIRA DE CRÉDITO <text:s/>(OPERAÇÕES<text:s/></text:span><text:span text:style-name="T224"><text:s text:c="2"/></text:span></text:p><text:p text:style-name="P225"><text:s text:c="7"/>REEMBOLSÁVEIS) E EXECUÇÃO ORÇAMENTÁRIA E FINANCEIRA DO FNDCT (OPERAÇÕES NÃO<text:s/></text:p><text:p text:style-name="P226"><text:s text:c="7"/>REEMBOSÁVEIS E SUBVENÇÃO ECONÔMICA) - GRÁFICOS DE ACOMPANHAMENTO TRIMESTRAL</text:p><text:p text:style-name="P227"><text:span text:style-name="T228"><text:s text:c="4"/></text:span><text:span text:style-name="T229">Relator</text:span><text:span text:style-name="T230">es</text:span><text:span text:style-name="T231">:</text:span><text:span text:style-name="T232"><text:s/>Oswaldo Cantini</text:span><text:span text:style-name="T233"><text:s/></text:span><text:span text:style-name="T234">– APLA</text:span></text:p><text:p text:style-name="P235"><text:span text:style-name="T236"><text:s text:c="20"/></text:span><text:span text:style-name="T237"><text:s/></text:span><text:span text:style-name="T238"><text:s text:c="2"/></text:span><text:span text:style-name="T239">Carlos Eduardo</text:span><text:span text:style-name="T240"><text:s/></text:span><text:span text:style-name="T241">Gutierrez</text:span><text:span text:style-name="T242"><text:s/>– ASEF</text:span></text:p><text:p text:style-name="P243"/><text:list text:style-name="LFO25" text:continue-numbering="true"><text:list-item><text:p text:style-name="P244"><text:span text:style-name="T245">Pro</text:span><text:span text:style-name="T246">cesso COAUD nº<text:s/></text:span><text:span text:style-name="T247">10</text:span><text:span text:style-name="T248">5</text:span><text:span text:style-name="T249">/1</text:span><text:span text:style-name="T250">3</text:span><text:span text:style-name="T251">/2018</text:span><text:span text:style-name="T252"><text:s/></text:span><text:span text:style-name="T253">(00:20)</text:span><text:span text:style-name="T254"><text:s/></text:span><text:span text:style-name="T255">(</text:span><text:span text:style-name="T256">10</text:span><text:span text:style-name="T257">:</text:span><text:span text:style-name="T258">2</text:span><text:span text:style-name="T259">0 às<text:s/></text:span><text:span text:style-name="T260">10</text:span><text:span text:style-name="T261">:</text:span><text:span text:style-name="T262">4</text:span><text:span text:style-name="T263">0)<text:s/></text:span><text:span text:style-name="T264">(demanda do<text:s/></text:span><text:span text:style-name="T265">Plano de Trabalho)</text:span><text:span text:style-name="T266"><text:s/></text:span><text:span text:style-name="T267">(remanescente<text:s/></text:span><text:span text:style-name="T268"><text:s/></text:span><text:span text:style-name="T269">da 12ª reunião)</text:span></text:p></text:list-item></text:list><text:p text:style-name="P270"><text:s text:c="6"/>ASSUNTOS<text:s/>FINANCEIROS – PLANO DE DISPÊNDIOS GLOBAIS<text:s text:c="2"/></text:p><text:p text:style-name="P271"><text:s text:c="6"/>4.1. PDG – Em Execução</text:p><text:p text:style-name="P272"><text:s text:c="6"/>4.2. PDG – Programação do Exercício Seguinte</text:p><text:p text:style-name="P273"><text:span text:style-name="T274"><text:s text:c="3"/></text:span><text:span text:style-name="T275"><text:s/></text:span><text:span text:style-name="T276">Relator</text:span><text:span text:style-name="T277">a</text:span><text:span text:style-name="T278">:</text:span><text:span text:style-name="T279"><text:s/>Tatiana Ponte Castelo Branco</text:span><text:span text:style-name="T280"><text:s/></text:span><text:span text:style-name="T281">– DPFC/AGEF</text:span></text:p><text:p text:style-name="P282"/><text:p text:style-name="P283"/><text:list text:style-name="LFO25" text:continue-numbering="true"><text:list-item><text:p text:style-name="P284"><text:span text:style-name="T285">Pro</text:span><text:span text:style-name="T286">cesso COAUD nº 10</text:span><text:span text:style-name="T287">6</text:span><text:span text:style-name="T288">/1</text:span><text:span text:style-name="T289">3</text:span><text:span text:style-name="T290">/2018<text:s/></text:span><text:span text:style-name="T291">(00:20)</text:span><text:span text:style-name="T292"><text:s/></text:span><text:span text:style-name="T293">(</text:span><text:span text:style-name="T294">1</text:span><text:span text:style-name="T295">0</text:span><text:span text:style-name="T296">:</text:span><text:span text:style-name="T297">4</text:span><text:span text:style-name="T298">0 às<text:s/></text:span><text:span text:style-name="T299">1</text:span><text:span text:style-name="T300">1</text:span><text:span text:style-name="T301">:</text:span><text:span text:style-name="T302">0</text:span><text:span text:style-name="T303">0)<text:s/></text:span><text:span text:style-name="T304">(demanda do Plano de Trabalho)</text:span><text:span text:style-name="T305"><text:s/></text:span><text:span text:style-name="T306">(remanescente</text:span></text:p></text:list-item></text:list><text:p text:style-name="P307"><text:s/>da 12ª reunião)</text:p><text:p text:style-name="P308"><text:s text:c="6"/>ASSUNTOS<text:s/>DE AUDITORIA INTERNA<text:s/>–<text:s/>PLANO DE PROVIDÊNCIAS DA FINEP</text:p><text:p text:style-name="P309"><text:span text:style-name="T310"><text:s text:c="3"/></text:span><text:span text:style-name="T311"><text:s/></text:span><text:span text:style-name="T312">Relator:</text:span><text:span text:style-name="T313"><text:s/>Paulo Rogério Lins Ribeiro</text:span><text:span text:style-name="T314"><text:s/></text:span><text:span text:style-name="T315">–<text:s/></text:span><text:span text:style-name="T316">AUDI</text:span></text:p><text:p text:style-name="P317"/><text:list text:style-name="LFO25" text:continue-numbering="true"><text:list-item><text:p text:style-name="P318"><text:span text:style-name="T319">Pro</text:span><text:span text:style-name="T320">cesso COAUD nº 10</text:span><text:span text:style-name="T321">7</text:span><text:span text:style-name="T322">/1</text:span><text:span text:style-name="T323">3</text:span><text:span text:style-name="T324">/2018<text:s/></text:span><text:span text:style-name="T325">(00:20)</text:span><text:span text:style-name="T326"><text:s/></text:span><text:span text:style-name="T327">(</text:span><text:span text:style-name="T328">1</text:span><text:span text:style-name="T329">1</text:span><text:span text:style-name="T330">:</text:span><text:span text:style-name="T331">0</text:span><text:span text:style-name="T332">0 às<text:s/></text:span><text:span text:style-name="T333">1</text:span><text:span text:style-name="T334">1</text:span><text:span text:style-name="T335">:</text:span><text:span text:style-name="T336">2</text:span><text:span text:style-name="T337">0)<text:s/></text:span><text:span text:style-name="T338">(demanda do Plano de Trabalho)</text:span><text:span text:style-name="T339"><text:s/>(remanescente</text:span></text:p></text:list-item></text:list><text:p text:style-name="P340">da 12ª reunião)</text:p><text:p text:style-name="P341"><text:s text:c="6"/>ASSUNTOS<text:s/>DE PESSOAL<text:s/>–<text:s/>PASSIVO TRABALHISTA</text:p><text:p text:style-name="P342"><text:span text:style-name="T343"><text:s text:c="3"/></text:span><text:span text:style-name="T344"><text:s/></text:span><text:span text:style-name="T345">Relator</text:span><text:span text:style-name="T346">a</text:span><text:span text:style-name="T347">:</text:span><text:span text:style-name="T348"><text:s/>Mariana Lessa Rego Almeida</text:span><text:span text:style-name="T349"><text:s/></text:span><text:span text:style-name="T350">–<text:s/></text:span><text:span text:style-name="T351">AJDA</text:span></text:p><text:p text:style-name="P352"/><text:p text:style-name="P353"/><text:p text:style-name="P354"><text:span text:style-name="T355"><text:s text:c="16"/></text:span></text:p><text:list text:style-name="LFO25" text:continue-numbering="true"><text:list-item><text:p text:style-name="P356"><text:span text:style-name="T357">Processo COAUD nº 10</text:span><text:span text:style-name="T358">8</text:span><text:span text:style-name="T359">/1</text:span><text:span text:style-name="T360">3</text:span><text:span text:style-name="T361">/2018<text:s/></text:span><text:span text:style-name="T362">(00:20)</text:span><text:span text:style-name="T363"><text:s/></text:span><text:span text:style-name="T364">(</text:span><text:span text:style-name="T365">1</text:span><text:span text:style-name="T366">1</text:span><text:span text:style-name="T367">:</text:span><text:span text:style-name="T368">2</text:span><text:span text:style-name="T369">0 às<text:s/></text:span><text:span text:style-name="T370">11</text:span><text:span text:style-name="T371">:</text:span><text:span text:style-name="T372">4</text:span><text:span text:style-name="T373">0)</text:span><text:span text:style-name="T374"><text:s/></text:span><text:span text:style-name="T375">(demanda do Plano de Trabalho)</text:span></text:p></text:list-item></text:list><text:p text:style-name="P376"><text:span text:style-name="T377">ASSUNTOS DE GESTÃO DE RISCO E CONTROLES INTERNOS</text:span><text:span text:style-name="T378"><text:s/>–<text:s/></text:span><text:span text:style-name="T379">PLANO DE<text:s/></text:span><text:span text:style-name="T380">ATIVIDADES E RELATÓRIO DE ATIVIDADES ANUAL DE INTEGRIDADE E GESTÃO DE RISCOS</text:span><text:span text:style-name="T381"><text:s/></text:span><text:span text:style-name="T382">–<text:s/></text:span><text:span text:style-name="T383">ACOMPANHAMENTO<text:s/></text:span></text:p><text:p text:style-name="P384"><text:span text:style-name="T385"><text:s/></text:span><text:span text:style-name="T386"><text:s text:c="3"/></text:span><text:span text:style-name="T387"><text:s/></text:span><text:span text:style-name="T388"><text:s/></text:span><text:span text:style-name="T389">Relator</text:span><text:span text:style-name="T390">es</text:span><text:span text:style-name="T391">:</text:span><text:span text:style-name="T392"><text:s/></text:span><text:span text:style-name="T393">Marília Kairuz Baracat</text:span><text:span text:style-name="T394"><text:s/></text:span><text:span text:style-name="T395">– ACIR</text:span></text:p><text:p text:style-name="P396"><text:span text:style-name="T397"><text:s text:c="21"/></text:span><text:span text:style-name="T398"><text:s text:c="2"/></text:span><text:span text:style-name="T399"><text:s text:c="20"/></text:span></text:p><text:list text:style-name="LFO25" text:continue-numbering="true"><text:list-item><text:p text:style-name="P400"><text:span text:style-name="T401"><text:s/></text:span><text:span text:style-name="T402">Processo COAU</text:span><text:span text:style-name="T403">D nº 10</text:span><text:span text:style-name="T404">9</text:span><text:span text:style-name="T405">/13</text:span><text:span text:style-name="T406">/2018<text:s/></text:span><text:span text:style-name="T407">(00:20)</text:span><text:span text:style-name="T408"><text:s/></text:span><text:span text:style-name="T409">(11</text:span><text:span text:style-name="T410">:</text:span><text:span text:style-name="T411">4</text:span><text:span text:style-name="T412">0 às 1</text:span><text:span text:style-name="T413">2</text:span><text:span text:style-name="T414">:</text:span><text:span text:style-name="T415">0</text:span><text:span text:style-name="T416">0)</text:span></text:p></text:list-item></text:list><text:p text:style-name="P417"><text:s text:c="7"/>ASSUNTOS FINANCEIROS – Acompanhamento do trabalho da auditoria independente e do cumprimento das<text:s/></text:p><text:p text:style-name="P418"><text:span text:style-name="T419"><text:s text:c="7"/></text:span><text:span text:style-name="T420">recomendações pela Diretoria Executiva</text:span></text:p><text:p text:style-name="P421"><text:span text:style-name="T422"><text:s text:c="2"/></text:span><text:span text:style-name="T423"><text:s/></text:span><text:span text:style-name="T424"><text:s text:c="2"/></text:span><text:span text:style-name="T425">Relator:</text:span><text:span text:style-name="T426"><text:s/></text:span><text:span text:style-name="T427">Henrique Vianna – DTES1</text:span></text:p><text:p text:style-name="P428"><text:span text:style-name="T429"><text:s text:c="23"/></text:span><text:span text:style-name="T430"><text:s text:c="20"/></text:span></text:p><text:list text:style-name="LFO25" text:continue-numbering="true"><text:list-item><text:p text:style-name="P431"><text:span text:style-name="T432">Processo COAU</text:span><text:span text:style-name="T433">D nº 110/13</text:span><text:span text:style-name="T434">/2018<text:s/></text:span><text:span text:style-name="T435">(00:0</text:span><text:span text:style-name="T436">0)</text:span><text:span text:style-name="T437"><text:s/></text:span><text:span text:style-name="T438">(12</text:span><text:span text:style-name="T439">:</text:span><text:span text:style-name="T440">0</text:span><text:span text:style-name="T441">0 às 1</text:span><text:span text:style-name="T442">2:</text:span><text:span text:style-name="T443">0</text:span><text:span text:style-name="T444">0)<text:s/></text:span></text:p></text:list-item></text:list><text:p text:style-name="P445"><text:span text:style-name="T446"><text:s text:c="5"/>ASSUNTOS DE GOVERNANÇA<text:s/></text:span><text:span text:style-name="T447">– IG-SEST <text:s/></text:span><text:span text:style-name="T448">MANTIDO EM PAUTA</text:span></text:p><text:p text:style-name="P449"><text:span text:style-name="T450"><text:s text:c="3"/></text:span><text:span text:style-name="T451">Relator</text:span><text:span text:style-name="T452">a</text:span><text:span text:style-name="T453">:</text:span><text:span text:style-name="T454"><text:s/></text:span><text:span text:style-name="T455">Natália Lucciola Lopes Gonçalves – GAPR</text:span></text:p><text:p text:style-name="P456"/><text:p text:style-name="P457"><text:s text:c="20"/></text:p><text:p text:style-name="P458"/><text:p text:style-name="P459"><text:span text:style-name="T460">III - ASSUNTOS FINEP PARA ACOMPANHAMENTO – COM OU SEM RELATO NA REUNIÃO<text:s/></text:span><text:span text:style-name="T461">(00:</text:span><text:span text:style-name="T462">1</text:span><text:span text:style-name="T463">0)</text:span></text:p><text:p text:style-name="P464"/><text:list text:style-name="LFO25" text:continue-numbering="true"><text:list-item><text:p text:style-name="P465"><text:span text:style-name="T466">Processo COAUD nº<text:s/></text:span><text:span text:style-name="T467">110</text:span><text:span text:style-name="T468">/1</text:span><text:span text:style-name="T469">3</text:span><text:span text:style-name="T470">/2018<text:s/></text:span><text:span text:style-name="T471">(00:</text:span><text:span text:style-name="T472">1</text:span><text:span text:style-name="T473">0) (1</text:span><text:span text:style-name="T474">2</text:span><text:span text:style-name="T475">:</text:span><text:span text:style-name="T476">0</text:span><text:span text:style-name="T477">0 às 1</text:span><text:span text:style-name="T478">2</text:span><text:span text:style-name="T479">:</text:span><text:span text:style-name="T480">1</text:span><text:span text:style-name="T481">0)</text:span></text:p></text:list-item></text:list><text:p text:style-name="P482"><text:s text:c="2"/>OUTROS ASSUNTOS:</text:p><text:list text:style-name="LFO26" text:continue-numbering="true"><text:list-item><text:list><text:list-item><text:p text:style-name="P483">Atas do Conselho de Administração<text:s/>–<text:s/>04/2018</text:p></text:list-item><text:list-item><text:p text:style-name="P484">Atas do Conselho Fiscal<text:s/>– Ata 373ª e 374ª/2018</text:p></text:list-item><text:list-item><text:p text:style-name="P485">Assuntos de Ouvidoria – Relatório Mensal<text:s/>de Junho<text:s/>da Ouvidoria<text:s/>–<text:s/>MEMO/OUVI 015/2018</text:p></text:list-item><text:list-item><text:p text:style-name="P486">DEL/CA/026/2018; DEL/CA/027/2018; DEL/CA/028/2018; DEL/CA/029/2018; DEL/CA/030/2018;<text:s/></text:p></text:list-item></text:list></text:list-item></text:list><text:p text:style-name="P487"><text:s text:c="10"/>DEL/CA/031/2018; DEL/CA/032/2018 e DEL/CA/033/2018.</text:p><text:p text:style-name="P488"><text:s text:c="15"/>12.5. Ata<text:s/>da 3ª<text:s/>Assembléia Geral<text:s/>Extraordinária de 2018, realizada em 11/07/2018</text:p><text:p text:style-name="P489"><text:s/>12.6. RES/DIR/ 0205/2018 –<text:s/>REGULAMENTO DO COMITÊ DE GESTÃO DE RISCOS</text:p><text:p text:style-name="P490"><text:s/>12.7. RES/DIR/ 0201/2018 – <text:s/>REGULAMENTO DO COMITÊ DE<text:s/>SEGURANÇA DA INFORMAÇÃO E <text:s/></text:p><text:p text:style-name="P491"><text:s text:c="10"/>COMUNICAÇÕES</text:p><text:p text:style-name="P492"><text:s/></text:p><text:p text:style-name="P493"/><text:p text:style-name="P494"/><text:p text:style-name="P495"><text:span text:style-name="T496"><text:s/></text:span></text:p><text:p text:style-name="P497"/></draw:text-box><svg:title/><svg:desc/></draw:frame></text:p>
      <text:p text:style-name="P498"/>
      <text:p text:style-name="P499"><text:s/><text:tab/></text:p>
      <text:p text:style-name="P500"/>
      <text:h text:style-name="P501" text:outline-level="1"/>
      <text:h text:style-name="P502" text:outline-level="1"><text:span text:style-name="T503"><text:tab/></text:span></text:h>
      <text:p text:style-name="P504"/>
      <text:p text:style-name="P505">PAUTA REUNIÃO:</text:p>
      <text:p text:style-name="P506"/>
      <text:p text:style-name="P507"><text:span text:style-name="T508"><text:tab/></text:span></text:p>
      <text:p text:style-name="P509"/>
      <text:p text:style-name="P510"/>
      <text:p text:style-name="P511"><text:s text:c="4"/><text:tab/><text:tab/><text:tab/></text:p>
      <text:p text:style-name="P512"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Ra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soft-page-break/>
      <text:p text:style-name="Normal"><draw:frame draw:z-index="251658240" draw:id="id2" draw:style-name="a3" draw:name="Caixa de Texto 2" text:anchor-type="paragraph" svg:x="-0.04931in" svg:y="0.09375in" svg:width="6.84583in" svg:height="10.19097in" style:rel-width="scale" style:rel-height="scale"><draw:text-box/><svg:title/><svg:desc/></draw:frame></text:p>
      <text:p text:style-name="P599"/>
      <text:p text:style-name="P600"/>
      <text:p text:style-name="P601"/>
      <text:p text:style-name="P602"/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prefix="12." style:num-suffix="." style:num-format="1">
        <style:list-level-properties text:space-before="0.5909in" text:min-label-width="0.0784in" text:list-level-position-and-space-mode="label-alignment">
          <style:list-level-label-alignment text:label-followed-by="listtab" fo:margin-left="0.6694in" fo:text-indent="-0.0784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32292in" svg:y="0.25556in" svg:width="2.88333in" svg:height="0.75in" style:rel-width="scale" style:rel-height="scale"><draw:text-box><text:p text:style-name="P2">COMITÊ DE AUDITORIA DA FINEP</text:p><text:p text:style-name="P3">13ª REUNIÃO ORDINÁRIA</text:p><text:p text:style-name="P4"><text:s text:c="14"/></text:p><text:p text:style-name="P5"><text:s text:c="8"/></text:p></draw:text-box><svg:title/><svg:desc/></draw:frame><draw:frame draw:style-name="a1" draw:name="Imagem 4" text:anchor-type="as-char" svg:x="0in" svg:y="0in" svg:width="1.96875in" svg:height="0.95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Claudia Rocha</dc:creator>
    <meta:creation-date>2018-07-18T15:27:00Z</meta:creation-date>
    <dc:date>2018-07-18T15:27:00Z</dc:date>
    <meta:print-date>2018-07-18T11:15:00Z</meta:print-date>
    <meta:template xlink:href="TIMBRE.dot" xlink:type="simple"/>
    <meta:editing-cycles>2</meta:editing-cycles>
    <meta:editing-duration>PT60S</meta:editing-duration>
    <meta:document-statistic meta:page-count="3" meta:paragraph-count="1" meta:word-count="62" meta:character-count="398" meta:row-count="2" meta:non-whitespace-character-count="337"/>
  </office:meta>
</office:document-meta>
</file>