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6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7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5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60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61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2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3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64" style:parent-style-name="Fonteparág.padrão" style:family="text"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5" style:parent-style-name="Default" style:list-style-name="LFO1" style:family="paragraph">
      <style:paragraph-properties fo:text-align="justify" fo:margin-top="0.0833in" fo:text-indent="0.0909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66" style:parent-style-name="Fonteparág.padrão" style:family="text"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67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1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2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3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74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5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7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8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9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0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1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84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7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8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7ª ASSEMBLEIA GERAL ORDINÁRIA - AGO</text:p>
      <text:p text:style-name="P53"/>
      <text:p text:style-name="P54"/>
      <text:p text:style-name="P55">EDITAL DE CONVOCAÇÃO</text:p>
      <text:p text:style-name="P56"/>
      <text:p text:style-name="P57"/>
      <text:p text:style-name="P58">O Presidente do Conselho de Administração, pelo presente Edital, CONVOCA<text:s/>o acionista da FINANCIADORA DE ESTUDOS E PROJETOS – Finep, a se reunir em Assembleia Geral<text:s/>Ordinária, em<text:s/>20<text:s/>de abril<text:s/>de 2023,<text:s/>para deliberar sobre a seguinte Ordem do Dia:</text:p>
      <text:p text:style-name="P59"/>
      <text:p text:style-name="P60"/>
      <text:list text:style-name="LFO2" text:continue-numbering="true">
        <text:list-item>
          <text:p text:style-name="P61">Exame e votação dos seguintes assuntos<text:s/>referentes ao exercício social<text:s/>findo<text:s/>em 31/12/2022:</text:p>
        </text:list-item>
      </text:list>
      <text:list text:style-name="LFO1" text:continue-numbering="true">
        <text:list-item>
          <text:p text:style-name="P62">Demonstrações Financeiras</text:p>
        </text:list-item>
        <text:list-item>
          <text:p text:style-name="P63"><text:span text:style-name="T64">Destinação de Resultados no Exercício</text:span></text:p>
        </text:list-item>
        <text:list-item>
          <text:p text:style-name="P65"><text:span text:style-name="T66">Relatório da Administração</text:span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Rio de Janeiro,<text:s/>14<text:s/>de março de 2023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Marcelo Gomes Meirelles</text:p>
      <text:p text:style-name="P85"><text:span text:style-name="T86">Presidente do<text:s/></text:span><text:span text:style-name="T87">Conselho de Administração</text:span><text:span text:style-name="T88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4.08333in" svg:height="0.60417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5">Belém</text:p><text:p text:style-name="P6">Avenida Perimetral da Ciência Km 01 – Guamá<text:s/><text:line-break/>Unidade 305</text:p><text:p text:style-name="P7">Espaço Empreendedor do PCT<text:s/><text:line-break/>66075-750<text:s/>– Belém – PA<text:s/><text:line-break/>t. (91) 98415 6704</text:p></draw:text-box><svg:title/><svg:desc/></draw:frame></text:span><text:span text:style-name="T8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9">Florianópolis<text:s/></text:p><text:p text:style-name="P10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1">t.<text:s/>(21)<text:s/>99560<text:s/>3119</text:p></draw:text-box><svg:title/><svg:desc/></draw:frame></text:span><text:span text:style-name="T12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3">Brasília</text:p><text:p text:style-name="P14">Ed. Santos Dumont<text:s/></text:p><text:p text:style-name="P15">SHIS,<text:s/>QI 1 - Conjunto B<text:s/></text:p><text:p text:style-name="P16">Bloco D - 1º Subsolo</text:p><text:p text:style-name="P17">Lago Sul<text:s/><text:s/></text:p><text:p text:style-name="P18">71605-190<text:s/>–<text:s/>Brasília<text:s/>–<text:s/>DF</text:p><text:p text:style-name="P19">t. (61) 3035 7150</text:p></draw:text-box><svg:title/><svg:desc/></draw:frame></text:span><text:span text:style-name="T20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1">São Paulo</text:p><text:p text:style-name="P22">JK Financial Center<text:s/></text:p><text:p text:style-name="P23">Av. Presidente Juscelino Kubitschek, 510<text:s/>-<text:s/>9º<text:s/>Andar<text:s/><text:s/>Itaim Bibi<text:s/></text:p><text:p text:style-name="P24">04543-000<text:s/>–<text:s/>São Paulo<text:s/>–<text:s/>SP<text:s/></text:p><text:p text:style-name="P25">t. (11) 3847 0300</text:p></draw:text-box><svg:title/><svg:desc/></draw:frame></text:span><text:span text:style-name="T26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7">Rio de Janeiro</text:p><text:p text:style-name="P28">Praia do Flamengo, 200,<text:s/><text:line-break/>1º, 2º, 3º, 4º, 7º, 8º, 9º, 13º e<text:s/>24º andares – CEP<text:s/>22210-901<text:s/>Rio de Janeiro – RJ</text:p></draw:text-box><svg:title/><svg:desc/></draw:frame></text:span><text:span text:style-name="T29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0">Fortaleza<text:s/></text:p><text:p text:style-name="P31">Rua Costa Barros, 915</text:p><text:p text:style-name="P32">8º andar, Sala 801<text:s/></text:p><text:p text:style-name="P33">Centro</text:p><text:p text:style-name="P34">60160-280<text:s/>–<text:s/>Fortaleza<text:s/>–<text:s/>CE</text:p><text:p text:style-name="P35">t.<text:s/>(85)<text:s/>99198-1626</text:p></draw:text-box><svg:title/><svg:desc/></draw:frame></text:span><text:span text:style-name="T36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7">SAC</text:span><text:span text:style-name="T38"><text:s/>::<text:s/></text:span><text:span text:style-name="T39">(21) 2555 0555</text:span><text:span text:style-name="T40"><text:s/>::<text:s/></text:span><text:span text:style-name="T41">sac@finep.gov.br</text:span><text:span text:style-name="T42"><text:s/>||<text:s/></text:span><text:span text:style-name="T43">Ouvidoria</text:span><text:span text:style-name="T44"><text:s/>::<text:s/></text:span><text:span text:style-name="T45">(21) 2557 2414</text:span><text:span text:style-name="T46"><text:s/>::<text:s/></text:span><text:span text:style-name="T47">ouvidoria@finep.gov.br</text:span></text:p></draw:text-box><svg:title/><svg:desc/></draw:frame></text:span><text:span text:style-name="T48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9"><text:s/></text:span><text:span text:style-name="T50"><text:s text:c="3"/></text:span><text:span text:style-name="T51">www.finep.gov.br</text:span></text:p><text:p text:style-name="P5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Melissa Cordeiro Rodrigues</dc:creator>
    <meta:creation-date>2023-03-14T16:21:00Z</meta:creation-date>
    <dc:date>2023-03-14T16:21:00Z</dc:date>
    <meta:print-date>2021-04-29T12:51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96" meta:character-count="614" meta:row-count="4" meta:non-whitespace-character-count="519"/>
  </office:meta>
</office:document-meta>
</file>