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V_237_rgula" style:data-style-name="N36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1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V_237_rgula" style:data-style-name="N36">
      <style:table-cell-properties fo:background-color="transparent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ackground-color="#FFFF00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Normal_Dados_32_-_32_N_195_O_32_MEXE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V_237_rgula" style:data-style-name="N36">
      <style:table-cell-properties fo:border="thin solid #C0C0C0"/>
    </style:style>
    <style:style style:name="ce30" style:family="table-cell" style:parent-style-name="Normal_Dados_32_-_32_N_195_O_32_MEXER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Normal_Dados_32_-_32_N_195_O_32_MEXER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Dados_32_-_32_N_195_O_32_MEXER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Dados_32_-_32_N_195_O_32_MEXER" style:data-style-name="N38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V_237_rgula" style:data-style-name="N36">
      <style:table-cell-properties fo:background-color="transparent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fo:background-color="#FFFFFF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style:vertical-align="middle" fo:background-color="transparent"/>
    </style:style>
    <style:style style:name="ce4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/>
      <style:text-properties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58" style:family="table-cell" style:parent-style-name="V_237_rgula" style:data-style-name="N36"/>
    <style:style style:name="ce5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/>
      <style:text-properties fo:font-weight="bold" style:font-weight-asian="bold" style:font-weight-complex="bold" style:font-family-generic="swiss"/>
    </style:style>
    <style:style style:name="ce61" style:family="table-cell" style:parent-style-name="V_237_rgula" style:data-style-name="N36"/>
    <style:style style:name="ce6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/>
      <style:text-properties fo:font-weight="bold" style:font-weight-asian="bold" style:font-weight-complex="bold" style:font-family-generic="swiss"/>
    </style:style>
    <style:style style:name="ce6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36">
      <style:table-cell-properties fo:background-color="#FFFFFF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ext-properties fo:color="#FFFFFF" style:font-family-generic="swiss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71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V_237_rgula" style:data-style-name="N36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7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V_237_rgula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4" style:family="table-cell" style:parent-style-name="V_237_rgula" style:data-style-name="N36">
      <style:table-cell-properties style:vertical-align="middle"/>
      <style:text-properties fo:font-size="11pt" style:font-size-asian="11pt" style:font-size-complex="11pt" style:font-family-generic="swiss"/>
    </style:style>
    <style:style style:name="ce8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V_237_rgula" style:data-style-name="N36">
      <style:table-cell-properties fo:background-color="transparent"/>
      <style:text-properties fo:color="#000000" style:font-family-generic="swiss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88" style:family="table-cell" style:parent-style-name="V_237_rgula" style:data-style-name="N36">
      <style:table-cell-properties fo:background-color="#FFFFFF"/>
      <style:text-properties fo:color="#000000" style:font-family-generic="swiss"/>
    </style:style>
    <style:style style:name="ce8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9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V_237_rgula" style:data-style-name="N39">
      <style:table-cell-properties style:vertical-align="middle" style:repeat-content="false"/>
      <style:paragraph-properties fo:text-align="center"/>
    </style:style>
    <style:style style:name="ce94" style:family="table-cell" style:parent-style-name="V_237_rgula" style:data-style-name="N39">
      <style:table-cell-properties style:vertical-align="middle"/>
      <style:text-properties fo:font-weight="bold" style:font-weight-asian="bold" style:font-weight-complex="bold" style:font-family-generic="swiss"/>
    </style:style>
    <style:style style:name="ce95" style:family="table-cell" style:parent-style-name="V_237_rgula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V_237_rgula" style:data-style-name="N39">
      <style:table-cell-properties style:vertical-align="middle"/>
    </style:style>
    <style:style style:name="ce97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</style:style>
    <style:style style:name="ce98" style:family="table-cell" style:parent-style-name="V_237_rgula" style:data-style-name="N39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39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V_237_rgula" style:data-style-name="N39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39">
      <style:table-cell-properties style:vertical-align="middle" fo:background-color="transparent"/>
    </style:style>
    <style:style style:name="ce106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69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8000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1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V_237_rgula" style:data-style-name="N39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14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39"/>
    <style:style style:name="ce116" style:family="table-cell" style:parent-style-name="V_237_rgula" style:data-style-name="N39">
      <style:table-cell-properties style:vertical-align="middle" style:repeat-content="false"/>
      <style:paragraph-properties fo:text-align="center"/>
    </style:style>
    <style:style style:name="ce117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39">
      <style:table-cell-properties style:vertical-align="middle" fo:background-color="#92D05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V_237_rgula" style:data-style-name="N39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V_237_rgula" style:data-style-name="N36">
      <style:table-cell-properties fo:background-color="transparent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23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style:font-family-generic="swiss"/>
    </style:style>
    <style:style style:name="ce126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2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V_237_rgula" style:data-style-name="N36">
      <style:table-cell-properties style:vertical-align="middle"/>
    </style:style>
    <style:style style:name="ce131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V_237_rgula" style:data-style-name="N40">
      <style:table-cell-properties style:vertical-align="middle" style:repeat-content="false"/>
      <style:paragraph-properties fo:text-align="center"/>
    </style:style>
    <style:style style:name="ce137" style:family="table-cell" style:parent-style-name="V_237_rgula" style:data-style-name="N40">
      <style:table-cell-properties style:vertical-align="middle"/>
      <style:text-properties fo:font-weight="bold" style:font-weight-asian="bold" style:font-weight-complex="bold" style:font-family-generic="swiss"/>
    </style:style>
    <style:style style:name="ce138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5" style:family="table-cell" style:parent-style-name="Porcentagem" style:data-style-name="N13">
      <style:table-cell-properties style:vertical-align="middle"/>
    </style:style>
    <style:style style:name="ce146" style:family="table-cell" style:parent-style-name="Porcentagem" style:data-style-name="N13">
      <style:table-cell-properties style:vertical-align="middle" style:repeat-content="false"/>
      <style:paragraph-properties fo:text-align="end" fo:margin-right="0cm"/>
    </style:style>
    <style:style style:name="ce147" style:family="table-cell" style:parent-style-name="Porcentagem" style:data-style-name="N13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48" style:family="table-cell" style:parent-style-name="Porcentagem" style:data-style-name="N13"/>
    <style:style style:name="ce149" style:family="table-cell" style:parent-style-name="Porcentagem" style:data-style-name="N13">
      <style:table-cell-properties style:vertical-align="middle" fo:background-color="#92D05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0" style:family="table-cell" style:parent-style-name="Porcentagem" style:data-style-name="N13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9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7" style:family="table-cell" style:parent-style-name="V_237_rgula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68" style:family="table-cell" style:parent-style-name="V_237_rgula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70" style:family="table-cell" style:parent-style-name="V_237_rgula" style:data-style-name="N36">
      <style:table-cell-properties fo:border="thin solid #000000"/>
    </style:style>
    <style:style style:name="ce171" style:family="table-cell" style:parent-style-name="V_237_rgula" style:data-style-name="N36">
      <style:table-cell-properties fo:border="thin solid #000000"/>
    </style:style>
    <style:style style:name="ce172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175" style:family="table-cell" style:parent-style-name="V_237_rgula" style:data-style-name="N36">
      <style:table-cell-properties fo:background-color="#FFFF00"/>
    </style:style>
    <style:style style:name="ce176" style:family="table-cell" style:parent-style-name="Porcentagem" style:data-style-name="N13">
      <style:table-cell-properties style:vertical-align="middle"/>
      <style:text-properties style:font-name="Calibri" style:font-name-asian="Calibri" style:font-name-complex="Calibri" style:font-family-generic="swiss"/>
    </style:style>
    <style:style style:name="ce177" style:family="table-cell" style:parent-style-name="V_237_rgula" style:data-style-name="N39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78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Porcentagem" style:data-style-name="N13">
      <style:table-cell-properties style:vertical-align="middle" style:repeat-content="false"/>
      <style:paragraph-properties fo:text-align="center"/>
    </style:style>
    <style:style style:name="ce180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1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V_237_rgula" style:data-style-name="N39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V_237_rgula" style:data-style-name="N39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V_237_rgula" style:data-style-name="N39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3" style:family="table-cell" style:parent-style-name="V_237_rgula" style:data-style-name="N39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V_237_rgula" style:data-style-name="N39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V_237_rgula" style:data-style-name="N39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0.795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5.42395833333333cm" style:use-optimal-column-width="true"/>
    </style:style>
    <style:style style:name="co18" style:family="table-column">
      <style:table-column-properties fo:break-before="auto" style:column-width="5.37104166666667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8.94291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page" style:column-width="3.46604166666667cm"/>
    </style:style>
    <style:style style:name="co28" style:family="table-column">
      <style:table-column-properties fo:break-before="page" style:column-width="3.14854166666667cm"/>
    </style:style>
    <style:style style:name="co29" style:family="table-column">
      <style:table-column-properties fo:break-before="auto" style:column-width="5.84729166666667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0.502708333333333cm"/>
    </style:style>
    <style:style style:name="co32" style:family="table-column">
      <style:table-column-properties fo:break-before="auto" style:column-width="2.54cm" style:use-optimal-column-width="true"/>
    </style:style>
    <style:style style:name="co33" style:family="table-column">
      <style:table-column-properties fo:break-before="auto" style:column-width="7.64645833333333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5.58270833333333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1.85208333333333cm" style:use-optimal-column-width="true"/>
    </style:style>
    <style:style style:name="co47" style:family="table-column">
      <style:table-column-properties fo:break-before="auto" style:column-width="3.51895833333333cm" style:use-optimal-column-width="true"/>
    </style:style>
    <style:style style:name="co48" style:family="table-column">
      <style:table-column-properties fo:break-before="auto" style:column-width="5.476875cm"/>
    </style:style>
    <style:style style:name="co49" style:family="table-column">
      <style:table-column-properties fo:break-before="auto" style:column-width="2.48708333333333cm" style:use-optimal-column-width="true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7.51416666666667cm" style:use-optimal-column-width="true"/>
    </style:style>
    <style:style style:name="co52" style:family="table-column">
      <style:table-column-properties fo:break-before="auto" style:column-width="3.28083333333333cm" style:use-optimal-column-width="true"/>
    </style:style>
    <style:style style:name="co53" style:family="table-column">
      <style:table-column-properties fo:break-before="auto" style:column-width="3.51895833333333cm"/>
    </style:style>
    <style:style style:name="co54" style:family="table-column">
      <style:table-column-properties fo:break-before="auto" style:column-width="3.65125cm" style:use-optimal-column-width="true"/>
    </style:style>
    <style:style style:name="co55" style:family="table-column">
      <style:table-column-properties fo:break-before="auto" style:column-width="3.06916666666667cm" style:use-optimal-column-width="true"/>
    </style:style>
    <style:style style:name="co56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pt" style:use-optimal-row-height="true" fo:break-before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Detalhado" table:style-name="ta1">
        <table:table-column table:style-name="co1" table:default-cell-style-name="ce2"/>
        <table:table-column table:style-name="co2" table:default-cell-style-name="ce70"/>
        <table:table-column table:style-name="co3" table:default-cell-style-name="ce70"/>
        <table:table-column table:style-name="co4" table:default-cell-style-name="ce2"/>
        <table:table-column table:style-name="co5" table:default-cell-style-name="ce17"/>
        <table:table-column table:style-name="co6" table:default-cell-style-name="ce17"/>
        <table:table-column table:style-name="co7" table:default-cell-style-name="ce2"/>
        <table:table-column table:style-name="co8" table:default-cell-style-name="ce61"/>
        <table:table-column table:style-name="co9" table:default-cell-style-name="ce2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1"/>
        <table:table-column table:style-name="co14" table:default-cell-style-name="ce61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number-columns-repeated="4" table:default-cell-style-name="ce2"/>
        <table:table-column table:style-name="co19" table:default-cell-style-name="ce17"/>
        <table:table-column table:style-name="co20" table:number-columns-repeated="3" table:default-cell-style-name="ce2"/>
        <table:table-column table:style-name="co16" table:default-cell-style-name="ce2"/>
        <table:table-column table:style-name="co20" table:number-columns-repeated="16356" table:default-cell-style-name="ce2"/>
        <table:table-row table:style-name="ro1">
          <table:table-cell office:value-type="string" table:style-name="ce46">
            <text:p>FNDCT 2019 - Relatório de Execução Orçamentária e Financeira</text:p>
          </table:table-cell>
          <table:table-cell table:number-columns-repeated="2" table:style-name="ce47"/>
          <table:table-cell table:style-name="ce46"/>
          <table:table-cell table:number-columns-repeated="20" table:style-name="ce35"/>
          <table:table-cell table:number-columns-repeated="16360" table:style-name="ce17"/>
        </table:table-row>
        <table:table-row table:style-name="ro1">
          <table:table-cell table:style-name="ce48"/>
          <table:table-cell table:number-columns-repeated="2" table:style-name="ce49"/>
          <table:table-cell table:style-name="ce48"/>
          <table:table-cell table:number-columns-repeated="20" table:style-name="ce35"/>
          <table:table-cell table:number-columns-repeated="16360" table:style-name="ce17"/>
        </table:table-row>
        <table:table-row table:style-name="ro1">
          <table:table-cell office:value-type="string" table:style-name="ce50">
            <text:p><text:s text:c="2"/>I - FNDCT</text:p>
          </table:table-cell>
          <table:table-cell table:number-columns-repeated="2" table:style-name="ce51"/>
          <table:table-cell table:style-name="ce50"/>
          <table:table-cell table:number-columns-repeated="20" table:style-name="ce35"/>
          <table:table-cell table:number-columns-repeated="16360" table:style-name="ce17"/>
        </table:table-row>
        <table:table-row table:style-name="ro1">
          <table:table-cell table:style-name="ce48"/>
          <table:table-cell table:number-columns-repeated="2" table:style-name="ce49"/>
          <table:table-cell table:style-name="ce48"/>
          <table:table-cell table:number-columns-repeated="20" table:style-name="ce35"/>
          <table:table-cell table:number-columns-repeated="16360" table:style-name="ce17"/>
        </table:table-row>
        <table:table-row table:style-name="ro1">
          <table:table-cell office:value-type="string" table:style-name="ce53">
            <text:p>Posição em: 31/10/19</text:p>
          </table:table-cell>
          <table:table-cell table:number-columns-repeated="2" table:style-name="ce49"/>
          <table:table-cell table:style-name="ce48"/>
          <table:table-cell table:number-columns-repeated="19" table:style-name="ce35"/>
          <table:table-cell table:style-name="ce52"/>
          <table:table-cell table:number-columns-repeated="16360" table:style-name="ce17"/>
        </table:table-row>
        <table:table-row table:style-name="ro2">
          <table:table-cell office:value-type="string" table:number-columns-spanned="1" table:number-rows-spanned="2" table:style-name="ce185">
            <text:p>Discriminação</text:p>
          </table:table-cell>
          <table:table-cell office:value-type="string" table:number-columns-spanned="1" table:number-rows-spanned="2" table:style-name="ce185">
            <text:p>PTRES</text:p>
          </table:table-cell>
          <table:table-cell office:value-type="string" table:number-columns-spanned="1" table:number-rows-spanned="2" table:style-name="ce185">
            <text:p>Fonte</text:p>
          </table:table-cell>
          <table:table-cell office:value-type="string" table:number-columns-spanned="1" table:number-rows-spanned="2" table:style-name="ce185">
            <text:p>Detalhe</text:p>
          </table:table-cell>
          <table:table-cell office:value-type="string" table:number-columns-spanned="5" table:number-rows-spanned="1" table:style-name="ce18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4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Saldo Capital</text:p>
          </table:table-cell>
          <table:table-cell office:value-type="string" table:style-name="ce18">
            <text:p>Saldo Custeio</text:p>
          </table:table-cell>
          <table:table-cell office:value-type="string" table:style-name="ce18">
            <text:p>Saldo Despesas Operacionais</text:p>
          </table:table-cell>
          <table:table-cell office:value-type="string" table:style-name="ce18">
            <text:p>Saldo Taxa de Administração</text:p>
          </table:table-cell>
          <table:table-cell office:value-type="string" table:style-name="ce18">
            <text:p>Saldo 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table:number-columns-repeated="16360"/>
        </table:table-row>
        <table:table-row table:style-name="ro1">
          <table:table-cell table:style-name="ce54"/>
          <table:table-cell table:style-name="ce55"/>
          <table:table-cell office:value-type="string" table:style-name="ce55">
            <text:p>Fundos Setoriais</text:p>
          </table:table-cell>
          <table:table-cell table:style-name="ce54"/>
          <table:table-cell office:value-type="float" office:value="137010407" table:formula="of:=SUM([.E9:.E27])" table:style-name="ce37">
            <text:p><text:s/>137.010.407,00<text:s/></text:p>
          </table:table-cell>
          <table:table-cell office:value-type="float" office:value="62579083.940000013" table:formula="of:=SUM([.F9:.F27])" table:style-name="ce37">
            <text:p><text:s/>62.579.083,94<text:s/></text:p>
          </table:table-cell>
          <table:table-cell office:value-type="float" office:value="15406024.679999998" table:formula="of:=SUM([.G9:.G27])" table:style-name="ce37">
            <text:p><text:s/>15.406.024,68<text:s/></text:p>
          </table:table-cell>
          <table:table-cell office:value-type="float" office:value="14687947.380000003" table:formula="of:=SUM([.H9:.H27])" table:style-name="ce37">
            <text:p><text:s/>14.687.947,38<text:s/></text:p>
          </table:table-cell>
          <table:table-cell office:value-type="float" office:value="229683463" table:formula="of:=SUM([.I9:.I27])" table:style-name="ce37">
            <text:p><text:s/>229.683.463,00<text:s/></text:p>
          </table:table-cell>
          <table:table-cell office:value-type="float" office:value="57930179.009999998" table:formula="of:=SUM([.J9:.J27])" table:style-name="ce37">
            <text:p><text:s/>57.930.179,01<text:s/></text:p>
          </table:table-cell>
          <table:table-cell office:value-type="float" office:value="8926457.9299999997" table:formula="of:=SUM([.K9:.K27])" table:style-name="ce37">
            <text:p><text:s/>8.926.457,93<text:s/></text:p>
          </table:table-cell>
          <table:table-cell office:value-type="float" office:value="15327260.969999997" table:formula="of:=SUM([.L9:.L27])" table:style-name="ce37">
            <text:p><text:s/>15.327.260,97<text:s/></text:p>
          </table:table-cell>
          <table:table-cell office:value-type="float" office:value="14612854.860000003" table:formula="of:=SUM([.M9:.M27])" table:style-name="ce37">
            <text:p><text:s/>14.612.854,86<text:s/></text:p>
          </table:table-cell>
          <table:table-cell office:value-type="float" office:value="96796752.770000011" table:formula="of:=SUM([.N9:.N27])" table:style-name="ce37">
            <text:p><text:s/>96.796.752,77<text:s/></text:p>
          </table:table-cell>
          <table:table-cell office:value-type="float" office:value="79080227.98999998" table:formula="of:=SUM([.O9:.O27])" table:style-name="ce37">
            <text:p><text:s/>79.080.227,99<text:s/></text:p>
          </table:table-cell>
          <table:table-cell office:value-type="float" office:value="53652626.010000013" table:formula="of:=SUM([.P9:.P27])" table:style-name="ce37">
            <text:p><text:s/>53.652.626,01<text:s/></text:p>
          </table:table-cell>
          <table:table-cell office:value-type="float" office:value="78763.710000000006" table:formula="of:=SUM([.Q9:.Q27])" table:style-name="ce37">
            <text:p><text:s/>78.763,71<text:s/></text:p>
          </table:table-cell>
          <table:table-cell office:value-type="float" office:value="75092.52" table:formula="of:=SUM([.R9:.R27])" table:style-name="ce37">
            <text:p><text:s/>75.092,52<text:s/></text:p>
          </table:table-cell>
          <table:table-cell office:value-type="float" office:value="132886710.22999999" table:formula="of:=SUM([.S9:.S27])" table:style-name="ce37">
            <text:p><text:s/>132.886.710,23<text:s/></text:p>
          </table:table-cell>
          <table:table-cell office:value-type="float" office:value="26598764.23" table:formula="of:=SUM([.T9:.T27])" table:style-name="ce37">
            <text:p><text:s/>26.598.764,23<text:s/></text:p>
          </table:table-cell>
          <table:table-cell office:value-type="float" office:value="1163989.02" table:formula="of:=SUM([.U9:.U27])" table:style-name="ce37">
            <text:p><text:s/>1.163.989,02<text:s/></text:p>
          </table:table-cell>
          <table:table-cell office:value-type="float" office:value="0" table:formula="of:=SUM([.V9:.V27])" table:style-name="ce37">
            <text:p><text:s/>-<text:s text:c="3"/></text:p>
          </table:table-cell>
          <table:table-cell office:value-type="float" office:value="44643.22" table:formula="of:=SUM([.W9:.W27])" table:style-name="ce37">
            <text:p><text:s/>44.643,22<text:s/></text:p>
          </table:table-cell>
          <table:table-cell office:value-type="float" office:value="27807396.469999995" table:formula="of:=SUM([.X9:.X27])" table:style-name="ce37">
            <text:p><text:s/>27.807.396,47<text:s/></text:p>
          </table:table-cell>
          <table:table-cell table:number-columns-repeated="16360"/>
        </table:table-row>
        <table:table-row table:style-name="ro1">
          <table:table-cell office:value-type="string" office:string-value="Aeronáutico" table:formula="of:=['Dados_-_NÃO_MEXER'.C8]" table:style-name="ce88">
            <text:p><text:s/>Aeronáutico<text:s/></text:p>
          </table:table-cell>
          <table:table-cell office:value-type="string" office:string-value="90661" table:formula="of:=['Dados_-_NÃO_MEXER'.D8]" table:style-name="ce89">
            <text:p><text:s/>90661<text:s/></text:p>
          </table:table-cell>
          <table:table-cell office:value-type="string" office:string-value="0172024308" table:formula="of:=['Dados_-_NÃO_MEXER'.E8]" table:style-name="ce88">
            <text:p><text:s/>0172024308<text:s/></text:p>
          </table:table-cell>
          <table:table-cell office:value-type="string" office:string-value="" table:formula="of:=['Dados_-_NÃO_MEXER'.F8]" table:style-name="ce88">
            <text:p><text:s text:c="2"/></text:p>
          </table:table-cell>
          <table:table-cell office:value-type="float" office:value="235421" table:formula="of:=['Dados_-_NÃO_MEXER'.G8]" table:style-name="ce88">
            <text:p><text:s/>235.421,00<text:s/></text:p>
          </table:table-cell>
          <table:table-cell office:value-type="float" office:value="1202908.95" table:formula="of:=['Dados_-_NÃO_MEXER'.H8]" table:style-name="ce88">
            <text:p><text:s/>1.202.908,95<text:s/></text:p>
          </table:table-cell>
          <table:table-cell office:value-type="float" office:value="122071.92" table:formula="of:=['Dados_-_NÃO_MEXER'.I8]" table:style-name="ce88">
            <text:p><text:s/>122.071,92<text:s/></text:p>
          </table:table-cell>
          <table:table-cell office:value-type="float" office:value="116382.13" table:formula="of:=['Dados_-_NÃO_MEXER'.J8]" table:style-name="ce88">
            <text:p><text:s/>116.382,13<text:s/></text:p>
          </table:table-cell>
          <table:table-cell office:value-type="float" office:value="1676784" table:formula="of:=SUM([.E9:.H9])" table:style-name="ce88">
            <text:p><text:s/>1.676.784,00<text:s/></text:p>
          </table:table-cell>
          <table:table-cell office:value-type="float" office:value="0" table:formula="of:=['Dados_-_NÃO_MEXER'.K8]" table:style-name="ce88">
            <text:p><text:s/>-<text:s text:c="3"/></text:p>
          </table:table-cell>
          <table:table-cell office:value-type="float" office:value="114697" table:formula="of:=['Dados_-_NÃO_MEXER'.L8]" table:style-name="ce88">
            <text:p><text:s/>114.697,00<text:s/></text:p>
          </table:table-cell>
          <table:table-cell office:value-type="float" office:value="122071.92" table:formula="of:=['Dados_-_NÃO_MEXER'.M8]" table:style-name="ce88">
            <text:p><text:s/>122.071,92<text:s/></text:p>
          </table:table-cell>
          <table:table-cell office:value-type="float" office:value="116382.13" table:formula="of:=['Dados_-_NÃO_MEXER'.N8]" table:style-name="ce88">
            <text:p><text:s/>116.382,13<text:s/></text:p>
          </table:table-cell>
          <table:table-cell office:value-type="float" office:value="353151.05" table:formula="of:=SUM([.J9:.M9])" table:style-name="ce86">
            <text:p><text:s/>353.151,05<text:s/></text:p>
          </table:table-cell>
          <table:table-cell office:value-type="float" office:value="235421" table:formula="of:=[.E9]-[.J9]" table:style-name="ce88">
            <text:p><text:s/>235.421,00<text:s/></text:p>
          </table:table-cell>
          <table:table-cell office:value-type="float" office:value="1088211.95" table:formula="of:=[.F9]-[.K9]" table:style-name="ce88">
            <text:p><text:s/>1.088.211,95<text:s/></text:p>
          </table:table-cell>
          <table:table-cell office:value-type="float" office:value="0" table:formula="of:=[.G9]-[.L9]" table:style-name="ce88">
            <text:p><text:s/>-<text:s text:c="3"/></text:p>
          </table:table-cell>
          <table:table-cell office:value-type="float" office:value="0" table:formula="of:=[.H9]-[.M9]" table:style-name="ce88">
            <text:p><text:s/>-<text:s text:c="3"/></text:p>
          </table:table-cell>
          <table:table-cell office:value-type="float" office:value="1323632.95" table:formula="of:=[.I9]-[.N9]" table:style-name="ce88">
            <text:p><text:s/>1.323.632,95<text:s/></text:p>
          </table:table-cell>
          <table:table-cell office:value-type="float" office:value="0" table:formula="of:=['Dados_-_NÃO_MEXER'.O8]" table:style-name="ce88">
            <text:p><text:s/>-<text:s text:c="3"/></text:p>
          </table:table-cell>
          <table:table-cell office:value-type="float" office:value="114697" table:formula="of:=['Dados_-_NÃO_MEXER'.P8]" table:style-name="ce88">
            <text:p><text:s/>114.697,00<text:s/></text:p>
          </table:table-cell>
          <table:table-cell office:value-type="float" office:value="0" table:formula="of:=['Dados_-_NÃO_MEXER'.Q8]" table:style-name="ce88">
            <text:p><text:s/>-<text:s text:c="3"/></text:p>
          </table:table-cell>
          <table:table-cell office:value-type="float" office:value="0" table:formula="of:=['Dados_-_NÃO_MEXER'.R8]" table:style-name="ce88">
            <text:p><text:s/>-<text:s text:c="3"/></text:p>
          </table:table-cell>
          <table:table-cell office:value-type="float" office:value="114697" table:formula="of:=SUM([.T9:.W9])" table:style-name="ce88">
            <text:p><text:s/>114.697,00<text:s/></text:p>
          </table:table-cell>
          <table:table-cell table:number-columns-repeated="16360" table:style-name="ce88"/>
        </table:table-row>
        <table:table-row table:style-name="ro1">
          <table:table-cell office:value-type="string" office:string-value="Agronegócio" table:formula="of:=['Dados_-_NÃO_MEXER'.C9]" table:style-name="ce66">
            <text:p><text:s/>Agronegócio<text:s/></text:p>
          </table:table-cell>
          <table:table-cell office:value-type="string" office:string-value="90660" table:formula="of:=['Dados_-_NÃO_MEXER'.D9]" table:style-name="ce90">
            <text:p><text:s/>90660<text:s/></text:p>
          </table:table-cell>
          <table:table-cell office:value-type="string" office:string-value="0172024309" table:formula="of:=['Dados_-_NÃO_MEXER'.E9]" table:style-name="ce66">
            <text:p><text:s/>0172024309<text:s/></text:p>
          </table:table-cell>
          <table:table-cell office:value-type="string" office:string-value="" table:formula="of:=['Dados_-_NÃO_MEXER'.F9]" table:style-name="ce66">
            <text:p><text:s text:c="2"/></text:p>
          </table:table-cell>
          <table:table-cell office:value-type="float" office:value="771179" table:formula="of:=['Dados_-_NÃO_MEXER'.G9]" table:style-name="ce66">
            <text:p><text:s/>771.179,00<text:s/></text:p>
          </table:table-cell>
          <table:table-cell office:value-type="float" office:value="667920.4" table:formula="of:=['Dados_-_NÃO_MEXER'.H9]" table:style-name="ce66">
            <text:p><text:s/>667.920,40<text:s/></text:p>
          </table:table-cell>
          <table:table-cell office:value-type="float" office:value="122137.22" table:formula="of:=['Dados_-_NÃO_MEXER'.I9]" table:style-name="ce66">
            <text:p><text:s/>122.137,22<text:s/></text:p>
          </table:table-cell>
          <table:table-cell office:value-type="float" office:value="116444.38" table:formula="of:=['Dados_-_NÃO_MEXER'.J9]" table:style-name="ce66">
            <text:p><text:s/>116.444,38<text:s/></text:p>
          </table:table-cell>
          <table:table-cell office:value-type="float" office:value="1677681" table:formula="of:=SUM([.E10:.H10])" table:style-name="ce66">
            <text:p><text:s/>1.677.681,00<text:s/></text:p>
          </table:table-cell>
          <table:table-cell office:value-type="float" office:value="60240.89" table:formula="of:=['Dados_-_NÃO_MEXER'.K9]" table:style-name="ce66">
            <text:p><text:s/>60.240,89<text:s/></text:p>
          </table:table-cell>
          <table:table-cell office:value-type="float" office:value="0" table:formula="of:=['Dados_-_NÃO_MEXER'.L9]" table:style-name="ce66">
            <text:p><text:s/>-<text:s text:c="3"/></text:p>
          </table:table-cell>
          <table:table-cell office:value-type="float" office:value="122137.22" table:formula="of:=['Dados_-_NÃO_MEXER'.M9]" table:style-name="ce66">
            <text:p><text:s/>122.137,22<text:s/></text:p>
          </table:table-cell>
          <table:table-cell office:value-type="float" office:value="116444.38" table:formula="of:=['Dados_-_NÃO_MEXER'.N9]" table:style-name="ce66">
            <text:p><text:s/>116.444,38<text:s/></text:p>
          </table:table-cell>
          <table:table-cell office:value-type="float" office:value="298822.49" table:formula="of:=SUM([.J10:.M10])" table:style-name="ce36">
            <text:p><text:s/>298.822,49<text:s/></text:p>
          </table:table-cell>
          <table:table-cell office:value-type="float" office:value="710938.11" table:formula="of:=[.E10]-[.J10]" table:style-name="ce66">
            <text:p><text:s/>710.938,11<text:s/></text:p>
          </table:table-cell>
          <table:table-cell office:value-type="float" office:value="667920.4" table:formula="of:=[.F10]-[.K10]" table:style-name="ce66">
            <text:p><text:s/>667.920,40<text:s/></text:p>
          </table:table-cell>
          <table:table-cell office:value-type="float" office:value="0" table:formula="of:=[.G10]-[.L10]" table:style-name="ce66">
            <text:p><text:s/>-<text:s text:c="3"/></text:p>
          </table:table-cell>
          <table:table-cell office:value-type="float" office:value="0" table:formula="of:=[.H10]-[.M10]" table:style-name="ce66">
            <text:p><text:s/>-<text:s text:c="3"/></text:p>
          </table:table-cell>
          <table:table-cell office:value-type="float" office:value="1378858.51" table:formula="of:=[.I10]-[.N10]" table:style-name="ce66">
            <text:p><text:s/>1.378.858,51<text:s/></text:p>
          </table:table-cell>
          <table:table-cell office:value-type="float" office:value="52735" table:formula="of:=['Dados_-_NÃO_MEXER'.O9]" table:style-name="ce66">
            <text:p><text:s/>52.735,00<text:s/></text:p>
          </table:table-cell>
          <table:table-cell office:value-type="float" office:value="0" table:formula="of:=['Dados_-_NÃO_MEXER'.P9]" table:style-name="ce66">
            <text:p><text:s/>-<text:s text:c="3"/></text:p>
          </table:table-cell>
          <table:table-cell office:value-type="float" office:value="0" table:formula="of:=['Dados_-_NÃO_MEXER'.Q9]" table:style-name="ce66">
            <text:p><text:s/>-<text:s text:c="3"/></text:p>
          </table:table-cell>
          <table:table-cell office:value-type="float" office:value="0" table:formula="of:=['Dados_-_NÃO_MEXER'.R9]" table:style-name="ce66">
            <text:p><text:s/>-<text:s text:c="3"/></text:p>
          </table:table-cell>
          <table:table-cell office:value-type="float" office:value="52735" table:formula="of:=SUM([.T10:.W10])" table:style-name="ce66">
            <text:p><text:s/>52.735,00<text:s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Amazônia" table:formula="of:=['Dados_-_NÃO_MEXER'.C10]" table:style-name="ce66">
            <text:p><text:s/>Amazônia<text:s/></text:p>
          </table:table-cell>
          <table:table-cell office:value-type="string" office:string-value="90663" table:formula="of:=['Dados_-_NÃO_MEXER'.D10]" table:style-name="ce90">
            <text:p><text:s/>90663<text:s/></text:p>
          </table:table-cell>
          <table:table-cell office:value-type="string" office:string-value="0172024306" table:formula="of:=['Dados_-_NÃO_MEXER'.E10]" table:style-name="ce66">
            <text:p><text:s/>0172024306<text:s/></text:p>
          </table:table-cell>
          <table:table-cell office:value-type="string" office:string-value="" table:formula="of:=['Dados_-_NÃO_MEXER'.F10]" table:style-name="ce66">
            <text:p><text:s text:c="2"/></text:p>
          </table:table-cell>
          <table:table-cell office:value-type="float" office:value="100000" table:formula="of:=['Dados_-_NÃO_MEXER'.G10]" table:style-name="ce66">
            <text:p><text:s/>100.000,00<text:s/></text:p>
          </table:table-cell>
          <table:table-cell office:value-type="float" office:value="204722" table:formula="of:=['Dados_-_NÃO_MEXER'.H10]" table:style-name="ce66">
            <text:p><text:s/>204.722,00<text:s/></text:p>
          </table:table-cell>
          <table:table-cell office:value-type="float" office:value="0" table:formula="of:=['Dados_-_NÃO_MEXER'.I10]" table:style-name="ce66">
            <text:p><text:s/>-<text:s text:c="3"/></text:p>
          </table:table-cell>
          <table:table-cell office:value-type="float" office:value="0" table:formula="of:=['Dados_-_NÃO_MEXER'.J10]" table:style-name="ce66">
            <text:p><text:s/>-<text:s text:c="3"/></text:p>
          </table:table-cell>
          <table:table-cell office:value-type="float" office:value="304722" table:formula="of:=SUM([.E11:.H11])" table:style-name="ce66">
            <text:p><text:s/>304.722,00<text:s/></text:p>
          </table:table-cell>
          <table:table-cell office:value-type="float" office:value="0" table:formula="of:=['Dados_-_NÃO_MEXER'.K10]" table:style-name="ce66">
            <text:p><text:s/>-<text:s text:c="3"/></text:p>
          </table:table-cell>
          <table:table-cell office:value-type="float" office:value="0" table:formula="of:=['Dados_-_NÃO_MEXER'.L10]" table:style-name="ce66">
            <text:p><text:s/>-<text:s text:c="3"/></text:p>
          </table:table-cell>
          <table:table-cell office:value-type="float" office:value="0" table:formula="of:=['Dados_-_NÃO_MEXER'.M10]" table:style-name="ce66">
            <text:p><text:s/>-<text:s text:c="3"/></text:p>
          </table:table-cell>
          <table:table-cell office:value-type="float" office:value="0" table:formula="of:=['Dados_-_NÃO_MEXER'.N10]" table:style-name="ce66">
            <text:p><text:s/>-<text:s text:c="3"/></text:p>
          </table:table-cell>
          <table:table-cell office:value-type="float" office:value="0" table:formula="of:=SUM([.J11:.M11])" table:style-name="ce36">
            <text:p><text:s/>-<text:s text:c="3"/></text:p>
          </table:table-cell>
          <table:table-cell office:value-type="float" office:value="100000" table:formula="of:=[.E11]-[.J11]" table:style-name="ce66">
            <text:p><text:s/>100.000,00<text:s/></text:p>
          </table:table-cell>
          <table:table-cell office:value-type="float" office:value="204722" table:formula="of:=[.F11]-[.K11]" table:style-name="ce66">
            <text:p><text:s/>204.722,00<text:s/></text:p>
          </table:table-cell>
          <table:table-cell office:value-type="float" office:value="0" table:formula="of:=[.G11]-[.L11]" table:style-name="ce66">
            <text:p><text:s/>-<text:s text:c="3"/></text:p>
          </table:table-cell>
          <table:table-cell office:value-type="float" office:value="0" table:formula="of:=[.H11]-[.M11]" table:style-name="ce66">
            <text:p><text:s/>-<text:s text:c="3"/></text:p>
          </table:table-cell>
          <table:table-cell office:value-type="float" office:value="304722" table:formula="of:=[.I11]-[.N11]" table:style-name="ce66">
            <text:p><text:s/>304.722,00<text:s/></text:p>
          </table:table-cell>
          <table:table-cell office:value-type="float" office:value="0" table:formula="of:=['Dados_-_NÃO_MEXER'.O10]" table:style-name="ce66">
            <text:p><text:s/>-<text:s text:c="3"/></text:p>
          </table:table-cell>
          <table:table-cell office:value-type="float" office:value="0" table:formula="of:=['Dados_-_NÃO_MEXER'.P10]" table:style-name="ce66">
            <text:p><text:s/>-<text:s text:c="3"/></text:p>
          </table:table-cell>
          <table:table-cell office:value-type="float" office:value="0" table:formula="of:=['Dados_-_NÃO_MEXER'.Q10]" table:style-name="ce66">
            <text:p><text:s/>-<text:s text:c="3"/></text:p>
          </table:table-cell>
          <table:table-cell office:value-type="float" office:value="0" table:formula="of:=['Dados_-_NÃO_MEXER'.R10]" table:style-name="ce66">
            <text:p><text:s/>-<text:s text:c="3"/></text:p>
          </table:table-cell>
          <table:table-cell office:value-type="float" office:value="0" table:formula="of:=SUM([.T11:.W11])" table:style-name="ce6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Biotecnologia" table:formula="of:=['Dados_-_NÃO_MEXER'.C11]" table:style-name="ce86">
            <text:p><text:s/>Biotecnologia<text:s/></text:p>
          </table:table-cell>
          <table:table-cell office:value-type="string" office:string-value="90659" table:formula="of:=['Dados_-_NÃO_MEXER'.D11]" table:style-name="ce87">
            <text:p><text:s/>90659<text:s/></text:p>
          </table:table-cell>
          <table:table-cell office:value-type="string" office:string-value="0172024310" table:formula="of:=['Dados_-_NÃO_MEXER'.E11]" table:style-name="ce86">
            <text:p><text:s/>0172024310<text:s/></text:p>
          </table:table-cell>
          <table:table-cell office:value-type="string" office:string-value="" table:formula="of:=['Dados_-_NÃO_MEXER'.F11]" table:style-name="ce86">
            <text:p><text:s text:c="2"/></text:p>
          </table:table-cell>
          <table:table-cell office:value-type="float" office:value="0" table:formula="of:=['Dados_-_NÃO_MEXER'.G11]" table:style-name="ce86">
            <text:p><text:s/>-<text:s text:c="3"/></text:p>
          </table:table-cell>
          <table:table-cell office:value-type="float" office:value="347444" table:formula="of:=['Dados_-_NÃO_MEXER'.H11]" table:style-name="ce86">
            <text:p><text:s/>347.444,00<text:s/></text:p>
          </table:table-cell>
          <table:table-cell office:value-type="float" office:value="0" table:formula="of:=['Dados_-_NÃO_MEXER'.I11]" table:style-name="ce86">
            <text:p><text:s/>-<text:s text:c="3"/></text:p>
          </table:table-cell>
          <table:table-cell office:value-type="float" office:value="0" table:formula="of:=['Dados_-_NÃO_MEXER'.J11]" table:style-name="ce86">
            <text:p><text:s/>-<text:s text:c="3"/></text:p>
          </table:table-cell>
          <table:table-cell office:value-type="float" office:value="347444" table:formula="of:=SUM([.E12:.H12])" table:style-name="ce86">
            <text:p><text:s/>347.444,00<text:s/></text:p>
          </table:table-cell>
          <table:table-cell office:value-type="float" office:value="0" table:formula="of:=['Dados_-_NÃO_MEXER'.K11]" table:style-name="ce86">
            <text:p><text:s/>-<text:s text:c="3"/></text:p>
          </table:table-cell>
          <table:table-cell office:value-type="float" office:value="0" table:formula="of:=['Dados_-_NÃO_MEXER'.L11]" table:style-name="ce86">
            <text:p><text:s/>-<text:s text:c="3"/></text:p>
          </table:table-cell>
          <table:table-cell office:value-type="float" office:value="0" table:formula="of:=['Dados_-_NÃO_MEXER'.M11]" table:style-name="ce86">
            <text:p><text:s/>-<text:s text:c="3"/></text:p>
          </table:table-cell>
          <table:table-cell office:value-type="float" office:value="0" table:formula="of:=['Dados_-_NÃO_MEXER'.N11]" table:style-name="ce86">
            <text:p><text:s/>-<text:s text:c="3"/></text:p>
          </table:table-cell>
          <table:table-cell office:value-type="float" office:value="0" table:formula="of:=SUM([.J12:.M12])" table:style-name="ce86">
            <text:p><text:s/>-<text:s text:c="3"/></text:p>
          </table:table-cell>
          <table:table-cell office:value-type="float" office:value="0" table:formula="of:=[.E12]-[.J12]" table:style-name="ce88">
            <text:p><text:s/>-<text:s text:c="3"/></text:p>
          </table:table-cell>
          <table:table-cell office:value-type="float" office:value="347444" table:formula="of:=[.F12]-[.K12]" table:style-name="ce88">
            <text:p><text:s/>347.444,00<text:s/></text:p>
          </table:table-cell>
          <table:table-cell office:value-type="float" office:value="0" table:formula="of:=[.G12]-[.L12]" table:style-name="ce86">
            <text:p><text:s/>-<text:s text:c="3"/></text:p>
          </table:table-cell>
          <table:table-cell office:value-type="float" office:value="0" table:formula="of:=[.H12]-[.M12]" table:style-name="ce86">
            <text:p><text:s/>-<text:s text:c="3"/></text:p>
          </table:table-cell>
          <table:table-cell office:value-type="float" office:value="347444" table:formula="of:=[.I12]-[.N12]" table:style-name="ce86">
            <text:p><text:s/>347.444,00<text:s/></text:p>
          </table:table-cell>
          <table:table-cell office:value-type="float" office:value="0" table:formula="of:=['Dados_-_NÃO_MEXER'.O11]" table:style-name="ce86">
            <text:p><text:s/>-<text:s text:c="3"/></text:p>
          </table:table-cell>
          <table:table-cell office:value-type="float" office:value="0" table:formula="of:=['Dados_-_NÃO_MEXER'.P11]" table:style-name="ce86">
            <text:p><text:s/>-<text:s text:c="3"/></text:p>
          </table:table-cell>
          <table:table-cell office:value-type="float" office:value="0" table:formula="of:=['Dados_-_NÃO_MEXER'.Q11]" table:style-name="ce86">
            <text:p><text:s/>-<text:s text:c="3"/></text:p>
          </table:table-cell>
          <table:table-cell office:value-type="float" office:value="0" table:formula="of:=['Dados_-_NÃO_MEXER'.R11]" table:style-name="ce86">
            <text:p><text:s/>-<text:s text:c="3"/></text:p>
          </table:table-cell>
          <table:table-cell office:value-type="float" office:value="0" table:formula="of:=SUM([.T12:.W12])" table:style-name="ce86">
            <text:p><text:s/>-<text:s text:c="3"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Energia Elétrica" table:formula="of:=['Dados_-_NÃO_MEXER'.C22]" table:style-name="ce38">
            <text:p><text:s/>Energia Elétrica<text:s/></text:p>
          </table:table-cell>
          <table:table-cell office:value-type="string" office:string-value="90654" table:formula="of:=['Dados_-_NÃO_MEXER'.D22]" table:style-name="ce57">
            <text:p><text:s/>90654<text:s/></text:p>
          </table:table-cell>
          <table:table-cell office:value-type="string" office:string-value="0172024304" table:formula="of:=['Dados_-_NÃO_MEXER'.E22]" table:style-name="ce38">
            <text:p><text:s/>0172024304<text:s/></text:p>
          </table:table-cell>
          <table:table-cell office:value-type="string" office:string-value="" table:formula="of:=['Dados_-_NÃO_MEXER'.F22]" table:style-name="ce36">
            <text:p><text:s text:c="2"/></text:p>
          </table:table-cell>
          <table:table-cell office:value-type="float" office:value="1659435" table:formula="of:=['Dados_-_NÃO_MEXER'.G22]" table:style-name="ce38">
            <text:p><text:s/>1.659.435,00<text:s/></text:p>
          </table:table-cell>
          <table:table-cell office:value-type="float" office:value="1317842.07" table:formula="of:=['Dados_-_NÃO_MEXER'.H22]" table:style-name="ce38">
            <text:p><text:s/>1.317.842,07<text:s/></text:p>
          </table:table-cell>
          <table:table-cell office:value-type="float" office:value="252683.27" table:formula="of:=['Dados_-_NÃO_MEXER'.I22]" table:style-name="ce38">
            <text:p><text:s/>252.683,27<text:s/></text:p>
          </table:table-cell>
          <table:table-cell office:value-type="float" office:value="240905.66" table:formula="of:=['Dados_-_NÃO_MEXER'.J22]" table:style-name="ce38">
            <text:p><text:s/>240.905,66<text:s/></text:p>
          </table:table-cell>
          <table:table-cell office:value-type="float" office:value="3470866.0000000005" table:formula="of:=SUM([.E13:.H13])" table:style-name="ce38">
            <text:p><text:s/>3.470.866,00<text:s/></text:p>
          </table:table-cell>
          <table:table-cell office:value-type="float" office:value="0" table:formula="of:=['Dados_-_NÃO_MEXER'.K22]" table:style-name="ce38">
            <text:p><text:s/>-<text:s text:c="3"/></text:p>
          </table:table-cell>
          <table:table-cell office:value-type="float" office:value="416666.67" table:formula="of:=['Dados_-_NÃO_MEXER'.L22]" table:style-name="ce38">
            <text:p><text:s/>416.666,67<text:s/></text:p>
          </table:table-cell>
          <table:table-cell office:value-type="float" office:value="252683.27" table:formula="of:=['Dados_-_NÃO_MEXER'.M22]" table:style-name="ce38">
            <text:p><text:s/>252.683,27<text:s/></text:p>
          </table:table-cell>
          <table:table-cell office:value-type="float" office:value="240905.66" table:formula="of:=['Dados_-_NÃO_MEXER'.N22]" table:style-name="ce38">
            <text:p><text:s/>240.905,66<text:s/></text:p>
          </table:table-cell>
          <table:table-cell office:value-type="float" office:value="910255.6" table:formula="of:=SUM([.J13:.M13])" table:style-name="ce38">
            <text:p><text:s/>910.255,60<text:s/></text:p>
          </table:table-cell>
          <table:table-cell office:value-type="float" office:value="1659435" table:formula="of:=[.E13]-[.J13]" table:style-name="ce38">
            <text:p><text:s/>1.659.435,00<text:s/></text:p>
          </table:table-cell>
          <table:table-cell office:value-type="float" office:value="901175.40000000014" table:formula="of:=[.F13]-[.K13]" table:style-name="ce38">
            <text:p><text:s/>901.175,40<text:s/></text:p>
          </table:table-cell>
          <table:table-cell office:value-type="float" office:value="0" table:formula="of:=[.G13]-[.L13]" table:style-name="ce38">
            <text:p><text:s/>-<text:s text:c="3"/></text:p>
          </table:table-cell>
          <table:table-cell office:value-type="float" office:value="0" table:formula="of:=[.H13]-[.M13]" table:style-name="ce38">
            <text:p><text:s/>-<text:s text:c="3"/></text:p>
          </table:table-cell>
          <table:table-cell office:value-type="float" office:value="2560610.4000000004" table:formula="of:=[.I13]-[.N13]" table:style-name="ce38">
            <text:p><text:s/>2.560.610,40<text:s/></text:p>
          </table:table-cell>
          <table:table-cell office:value-type="float" office:value="0" table:formula="of:=['Dados_-_NÃO_MEXER'.O22]" table:style-name="ce38">
            <text:p><text:s/>-<text:s text:c="3"/></text:p>
          </table:table-cell>
          <table:table-cell office:value-type="float" office:value="0" table:formula="of:=['Dados_-_NÃO_MEXER'.P22]" table:style-name="ce38">
            <text:p><text:s/>-<text:s text:c="3"/></text:p>
          </table:table-cell>
          <table:table-cell office:value-type="float" office:value="0" table:formula="of:=['Dados_-_NÃO_MEXER'.Q22]" table:style-name="ce38">
            <text:p><text:s/>-<text:s text:c="3"/></text:p>
          </table:table-cell>
          <table:table-cell office:value-type="float" office:value="0" table:formula="of:=['Dados_-_NÃO_MEXER'.R22]" table:style-name="ce38">
            <text:p><text:s/>-<text:s text:c="3"/></text:p>
          </table:table-cell>
          <table:table-cell office:value-type="float" office:value="0" table:formula="of:=SUM([.T13:.W13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Espacial" table:formula="of:=['Dados_-_NÃO_MEXER'.C24]" table:style-name="ce38">
            <text:p><text:s/>Espacial<text:s/></text:p>
          </table:table-cell>
          <table:table-cell office:value-type="string" office:string-value="90657" table:formula="of:=['Dados_-_NÃO_MEXER'.D24]" table:style-name="ce57">
            <text:p><text:s/>90657<text:s/></text:p>
          </table:table-cell>
          <table:table-cell office:value-type="string" office:string-value="0178249010" table:formula="of:=['Dados_-_NÃO_MEXER'.E24]" table:style-name="ce38">
            <text:p><text:s/>0178249010<text:s/></text:p>
          </table:table-cell>
          <table:table-cell office:value-type="string" office:string-value="" table:formula="of:=['Dados_-_NÃO_MEXER'.F24]" table:style-name="ce38">
            <text:p><text:s text:c="2"/></text:p>
          </table:table-cell>
          <table:table-cell office:value-type="float" office:value="0" table:formula="of:=['Dados_-_NÃO_MEXER'.G24]" table:style-name="ce38">
            <text:p><text:s/>-<text:s text:c="3"/></text:p>
          </table:table-cell>
          <table:table-cell office:value-type="float" office:value="603419" table:formula="of:=['Dados_-_NÃO_MEXER'.H24]" table:style-name="ce66">
            <text:p><text:s/>603.419,00<text:s/></text:p>
          </table:table-cell>
          <table:table-cell office:value-type="float" office:value="0" table:formula="of:=['Dados_-_NÃO_MEXER'.I24]" table:style-name="ce38">
            <text:p><text:s/>-<text:s text:c="3"/></text:p>
          </table:table-cell>
          <table:table-cell office:value-type="float" office:value="0" table:formula="of:=['Dados_-_NÃO_MEXER'.J24]" table:style-name="ce38">
            <text:p><text:s/>-<text:s text:c="3"/></text:p>
          </table:table-cell>
          <table:table-cell office:value-type="float" office:value="603419" table:formula="of:=SUM([.E14:.H14])" table:style-name="ce38">
            <text:p><text:s/>603.419,00<text:s/></text:p>
          </table:table-cell>
          <table:table-cell office:value-type="float" office:value="0" table:formula="of:=['Dados_-_NÃO_MEXER'.K24]" table:style-name="ce38">
            <text:p><text:s/>-<text:s text:c="3"/></text:p>
          </table:table-cell>
          <table:table-cell office:value-type="float" office:value="0" table:formula="of:=['Dados_-_NÃO_MEXER'.L24]" table:style-name="ce38">
            <text:p><text:s/>-<text:s text:c="3"/></text:p>
          </table:table-cell>
          <table:table-cell office:value-type="float" office:value="0" table:formula="of:=['Dados_-_NÃO_MEXER'.M24]" table:style-name="ce38">
            <text:p><text:s/>-<text:s text:c="3"/></text:p>
          </table:table-cell>
          <table:table-cell office:value-type="float" office:value="0" table:formula="of:=['Dados_-_NÃO_MEXER'.N24]" table:style-name="ce38">
            <text:p><text:s/>-<text:s text:c="3"/></text:p>
          </table:table-cell>
          <table:table-cell office:value-type="float" office:value="0" table:formula="of:=SUM([.J14:.M14])" table:style-name="ce38">
            <text:p><text:s/>-<text:s text:c="3"/></text:p>
          </table:table-cell>
          <table:table-cell office:value-type="float" office:value="0" table:formula="of:=[.E14]-[.J14]" table:style-name="ce38">
            <text:p><text:s/>-<text:s text:c="3"/></text:p>
          </table:table-cell>
          <table:table-cell office:value-type="float" office:value="603419" table:formula="of:=[.F14]-[.K14]" table:style-name="ce38">
            <text:p><text:s/>603.419,00<text:s/></text:p>
          </table:table-cell>
          <table:table-cell office:value-type="float" office:value="0" table:formula="of:=[.G14]-[.L14]" table:style-name="ce38">
            <text:p><text:s/>-<text:s text:c="3"/></text:p>
          </table:table-cell>
          <table:table-cell office:value-type="float" office:value="0" table:formula="of:=[.H14]-[.M14]" table:style-name="ce38">
            <text:p><text:s/>-<text:s text:c="3"/></text:p>
          </table:table-cell>
          <table:table-cell office:value-type="float" office:value="603419" table:formula="of:=[.I14]-[.N14]" table:style-name="ce38">
            <text:p><text:s/>603.419,00<text:s/></text:p>
          </table:table-cell>
          <table:table-cell office:value-type="float" office:value="0" table:formula="of:=['Dados_-_NÃO_MEXER'.O24]" table:style-name="ce38">
            <text:p><text:s/>-<text:s text:c="3"/></text:p>
          </table:table-cell>
          <table:table-cell office:value-type="float" office:value="0" table:formula="of:=['Dados_-_NÃO_MEXER'.P24]" table:style-name="ce38">
            <text:p><text:s/>-<text:s text:c="3"/></text:p>
          </table:table-cell>
          <table:table-cell office:value-type="float" office:value="0" table:formula="of:=['Dados_-_NÃO_MEXER'.Q24]" table:style-name="ce38">
            <text:p><text:s/>-<text:s text:c="3"/></text:p>
          </table:table-cell>
          <table:table-cell office:value-type="float" office:value="0" table:formula="of:=['Dados_-_NÃO_MEXER'.R24]" table:style-name="ce38">
            <text:p><text:s/>-<text:s text:c="3"/></text:p>
          </table:table-cell>
          <table:table-cell office:value-type="float" office:value="0" table:formula="of:=SUM([.T14:.W14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Informática" table:formula="of:=['Dados_-_NÃO_MEXER'.C25]" table:style-name="ce38">
            <text:p><text:s/>Informática<text:s/></text:p>
          </table:table-cell>
          <table:table-cell office:value-type="string" office:string-value="90662" table:formula="of:=['Dados_-_NÃO_MEXER'.D25]" table:style-name="ce57">
            <text:p><text:s/>90662<text:s/></text:p>
          </table:table-cell>
          <table:table-cell office:value-type="string" office:string-value="0172024305" table:formula="of:=['Dados_-_NÃO_MEXER'.E25]" table:style-name="ce38">
            <text:p><text:s/>0172024305<text:s/></text:p>
          </table:table-cell>
          <table:table-cell office:value-type="string" office:string-value="" table:formula="of:=['Dados_-_NÃO_MEXER'.F25]" table:style-name="ce38">
            <text:p><text:s text:c="2"/></text:p>
          </table:table-cell>
          <table:table-cell office:value-type="float" office:value="0" table:formula="of:=['Dados_-_NÃO_MEXER'.G25]" table:style-name="ce38">
            <text:p><text:s/>-<text:s text:c="3"/></text:p>
          </table:table-cell>
          <table:table-cell office:value-type="float" office:value="162141" table:formula="of:=['Dados_-_NÃO_MEXER'.H25]" table:style-name="ce38">
            <text:p><text:s/>162.141,00<text:s/></text:p>
          </table:table-cell>
          <table:table-cell office:value-type="float" office:value="0" table:formula="of:=['Dados_-_NÃO_MEXER'.I25]" table:style-name="ce38">
            <text:p><text:s/>-<text:s text:c="3"/></text:p>
          </table:table-cell>
          <table:table-cell office:value-type="float" office:value="0" table:formula="of:=['Dados_-_NÃO_MEXER'.J25]" table:style-name="ce38">
            <text:p><text:s/>-<text:s text:c="3"/></text:p>
          </table:table-cell>
          <table:table-cell office:value-type="float" office:value="162141" table:formula="of:=SUM([.E15:.H15])" table:style-name="ce38">
            <text:p><text:s/>162.141,00<text:s/></text:p>
          </table:table-cell>
          <table:table-cell office:value-type="float" office:value="0" table:formula="of:=['Dados_-_NÃO_MEXER'.K25]" table:style-name="ce38">
            <text:p><text:s/>-<text:s text:c="3"/></text:p>
          </table:table-cell>
          <table:table-cell office:value-type="float" office:value="0" table:formula="of:=['Dados_-_NÃO_MEXER'.L25]" table:style-name="ce38">
            <text:p><text:s/>-<text:s text:c="3"/></text:p>
          </table:table-cell>
          <table:table-cell office:value-type="float" office:value="0" table:formula="of:=['Dados_-_NÃO_MEXER'.M25]" table:style-name="ce38">
            <text:p><text:s/>-<text:s text:c="3"/></text:p>
          </table:table-cell>
          <table:table-cell office:value-type="float" office:value="0" table:formula="of:=['Dados_-_NÃO_MEXER'.N25]" table:style-name="ce38">
            <text:p><text:s/>-<text:s text:c="3"/></text:p>
          </table:table-cell>
          <table:table-cell office:value-type="float" office:value="0" table:formula="of:=SUM([.J15:.M15])" table:style-name="ce38">
            <text:p><text:s/>-<text:s text:c="3"/></text:p>
          </table:table-cell>
          <table:table-cell office:value-type="float" office:value="0" table:formula="of:=[.E15]-[.J15]" table:style-name="ce38">
            <text:p><text:s/>-<text:s text:c="3"/></text:p>
          </table:table-cell>
          <table:table-cell office:value-type="float" office:value="162141" table:formula="of:=[.F15]-[.K15]" table:style-name="ce38">
            <text:p><text:s/>162.141,00<text:s/></text:p>
          </table:table-cell>
          <table:table-cell office:value-type="float" office:value="0" table:formula="of:=[.G15]-[.L15]" table:style-name="ce38">
            <text:p><text:s/>-<text:s text:c="3"/></text:p>
          </table:table-cell>
          <table:table-cell office:value-type="float" office:value="0" table:formula="of:=[.H15]-[.M15]" table:style-name="ce38">
            <text:p><text:s/>-<text:s text:c="3"/></text:p>
          </table:table-cell>
          <table:table-cell office:value-type="float" office:value="162141" table:formula="of:=[.I15]-[.N15]" table:style-name="ce38">
            <text:p><text:s/>162.141,00<text:s/></text:p>
          </table:table-cell>
          <table:table-cell office:value-type="float" office:value="0" table:formula="of:=['Dados_-_NÃO_MEXER'.O25]" table:style-name="ce38">
            <text:p><text:s/>-<text:s text:c="3"/></text:p>
          </table:table-cell>
          <table:table-cell office:value-type="float" office:value="0" table:formula="of:=['Dados_-_NÃO_MEXER'.P25]" table:style-name="ce38">
            <text:p><text:s/>-<text:s text:c="3"/></text:p>
          </table:table-cell>
          <table:table-cell office:value-type="float" office:value="0" table:formula="of:=['Dados_-_NÃO_MEXER'.Q25]" table:style-name="ce38">
            <text:p><text:s/>-<text:s text:c="3"/></text:p>
          </table:table-cell>
          <table:table-cell office:value-type="float" office:value="0" table:formula="of:=['Dados_-_NÃO_MEXER'.R25]" table:style-name="ce38">
            <text:p><text:s/>-<text:s text:c="3"/></text:p>
          </table:table-cell>
          <table:table-cell office:value-type="float" office:value="0" table:formula="of:=SUM([.T15:.W15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Infra-estrutura" table:formula="of:=['Dados_-_NÃO_MEXER'.C26]" table:style-name="ce38">
            <text:p><text:s/>Infra-estrutura<text:s/></text:p>
          </table:table-cell>
          <table:table-cell office:value-type="string" office:string-value="90650" table:formula="of:=['Dados_-_NÃO_MEXER'.D26]" table:style-name="ce57">
            <text:p><text:s/>90650<text:s/></text:p>
          </table:table-cell>
          <table:table-cell office:value-type="string" office:string-value="0134249013" table:formula="of:=['Dados_-_NÃO_MEXER'.E26]" table:style-name="ce38">
            <text:p><text:s/>0134249013<text:s/></text:p>
          </table:table-cell>
          <table:table-cell table:style-name="ce66"/>
          <table:table-cell office:value-type="float" office:value="3363356" table:formula="of:=['Dados_-_NÃO_MEXER'.G26]" table:style-name="ce38">
            <text:p><text:s/>3.363.356,00<text:s/></text:p>
          </table:table-cell>
          <table:table-cell office:value-type="float" office:value="342994.39" table:formula="of:=['Dados_-_NÃO_MEXER'.H26]" table:style-name="ce38">
            <text:p><text:s/>342.994,39<text:s/></text:p>
          </table:table-cell>
          <table:table-cell office:value-type="float" office:value="314560.15999999997" table:formula="of:=['Dados_-_NÃO_MEXER'.I26]" table:style-name="ce38">
            <text:p><text:s/>314.560,16<text:s/></text:p>
          </table:table-cell>
          <table:table-cell office:value-type="float" office:value="299898.45" table:formula="of:=['Dados_-_NÃO_MEXER'.J26]" table:style-name="ce38">
            <text:p><text:s/>299.898,45<text:s/></text:p>
          </table:table-cell>
          <table:table-cell office:value-type="float" office:value="4320809" table:formula="of:=SUM([.E16:.H16])" table:style-name="ce38">
            <text:p><text:s/>4.320.809,00<text:s/></text:p>
          </table:table-cell>
          <table:table-cell office:value-type="float" office:value="3363356" table:formula="of:=['Dados_-_NÃO_MEXER'.K26]" table:style-name="ce38">
            <text:p><text:s/>3.363.356,00<text:s/></text:p>
          </table:table-cell>
          <table:table-cell office:value-type="float" office:value="148239.32" table:formula="of:=['Dados_-_NÃO_MEXER'.L26]" table:style-name="ce38">
            <text:p><text:s/>148.239,32<text:s/></text:p>
          </table:table-cell>
          <table:table-cell office:value-type="float" office:value="314560.15999999997" table:formula="of:=['Dados_-_NÃO_MEXER'.M26]" table:style-name="ce38">
            <text:p><text:s/>314.560,16<text:s/></text:p>
          </table:table-cell>
          <table:table-cell office:value-type="float" office:value="299898.45" table:formula="of:=['Dados_-_NÃO_MEXER'.N26]" table:style-name="ce38">
            <text:p><text:s/>299.898,45<text:s/></text:p>
          </table:table-cell>
          <table:table-cell office:value-type="float" office:value="4126053.93" table:formula="of:=SUM([.J16:.M16])" table:style-name="ce38">
            <text:p><text:s/>4.126.053,93<text:s/></text:p>
          </table:table-cell>
          <table:table-cell office:value-type="float" office:value="0" table:formula="of:=[.E16]-[.J16]" table:style-name="ce38">
            <text:p><text:s/>-<text:s text:c="3"/></text:p>
          </table:table-cell>
          <table:table-cell office:value-type="float" office:value="194755.07" table:formula="of:=[.F16]-[.K16]" table:style-name="ce38">
            <text:p><text:s/>194.755,07<text:s/></text:p>
          </table:table-cell>
          <table:table-cell office:value-type="float" office:value="0" table:formula="of:=[.G16]-[.L16]" table:style-name="ce38">
            <text:p><text:s/>-<text:s text:c="3"/></text:p>
          </table:table-cell>
          <table:table-cell office:value-type="float" office:value="0" table:formula="of:=[.H16]-[.M16]" table:style-name="ce38">
            <text:p><text:s/>-<text:s text:c="3"/></text:p>
          </table:table-cell>
          <table:table-cell office:value-type="float" office:value="194755.06999999983" table:formula="of:=[.I16]-[.N16]" table:style-name="ce38">
            <text:p><text:s/>194.755,07<text:s/></text:p>
          </table:table-cell>
          <table:table-cell office:value-type="float" office:value="903118.34" table:formula="of:=['Dados_-_NÃO_MEXER'.O26]" table:style-name="ce38">
            <text:p><text:s/>903.118,34<text:s/></text:p>
          </table:table-cell>
          <table:table-cell office:value-type="float" office:value="0" table:formula="of:=['Dados_-_NÃO_MEXER'.P26]" table:style-name="ce38">
            <text:p><text:s/>-<text:s text:c="3"/></text:p>
          </table:table-cell>
          <table:table-cell office:value-type="float" office:value="0" table:formula="of:=['Dados_-_NÃO_MEXER'.Q26]" table:style-name="ce38">
            <text:p><text:s/>-<text:s text:c="3"/></text:p>
          </table:table-cell>
          <table:table-cell office:value-type="float" office:value="0" table:formula="of:=['Dados_-_NÃO_MEXER'.R26]" table:style-name="ce38">
            <text:p><text:s/>-<text:s text:c="3"/></text:p>
          </table:table-cell>
          <table:table-cell office:value-type="float" office:value="903118.34" table:formula="of:=SUM([.T16:.W16])" table:style-name="ce38">
            <text:p><text:s/>903.118,34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Infra-estrutura" table:formula="of:=['Dados_-_NÃO_MEXER'.C27]" table:style-name="ce38">
            <text:p><text:s/>Infra-estrutura<text:s/></text:p>
          </table:table-cell>
          <table:table-cell office:value-type="string" office:string-value="90650" table:formula="of:=['Dados_-_NÃO_MEXER'.D27]" table:style-name="ce57">
            <text:p><text:s/>90650<text:s/></text:p>
          </table:table-cell>
          <table:table-cell office:value-type="string" office:string-value="0135249013" table:formula="of:=['Dados_-_NÃO_MEXER'.E27]" table:style-name="ce38">
            <text:p><text:s/>0135249013<text:s/></text:p>
          </table:table-cell>
          <table:table-cell office:value-type="string" office:string-value="" table:formula="of:=['Dados_-_NÃO_MEXER'.F27]" table:style-name="ce66">
            <text:p><text:s text:c="2"/></text:p>
          </table:table-cell>
          <table:table-cell office:value-type="float" office:value="2690685" table:formula="of:=['Dados_-_NÃO_MEXER'.G27]" table:style-name="ce38">
            <text:p><text:s/>2.690.685,00<text:s/></text:p>
          </table:table-cell>
          <table:table-cell office:value-type="float" office:value="274395.14" table:formula="of:=['Dados_-_NÃO_MEXER'.H27]" table:style-name="ce38">
            <text:p><text:s/>274.395,14<text:s/></text:p>
          </table:table-cell>
          <table:table-cell office:value-type="float" office:value="251648.11" table:formula="of:=['Dados_-_NÃO_MEXER'.I27]" table:style-name="ce38">
            <text:p><text:s/>251.648,11<text:s/></text:p>
          </table:table-cell>
          <table:table-cell office:value-type="float" office:value="239918.75" table:formula="of:=['Dados_-_NÃO_MEXER'.J27]" table:style-name="ce38">
            <text:p><text:s/>239.918,75<text:s/></text:p>
          </table:table-cell>
          <table:table-cell office:value-type="float" office:value="3456647" table:formula="of:=SUM([.E17:.H17])" table:style-name="ce38">
            <text:p><text:s/>3.456.647,00<text:s/></text:p>
          </table:table-cell>
          <table:table-cell office:value-type="float" office:value="2545270.39" table:formula="of:=['Dados_-_NÃO_MEXER'.K27]" table:style-name="ce38">
            <text:p><text:s/>2.545.270,39<text:s/></text:p>
          </table:table-cell>
          <table:table-cell office:value-type="float" office:value="84754.02" table:formula="of:=['Dados_-_NÃO_MEXER'.L27]" table:style-name="ce38">
            <text:p><text:s/>84.754,02<text:s/></text:p>
          </table:table-cell>
          <table:table-cell office:value-type="float" office:value="251648.11" table:formula="of:=['Dados_-_NÃO_MEXER'.M27]" table:style-name="ce38">
            <text:p><text:s/>251.648,11<text:s/></text:p>
          </table:table-cell>
          <table:table-cell office:value-type="float" office:value="239918.75" table:formula="of:=['Dados_-_NÃO_MEXER'.N27]" table:style-name="ce38">
            <text:p><text:s/>239.918,75<text:s/></text:p>
          </table:table-cell>
          <table:table-cell office:value-type="float" office:value="3121591.27" table:formula="of:=SUM([.J17:.M17])" table:style-name="ce38">
            <text:p><text:s/>3.121.591,27<text:s/></text:p>
          </table:table-cell>
          <table:table-cell office:value-type="float" office:value="145414.60999999987" table:formula="of:=[.E17]-[.J17]" table:style-name="ce38">
            <text:p><text:s/>145.414,61<text:s/></text:p>
          </table:table-cell>
          <table:table-cell office:value-type="float" office:value="189641.12" table:formula="of:=[.F17]-[.K17]" table:style-name="ce38">
            <text:p><text:s/>189.641,12<text:s/></text:p>
          </table:table-cell>
          <table:table-cell office:value-type="float" office:value="0" table:formula="of:=[.G17]-[.L17]" table:style-name="ce38">
            <text:p><text:s/>-<text:s text:c="3"/></text:p>
          </table:table-cell>
          <table:table-cell office:value-type="float" office:value="0" table:formula="of:=[.H17]-[.M17]" table:style-name="ce38">
            <text:p><text:s/>-<text:s text:c="3"/></text:p>
          </table:table-cell>
          <table:table-cell office:value-type="float" office:value="335055.73" table:formula="of:=[.I17]-[.N17]" table:style-name="ce38">
            <text:p><text:s/>335.055,73<text:s/></text:p>
          </table:table-cell>
          <table:table-cell office:value-type="float" office:value="2004409.95" table:formula="of:=['Dados_-_NÃO_MEXER'.O27]" table:style-name="ce38">
            <text:p><text:s/>2.004.409,95<text:s/></text:p>
          </table:table-cell>
          <table:table-cell office:value-type="float" office:value="84754.02" table:formula="of:=['Dados_-_NÃO_MEXER'.P27]" table:style-name="ce38">
            <text:p><text:s/>84.754,02<text:s/></text:p>
          </table:table-cell>
          <table:table-cell office:value-type="float" office:value="0" table:formula="of:=['Dados_-_NÃO_MEXER'.Q27]" table:style-name="ce38">
            <text:p><text:s/>-<text:s text:c="3"/></text:p>
          </table:table-cell>
          <table:table-cell office:value-type="float" office:value="0" table:formula="of:=['Dados_-_NÃO_MEXER'.R27]" table:style-name="ce38">
            <text:p><text:s/>-<text:s text:c="3"/></text:p>
          </table:table-cell>
          <table:table-cell office:value-type="float" office:value="2089163.97" table:formula="of:=SUM([.T17:.W17])" table:style-name="ce38">
            <text:p><text:s/>2.089.163,97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Infra-estrutura" table:formula="of:=['Dados_-_NÃO_MEXER'.C28]" table:style-name="ce38">
            <text:p><text:s/>Infra-estrutura<text:s/></text:p>
          </table:table-cell>
          <table:table-cell office:value-type="string" office:string-value="90650" table:formula="of:=['Dados_-_NÃO_MEXER'.D28]" table:style-name="ce57">
            <text:p><text:s/>90650<text:s/></text:p>
          </table:table-cell>
          <table:table-cell office:value-type="string" office:string-value="0142249013" table:formula="of:=['Dados_-_NÃO_MEXER'.E28]" table:style-name="ce38">
            <text:p><text:s/>0142249013<text:s/></text:p>
          </table:table-cell>
          <table:table-cell office:value-type="string" office:string-value="" table:formula="of:=['Dados_-_NÃO_MEXER'.F28]" table:style-name="ce38">
            <text:p><text:s text:c="2"/></text:p>
          </table:table-cell>
          <table:table-cell office:value-type="float" office:value="30001136" table:formula="of:=['Dados_-_NÃO_MEXER'.G28]" table:style-name="ce38">
            <text:p><text:s/>30.001.136,00<text:s/></text:p>
          </table:table-cell>
          <table:table-cell office:value-type="float" office:value="3059512.65" table:formula="of:=['Dados_-_NÃO_MEXER'.H28]" table:style-name="ce38">
            <text:p><text:s/>3.059.512,65<text:s/></text:p>
          </table:table-cell>
          <table:table-cell office:value-type="float" office:value="2805876.86" table:formula="of:=['Dados_-_NÃO_MEXER'.I28]" table:style-name="ce38">
            <text:p><text:s/>2.805.876,86<text:s/></text:p>
          </table:table-cell>
          <table:table-cell office:value-type="float" office:value="2675094.4900000002" table:formula="of:=['Dados_-_NÃO_MEXER'.J28]" table:style-name="ce38">
            <text:p><text:s/>2.675.094,49<text:s/></text:p>
          </table:table-cell>
          <table:table-cell office:value-type="float" office:value="38541620" table:formula="of:=SUM([.E18:.H18])" table:style-name="ce38">
            <text:p><text:s/>38.541.620,00<text:s/></text:p>
          </table:table-cell>
          <table:table-cell office:value-type="float" office:value="9645829" table:formula="of:=['Dados_-_NÃO_MEXER'.K28]" table:style-name="ce38">
            <text:p><text:s/>9.645.829,00<text:s/></text:p>
          </table:table-cell>
          <table:table-cell office:value-type="float" office:value="0" table:formula="of:=['Dados_-_NÃO_MEXER'.L28]" table:style-name="ce38">
            <text:p><text:s/>-<text:s text:c="3"/></text:p>
          </table:table-cell>
          <table:table-cell office:value-type="float" office:value="2805876.86" table:formula="of:=['Dados_-_NÃO_MEXER'.M28]" table:style-name="ce38">
            <text:p><text:s/>2.805.876,86<text:s/></text:p>
          </table:table-cell>
          <table:table-cell office:value-type="float" office:value="2675094.4900000002" table:formula="of:=['Dados_-_NÃO_MEXER'.N28]" table:style-name="ce38">
            <text:p><text:s/>2.675.094,49<text:s/></text:p>
          </table:table-cell>
          <table:table-cell office:value-type="float" office:value="15126800.35" table:formula="of:=SUM([.J18:.M18])" table:style-name="ce38">
            <text:p><text:s/>15.126.800,35<text:s/></text:p>
          </table:table-cell>
          <table:table-cell office:value-type="float" office:value="20355307" table:formula="of:=[.E18]-[.J18]" table:style-name="ce38">
            <text:p><text:s/>20.355.307,00<text:s/></text:p>
          </table:table-cell>
          <table:table-cell office:value-type="float" office:value="3059512.65" table:formula="of:=[.F18]-[.K18]" table:style-name="ce38">
            <text:p><text:s/>3.059.512,65<text:s/></text:p>
          </table:table-cell>
          <table:table-cell office:value-type="float" office:value="0" table:formula="of:=[.G18]-[.L18]" table:style-name="ce38">
            <text:p><text:s/>-<text:s text:c="3"/></text:p>
          </table:table-cell>
          <table:table-cell office:value-type="float" office:value="0" table:formula="of:=[.H18]-[.M18]" table:style-name="ce38">
            <text:p><text:s/>-<text:s text:c="3"/></text:p>
          </table:table-cell>
          <table:table-cell office:value-type="float" office:value="23414819.649999999" table:formula="of:=[.I18]-[.N18]" table:style-name="ce38">
            <text:p><text:s/>23.414.819,65<text:s/></text:p>
          </table:table-cell>
          <table:table-cell office:value-type="float" office:value="3613312.85" table:formula="of:=['Dados_-_NÃO_MEXER'.O28]" table:style-name="ce38">
            <text:p><text:s/>3.613.312,85<text:s/></text:p>
          </table:table-cell>
          <table:table-cell office:value-type="float" office:value="0" table:formula="of:=['Dados_-_NÃO_MEXER'.P28]" table:style-name="ce38">
            <text:p><text:s/>-<text:s text:c="3"/></text:p>
          </table:table-cell>
          <table:table-cell office:value-type="float" office:value="0" table:formula="of:=['Dados_-_NÃO_MEXER'.Q28]" table:style-name="ce38">
            <text:p><text:s/>-<text:s text:c="3"/></text:p>
          </table:table-cell>
          <table:table-cell office:value-type="float" office:value="0" table:formula="of:=['Dados_-_NÃO_MEXER'.R28]" table:style-name="ce38">
            <text:p><text:s/>-<text:s text:c="3"/></text:p>
          </table:table-cell>
          <table:table-cell office:value-type="float" office:value="3613312.85" table:formula="of:=SUM([.T18:.W18])" table:style-name="ce38">
            <text:p><text:s/>3.613.312,85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Infra-estrutura" table:formula="of:=['Dados_-_NÃO_MEXER'.C29]" table:style-name="ce38">
            <text:p><text:s/>Infra-estrutura<text:s/></text:p>
          </table:table-cell>
          <table:table-cell office:value-type="string" office:string-value="90650" table:formula="of:=['Dados_-_NÃO_MEXER'.D29]" table:style-name="ce57">
            <text:p><text:s/>90650<text:s/></text:p>
          </table:table-cell>
          <table:table-cell office:value-type="string" office:string-value="0172249013" table:formula="of:=['Dados_-_NÃO_MEXER'.E29]" table:style-name="ce38">
            <text:p><text:s/>0172249013<text:s/></text:p>
          </table:table-cell>
          <table:table-cell office:value-type="string" office:string-value="" table:formula="of:=['Dados_-_NÃO_MEXER'.F29]" table:style-name="ce66">
            <text:p><text:s text:c="2"/></text:p>
          </table:table-cell>
          <table:table-cell office:value-type="float" office:value="86120357" table:formula="of:=['Dados_-_NÃO_MEXER'.G29]" table:style-name="ce38">
            <text:p><text:s/>86.120.357,00<text:s/></text:p>
          </table:table-cell>
          <table:table-cell office:value-type="float" office:value="38026487.200000003" table:formula="of:=['Dados_-_NÃO_MEXER'.H29]" table:style-name="ce38">
            <text:p><text:s/>38.026.487,20<text:s/></text:p>
          </table:table-cell>
          <table:table-cell office:value-type="float" office:value="9210322.1999999993" table:formula="of:=['Dados_-_NÃO_MEXER'.I29]" table:style-name="ce38">
            <text:p><text:s/>9.210.322,20<text:s/></text:p>
          </table:table-cell>
          <table:table-cell office:value-type="float" office:value="8781027.5999999996" table:formula="of:=['Dados_-_NÃO_MEXER'.J29]" table:style-name="ce38">
            <text:p><text:s/>8.781.027,60<text:s/></text:p>
          </table:table-cell>
          <table:table-cell office:value-type="float" office:value="142138194" table:formula="of:=SUM([.E19:.H19])" table:style-name="ce38">
            <text:p><text:s/>142.138.194,00<text:s/></text:p>
          </table:table-cell>
          <table:table-cell office:value-type="float" office:value="35447063.399999999" table:formula="of:=['Dados_-_NÃO_MEXER'.K29]" table:style-name="ce38">
            <text:p><text:s/>35.447.063,40<text:s/></text:p>
          </table:table-cell>
          <table:table-cell office:value-type="float" office:value="1719716.92" table:formula="of:=['Dados_-_NÃO_MEXER'.L29]" table:style-name="ce38">
            <text:p><text:s/>1.719.716,92<text:s/></text:p>
          </table:table-cell>
          <table:table-cell office:value-type="float" office:value="9210322.1999999993" table:formula="of:=['Dados_-_NÃO_MEXER'.M29]" table:style-name="ce38">
            <text:p><text:s/>9.210.322,20<text:s/></text:p>
          </table:table-cell>
          <table:table-cell office:value-type="float" office:value="8781027.5999999996" table:formula="of:=['Dados_-_NÃO_MEXER'.N29]" table:style-name="ce38">
            <text:p><text:s/>8.781.027,60<text:s/></text:p>
          </table:table-cell>
          <table:table-cell office:value-type="float" office:value="55158130.119999997" table:formula="of:=SUM([.J19:.M19])" table:style-name="ce38">
            <text:p><text:s/>55.158.130,12<text:s/></text:p>
          </table:table-cell>
          <table:table-cell office:value-type="float" office:value="50673293.600000001" table:formula="of:=[.E19]-[.J19]" table:style-name="ce38">
            <text:p><text:s/>50.673.293,60<text:s/></text:p>
          </table:table-cell>
          <table:table-cell office:value-type="float" office:value="36306770.280000001" table:formula="of:=[.F19]-[.K19]" table:style-name="ce38">
            <text:p><text:s/>36.306.770,28<text:s/></text:p>
          </table:table-cell>
          <table:table-cell office:value-type="float" office:value="0" table:formula="of:=[.G19]-[.L19]" table:style-name="ce38">
            <text:p><text:s/>-<text:s text:c="3"/></text:p>
          </table:table-cell>
          <table:table-cell office:value-type="float" office:value="0" table:formula="of:=[.H19]-[.M19]" table:style-name="ce38">
            <text:p><text:s/>-<text:s text:c="3"/></text:p>
          </table:table-cell>
          <table:table-cell office:value-type="float" office:value="86980063.879999995" table:formula="of:=[.I19]-[.N19]" table:style-name="ce38">
            <text:p><text:s/>86.980.063,88<text:s/></text:p>
          </table:table-cell>
          <table:table-cell office:value-type="float" office:value="19467960.329999998" table:formula="of:=['Dados_-_NÃO_MEXER'.O29]" table:style-name="ce38">
            <text:p><text:s/>19.467.960,33<text:s/></text:p>
          </table:table-cell>
          <table:table-cell office:value-type="float" office:value="559737.87" table:formula="of:=['Dados_-_NÃO_MEXER'.P29]" table:style-name="ce38">
            <text:p><text:s/>559.737,87<text:s/></text:p>
          </table:table-cell>
          <table:table-cell office:value-type="float" office:value="0" table:formula="of:=['Dados_-_NÃO_MEXER'.Q29]" table:style-name="ce38">
            <text:p><text:s/>-<text:s text:c="3"/></text:p>
          </table:table-cell>
          <table:table-cell office:value-type="float" office:value="44643.22" table:formula="of:=['Dados_-_NÃO_MEXER'.R29]" table:style-name="ce38">
            <text:p><text:s/>44.643,22<text:s/></text:p>
          </table:table-cell>
          <table:table-cell office:value-type="float" office:value="20072341.419999998" table:formula="of:=SUM([.T19:.W19])" table:style-name="ce38">
            <text:p><text:s/>20.072.341,42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Petróleo" table:formula="of:=['Dados_-_NÃO_MEXER'.C31]" table:style-name="ce38">
            <text:p><text:s/>Petróleo<text:s/></text:p>
          </table:table-cell>
          <table:table-cell office:value-type="string" office:string-value="90666" table:formula="of:=['Dados_-_NÃO_MEXER'.D31]" table:style-name="ce57">
            <text:p><text:s/>90666<text:s/></text:p>
          </table:table-cell>
          <table:table-cell office:value-type="string" office:string-value="0142024289" table:formula="of:=['Dados_-_NÃO_MEXER'.E31]" table:style-name="ce38">
            <text:p><text:s/>0142024289<text:s/></text:p>
          </table:table-cell>
          <table:table-cell office:value-type="string" office:string-value="" table:formula="of:=['Dados_-_NÃO_MEXER'.F31]" table:style-name="ce66">
            <text:p><text:s text:c="2"/></text:p>
          </table:table-cell>
          <table:table-cell office:value-type="float" office:value="2700000" table:formula="of:=['Dados_-_NÃO_MEXER'.G31]" table:style-name="ce38">
            <text:p><text:s/>2.700.000,00<text:s/></text:p>
          </table:table-cell>
          <table:table-cell office:value-type="float" office:value="4693937.46" table:formula="of:=['Dados_-_NÃO_MEXER'.H31]" table:style-name="ce38">
            <text:p><text:s/>4.693.937,46<text:s/></text:p>
          </table:table-cell>
          <table:table-cell office:value-type="float" office:value="627527.86" table:formula="of:=['Dados_-_NÃO_MEXER'.I31]" table:style-name="ce38">
            <text:p><text:s/>627.527,86<text:s/></text:p>
          </table:table-cell>
          <table:table-cell office:value-type="float" office:value="598278.68000000005" table:formula="of:=['Dados_-_NÃO_MEXER'.J31]" table:style-name="ce38">
            <text:p><text:s/>598.278,68<text:s/></text:p>
          </table:table-cell>
          <table:table-cell office:value-type="float" office:value="8619744" table:formula="of:=SUM([.E20:.H20])" table:style-name="ce38">
            <text:p><text:s/>8.619.744,00<text:s/></text:p>
          </table:table-cell>
          <table:table-cell office:value-type="float" office:value="2700000" table:formula="of:=['Dados_-_NÃO_MEXER'.K31]" table:style-name="ce38">
            <text:p><text:s/>2.700.000,00<text:s/></text:p>
          </table:table-cell>
          <table:table-cell office:value-type="float" office:value="3159375.46" table:formula="of:=['Dados_-_NÃO_MEXER'.L31]" table:style-name="ce38">
            <text:p><text:s/>3.159.375,46<text:s/></text:p>
          </table:table-cell>
          <table:table-cell office:value-type="float" office:value="627527.86" table:formula="of:=['Dados_-_NÃO_MEXER'.M31]" table:style-name="ce38">
            <text:p><text:s/>627.527,86<text:s/></text:p>
          </table:table-cell>
          <table:table-cell office:value-type="float" office:value="598278.68000000005" table:formula="of:=['Dados_-_NÃO_MEXER'.N31]" table:style-name="ce38">
            <text:p><text:s/>598.278,68<text:s/></text:p>
          </table:table-cell>
          <table:table-cell office:value-type="float" office:value="7085182" table:formula="of:=SUM([.J20:.M20])" table:style-name="ce38">
            <text:p><text:s/>7.085.182,00<text:s/></text:p>
          </table:table-cell>
          <table:table-cell office:value-type="float" office:value="0" table:formula="of:=[.E20]-[.J20]" table:style-name="ce38">
            <text:p><text:s/>-<text:s text:c="3"/></text:p>
          </table:table-cell>
          <table:table-cell office:value-type="float" office:value="1534562" table:formula="of:=[.F20]-[.K20]" table:style-name="ce38">
            <text:p><text:s/>1.534.562,00<text:s/></text:p>
          </table:table-cell>
          <table:table-cell office:value-type="float" office:value="0" table:formula="of:=[.G20]-[.L20]" table:style-name="ce38">
            <text:p><text:s/>-<text:s text:c="3"/></text:p>
          </table:table-cell>
          <table:table-cell office:value-type="float" office:value="0" table:formula="of:=[.H20]-[.M20]" table:style-name="ce38">
            <text:p><text:s/>-<text:s text:c="3"/></text:p>
          </table:table-cell>
          <table:table-cell office:value-type="float" office:value="1534562" table:formula="of:=[.I20]-[.N20]" table:style-name="ce38">
            <text:p><text:s/>1.534.562,00<text:s/></text:p>
          </table:table-cell>
          <table:table-cell office:value-type="float" office:value="0" table:formula="of:=['Dados_-_NÃO_MEXER'.O31]" table:style-name="ce38">
            <text:p><text:s/>-<text:s text:c="3"/></text:p>
          </table:table-cell>
          <table:table-cell office:value-type="float" office:value="0" table:formula="of:=['Dados_-_NÃO_MEXER'.P31]" table:style-name="ce38">
            <text:p><text:s/>-<text:s text:c="3"/></text:p>
          </table:table-cell>
          <table:table-cell office:value-type="float" office:value="0" table:formula="of:=['Dados_-_NÃO_MEXER'.Q31]" table:style-name="ce38">
            <text:p><text:s/>-<text:s text:c="3"/></text:p>
          </table:table-cell>
          <table:table-cell office:value-type="float" office:value="0" table:formula="of:=['Dados_-_NÃO_MEXER'.R31]" table:style-name="ce38">
            <text:p><text:s/>-<text:s text:c="3"/></text:p>
          </table:table-cell>
          <table:table-cell office:value-type="float" office:value="0" table:formula="of:=SUM([.T20:.W20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Recursos Hídricos" table:formula="of:=['Dados_-_NÃO_MEXER'.C33]" table:style-name="ce38">
            <text:p><text:s/>Recursos Hídricos<text:s/></text:p>
          </table:table-cell>
          <table:table-cell office:value-type="string" office:string-value="90656" table:formula="of:=['Dados_-_NÃO_MEXER'.D33]" table:style-name="ce57">
            <text:p><text:s/>90656<text:s/></text:p>
          </table:table-cell>
          <table:table-cell office:value-type="string" office:string-value="0134024198" table:formula="of:=['Dados_-_NÃO_MEXER'.E33]" table:style-name="ce38">
            <text:p><text:s/>0134024198<text:s/></text:p>
          </table:table-cell>
          <table:table-cell office:value-type="string" office:string-value="" table:formula="of:=['Dados_-_NÃO_MEXER'.F33]" table:style-name="ce38">
            <text:p><text:s text:c="2"/></text:p>
          </table:table-cell>
          <table:table-cell office:value-type="float" office:value="337797" table:formula="of:=['Dados_-_NÃO_MEXER'.G33]" table:style-name="ce38">
            <text:p><text:s/>337.797,00<text:s/></text:p>
          </table:table-cell>
          <table:table-cell office:value-type="float" office:value="590247.77" table:formula="of:=['Dados_-_NÃO_MEXER'.H33]" table:style-name="ce38">
            <text:p><text:s/>590.247,77<text:s/></text:p>
          </table:table-cell>
          <table:table-cell office:value-type="float" office:value="78763.710000000006" table:formula="of:=['Dados_-_NÃO_MEXER'.I33]" table:style-name="ce38">
            <text:p><text:s/>78.763,71<text:s/></text:p>
          </table:table-cell>
          <table:table-cell office:value-type="float" office:value="75092.52" table:formula="of:=['Dados_-_NÃO_MEXER'.J33]" table:style-name="ce38">
            <text:p><text:s/>75.092,52<text:s/></text:p>
          </table:table-cell>
          <table:table-cell office:value-type="float" office:value="1081901" table:formula="of:=SUM([.E21:.H21])" table:style-name="ce38">
            <text:p><text:s/>1.081.901,00<text:s/></text:p>
          </table:table-cell>
          <table:table-cell office:value-type="float" office:value="0" table:formula="of:=['Dados_-_NÃO_MEXER'.K33]" table:style-name="ce38">
            <text:p><text:s/>-<text:s text:c="3"/></text:p>
          </table:table-cell>
          <table:table-cell office:value-type="float" office:value="0" table:formula="of:=['Dados_-_NÃO_MEXER'.L33]" table:style-name="ce38">
            <text:p><text:s/>-<text:s text:c="3"/></text:p>
          </table:table-cell>
          <table:table-cell office:value-type="float" office:value="0" table:formula="of:=['Dados_-_NÃO_MEXER'.M33]" table:style-name="ce38">
            <text:p><text:s/>-<text:s text:c="3"/></text:p>
          </table:table-cell>
          <table:table-cell office:value-type="float" office:value="0" table:formula="of:=['Dados_-_NÃO_MEXER'.N33]" table:style-name="ce38">
            <text:p><text:s/>-<text:s text:c="3"/></text:p>
          </table:table-cell>
          <table:table-cell office:value-type="float" office:value="0" table:formula="of:=SUM([.J21:.M21])" table:style-name="ce38">
            <text:p><text:s/>-<text:s text:c="3"/></text:p>
          </table:table-cell>
          <table:table-cell office:value-type="float" office:value="337797" table:formula="of:=[.E21]-[.J21]" table:style-name="ce38">
            <text:p><text:s/>337.797,00<text:s/></text:p>
          </table:table-cell>
          <table:table-cell office:value-type="float" office:value="590247.77" table:formula="of:=[.F21]-[.K21]" table:style-name="ce38">
            <text:p><text:s/>590.247,77<text:s/></text:p>
          </table:table-cell>
          <table:table-cell office:value-type="float" office:value="78763.710000000006" table:formula="of:=[.G21]-[.L21]" table:style-name="ce38">
            <text:p><text:s/>78.763,71<text:s/></text:p>
          </table:table-cell>
          <table:table-cell office:value-type="float" office:value="75092.52" table:formula="of:=[.H21]-[.M21]" table:style-name="ce38">
            <text:p><text:s/>75.092,52<text:s/></text:p>
          </table:table-cell>
          <table:table-cell office:value-type="float" office:value="1081901" table:formula="of:=[.I21]-[.N21]" table:style-name="ce38">
            <text:p><text:s/>1.081.901,00<text:s/></text:p>
          </table:table-cell>
          <table:table-cell office:value-type="float" office:value="0" table:formula="of:=['Dados_-_NÃO_MEXER'.O33]" table:style-name="ce38">
            <text:p><text:s/>-<text:s text:c="3"/></text:p>
          </table:table-cell>
          <table:table-cell office:value-type="float" office:value="0" table:formula="of:=['Dados_-_NÃO_MEXER'.P33]" table:style-name="ce38">
            <text:p><text:s/>-<text:s text:c="3"/></text:p>
          </table:table-cell>
          <table:table-cell office:value-type="float" office:value="0" table:formula="of:=['Dados_-_NÃO_MEXER'.Q33]" table:style-name="ce38">
            <text:p><text:s/>-<text:s text:c="3"/></text:p>
          </table:table-cell>
          <table:table-cell office:value-type="float" office:value="0" table:formula="of:=['Dados_-_NÃO_MEXER'.R33]" table:style-name="ce38">
            <text:p><text:s/>-<text:s text:c="3"/></text:p>
          </table:table-cell>
          <table:table-cell office:value-type="float" office:value="0" table:formula="of:=SUM([.T21:.W21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Saúde" table:formula="of:=['Dados_-_NÃO_MEXER'.C34]" table:style-name="ce38">
            <text:p><text:s/>Saúde<text:s/></text:p>
          </table:table-cell>
          <table:table-cell office:value-type="string" office:string-value="90658" table:formula="of:=['Dados_-_NÃO_MEXER'.D34]" table:style-name="ce57">
            <text:p><text:s/>90658<text:s/></text:p>
          </table:table-cell>
          <table:table-cell office:value-type="string" office:string-value="0172024311" table:formula="of:=['Dados_-_NÃO_MEXER'.E34]" table:style-name="ce38">
            <text:p><text:s/>0172024311<text:s/></text:p>
          </table:table-cell>
          <table:table-cell office:value-type="string" office:string-value="" table:formula="of:=['Dados_-_NÃO_MEXER'.F34]" table:style-name="ce38">
            <office:annotation draw:style-name="a3" svg:x="6.79166666666667in" svg:y="4.14583333333333in" svg:width="3.19791666666667in" svg:height="0.875in">
              <dc:creator>Breno Rocha Gomes de Abreu</dc:creator>
              <text:p><text:span text:style-name="T3">Breno Rocha Gomes de Abreu:</text:span><text:span text:style-name="T2"/></text:p>
              <text:p><text:span text:style-name="T2">SUBVENCAO ECONOMICA A PROJETOS DE DESENVOLVIMENTO TECNOLOGICO DE EMPRESAS NACIONAIS EM COOPERACAO COM EMPRESAS E INSTITUICOES DE PESQUISA DE PAISES SELECIONADOS</text:span></text:p>
            </office:annotation>
            <text:p><text:s text:c="2"/></text:p>
          </table:table-cell>
          <table:table-cell office:value-type="float" office:value="7876386" table:formula="of:=['Dados_-_NÃO_MEXER'.G34]" table:style-name="ce38">
            <text:p><text:s/>7.876.386,00<text:s/></text:p>
          </table:table-cell>
          <table:table-cell office:value-type="float" office:value="4116696.56" table:formula="of:=['Dados_-_NÃO_MEXER'.H34]" table:style-name="ce38">
            <text:p><text:s/>4.116.696,56<text:s/></text:p>
          </table:table-cell>
          <table:table-cell office:value-type="float" office:value="1017860.03" table:formula="of:=['Dados_-_NÃO_MEXER'.I34]" table:style-name="ce38">
            <text:p><text:s/>1.017.860,03<text:s/></text:p>
          </table:table-cell>
          <table:table-cell office:value-type="float" office:value="970417.41" table:formula="of:=['Dados_-_NÃO_MEXER'.J34]" table:style-name="ce38">
            <text:p><text:s/>970.417,41<text:s/></text:p>
          </table:table-cell>
          <table:table-cell office:value-type="float" office:value="13981360" table:formula="of:=SUM([.E22:.H22])" table:style-name="ce38">
            <text:p><text:s/>13.981.360,00<text:s/></text:p>
          </table:table-cell>
          <table:table-cell office:value-type="float" office:value="3295616.43" table:formula="of:=['Dados_-_NÃO_MEXER'.K34]" table:style-name="ce38">
            <text:p><text:s/>3.295.616,43<text:s/></text:p>
          </table:table-cell>
          <table:table-cell office:value-type="float" office:value="1018993.03" table:formula="of:=['Dados_-_NÃO_MEXER'.L34]" table:style-name="ce38">
            <text:p><text:s/>1.018.993,03<text:s/></text:p>
          </table:table-cell>
          <table:table-cell office:value-type="float" office:value="1017860.03" table:formula="of:=['Dados_-_NÃO_MEXER'.M34]" table:style-name="ce38">
            <text:p><text:s/>1.017.860,03<text:s/></text:p>
          </table:table-cell>
          <table:table-cell office:value-type="float" office:value="970417.41" table:formula="of:=['Dados_-_NÃO_MEXER'.N34]" table:style-name="ce38">
            <text:p><text:s/>970.417,41<text:s/></text:p>
          </table:table-cell>
          <table:table-cell office:value-type="float" office:value="6302886.9000000004" table:formula="of:=SUM([.J22:.M22])" table:style-name="ce38">
            <text:p><text:s/>6.302.886,90<text:s/></text:p>
          </table:table-cell>
          <table:table-cell office:value-type="float" office:value="4580769.57" table:formula="of:=[.E22]-[.J22]" table:style-name="ce88">
            <text:p><text:s/>4.580.769,57<text:s/></text:p>
          </table:table-cell>
          <table:table-cell office:value-type="float" office:value="3097703.5300000003" table:formula="of:=[.F22]-[.K22]" table:style-name="ce38">
            <text:p><text:s/>3.097.703,53<text:s/></text:p>
          </table:table-cell>
          <table:table-cell office:value-type="float" office:value="0" table:formula="of:=[.G22]-[.L22]" table:style-name="ce38">
            <text:p><text:s/>-<text:s text:c="3"/></text:p>
          </table:table-cell>
          <table:table-cell office:value-type="float" office:value="0" table:formula="of:=[.H22]-[.M22]" table:style-name="ce38">
            <text:p><text:s/>-<text:s text:c="3"/></text:p>
          </table:table-cell>
          <table:table-cell office:value-type="float" office:value="7678473.0999999996" table:formula="of:=[.I22]-[.N22]" table:style-name="ce38">
            <text:p><text:s/>7.678.473,10<text:s/></text:p>
          </table:table-cell>
          <table:table-cell office:value-type="float" office:value="11207.3" table:formula="of:=['Dados_-_NÃO_MEXER'.O34]" table:style-name="ce38">
            <text:p><text:s/>11.207,30<text:s/></text:p>
          </table:table-cell>
          <table:table-cell office:value-type="float" office:value="135959.35" table:formula="of:=['Dados_-_NÃO_MEXER'.P34]" table:style-name="ce38">
            <text:p><text:s/>135.959,35<text:s/></text:p>
          </table:table-cell>
          <table:table-cell office:value-type="float" office:value="0" table:formula="of:=['Dados_-_NÃO_MEXER'.Q34]" table:style-name="ce38">
            <text:p><text:s/>-<text:s text:c="3"/></text:p>
          </table:table-cell>
          <table:table-cell office:value-type="float" office:value="0" table:formula="of:=['Dados_-_NÃO_MEXER'.R34]" table:style-name="ce38">
            <text:p><text:s/>-<text:s text:c="3"/></text:p>
          </table:table-cell>
          <table:table-cell office:value-type="float" office:value="147166.65" table:formula="of:=SUM([.T22:.W22])" table:style-name="ce38">
            <text:p><text:s/>147.166,65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Setor Mineral" table:formula="of:=['Dados_-_NÃO_MEXER'.C35]" table:style-name="ce38">
            <text:p><text:s/>Setor Mineral<text:s/></text:p>
          </table:table-cell>
          <table:table-cell office:value-type="string" office:string-value="90652" table:formula="of:=['Dados_-_NÃO_MEXER'.D35]" table:style-name="ce57">
            <text:p><text:s/>90652<text:s/></text:p>
          </table:table-cell>
          <table:table-cell office:value-type="string" office:string-value="0141024184" table:formula="of:=['Dados_-_NÃO_MEXER'.E35]" table:style-name="ce38">
            <text:p><text:s/>0141024184<text:s/></text:p>
          </table:table-cell>
          <table:table-cell office:value-type="string" office:string-value="" table:formula="of:=['Dados_-_NÃO_MEXER'.F35]" table:style-name="ce38">
            <text:p><text:s text:c="2"/></text:p>
          </table:table-cell>
          <table:table-cell office:value-type="float" office:value="0" table:formula="of:=['Dados_-_NÃO_MEXER'.G35]" table:style-name="ce38">
            <text:p><text:s/>-<text:s text:c="3"/></text:p>
          </table:table-cell>
          <table:table-cell office:value-type="float" office:value="49672.09" table:formula="of:=['Dados_-_NÃO_MEXER'.H35]" table:style-name="ce38">
            <text:p><text:s/>49.672,09<text:s/></text:p>
          </table:table-cell>
          <table:table-cell office:value-type="float" office:value="4215.7" table:formula="of:=['Dados_-_NÃO_MEXER'.I35]" table:style-name="ce38">
            <text:p><text:s/>4.215,70<text:s/></text:p>
          </table:table-cell>
          <table:table-cell office:value-type="float" office:value="4019.21" table:formula="of:=['Dados_-_NÃO_MEXER'.J35]" table:style-name="ce38">
            <text:p><text:s/>4.019,21<text:s/></text:p>
          </table:table-cell>
          <table:table-cell office:value-type="float" office:value="57906.999999999993" table:formula="of:=SUM([.E23:.H23])" table:style-name="ce38">
            <text:p><text:s/>57.907,00<text:s/></text:p>
          </table:table-cell>
          <table:table-cell office:value-type="float" office:value="0" table:formula="of:=['Dados_-_NÃO_MEXER'.K35]" table:style-name="ce38">
            <text:p><text:s/>-<text:s text:c="3"/></text:p>
          </table:table-cell>
          <table:table-cell office:value-type="float" office:value="2200" table:formula="of:=['Dados_-_NÃO_MEXER'.L35]" table:style-name="ce38">
            <text:p><text:s/>2.200,00<text:s/></text:p>
          </table:table-cell>
          <table:table-cell office:value-type="float" office:value="4215.7" table:formula="of:=['Dados_-_NÃO_MEXER'.M35]" table:style-name="ce38">
            <text:p><text:s/>4.215,70<text:s/></text:p>
          </table:table-cell>
          <table:table-cell office:value-type="float" office:value="4019.21" table:formula="of:=['Dados_-_NÃO_MEXER'.N35]" table:style-name="ce38">
            <text:p><text:s/>4.019,21<text:s/></text:p>
          </table:table-cell>
          <table:table-cell office:value-type="float" office:value="10434.91" table:formula="of:=SUM([.J23:.M23])" table:style-name="ce38">
            <text:p><text:s/>10.434,91<text:s/></text:p>
          </table:table-cell>
          <table:table-cell office:value-type="float" office:value="0" table:formula="of:=[.E23]-[.J23]" table:style-name="ce88">
            <text:p><text:s/>-<text:s text:c="3"/></text:p>
          </table:table-cell>
          <table:table-cell office:value-type="float" office:value="47472.09" table:formula="of:=[.F23]-[.K23]" table:style-name="ce38">
            <text:p><text:s/>47.472,09<text:s/></text:p>
          </table:table-cell>
          <table:table-cell office:value-type="float" office:value="0" table:formula="of:=[.G23]-[.L23]" table:style-name="ce38">
            <text:p><text:s/>-<text:s text:c="3"/></text:p>
          </table:table-cell>
          <table:table-cell office:value-type="float" office:value="0" table:formula="of:=[.H23]-[.M23]" table:style-name="ce38">
            <text:p><text:s/>-<text:s text:c="3"/></text:p>
          </table:table-cell>
          <table:table-cell office:value-type="float" office:value="47472.09" table:formula="of:=[.I23]-[.N23]" table:style-name="ce38">
            <text:p><text:s/>47.472,09<text:s/></text:p>
          </table:table-cell>
          <table:table-cell office:value-type="float" office:value="0" table:formula="of:=['Dados_-_NÃO_MEXER'.O35]" table:style-name="ce38">
            <text:p><text:s/>-<text:s text:c="3"/></text:p>
          </table:table-cell>
          <table:table-cell office:value-type="float" office:value="2200" table:formula="of:=['Dados_-_NÃO_MEXER'.P35]" table:style-name="ce38">
            <text:p><text:s/>2.200,00<text:s/></text:p>
          </table:table-cell>
          <table:table-cell office:value-type="float" office:value="0" table:formula="of:=['Dados_-_NÃO_MEXER'.Q35]" table:style-name="ce38">
            <text:p><text:s/>-<text:s text:c="3"/></text:p>
          </table:table-cell>
          <table:table-cell office:value-type="float" office:value="0" table:formula="of:=['Dados_-_NÃO_MEXER'.R35]" table:style-name="ce38">
            <text:p><text:s/>-<text:s text:c="3"/></text:p>
          </table:table-cell>
          <table:table-cell office:value-type="float" office:value="2200" table:formula="of:=SUM([.T23:.W23])" table:style-name="ce38">
            <text:p><text:s/>2.200,00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Transportes" table:formula="of:=['Dados_-_NÃO_MEXER'.C38]" table:style-name="ce86">
            <text:p><text:s/>Transportes<text:s/></text:p>
          </table:table-cell>
          <table:table-cell office:value-type="string" office:string-value="90655" table:formula="of:=['Dados_-_NÃO_MEXER'.D38]" table:style-name="ce87">
            <text:p><text:s/>90655<text:s/></text:p>
          </table:table-cell>
          <table:table-cell office:value-type="string" office:string-value="0150249010" table:formula="of:=['Dados_-_NÃO_MEXER'.E38]" table:style-name="ce86">
            <text:p><text:s/>0150249010<text:s/></text:p>
          </table:table-cell>
          <table:table-cell office:value-type="string" office:string-value="" table:formula="of:=['Dados_-_NÃO_MEXER'.F38]" table:style-name="ce86">
            <text:p><text:s text:c="2"/></text:p>
          </table:table-cell>
          <table:table-cell office:value-type="float" office:value="0" table:formula="of:=['Dados_-_NÃO_MEXER'.G38]" table:style-name="ce86">
            <text:p><text:s/>-<text:s text:c="3"/></text:p>
          </table:table-cell>
          <table:table-cell office:value-type="float" office:value="23163" table:formula="of:=['Dados_-_NÃO_MEXER'.H38]" table:style-name="ce86">
            <text:p><text:s/>23.163,00<text:s/></text:p>
          </table:table-cell>
          <table:table-cell office:value-type="float" office:value="0" table:formula="of:=['Dados_-_NÃO_MEXER'.I38]" table:style-name="ce86">
            <text:p><text:s/>-<text:s text:c="3"/></text:p>
          </table:table-cell>
          <table:table-cell office:value-type="float" office:value="0" table:formula="of:=['Dados_-_NÃO_MEXER'.J38]" table:style-name="ce86">
            <text:p><text:s/>-<text:s text:c="3"/></text:p>
          </table:table-cell>
          <table:table-cell office:value-type="float" office:value="23163" table:formula="of:=SUM([.E24:.H24])" table:style-name="ce86">
            <text:p><text:s/>23.163,00<text:s/></text:p>
          </table:table-cell>
          <table:table-cell office:value-type="float" office:value="0" table:formula="of:=['Dados_-_NÃO_MEXER'.K38]" table:style-name="ce86">
            <text:p><text:s/>-<text:s text:c="3"/></text:p>
          </table:table-cell>
          <table:table-cell office:value-type="float" office:value="0" table:formula="of:=['Dados_-_NÃO_MEXER'.L38]" table:style-name="ce86">
            <text:p><text:s/>-<text:s text:c="3"/></text:p>
          </table:table-cell>
          <table:table-cell office:value-type="float" office:value="0" table:formula="of:=['Dados_-_NÃO_MEXER'.M38]" table:style-name="ce86">
            <text:p><text:s/>-<text:s text:c="3"/></text:p>
          </table:table-cell>
          <table:table-cell office:value-type="float" office:value="0" table:formula="of:=['Dados_-_NÃO_MEXER'.N38]" table:style-name="ce86">
            <text:p><text:s/>-<text:s text:c="3"/></text:p>
          </table:table-cell>
          <table:table-cell office:value-type="float" office:value="0" table:formula="of:=SUM([.J24:.M24])" table:style-name="ce86">
            <text:p><text:s/>-<text:s text:c="3"/></text:p>
          </table:table-cell>
          <table:table-cell office:value-type="float" office:value="0" table:formula="of:=[.E24]-[.J24]" table:style-name="ce88">
            <text:p><text:s/>-<text:s text:c="3"/></text:p>
          </table:table-cell>
          <table:table-cell office:value-type="float" office:value="23163" table:formula="of:=[.F24]-[.K24]" table:style-name="ce88">
            <text:p><text:s/>23.163,00<text:s/></text:p>
          </table:table-cell>
          <table:table-cell office:value-type="float" office:value="0" table:formula="of:=[.G24]-[.L24]" table:style-name="ce86">
            <text:p><text:s/>-<text:s text:c="3"/></text:p>
          </table:table-cell>
          <table:table-cell office:value-type="float" office:value="0" table:formula="of:=[.H24]-[.M24]" table:style-name="ce86">
            <text:p><text:s/>-<text:s text:c="3"/></text:p>
          </table:table-cell>
          <table:table-cell office:value-type="float" office:value="23163" table:formula="of:=[.I24]-[.N24]" table:style-name="ce86">
            <text:p><text:s/>23.163,00<text:s/></text:p>
          </table:table-cell>
          <table:table-cell office:value-type="float" office:value="0" table:formula="of:=['Dados_-_NÃO_MEXER'.O38]" table:style-name="ce86">
            <text:p><text:s/>-<text:s text:c="3"/></text:p>
          </table:table-cell>
          <table:table-cell office:value-type="float" office:value="0" table:formula="of:=['Dados_-_NÃO_MEXER'.P38]" table:style-name="ce86">
            <text:p><text:s/>-<text:s text:c="3"/></text:p>
          </table:table-cell>
          <table:table-cell office:value-type="float" office:value="0" table:formula="of:=['Dados_-_NÃO_MEXER'.Q38]" table:style-name="ce86">
            <text:p><text:s/>-<text:s text:c="3"/></text:p>
          </table:table-cell>
          <table:table-cell office:value-type="float" office:value="0" table:formula="of:=['Dados_-_NÃO_MEXER'.R38]" table:style-name="ce86">
            <text:p><text:s/>-<text:s text:c="3"/></text:p>
          </table:table-cell>
          <table:table-cell office:value-type="float" office:value="0" table:formula="of:=SUM([.T24:.W24])" table:style-name="ce86">
            <text:p><text:s/>-<text:s text:c="3"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Transportes Aquaviários" table:formula="of:=['Dados_-_NÃO_MEXER'.C39]" table:style-name="ce121">
            <text:p><text:s/>Transportes Aquaviários<text:s/></text:p>
          </table:table-cell>
          <table:table-cell office:value-type="string" office:string-value="90664" table:formula="of:=['Dados_-_NÃO_MEXER'.D39]" table:style-name="ce174">
            <text:p><text:s/>90664<text:s/></text:p>
          </table:table-cell>
          <table:table-cell office:value-type="string" office:string-value="0135395240" table:formula="of:=['Dados_-_NÃO_MEXER'.E39]" table:style-name="ce121">
            <text:p><text:s/>0135395240<text:s/></text:p>
          </table:table-cell>
          <table:table-cell office:value-type="string" office:string-value="" table:formula="of:=['Dados_-_NÃO_MEXER'.F39]" table:style-name="ce121">
            <office:annotation draw:style-name="a4" svg:x="6.79166666666667in" svg:y="4.70833333333333in" svg:width="2.61458333333333in" svg:height="0.822916666666667in">
              <dc:creator>Breno Rocha Gomes de Abreu</dc:creator>
              <text:p><text:span text:style-name="T3">Breno Rocha Gomes de Abreu:</text:span><text:span text:style-name="T2"/></text:p>
              <text:p><text:span text:style-name="T2">FOMENTO A PESQUISA E A INOVACAO TECNOLOGICA EM COOPERACAO COM INSTITUICOES DE PESQUISA E EMPRESAS DE PAISES SELECIONADOS</text:span></text:p>
            </office:annotation>
            <text:p><text:s text:c="2"/></text:p>
          </table:table-cell>
          <table:table-cell office:value-type="float" office:value="281852" table:formula="of:=['Dados_-_NÃO_MEXER'.G39]" table:style-name="ce121">
            <text:p><text:s/>281.852,00<text:s/></text:p>
          </table:table-cell>
          <table:table-cell office:value-type="float" office:value="1401919.37" table:formula="of:=['Dados_-_NÃO_MEXER'.H39]" table:style-name="ce121">
            <text:p><text:s/>1.401.919,37<text:s/></text:p>
          </table:table-cell>
          <table:table-cell office:value-type="float" office:value="142902.67000000001" table:formula="of:=['Dados_-_NÃO_MEXER'.I39]" table:style-name="ce121">
            <text:p><text:s/>142.902,67<text:s/></text:p>
          </table:table-cell>
          <table:table-cell office:value-type="float" office:value="136241.96" table:formula="of:=['Dados_-_NÃO_MEXER'.J39]" table:style-name="ce121">
            <text:p><text:s/>136.241,96<text:s/></text:p>
          </table:table-cell>
          <table:table-cell office:value-type="float" office:value="1962916" table:formula="of:=SUM([.E25:.H25])" table:style-name="ce121">
            <text:p><text:s/>1.962.916,00<text:s/></text:p>
          </table:table-cell>
          <table:table-cell office:value-type="float" office:value="0" table:formula="of:=['Dados_-_NÃO_MEXER'.K39]" table:style-name="ce121">
            <text:p><text:s/>-<text:s text:c="3"/></text:p>
          </table:table-cell>
          <table:table-cell office:value-type="float" office:value="114005.18" table:formula="of:=['Dados_-_NÃO_MEXER'.L39]" table:style-name="ce121">
            <text:p><text:s/>114.005,18<text:s/></text:p>
          </table:table-cell>
          <table:table-cell office:value-type="float" office:value="142902.67000000001" table:formula="of:=['Dados_-_NÃO_MEXER'.M39]" table:style-name="ce121">
            <text:p><text:s/>142.902,67<text:s/></text:p>
          </table:table-cell>
          <table:table-cell office:value-type="float" office:value="136241.96" table:formula="of:=['Dados_-_NÃO_MEXER'.N39]" table:style-name="ce121">
            <text:p><text:s/>136.241,96<text:s/></text:p>
          </table:table-cell>
          <table:table-cell office:value-type="float" office:value="393149.81" table:formula="of:=SUM([.J25:.M25])" table:style-name="ce121">
            <text:p><text:s/>393.149,81<text:s/></text:p>
          </table:table-cell>
          <table:table-cell office:value-type="float" office:value="281852" table:formula="of:=[.E25]-[.J25]" table:style-name="ce66">
            <text:p><text:s/>281.852,00<text:s/></text:p>
          </table:table-cell>
          <table:table-cell office:value-type="float" office:value="1287914.1900000002" table:formula="of:=[.F25]-[.K25]" table:style-name="ce66">
            <text:p><text:s/>1.287.914,19<text:s/></text:p>
          </table:table-cell>
          <table:table-cell office:value-type="float" office:value="0" table:formula="of:=[.G25]-[.L25]" table:style-name="ce121">
            <text:p><text:s/>-<text:s text:c="3"/></text:p>
          </table:table-cell>
          <table:table-cell office:value-type="float" office:value="0" table:formula="of:=[.H25]-[.M25]" table:style-name="ce121">
            <text:p><text:s/>-<text:s text:c="3"/></text:p>
          </table:table-cell>
          <table:table-cell office:value-type="float" office:value="1569766.19" table:formula="of:=[.I25]-[.N25]" table:style-name="ce121">
            <text:p><text:s/>1.569.766,19<text:s/></text:p>
          </table:table-cell>
          <table:table-cell office:value-type="float" office:value="0" table:formula="of:=['Dados_-_NÃO_MEXER'.O39]" table:style-name="ce121">
            <text:p><text:s/>-<text:s text:c="3"/></text:p>
          </table:table-cell>
          <table:table-cell office:value-type="float" office:value="114005.18" table:formula="of:=['Dados_-_NÃO_MEXER'.P39]" table:style-name="ce121">
            <text:p><text:s/>114.005,18<text:s/></text:p>
          </table:table-cell>
          <table:table-cell office:value-type="float" office:value="0" table:formula="of:=['Dados_-_NÃO_MEXER'.Q39]" table:style-name="ce121">
            <text:p><text:s/>-<text:s text:c="3"/></text:p>
          </table:table-cell>
          <table:table-cell office:value-type="float" office:value="0" table:formula="of:=['Dados_-_NÃO_MEXER'.R39]" table:style-name="ce121">
            <text:p><text:s/>-<text:s text:c="3"/></text:p>
          </table:table-cell>
          <table:table-cell office:value-type="float" office:value="114005.18" table:formula="of:=SUM([.T25:.W25])" table:style-name="ce121">
            <text:p><text:s/>114.005,18<text:s/></text:p>
          </table:table-cell>
          <table:table-cell table:number-columns-repeated="16360" table:style-name="ce121"/>
        </table:table-row>
        <table:table-row table:style-name="ro1">
          <table:table-cell office:value-type="string" office:string-value="Verde-Amarelo" table:formula="of:=['Dados_-_NÃO_MEXER'.C40]" table:style-name="ce121">
            <text:p><text:s/>Verde-Amarelo<text:s/></text:p>
          </table:table-cell>
          <table:table-cell office:value-type="string" office:string-value="90651" table:formula="of:=['Dados_-_NÃO_MEXER'.D40]" table:style-name="ce174">
            <text:p><text:s/>90651<text:s/></text:p>
          </table:table-cell>
          <table:table-cell office:value-type="string" office:string-value="0172024307" table:formula="of:=['Dados_-_NÃO_MEXER'.E40]" table:style-name="ce121">
            <text:p><text:s/>0172024307<text:s/></text:p>
          </table:table-cell>
          <table:table-cell office:value-type="string" office:string-value="" table:formula="of:=['Dados_-_NÃO_MEXER'.F40]" table:style-name="ce121">
            <text:p><text:s text:c="2"/></text:p>
          </table:table-cell>
          <table:table-cell office:value-type="float" office:value="872803" table:formula="of:=['Dados_-_NÃO_MEXER'.G40]" table:style-name="ce121">
            <text:p><text:s/>872.803,00<text:s/></text:p>
          </table:table-cell>
          <table:table-cell office:value-type="float" office:value="4493660.8899999997" table:formula="of:=['Dados_-_NÃO_MEXER'.H40]" table:style-name="ce121">
            <text:p><text:s/>4.493.660,89<text:s/></text:p>
          </table:table-cell>
          <table:table-cell office:value-type="float" office:value="455454.97" table:formula="of:=['Dados_-_NÃO_MEXER'.I40]" table:style-name="ce121">
            <text:p><text:s/>455.454,97<text:s/></text:p>
          </table:table-cell>
          <table:table-cell office:value-type="float" office:value="434226.14" table:formula="of:=['Dados_-_NÃO_MEXER'.J40]" table:style-name="ce121">
            <text:p><text:s/>434.226,14<text:s/></text:p>
          </table:table-cell>
          <table:table-cell office:value-type="float" office:value="6256144.9999999991" table:formula="of:=SUM([.E26:.H26])" table:style-name="ce121">
            <text:p><text:s/>6.256.145,00<text:s/></text:p>
          </table:table-cell>
          <table:table-cell office:value-type="float" office:value="872802.9" table:formula="of:=['Dados_-_NÃO_MEXER'.K40]" table:style-name="ce121">
            <text:p><text:s/>872.802,90<text:s/></text:p>
          </table:table-cell>
          <table:table-cell office:value-type="float" office:value="2147810.33" table:formula="of:=['Dados_-_NÃO_MEXER'.L40]" table:style-name="ce121">
            <text:p><text:s/>2.147.810,33<text:s/></text:p>
          </table:table-cell>
          <table:table-cell office:value-type="float" office:value="455454.97" table:formula="of:=['Dados_-_NÃO_MEXER'.M40]" table:style-name="ce121">
            <text:p><text:s/>455.454,97<text:s/></text:p>
          </table:table-cell>
          <table:table-cell office:value-type="float" office:value="434226.14" table:formula="of:=['Dados_-_NÃO_MEXER'.N40]" table:style-name="ce121">
            <text:p><text:s/>434.226,14<text:s/></text:p>
          </table:table-cell>
          <table:table-cell office:value-type="float" office:value="3910294.3400000003" table:formula="of:=SUM([.J26:.M26])" table:style-name="ce121">
            <text:p><text:s/>3.910.294,34<text:s/></text:p>
          </table:table-cell>
          <table:table-cell office:value-type="float" office:value="9.9999999976716936E-2" table:formula="of:=[.E26]-[.J26]" table:style-name="ce66">
            <text:p><text:s/>0,10<text:s/></text:p>
          </table:table-cell>
          <table:table-cell office:value-type="float" office:value="2345850.5599999996" table:formula="of:=[.F26]-[.K26]" table:style-name="ce66">
            <text:p><text:s/>2.345.850,56<text:s/></text:p>
          </table:table-cell>
          <table:table-cell office:value-type="float" office:value="0" table:formula="of:=[.G26]-[.L26]" table:style-name="ce121">
            <text:p><text:s/>-<text:s text:c="3"/></text:p>
          </table:table-cell>
          <table:table-cell office:value-type="float" office:value="0" table:formula="of:=[.H26]-[.M26]" table:style-name="ce121">
            <text:p><text:s/>-<text:s text:c="3"/></text:p>
          </table:table-cell>
          <table:table-cell office:value-type="float" office:value="2345850.6599999988" table:formula="of:=[.I26]-[.N26]" table:style-name="ce121">
            <text:p><text:s/>2.345.850,66<text:s/></text:p>
          </table:table-cell>
          <table:table-cell office:value-type="float" office:value="546020.46" table:formula="of:=['Dados_-_NÃO_MEXER'.O40]" table:style-name="ce121">
            <text:p><text:s/>546.020,46<text:s/></text:p>
          </table:table-cell>
          <table:table-cell office:value-type="float" office:value="152635.6" table:formula="of:=['Dados_-_NÃO_MEXER'.P40]" table:style-name="ce121">
            <text:p><text:s/>152.635,60<text:s/></text:p>
          </table:table-cell>
          <table:table-cell office:value-type="float" office:value="0" table:formula="of:=['Dados_-_NÃO_MEXER'.Q40]" table:style-name="ce121">
            <text:p><text:s/>-<text:s text:c="3"/></text:p>
          </table:table-cell>
          <table:table-cell office:value-type="float" office:value="0" table:formula="of:=['Dados_-_NÃO_MEXER'.R40]" table:style-name="ce121">
            <text:p><text:s/>-<text:s text:c="3"/></text:p>
          </table:table-cell>
          <table:table-cell office:value-type="float" office:value="698656.05999999994" table:formula="of:=SUM([.T26:.W26])" table:style-name="ce121">
            <text:p><text:s/>698.656,06<text:s/></text:p>
          </table:table-cell>
          <table:table-cell table:number-columns-repeated="16360" table:style-name="ce121"/>
        </table:table-row>
        <table:table-row table:style-name="ro1">
          <table:table-cell office:value-type="string" office:string-value="Verde-Amarelo" table:formula="of:=['Dados_-_NÃO_MEXER'.C41]" table:style-name="ce121">
            <text:p><text:s/>Verde-Amarelo<text:s/></text:p>
          </table:table-cell>
          <table:table-cell office:value-type="string" office:string-value="149487" table:formula="of:=['Dados_-_NÃO_MEXER'.D41]" table:style-name="ce174">
            <text:p><text:s/>149487<text:s/></text:p>
          </table:table-cell>
          <table:table-cell office:value-type="string" office:string-value="0172024307" table:formula="of:=['Dados_-_NÃO_MEXER'.E41]" table:style-name="ce121">
            <text:p><text:s/>0172024307<text:s/></text:p>
          </table:table-cell>
          <table:table-cell office:value-type="string" office:string-value="COOP INSTITUIÇÕES DE PES E EMP PAISES SELEC" table:formula="of:=['Dados_-_NÃO_MEXER'.F41]" table:style-name="ce121">
            <text:p><text:s/>COOP INSTITUIÇÕES DE PES E EMP PAISES SELEC<text:s/></text:p>
          </table:table-cell>
          <table:table-cell office:value-type="float" office:value="0" table:formula="of:=['Dados_-_NÃO_MEXER'.G41]" table:style-name="ce121">
            <text:p><text:s/>-<text:s text:c="3"/></text:p>
          </table:table-cell>
          <table:table-cell office:value-type="float" office:value="1000000" table:formula="of:=['Dados_-_NÃO_MEXER'.H41]" table:style-name="ce121">
            <text:p><text:s/>1.000.000,00<text:s/></text:p>
          </table:table-cell>
          <table:table-cell office:value-type="float" office:value="0" table:formula="of:=['Dados_-_NÃO_MEXER'.I41]" table:style-name="ce121">
            <text:p><text:s/>-<text:s text:c="3"/></text:p>
          </table:table-cell>
          <table:table-cell office:value-type="float" office:value="0" table:formula="of:=['Dados_-_NÃO_MEXER'.J41]" table:style-name="ce121">
            <text:p><text:s/>-<text:s text:c="3"/></text:p>
          </table:table-cell>
          <table:table-cell office:value-type="float" office:value="1000000" table:formula="of:=SUM([.E27:.H27])" table:style-name="ce121">
            <text:p><text:s/>1.000.000,00<text:s/></text:p>
          </table:table-cell>
          <table:table-cell office:value-type="float" office:value="0" table:formula="of:=['Dados_-_NÃO_MEXER'.K41]" table:style-name="ce121">
            <text:p><text:s/>-<text:s text:c="3"/></text:p>
          </table:table-cell>
          <table:table-cell office:value-type="float" office:value="0" table:formula="of:=['Dados_-_NÃO_MEXER'.L41]" table:style-name="ce121">
            <text:p><text:s/>-<text:s text:c="3"/></text:p>
          </table:table-cell>
          <table:table-cell office:value-type="float" office:value="0" table:formula="of:=['Dados_-_NÃO_MEXER'.M41]" table:style-name="ce121">
            <text:p><text:s/>-<text:s text:c="3"/></text:p>
          </table:table-cell>
          <table:table-cell office:value-type="float" office:value="0" table:formula="of:=['Dados_-_NÃO_MEXER'.N41]" table:style-name="ce121">
            <text:p><text:s/>-<text:s text:c="3"/></text:p>
          </table:table-cell>
          <table:table-cell office:value-type="float" office:value="0" table:formula="of:=SUM([.J27:.M27])" table:style-name="ce121">
            <text:p><text:s/>-<text:s text:c="3"/></text:p>
          </table:table-cell>
          <table:table-cell office:value-type="float" office:value="0" table:formula="of:=[.E27]-[.J27]" table:style-name="ce66">
            <text:p><text:s/>-<text:s text:c="3"/></text:p>
          </table:table-cell>
          <table:table-cell office:value-type="float" office:value="1000000" table:formula="of:=[.F27]-[.K27]" table:style-name="ce66">
            <text:p><text:s/>1.000.000,00<text:s/></text:p>
          </table:table-cell>
          <table:table-cell office:value-type="float" office:value="0" table:formula="of:=[.G27]-[.L27]" table:style-name="ce121">
            <text:p><text:s/>-<text:s text:c="3"/></text:p>
          </table:table-cell>
          <table:table-cell office:value-type="float" office:value="0" table:formula="of:=[.H27]-[.M27]" table:style-name="ce121">
            <text:p><text:s/>-<text:s text:c="3"/></text:p>
          </table:table-cell>
          <table:table-cell office:value-type="float" office:value="1000000" table:formula="of:=[.I27]-[.N27]" table:style-name="ce121">
            <text:p><text:s/>1.000.000,00<text:s/></text:p>
          </table:table-cell>
          <table:table-cell office:value-type="float" office:value="0" table:formula="of:=['Dados_-_NÃO_MEXER'.O41]" table:style-name="ce121">
            <text:p><text:s/>-<text:s text:c="3"/></text:p>
          </table:table-cell>
          <table:table-cell office:value-type="float" office:value="0" table:formula="of:=['Dados_-_NÃO_MEXER'.P41]" table:style-name="ce121">
            <text:p><text:s/>-<text:s text:c="3"/></text:p>
          </table:table-cell>
          <table:table-cell office:value-type="float" office:value="0" table:formula="of:=['Dados_-_NÃO_MEXER'.Q41]" table:style-name="ce121">
            <text:p><text:s/>-<text:s text:c="3"/></text:p>
          </table:table-cell>
          <table:table-cell office:value-type="float" office:value="0" table:formula="of:=['Dados_-_NÃO_MEXER'.R41]" table:style-name="ce121">
            <text:p><text:s/>-<text:s text:c="3"/></text:p>
          </table:table-cell>
          <table:table-cell office:value-type="float" office:value="0" table:formula="of:=SUM([.T27:.W27])" table:style-name="ce121">
            <text:p><text:s/>-<text:s text:c="3"/></text:p>
          </table:table-cell>
          <table:table-cell table:number-columns-repeated="16360" table:style-name="ce121"/>
        </table:table-row>
        <table:table-row table:style-name="ro1">
          <table:table-cell table:style-name="ce121"/>
          <table:table-cell table:style-name="ce174"/>
          <table:table-cell table:number-columns-repeated="12" table:style-name="ce121"/>
          <table:table-cell table:number-columns-repeated="2" table:style-name="ce66"/>
          <table:table-cell table:number-columns-repeated="8" table:style-name="ce121"/>
          <table:table-cell table:number-columns-repeated="16360"/>
        </table:table-row>
        <table:table-row table:style-name="ro1">
          <table:table-cell table:number-columns-repeated="2" table:style-name="ce59"/>
          <table:table-cell office:value-type="string" table:style-name="ce59">
            <text:p>Operações Especiais</text:p>
          </table:table-cell>
          <table:table-cell table:style-name="ce60"/>
          <table:table-cell office:value-type="float" office:value="850979.41" table:formula="of:=SUM([.E30:.E33])" table:style-name="ce39">
            <text:p><text:s/>850.979,41<text:s/></text:p>
          </table:table-cell>
          <table:table-cell office:value-type="float" office:value="367325664.11000001" table:formula="of:=SUM([.F30:.F33])" table:style-name="ce39">
            <text:p><text:s/>367.325.664,11<text:s/></text:p>
          </table:table-cell>
          <table:table-cell office:value-type="float" office:value="5137222.57" table:formula="of:=SUM([.G30:.G33])" table:style-name="ce39">
            <text:p><text:s/>5.137.222,57<text:s/></text:p>
          </table:table-cell>
          <table:table-cell office:value-type="float" office:value="28934300.909999996" table:formula="of:=SUM([.H30:.H33])" table:style-name="ce39">
            <text:p><text:s/>28.934.300,91<text:s/></text:p>
          </table:table-cell>
          <table:table-cell office:value-type="float" office:value="402248167" table:formula="of:=SUM([.I30:.I33])" table:style-name="ce39">
            <text:p><text:s/>402.248.167,00<text:s/></text:p>
          </table:table-cell>
          <table:table-cell office:value-type="float" office:value="0" table:formula="of:=SUM([.J30:.J33])" table:style-name="ce39">
            <text:p><text:s/>-<text:s text:c="3"/></text:p>
          </table:table-cell>
          <table:table-cell office:value-type="float" office:value="320594943.70999998" table:formula="of:=SUM([.K30:.K33])" table:style-name="ce39">
            <text:p><text:s/>320.594.943,71<text:s/></text:p>
          </table:table-cell>
          <table:table-cell office:value-type="float" office:value="5137222.57" table:formula="of:=SUM([.L30:.L33])" table:style-name="ce39">
            <text:p><text:s/>5.137.222,57<text:s/></text:p>
          </table:table-cell>
          <table:table-cell office:value-type="float" office:value="28934300.909999996" table:formula="of:=SUM([.M30:.M33])" table:style-name="ce39">
            <text:p><text:s/>28.934.300,91<text:s/></text:p>
          </table:table-cell>
          <table:table-cell office:value-type="float" office:value="354666467.19" table:formula="of:=SUM([.N30:.N33])" table:style-name="ce39">
            <text:p><text:s/>354.666.467,19<text:s/></text:p>
          </table:table-cell>
          <table:table-cell office:value-type="float" office:value="850979.41" table:formula="of:=SUM([.O30:.O33])" table:style-name="ce39">
            <text:p><text:s/>850.979,41<text:s/></text:p>
          </table:table-cell>
          <table:table-cell office:value-type="float" office:value="46730720.399999999" table:formula="of:=SUM([.P30:.P33])" table:style-name="ce39">
            <text:p><text:s/>46.730.720,40<text:s/></text:p>
          </table:table-cell>
          <table:table-cell office:value-type="float" office:value="0" table:formula="of:=SUM([.Q30:.Q33])" table:style-name="ce39">
            <text:p><text:s/>-<text:s text:c="3"/></text:p>
          </table:table-cell>
          <table:table-cell office:value-type="float" office:value="0" table:formula="of:=SUM([.R30:.R33])" table:style-name="ce39">
            <text:p><text:s/>-<text:s text:c="3"/></text:p>
          </table:table-cell>
          <table:table-cell office:value-type="float" office:value="47581699.809999995" table:formula="of:=SUM([.S30:.S33])" table:style-name="ce39">
            <text:p><text:s/>47.581.699,81<text:s/></text:p>
          </table:table-cell>
          <table:table-cell office:value-type="float" office:value="0" table:formula="of:=SUM([.T30:.T33])" table:style-name="ce39">
            <text:p><text:s/>-<text:s text:c="3"/></text:p>
          </table:table-cell>
          <table:table-cell office:value-type="float" office:value="255231601.86000001" table:formula="of:=SUM([.U30:.U33])" table:style-name="ce39">
            <text:p><text:s/>255.231.601,86<text:s/></text:p>
          </table:table-cell>
          <table:table-cell office:value-type="float" office:value="5073372.12" table:formula="of:=SUM([.V30:.V33])" table:style-name="ce39">
            <text:p><text:s/>5.073.372,12<text:s/></text:p>
          </table:table-cell>
          <table:table-cell office:value-type="float" office:value="21949359.93" table:formula="of:=SUM([.W30:.W33])" table:style-name="ce39">
            <text:p><text:s/>21.949.359,93<text:s/></text:p>
          </table:table-cell>
          <table:table-cell office:value-type="float" office:value="282254333.91000003" table:formula="of:=SUM([.X30:.X33])" table:style-name="ce39">
            <text:p><text:s/>282.254.333,91<text:s/></text:p>
          </table:table-cell>
          <table:table-cell table:number-columns-repeated="16360" table:style-name="ce61"/>
        </table:table-row>
        <table:table-row table:style-name="ro1">
          <table:table-cell office:value-type="string" office:string-value="Equalização" table:formula="of:=['Dados_-_NÃO_MEXER'.C23]" table:style-name="ce38">
            <text:p><text:s/>Equalização<text:s/></text:p>
          </table:table-cell>
          <table:table-cell office:value-type="string" office:string-value="90647" table:formula="of:=['Dados_-_NÃO_MEXER'.D23]" table:style-name="ce57">
            <text:p><text:s/>90647<text:s/></text:p>
          </table:table-cell>
          <table:table-cell office:value-type="string" office:string-value="0180365009" table:formula="of:=['Dados_-_NÃO_MEXER'.E23]" table:style-name="ce38">
            <text:p><text:s/>0180365009<text:s/></text:p>
          </table:table-cell>
          <table:table-cell office:value-type="string" office:string-value="" table:formula="of:=['Dados_-_NÃO_MEXER'.F23]" table:style-name="ce36">
            <text:p><text:s text:c="2"/></text:p>
          </table:table-cell>
          <table:table-cell office:value-type="float" office:value="0" table:formula="of:=['Dados_-_NÃO_MEXER'.G23]" table:style-name="ce38">
            <text:p><text:s/>-<text:s text:c="3"/></text:p>
          </table:table-cell>
          <table:table-cell office:value-type="float" office:value="306646577.88999999" table:formula="of:=['Dados_-_NÃO_MEXER'.H23]" table:style-name="ce66">
            <text:p><text:s/>306.646.577,89<text:s/></text:p>
          </table:table-cell>
          <table:table-cell office:value-type="float" office:value="0" table:formula="of:=['Dados_-_NÃO_MEXER'.I23]" table:style-name="ce38">
            <text:p><text:s/>-<text:s text:c="3"/></text:p>
          </table:table-cell>
          <table:table-cell office:value-type="float" office:value="24036525.109999999" table:formula="of:=['Dados_-_NÃO_MEXER'.J23]" table:style-name="ce38">
            <text:p><text:s/>24.036.525,11<text:s/></text:p>
          </table:table-cell>
          <table:table-cell office:value-type="float" office:value="330683103" table:formula="of:=SUM([.E30:.H30])" table:style-name="ce38">
            <text:p><text:s/>330.683.103,00<text:s/></text:p>
          </table:table-cell>
          <table:table-cell office:value-type="float" office:value="0" table:formula="of:=['Dados_-_NÃO_MEXER'.K23]" table:style-name="ce38">
            <text:p><text:s/>-<text:s text:c="3"/></text:p>
          </table:table-cell>
          <table:table-cell office:value-type="float" office:value="272214760.32999998" table:formula="of:=['Dados_-_NÃO_MEXER'.L23]" table:style-name="ce38">
            <text:p><text:s/>272.214.760,33<text:s/></text:p>
          </table:table-cell>
          <table:table-cell office:value-type="float" office:value="0" table:formula="of:=['Dados_-_NÃO_MEXER'.M23]" table:style-name="ce38">
            <text:p><text:s/>-<text:s text:c="3"/></text:p>
          </table:table-cell>
          <table:table-cell office:value-type="float" office:value="24036525.109999999" table:formula="of:=['Dados_-_NÃO_MEXER'.N23]" table:style-name="ce38">
            <text:p><text:s/>24.036.525,11<text:s/></text:p>
          </table:table-cell>
          <table:table-cell office:value-type="float" office:value="296251285.44" table:formula="of:=SUM([.J30:.M30])" table:style-name="ce38">
            <text:p><text:s/>296.251.285,44<text:s/></text:p>
          </table:table-cell>
          <table:table-cell office:value-type="float" office:value="0" table:formula="of:=[.E30]-[.J30]" table:style-name="ce38">
            <text:p><text:s/>-<text:s text:c="3"/></text:p>
          </table:table-cell>
          <table:table-cell office:value-type="float" office:value="34431817.560000002" table:formula="of:=[.F30]-[.K30]" table:style-name="ce38">
            <text:p><text:s/>34.431.817,56<text:s/></text:p>
          </table:table-cell>
          <table:table-cell office:value-type="float" office:value="0" table:formula="of:=[.G30]-[.L30]" table:style-name="ce38">
            <text:p><text:s/>-<text:s text:c="3"/></text:p>
          </table:table-cell>
          <table:table-cell office:value-type="float" office:value="0" table:formula="of:=[.H30]-[.M30]" table:style-name="ce38">
            <text:p><text:s/>-<text:s text:c="3"/></text:p>
          </table:table-cell>
          <table:table-cell office:value-type="float" office:value="34431817.560000002" table:formula="of:=[.I30]-[.N30]" table:style-name="ce38">
            <text:p><text:s/>34.431.817,56<text:s/></text:p>
          </table:table-cell>
          <table:table-cell office:value-type="float" office:value="0" table:formula="of:=['Dados_-_NÃO_MEXER'.O23]" table:style-name="ce38">
            <text:p><text:s/>-<text:s text:c="3"/></text:p>
          </table:table-cell>
          <table:table-cell office:value-type="float" office:value="223784482.06" table:formula="of:=['Dados_-_NÃO_MEXER'.P23]" table:style-name="ce38">
            <text:p><text:s/>223.784.482,06<text:s/></text:p>
          </table:table-cell>
          <table:table-cell office:value-type="float" office:value="0" table:formula="of:=['Dados_-_NÃO_MEXER'.Q23]" table:style-name="ce38">
            <text:p><text:s/>-<text:s text:c="3"/></text:p>
          </table:table-cell>
          <table:table-cell office:value-type="float" office:value="21894904.620000001" table:formula="of:=['Dados_-_NÃO_MEXER'.R23]" table:style-name="ce38">
            <text:p><text:s/>21.894.904,62<text:s/></text:p>
          </table:table-cell>
          <table:table-cell office:value-type="float" office:value="245679386.68000001" table:formula="of:=SUM([.T30:.W30])" table:style-name="ce38">
            <text:p><text:s/>245.679.386,68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Participação no Capital" table:formula="of:=['Dados_-_NÃO_MEXER'.C30]" table:style-name="ce38">
            <text:p><text:s/>Participação no Capital<text:s/></text:p>
          </table:table-cell>
          <table:table-cell office:value-type="string" office:string-value="90648" table:formula="of:=['Dados_-_NÃO_MEXER'.D30]" table:style-name="ce57">
            <text:p><text:s/>90648<text:s/></text:p>
          </table:table-cell>
          <table:table-cell office:value-type="string" office:string-value="0180365009" table:formula="of:=['Dados_-_NÃO_MEXER'.E30]" table:style-name="ce38">
            <text:p><text:s/>0180365009<text:s/></text:p>
          </table:table-cell>
          <table:table-cell table:style-name="ce38"/>
          <table:table-cell office:value-type="float" office:value="850979.41" table:formula="of:=['Dados_-_NÃO_MEXER'.G30]" table:style-name="ce38">
            <text:p><text:s/>850.979,41<text:s/></text:p>
          </table:table-cell>
          <table:table-cell office:value-type="float" office:value="13538.23" table:formula="of:=['Dados_-_NÃO_MEXER'.H30]" table:style-name="ce38">
            <text:p><text:s/>13.538,23<text:s/></text:p>
          </table:table-cell>
          <table:table-cell office:value-type="float" office:value="73372.12" table:formula="of:=['Dados_-_NÃO_MEXER'.I30]" table:style-name="ce38">
            <text:p><text:s/>73.372,12<text:s/></text:p>
          </table:table-cell>
          <table:table-cell office:value-type="float" office:value="69952.240000000005" table:formula="of:=['Dados_-_NÃO_MEXER'.J30]" table:style-name="ce38">
            <text:p><text:s/>69.952,24<text:s/></text:p>
          </table:table-cell>
          <table:table-cell office:value-type="float" office:value="1007842" table:formula="of:=SUM([.E31:.H31])" table:style-name="ce38">
            <text:p><text:s/>1.007.842,00<text:s/></text:p>
          </table:table-cell>
          <table:table-cell office:value-type="float" office:value="0" table:formula="of:=['Dados_-_NÃO_MEXER'.K30]" table:style-name="ce38">
            <text:p><text:s/>-<text:s text:c="3"/></text:p>
          </table:table-cell>
          <table:table-cell office:value-type="float" office:value="0" table:formula="of:=['Dados_-_NÃO_MEXER'.L30]" table:style-name="ce38">
            <text:p><text:s/>-<text:s text:c="3"/></text:p>
          </table:table-cell>
          <table:table-cell office:value-type="float" office:value="73372.12" table:formula="of:=['Dados_-_NÃO_MEXER'.M30]" table:style-name="ce38">
            <text:p><text:s/>73.372,12<text:s/></text:p>
          </table:table-cell>
          <table:table-cell office:value-type="float" office:value="69952.240000000005" table:formula="of:=['Dados_-_NÃO_MEXER'.N30]" table:style-name="ce38">
            <text:p><text:s/>69.952,24<text:s/></text:p>
          </table:table-cell>
          <table:table-cell office:value-type="float" office:value="143324.35999999999" table:formula="of:=SUM([.J31:.M31])" table:style-name="ce38">
            <text:p><text:s/>143.324,36<text:s/></text:p>
          </table:table-cell>
          <table:table-cell office:value-type="float" office:value="850979.41" table:formula="of:=[.E31]-[.J31]" table:style-name="ce88">
            <text:p><text:s/>850.979,41<text:s/></text:p>
          </table:table-cell>
          <table:table-cell office:value-type="float" office:value="13538.23" table:formula="of:=[.F31]-[.K31]" table:style-name="ce38">
            <text:p><text:s/>13.538,23<text:s/></text:p>
          </table:table-cell>
          <table:table-cell office:value-type="float" office:value="0" table:formula="of:=[.G31]-[.L31]" table:style-name="ce38">
            <text:p><text:s/>-<text:s text:c="3"/></text:p>
          </table:table-cell>
          <table:table-cell office:value-type="float" office:value="0" table:formula="of:=[.H31]-[.M31]" table:style-name="ce38">
            <text:p><text:s/>-<text:s text:c="3"/></text:p>
          </table:table-cell>
          <table:table-cell office:value-type="float" office:value="864517.64" table:formula="of:=[.I31]-[.N31]" table:style-name="ce38">
            <text:p><text:s/>864.517,64<text:s/></text:p>
          </table:table-cell>
          <table:table-cell office:value-type="float" office:value="0" table:formula="of:=['Dados_-_NÃO_MEXER'.O30]" table:style-name="ce38">
            <text:p><text:s/>-<text:s text:c="3"/></text:p>
          </table:table-cell>
          <table:table-cell office:value-type="float" office:value="0" table:formula="of:=['Dados_-_NÃO_MEXER'.P30]" table:style-name="ce38">
            <text:p><text:s/>-<text:s text:c="3"/></text:p>
          </table:table-cell>
          <table:table-cell office:value-type="float" office:value="73372.12" table:formula="of:=['Dados_-_NÃO_MEXER'.Q30]" table:style-name="ce38">
            <text:p><text:s/>73.372,12<text:s/></text:p>
          </table:table-cell>
          <table:table-cell office:value-type="float" office:value="54455.31" table:formula="of:=['Dados_-_NÃO_MEXER'.R30]" table:style-name="ce38">
            <text:p><text:s/>54.455,31<text:s/></text:p>
          </table:table-cell>
          <table:table-cell office:value-type="float" office:value="127827.43" table:formula="of:=SUM([.T31:.W31])" table:style-name="ce38">
            <text:p><text:s/>127.827,43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Subvenção" table:formula="of:=['Dados_-_NÃO_MEXER'.C37]" table:style-name="ce86">
            <text:p><text:s/>Subvenção<text:s/></text:p>
          </table:table-cell>
          <table:table-cell office:value-type="string" office:string-value="90646" table:formula="of:=['Dados_-_NÃO_MEXER'.D37]" table:style-name="ce87">
            <text:p><text:s/>90646<text:s/></text:p>
          </table:table-cell>
          <table:table-cell office:value-type="string" office:string-value="0172024307" table:formula="of:=['Dados_-_NÃO_MEXER'.E37]" table:style-name="ce86">
            <text:p><text:s/>0172024307<text:s/></text:p>
          </table:table-cell>
          <table:table-cell office:value-type="string" office:string-value="Subvenção - Lei da Inovação" table:formula="of:=['Dados_-_NÃO_MEXER'.F37]" table:style-name="ce86">
            <text:p><text:s/>Subvenção - Lei da Inovação<text:s/></text:p>
          </table:table-cell>
          <table:table-cell office:value-type="float" office:value="0" table:formula="of:=['Dados_-_NÃO_MEXER'.G37]" table:style-name="ce86">
            <text:p><text:s/>-<text:s text:c="3"/></text:p>
          </table:table-cell>
          <table:table-cell office:value-type="float" office:value="60665547.990000002" table:formula="of:=['Dados_-_NÃO_MEXER'.H37]" table:style-name="ce86">
            <text:p><text:s/>60.665.547,99<text:s/></text:p>
          </table:table-cell>
          <table:table-cell office:value-type="float" office:value="5063850.45" table:formula="of:=['Dados_-_NÃO_MEXER'.I37]" table:style-name="ce86">
            <text:p><text:s/>5.063.850,45<text:s/></text:p>
          </table:table-cell>
          <table:table-cell office:value-type="float" office:value="4827823.5599999996" table:formula="of:=['Dados_-_NÃO_MEXER'.J37]" table:style-name="ce86">
            <text:p><text:s/>4.827.823,56<text:s/></text:p>
          </table:table-cell>
          <table:table-cell office:value-type="float" office:value="70557222" table:formula="of:=SUM([.E32:.H32])" table:style-name="ce86">
            <text:p><text:s/>70.557.222,00<text:s/></text:p>
          </table:table-cell>
          <table:table-cell office:value-type="float" office:value="0" table:formula="of:=['Dados_-_NÃO_MEXER'.K37]" table:style-name="ce86">
            <text:p><text:s/>-<text:s text:c="3"/></text:p>
          </table:table-cell>
          <table:table-cell office:value-type="float" office:value="48380183.380000003" table:formula="of:=['Dados_-_NÃO_MEXER'.L37]" table:style-name="ce86">
            <text:p><text:s/>48.380.183,38<text:s/></text:p>
          </table:table-cell>
          <table:table-cell office:value-type="float" office:value="5063850.45" table:formula="of:=['Dados_-_NÃO_MEXER'.M37]" table:style-name="ce86">
            <text:p><text:s/>5.063.850,45<text:s/></text:p>
          </table:table-cell>
          <table:table-cell office:value-type="float" office:value="4827823.5599999996" table:formula="of:=['Dados_-_NÃO_MEXER'.N37]" table:style-name="ce86">
            <text:p><text:s/>4.827.823,56<text:s/></text:p>
          </table:table-cell>
          <table:table-cell office:value-type="float" office:value="58271857.390000008" table:formula="of:=SUM([.J32:.M32])" table:style-name="ce86">
            <text:p><text:s/>58.271.857,39<text:s/></text:p>
          </table:table-cell>
          <table:table-cell office:value-type="float" office:value="0" table:formula="of:=[.E32]-[.J32]" table:style-name="ce88">
            <text:p><text:s/>-<text:s text:c="3"/></text:p>
          </table:table-cell>
          <table:table-cell office:value-type="float" office:value="12285364.609999999" table:formula="of:=[.F32]-[.K32]" table:style-name="ce88">
            <text:p><text:s/>12.285.364,61<text:s/></text:p>
          </table:table-cell>
          <table:table-cell office:value-type="float" office:value="0" table:formula="of:=[.G32]-[.L32]" table:style-name="ce86">
            <text:p><text:s/>-<text:s text:c="3"/></text:p>
          </table:table-cell>
          <table:table-cell office:value-type="float" office:value="0" table:formula="of:=[.H32]-[.M32]" table:style-name="ce86">
            <text:p><text:s/>-<text:s text:c="3"/></text:p>
          </table:table-cell>
          <table:table-cell office:value-type="float" office:value="12285364.609999992" table:formula="of:=[.I32]-[.N32]" table:style-name="ce86">
            <text:p><text:s/>12.285.364,61<text:s/></text:p>
          </table:table-cell>
          <table:table-cell office:value-type="float" office:value="0" table:formula="of:=['Dados_-_NÃO_MEXER'.O37]" table:style-name="ce86">
            <text:p><text:s/>-<text:s text:c="3"/></text:p>
          </table:table-cell>
          <table:table-cell office:value-type="float" office:value="31447119.800000001" table:formula="of:=['Dados_-_NÃO_MEXER'.P37]" table:style-name="ce86">
            <text:p><text:s/>31.447.119,80<text:s/></text:p>
          </table:table-cell>
          <table:table-cell office:value-type="float" office:value="5000000" table:formula="of:=['Dados_-_NÃO_MEXER'.Q37]" table:style-name="ce86">
            <text:p><text:s/>5.000.000,00<text:s/></text:p>
          </table:table-cell>
          <table:table-cell office:value-type="float" office:value="0" table:formula="of:=['Dados_-_NÃO_MEXER'.R37]" table:style-name="ce86">
            <text:p><text:s/>-<text:s text:c="3"/></text:p>
          </table:table-cell>
          <table:table-cell office:value-type="float" office:value="36447119.799999997" table:formula="of:=SUM([.T32:.W32])" table:style-name="ce86">
            <text:p><text:s/>36.447.119,80<text:s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Subvenção" table:formula="of:=['Dados_-_NÃO_MEXER'.C36]" table:style-name="ce121">
            <text:p><text:s/>Subvenção<text:s/></text:p>
          </table:table-cell>
          <table:table-cell office:value-type="string" office:string-value="149486" table:formula="of:=['Dados_-_NÃO_MEXER'.D36]" table:style-name="ce174">
            <text:p><text:s/>149486<text:s/></text:p>
          </table:table-cell>
          <table:table-cell office:value-type="string" office:string-value="0172024307" table:formula="of:=['Dados_-_NÃO_MEXER'.E36]" table:style-name="ce121">
            <text:p><text:s/>0172024307<text:s/></text:p>
          </table:table-cell>
          <table:table-cell office:value-type="string" office:string-value="SUBV EMP NAC EM COOP DE PAISES SELEC" table:formula="of:=['Dados_-_NÃO_MEXER'.F36]" table:style-name="ce121">
            <text:p><text:s/>SUBV EMP NAC EM COOP DE PAISES SELEC<text:s/></text:p>
          </table:table-cell>
          <table:table-cell office:value-type="float" office:value="0" table:formula="of:=['Dados_-_NÃO_MEXER'.G36]" table:style-name="ce121">
            <text:p><text:s/>-<text:s text:c="3"/></text:p>
          </table:table-cell>
          <table:table-cell office:value-type="float" office:value="0" table:formula="of:=['Dados_-_NÃO_MEXER'.H36]" table:style-name="ce121">
            <text:p><text:s/>-<text:s text:c="3"/></text:p>
          </table:table-cell>
          <table:table-cell office:value-type="float" office:value="0" table:formula="of:=['Dados_-_NÃO_MEXER'.I36]" table:style-name="ce121">
            <text:p><text:s/>-<text:s text:c="3"/></text:p>
          </table:table-cell>
          <table:table-cell office:value-type="float" office:value="0" table:formula="of:=['Dados_-_NÃO_MEXER'.J36]" table:style-name="ce121">
            <text:p><text:s/>-<text:s text:c="3"/></text:p>
          </table:table-cell>
          <table:table-cell office:value-type="float" office:value="0" table:formula="of:=SUM([.E33:.H33])" table:style-name="ce121">
            <text:p><text:s/>-<text:s text:c="3"/></text:p>
          </table:table-cell>
          <table:table-cell office:value-type="float" office:value="0" table:formula="of:=['Dados_-_NÃO_MEXER'.K36]" table:style-name="ce121">
            <text:p><text:s/>-<text:s text:c="3"/></text:p>
          </table:table-cell>
          <table:table-cell office:value-type="float" office:value="0" table:formula="of:=['Dados_-_NÃO_MEXER'.L36]" table:style-name="ce121">
            <text:p><text:s/>-<text:s text:c="3"/></text:p>
          </table:table-cell>
          <table:table-cell office:value-type="float" office:value="0" table:formula="of:=['Dados_-_NÃO_MEXER'.M36]" table:style-name="ce121">
            <text:p><text:s/>-<text:s text:c="3"/></text:p>
          </table:table-cell>
          <table:table-cell office:value-type="float" office:value="0" table:formula="of:=['Dados_-_NÃO_MEXER'.N36]" table:style-name="ce121">
            <text:p><text:s/>-<text:s text:c="3"/></text:p>
          </table:table-cell>
          <table:table-cell office:value-type="float" office:value="0" table:formula="of:=SUM([.J33:.M33])" table:style-name="ce121">
            <text:p><text:s/>-<text:s text:c="3"/></text:p>
          </table:table-cell>
          <table:table-cell office:value-type="float" office:value="0" table:formula="of:=[.E33]-[.J33]" table:style-name="ce121">
            <text:p><text:s/>-<text:s text:c="3"/></text:p>
          </table:table-cell>
          <table:table-cell office:value-type="float" office:value="0" table:formula="of:=[.F33]-[.K33]" table:style-name="ce121">
            <text:p><text:s/>-<text:s text:c="3"/></text:p>
          </table:table-cell>
          <table:table-cell office:value-type="float" office:value="0" table:formula="of:=[.G33]-[.L33]" table:style-name="ce121">
            <text:p><text:s/>-<text:s text:c="3"/></text:p>
          </table:table-cell>
          <table:table-cell office:value-type="float" office:value="0" table:formula="of:=[.H33]-[.M33]" table:style-name="ce121">
            <text:p><text:s/>-<text:s text:c="3"/></text:p>
          </table:table-cell>
          <table:table-cell office:value-type="float" office:value="0" table:formula="of:=[.I33]-[.N33]" table:style-name="ce121">
            <text:p><text:s/>-<text:s text:c="3"/></text:p>
          </table:table-cell>
          <table:table-cell office:value-type="float" office:value="0" table:formula="of:=['Dados_-_NÃO_MEXER'.O36]" table:style-name="ce121">
            <text:p><text:s/>-<text:s text:c="3"/></text:p>
          </table:table-cell>
          <table:table-cell office:value-type="float" office:value="0" table:formula="of:=['Dados_-_NÃO_MEXER'.P36]" table:style-name="ce121">
            <text:p><text:s/>-<text:s text:c="3"/></text:p>
          </table:table-cell>
          <table:table-cell office:value-type="float" office:value="0" table:formula="of:=['Dados_-_NÃO_MEXER'.Q36]" table:style-name="ce121">
            <text:p><text:s/>-<text:s text:c="3"/></text:p>
          </table:table-cell>
          <table:table-cell office:value-type="float" office:value="0" table:formula="of:=['Dados_-_NÃO_MEXER'.R36]" table:style-name="ce121">
            <text:p><text:s/>-<text:s text:c="3"/></text:p>
          </table:table-cell>
          <table:table-cell office:value-type="float" office:value="0" table:formula="of:=SUM([.T33:.W33])" table:style-name="ce121">
            <text:p><text:s/>-<text:s text:c="3"/></text:p>
          </table:table-cell>
          <table:table-cell table:number-columns-repeated="16360" table:style-name="ce121"/>
        </table:table-row>
        <table:table-row table:style-name="ro1">
          <table:table-cell table:style-name="ce86"/>
          <table:table-cell table:style-name="ce87"/>
          <table:table-cell table:number-columns-repeated="12" table:style-name="ce86"/>
          <table:table-cell table:number-columns-repeated="2" table:style-name="ce88"/>
          <table:table-cell table:number-columns-repeated="16368" table:style-name="ce86"/>
        </table:table-row>
        <table:table-row table:style-name="ro1">
          <table:table-cell table:style-name="ce62"/>
          <table:table-cell table:style-name="ce63"/>
          <table:table-cell office:value-type="string" table:style-name="ce63">
            <text:p>Demais Ações</text:p>
          </table:table-cell>
          <table:table-cell table:style-name="ce62"/>
          <table:table-cell office:value-type="float" office:value="173502" table:formula="of:=SUM([.E36:.E38])" table:style-name="ce40">
            <text:p><text:s/>173.502,00<text:s/></text:p>
          </table:table-cell>
          <table:table-cell office:value-type="float" office:value="12538694.539999999" table:formula="of:=SUM([.F36:.F38])" table:style-name="ce40">
            <text:p><text:s/>12.538.694,54<text:s/></text:p>
          </table:table-cell>
          <table:table-cell office:value-type="float" office:value="230185.72000000003" table:formula="of:=SUM([.G36:.G38])" table:style-name="ce40">
            <text:p><text:s/>230.185,72<text:s/></text:p>
          </table:table-cell>
          <table:table-cell office:value-type="float" office:value="219456.74" table:formula="of:=SUM([.H36:.H38])" table:style-name="ce40">
            <text:p><text:s/>219.456,74<text:s/></text:p>
          </table:table-cell>
          <table:table-cell office:value-type="float" office:value="13161839" table:formula="of:=SUM([.I36:.I38])" table:style-name="ce40">
            <text:p><text:s/>13.161.839,00<text:s/></text:p>
          </table:table-cell>
          <table:table-cell office:value-type="float" office:value="142500" table:formula="of:=SUM([.J36:.J38])" table:style-name="ce40">
            <text:p><text:s/>142.500,00<text:s/></text:p>
          </table:table-cell>
          <table:table-cell office:value-type="float" office:value="1525000" table:formula="of:=SUM([.K36:.K38])" table:style-name="ce40">
            <text:p><text:s/>1.525.000,00<text:s/></text:p>
          </table:table-cell>
          <table:table-cell office:value-type="float" office:value="199184.27000000002" table:formula="of:=SUM([.L36:.L38])" table:style-name="ce40">
            <text:p><text:s/>199.184,27<text:s/></text:p>
          </table:table-cell>
          <table:table-cell office:value-type="float" office:value="219456.74" table:formula="of:=SUM([.M36:.M38])" table:style-name="ce40">
            <text:p><text:s/>219.456,74<text:s/></text:p>
          </table:table-cell>
          <table:table-cell office:value-type="float" office:value="2086141.01" table:formula="of:=SUM([.N36:.N38])" table:style-name="ce40">
            <text:p><text:s/>2.086.141,01<text:s/></text:p>
          </table:table-cell>
          <table:table-cell office:value-type="float" office:value="31002" table:formula="of:=SUM([.O36:.O38])" table:style-name="ce40">
            <text:p><text:s/>31.002,00<text:s/></text:p>
          </table:table-cell>
          <table:table-cell office:value-type="float" office:value="11013694.539999999" table:formula="of:=SUM([.P36:.P38])" table:style-name="ce40">
            <text:p><text:s/>11.013.694,54<text:s/></text:p>
          </table:table-cell>
          <table:table-cell office:value-type="float" office:value="31001.450000000004" table:formula="of:=SUM([.Q36:.Q38])" table:style-name="ce40">
            <text:p><text:s/>31.001,45<text:s/></text:p>
          </table:table-cell>
          <table:table-cell office:value-type="float" office:value="0" table:formula="of:=SUM([.R36:.R38])" table:style-name="ce40">
            <text:p><text:s/>-<text:s text:c="3"/></text:p>
          </table:table-cell>
          <table:table-cell office:value-type="float" office:value="11075697.99" table:formula="of:=SUM([.S36:.S38])" table:style-name="ce40">
            <text:p><text:s/>11.075.697,99<text:s/></text:p>
          </table:table-cell>
          <table:table-cell office:value-type="float" office:value="142500" table:formula="of:=SUM([.T36:.T38])" table:style-name="ce40">
            <text:p><text:s/>142.500,00<text:s/></text:p>
          </table:table-cell>
          <table:table-cell office:value-type="float" office:value="97000" table:formula="of:=SUM([.U36:.U38])" table:style-name="ce40">
            <text:p><text:s/>97.000,00<text:s/></text:p>
          </table:table-cell>
          <table:table-cell office:value-type="float" office:value="199184.27000000002" table:formula="of:=SUM([.V36:.V38])" table:style-name="ce40">
            <text:p><text:s/>199.184,27<text:s/></text:p>
          </table:table-cell>
          <table:table-cell office:value-type="float" office:value="199903.46000000002" table:formula="of:=SUM([.W36:.W38])" table:style-name="ce40">
            <text:p><text:s/>199.903,46<text:s/></text:p>
          </table:table-cell>
          <table:table-cell office:value-type="float" office:value="638587.73" table:formula="of:=SUM([.X36:.X38])" table:style-name="ce40">
            <text:p><text:s/>638.587,73<text:s/></text:p>
          </table:table-cell>
          <table:table-cell table:number-columns-repeated="16360" table:style-name="ce61"/>
        </table:table-row>
        <table:table-row table:style-name="ro1">
          <table:table-cell office:value-type="string" office:string-value="Demais Ações" table:formula="of:=['Dados_-_NÃO_MEXER'.C14]" table:style-name="ce38">
            <text:p><text:s/>Demais Ações<text:s/></text:p>
          </table:table-cell>
          <table:table-cell office:value-type="string" office:string-value="90645" table:formula="of:=['Dados_-_NÃO_MEXER'.D14]" table:style-name="ce57">
            <text:p><text:s/>90645<text:s/></text:p>
          </table:table-cell>
          <table:table-cell office:value-type="string" office:string-value="0180365009" table:formula="of:=['Dados_-_NÃO_MEXER'.E14]" table:style-name="ce38">
            <text:p><text:s/>0180365009<text:s/></text:p>
          </table:table-cell>
          <table:table-cell office:value-type="string" office:string-value="Projetos Institucionais de Ciência e Tecnologia" table:formula="of:=['Dados_-_NÃO_MEXER'.F14]" table:style-name="ce66">
            <text:p><text:s/>Projetos Institucionais de Ciência e Tecnologia<text:s/></text:p>
          </table:table-cell>
          <table:table-cell office:value-type="float" office:value="173502" table:formula="of:=['Dados_-_NÃO_MEXER'.G14]" table:style-name="ce38">
            <text:p><text:s/>173.502,00<text:s/></text:p>
          </table:table-cell>
          <table:table-cell office:value-type="float" office:value="494412.55" table:formula="of:=['Dados_-_NÃO_MEXER'.H14]" table:style-name="ce38">
            <text:p><text:s/>494.412,55<text:s/></text:p>
          </table:table-cell>
          <table:table-cell office:value-type="float" office:value="56686.3" table:formula="of:=['Dados_-_NÃO_MEXER'.I14]" table:style-name="ce38">
            <text:p><text:s/>56.686,30<text:s/></text:p>
          </table:table-cell>
          <table:table-cell office:value-type="float" office:value="54044.15" table:formula="of:=['Dados_-_NÃO_MEXER'.J14]" table:style-name="ce38">
            <text:p><text:s/>54.044,15<text:s/></text:p>
          </table:table-cell>
          <table:table-cell office:value-type="float" office:value="778645.00000000012" table:formula="of:=SUM([.E36:.H36])" table:style-name="ce38">
            <text:p><text:s/>778.645,00<text:s/></text:p>
          </table:table-cell>
          <table:table-cell office:value-type="float" office:value="142500" table:formula="of:=['Dados_-_NÃO_MEXER'.K14]" table:style-name="ce38">
            <text:p><text:s/>142.500,00<text:s/></text:p>
          </table:table-cell>
          <table:table-cell office:value-type="float" office:value="0" table:formula="of:=['Dados_-_NÃO_MEXER'.L14]" table:style-name="ce38">
            <text:p><text:s/>-<text:s text:c="3"/></text:p>
          </table:table-cell>
          <table:table-cell office:value-type="float" office:value="25684.85" table:formula="of:=['Dados_-_NÃO_MEXER'.M14]" table:style-name="ce38">
            <text:p><text:s/>25.684,85<text:s/></text:p>
          </table:table-cell>
          <table:table-cell office:value-type="float" office:value="54044.15" table:formula="of:=['Dados_-_NÃO_MEXER'.N14]" table:style-name="ce38">
            <text:p><text:s/>54.044,15<text:s/></text:p>
          </table:table-cell>
          <table:table-cell office:value-type="float" office:value="222229" table:formula="of:=SUM([.J36:.M36])" table:style-name="ce38">
            <text:p><text:s/>222.229,00<text:s/></text:p>
          </table:table-cell>
          <table:table-cell office:value-type="float" office:value="31002" table:formula="of:=[.E36]-[.J36]" table:style-name="ce38">
            <text:p><text:s/>31.002,00<text:s/></text:p>
          </table:table-cell>
          <table:table-cell office:value-type="float" office:value="494412.55" table:formula="of:=[.F36]-[.K36]" table:style-name="ce38">
            <text:p><text:s/>494.412,55<text:s/></text:p>
          </table:table-cell>
          <table:table-cell office:value-type="float" office:value="31001.450000000004" table:formula="of:=[.G36]-[.L36]" table:style-name="ce38">
            <text:p><text:s/>31.001,45<text:s/></text:p>
          </table:table-cell>
          <table:table-cell office:value-type="float" office:value="0" table:formula="of:=[.H36]-[.M36]" table:style-name="ce38">
            <text:p><text:s/>-<text:s text:c="3"/></text:p>
          </table:table-cell>
          <table:table-cell office:value-type="float" office:value="556416.00000000012" table:formula="of:=[.I36]-[.N36]" table:style-name="ce38">
            <text:p><text:s/>556.416,00<text:s/></text:p>
          </table:table-cell>
          <table:table-cell office:value-type="float" office:value="142500" table:formula="of:=['Dados_-_NÃO_MEXER'.O14]" table:style-name="ce38">
            <text:p><text:s/>142.500,00<text:s/></text:p>
          </table:table-cell>
          <table:table-cell office:value-type="float" office:value="0" table:formula="of:=['Dados_-_NÃO_MEXER'.P14]" table:style-name="ce38">
            <text:p><text:s/>-<text:s text:c="3"/></text:p>
          </table:table-cell>
          <table:table-cell office:value-type="float" office:value="25684.85" table:formula="of:=['Dados_-_NÃO_MEXER'.Q14]" table:style-name="ce38">
            <text:p><text:s/>25.684,85<text:s/></text:p>
          </table:table-cell>
          <table:table-cell office:value-type="float" office:value="49228.89" table:formula="of:=['Dados_-_NÃO_MEXER'.R14]" table:style-name="ce38">
            <text:p><text:s/>49.228,89<text:s/></text:p>
          </table:table-cell>
          <table:table-cell office:value-type="float" office:value="217413.74" table:formula="of:=SUM([.T36:.W36])" table:style-name="ce38">
            <text:p><text:s/>217.413,74<text:s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Demais Ações" table:formula="of:=['Dados_-_NÃO_MEXER'.C15]" table:style-name="ce36">
            <text:p><text:s/>Demais Ações<text:s/></text:p>
          </table:table-cell>
          <table:table-cell office:value-type="string" office:string-value="90665" table:formula="of:=['Dados_-_NÃO_MEXER'.D15]" table:style-name="ce56">
            <text:p><text:s/>90665<text:s/></text:p>
          </table:table-cell>
          <table:table-cell office:value-type="string" office:string-value="0180365009" table:formula="of:=['Dados_-_NÃO_MEXER'.E15]" table:style-name="ce36">
            <text:p><text:s/>0180365009<text:s/></text:p>
          </table:table-cell>
          <table:table-cell office:value-type="string" office:string-value="Promoção de Eventos" table:formula="of:=['Dados_-_NÃO_MEXER'.F15]" table:style-name="ce36">
            <text:p><text:s/>Promoção de Eventos<text:s/></text:p>
          </table:table-cell>
          <table:table-cell office:value-type="float" office:value="0" table:formula="of:=['Dados_-_NÃO_MEXER'.G15]" table:style-name="ce121">
            <text:p><text:s/>-<text:s text:c="3"/></text:p>
          </table:table-cell>
          <table:table-cell office:value-type="float" office:value="2044281.99" table:formula="of:=['Dados_-_NÃO_MEXER'.H15]" table:style-name="ce36">
            <text:p><text:s/>2.044.281,99<text:s/></text:p>
          </table:table-cell>
          <table:table-cell office:value-type="float" office:value="173499.42" table:formula="of:=['Dados_-_NÃO_MEXER'.I15]" table:style-name="ce36">
            <text:p><text:s/>173.499,42<text:s/></text:p>
          </table:table-cell>
          <table:table-cell office:value-type="float" office:value="165412.59" table:formula="of:=['Dados_-_NÃO_MEXER'.J15]" table:style-name="ce36">
            <text:p><text:s/>165.412,59<text:s/></text:p>
          </table:table-cell>
          <table:table-cell office:value-type="float" office:value="2383194" table:formula="of:=SUM([.E37:.H37])" table:style-name="ce36">
            <text:p><text:s/>2.383.194,00<text:s/></text:p>
          </table:table-cell>
          <table:table-cell office:value-type="float" office:value="0" table:formula="of:=['Dados_-_NÃO_MEXER'.K15]" table:style-name="ce36">
            <text:p><text:s/>-<text:s text:c="3"/></text:p>
          </table:table-cell>
          <table:table-cell office:value-type="float" office:value="1000000" table:formula="of:=['Dados_-_NÃO_MEXER'.L15]" table:style-name="ce36">
            <text:p><text:s/>1.000.000,00<text:s/></text:p>
          </table:table-cell>
          <table:table-cell office:value-type="float" office:value="173499.42" table:formula="of:=['Dados_-_NÃO_MEXER'.M15]" table:style-name="ce36">
            <text:p><text:s/>173.499,42<text:s/></text:p>
          </table:table-cell>
          <table:table-cell office:value-type="float" office:value="165412.59" table:formula="of:=['Dados_-_NÃO_MEXER'.N15]" table:style-name="ce36">
            <text:p><text:s/>165.412,59<text:s/></text:p>
          </table:table-cell>
          <table:table-cell office:value-type="float" office:value="1338912.01" table:formula="of:=SUM([.J37:.M37])" table:style-name="ce36">
            <text:p><text:s/>1.338.912,01<text:s/></text:p>
          </table:table-cell>
          <table:table-cell office:value-type="float" office:value="0" table:formula="of:=[.E37]-[.J37]" table:style-name="ce38">
            <text:p><text:s/>-<text:s text:c="3"/></text:p>
          </table:table-cell>
          <table:table-cell office:value-type="float" office:value="1044281.99" table:formula="of:=[.F37]-[.K37]" table:style-name="ce36">
            <text:p><text:s/>1.044.281,99<text:s/></text:p>
          </table:table-cell>
          <table:table-cell office:value-type="float" office:value="0" table:formula="of:=[.G37]-[.L37]" table:style-name="ce36">
            <text:p><text:s/>-<text:s text:c="3"/></text:p>
          </table:table-cell>
          <table:table-cell office:value-type="float" office:value="0" table:formula="of:=[.H37]-[.M37]" table:style-name="ce36">
            <text:p><text:s/>-<text:s text:c="3"/></text:p>
          </table:table-cell>
          <table:table-cell office:value-type="float" office:value="1044281.99" table:formula="of:=[.I37]-[.N37]" table:style-name="ce36">
            <text:p><text:s/>1.044.281,99<text:s/></text:p>
          </table:table-cell>
          <table:table-cell office:value-type="float" office:value="0" table:formula="of:=['Dados_-_NÃO_MEXER'.O15]" table:style-name="ce36">
            <text:p><text:s/>-<text:s text:c="3"/></text:p>
          </table:table-cell>
          <table:table-cell office:value-type="float" office:value="0" table:formula="of:=['Dados_-_NÃO_MEXER'.P15]" table:style-name="ce36">
            <text:p><text:s/>-<text:s text:c="3"/></text:p>
          </table:table-cell>
          <table:table-cell office:value-type="float" office:value="173499.42" table:formula="of:=['Dados_-_NÃO_MEXER'.Q15]" table:style-name="ce36">
            <text:p><text:s/>173.499,42<text:s/></text:p>
          </table:table-cell>
          <table:table-cell office:value-type="float" office:value="150674.57" table:formula="of:=['Dados_-_NÃO_MEXER'.R15]" table:style-name="ce36">
            <text:p><text:s/>150.674,57<text:s/></text:p>
          </table:table-cell>
          <table:table-cell office:value-type="float" office:value="324173.99" table:formula="of:=SUM([.T37:.W37])" table:style-name="ce36">
            <text:p><text:s/>324.173,99<text:s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Reator Multipropósito" table:formula="of:=['Dados_-_NÃO_MEXER'.C32]" table:style-name="ce38">
            <text:p><text:s/>Reator Multipropósito<text:s/></text:p>
          </table:table-cell>
          <table:table-cell office:value-type="string" office:string-value="109565" table:formula="of:=['Dados_-_NÃO_MEXER'.D32]" table:style-name="ce57">
            <text:p><text:s/>109565<text:s/></text:p>
          </table:table-cell>
          <table:table-cell office:value-type="string" office:string-value="0172024304" table:formula="of:=['Dados_-_NÃO_MEXER'.E32]" table:style-name="ce38">
            <text:p><text:s/>0172024304<text:s/></text:p>
          </table:table-cell>
          <table:table-cell office:value-type="string" office:string-value="Implantação do Reator Multipropósito - Nacional" table:formula="of:=['Dados_-_NÃO_MEXER'.F32]" table:style-name="ce38">
            <text:p><text:s/>Implantação do Reator Multipropósito - Nacional<text:s/></text:p>
          </table:table-cell>
          <table:table-cell office:value-type="float" office:value="0" table:formula="of:=['Dados_-_NÃO_MEXER'.G32]" table:style-name="ce38">
            <text:p><text:s/>-<text:s text:c="3"/></text:p>
          </table:table-cell>
          <table:table-cell office:value-type="float" office:value="10000000" table:formula="of:=['Dados_-_NÃO_MEXER'.H32]" table:style-name="ce38">
            <text:p><text:s/>10.000.000,00<text:s/></text:p>
          </table:table-cell>
          <table:table-cell office:value-type="float" office:value="0" table:formula="of:=['Dados_-_NÃO_MEXER'.I32]" table:style-name="ce38">
            <text:p><text:s/>-<text:s text:c="3"/></text:p>
          </table:table-cell>
          <table:table-cell office:value-type="float" office:value="0" table:formula="of:=['Dados_-_NÃO_MEXER'.J32]" table:style-name="ce38">
            <text:p><text:s/>-<text:s text:c="3"/></text:p>
          </table:table-cell>
          <table:table-cell office:value-type="float" office:value="10000000" table:formula="of:=SUM([.E38:.H38])" table:style-name="ce38">
            <text:p><text:s/>10.000.000,00<text:s/></text:p>
          </table:table-cell>
          <table:table-cell office:value-type="float" office:value="0" table:formula="of:=['Dados_-_NÃO_MEXER'.K32]" table:style-name="ce38">
            <text:p><text:s/>-<text:s text:c="3"/></text:p>
          </table:table-cell>
          <table:table-cell office:value-type="float" office:value="525000" table:formula="of:=['Dados_-_NÃO_MEXER'.L32]" table:style-name="ce38">
            <text:p><text:s/>525.000,00<text:s/></text:p>
          </table:table-cell>
          <table:table-cell office:value-type="float" office:value="0" table:formula="of:=['Dados_-_NÃO_MEXER'.M32]" table:style-name="ce38">
            <text:p><text:s/>-<text:s text:c="3"/></text:p>
          </table:table-cell>
          <table:table-cell office:value-type="float" office:value="0" table:formula="of:=['Dados_-_NÃO_MEXER'.N32]" table:style-name="ce38">
            <text:p><text:s/>-<text:s text:c="3"/></text:p>
          </table:table-cell>
          <table:table-cell office:value-type="float" office:value="525000" table:formula="of:=SUM([.J38:.M38])" table:style-name="ce38">
            <text:p><text:s/>525.000,00<text:s/></text:p>
          </table:table-cell>
          <table:table-cell office:value-type="float" office:value="0" table:formula="of:=[.E38]-[.J38]" table:style-name="ce38">
            <text:p><text:s/>-<text:s text:c="3"/></text:p>
          </table:table-cell>
          <table:table-cell office:value-type="float" office:value="9475000" table:formula="of:=[.F38]-[.K38]" table:style-name="ce38">
            <text:p><text:s/>9.475.000,00<text:s/></text:p>
          </table:table-cell>
          <table:table-cell office:value-type="float" office:value="0" table:formula="of:=[.G38]-[.L38]" table:style-name="ce38">
            <text:p><text:s/>-<text:s text:c="3"/></text:p>
          </table:table-cell>
          <table:table-cell office:value-type="float" office:value="0" table:formula="of:=[.H38]-[.M38]" table:style-name="ce38">
            <text:p><text:s/>-<text:s text:c="3"/></text:p>
          </table:table-cell>
          <table:table-cell office:value-type="float" office:value="9475000" table:formula="of:=[.I38]-[.N38]" table:style-name="ce38">
            <text:p><text:s/>9.475.000,00<text:s/></text:p>
          </table:table-cell>
          <table:table-cell office:value-type="float" office:value="0" table:formula="of:=['Dados_-_NÃO_MEXER'.O32]" table:style-name="ce38">
            <text:p><text:s/>-<text:s text:c="3"/></text:p>
          </table:table-cell>
          <table:table-cell office:value-type="float" office:value="97000" table:formula="of:=['Dados_-_NÃO_MEXER'.P32]" table:style-name="ce38">
            <text:p><text:s/>97.000,00<text:s/></text:p>
          </table:table-cell>
          <table:table-cell office:value-type="float" office:value="0" table:formula="of:=['Dados_-_NÃO_MEXER'.Q32]" table:style-name="ce38">
            <text:p><text:s/>-<text:s text:c="3"/></text:p>
          </table:table-cell>
          <table:table-cell office:value-type="float" office:value="0" table:formula="of:=['Dados_-_NÃO_MEXER'.R32]" table:style-name="ce38">
            <text:p><text:s/>-<text:s text:c="3"/></text:p>
          </table:table-cell>
          <table:table-cell office:value-type="float" office:value="97000" table:formula="of:=SUM([.T38:.W38])" table:style-name="ce38">
            <text:p><text:s/>97.000,00<text:s/></text:p>
          </table:table-cell>
          <table:table-cell table:number-columns-repeated="16360" table:style-name="ce38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style-name="ce65"/>
          <table:table-cell office:value-type="string" table:style-name="ce65">
            <text:p>Ação Transversal</text:p>
          </table:table-cell>
          <table:table-cell table:style-name="ce64"/>
          <table:table-cell office:value-type="float" office:value="66205820" table:formula="of:=SUM([.E41:.E46])" table:style-name="ce41">
            <text:p><text:s/>66.205.820,00<text:s/></text:p>
          </table:table-cell>
          <table:table-cell office:value-type="float" office:value="110564089" table:formula="of:=SUM([.F41:.F46])" table:style-name="ce41">
            <text:p><text:s/>110.564.089,00<text:s/></text:p>
          </table:table-cell>
          <table:table-cell office:value-type="float" office:value="15002567.029999999" table:formula="of:=SUM([.G41:.G46])" table:style-name="ce41">
            <text:p><text:s/>15.002.567,03<text:s/></text:p>
          </table:table-cell>
          <table:table-cell office:value-type="float" office:value="14303294.970000001" table:formula="of:=SUM([.H41:.H46])" table:style-name="ce41">
            <text:p><text:s/>14.303.294,97<text:s/></text:p>
          </table:table-cell>
          <table:table-cell office:value-type="float" office:value="206075771" table:formula="of:=SUM([.I41:.I46])" table:style-name="ce41">
            <text:p><text:s/>206.075.771,00<text:s/></text:p>
          </table:table-cell>
          <table:table-cell office:value-type="float" office:value="41341390.240000002" table:formula="of:=SUM([.J41:.J46])" table:style-name="ce41">
            <text:p><text:s/>41.341.390,24<text:s/></text:p>
          </table:table-cell>
          <table:table-cell office:value-type="float" office:value="38576741.780000001" table:formula="of:=SUM([.K41:.K46])" table:style-name="ce41">
            <text:p><text:s/>38.576.741,78<text:s/></text:p>
          </table:table-cell>
          <table:table-cell office:value-type="float" office:value="8482405.5499999989" table:formula="of:=SUM([.L41:.L46])" table:style-name="ce41">
            <text:p><text:s/>8.482.405,55<text:s/></text:p>
          </table:table-cell>
          <table:table-cell office:value-type="float" office:value="14303294.970000001" table:formula="of:=SUM([.M41:.M46])" table:style-name="ce41">
            <text:p><text:s/>14.303.294,97<text:s/></text:p>
          </table:table-cell>
          <table:table-cell office:value-type="float" office:value="102703832.54000001" table:formula="of:=SUM([.N41:.N46])" table:style-name="ce41">
            <text:p><text:s/>102.703.832,54<text:s/></text:p>
          </table:table-cell>
          <table:table-cell office:value-type="float" office:value="24864429.759999998" table:formula="of:=SUM([.O41:.O46])" table:style-name="ce41">
            <text:p><text:s/>24.864.429,76<text:s/></text:p>
          </table:table-cell>
          <table:table-cell office:value-type="float" office:value="71987347.219999999" table:formula="of:=SUM([.P41:.P46])" table:style-name="ce41">
            <text:p><text:s/>71.987.347,22<text:s/></text:p>
          </table:table-cell>
          <table:table-cell office:value-type="float" office:value="6520161.4799999995" table:formula="of:=SUM([.Q41:.Q46])" table:style-name="ce41">
            <text:p><text:s/>6.520.161,48<text:s/></text:p>
          </table:table-cell>
          <table:table-cell office:value-type="float" office:value="0" table:formula="of:=SUM([.R41:.R46])" table:style-name="ce41">
            <text:p><text:s/>-<text:s text:c="3"/></text:p>
          </table:table-cell>
          <table:table-cell office:value-type="float" office:value="103371938.45999999" table:formula="of:=SUM([.S41:.S46])" table:style-name="ce41">
            <text:p><text:s/>103.371.938,46<text:s/></text:p>
          </table:table-cell>
          <table:table-cell office:value-type="float" office:value="7745671.5299999993" table:formula="of:=SUM([.T41:.T46])" table:style-name="ce41">
            <text:p><text:s/>7.745.671,53<text:s/></text:p>
          </table:table-cell>
          <table:table-cell office:value-type="float" office:value="10005050.57" table:formula="of:=SUM([.U41:.U46])" table:style-name="ce41">
            <text:p><text:s/>10.005.050,57<text:s/></text:p>
          </table:table-cell>
          <table:table-cell office:value-type="float" office:value="0" table:formula="of:=SUM([.V41:.V46])" table:style-name="ce41">
            <text:p><text:s/>-<text:s text:c="3"/></text:p>
          </table:table-cell>
          <table:table-cell office:value-type="float" office:value="384.44" table:formula="of:=SUM([.W41:.W46])" table:style-name="ce41">
            <text:p><text:s/>384,44<text:s/></text:p>
          </table:table-cell>
          <table:table-cell office:value-type="float" office:value="17751106.539999999" table:formula="of:=SUM([.X41:.X46])" table:style-name="ce41">
            <text:p><text:s/>17.751.106,54<text:s/></text:p>
          </table:table-cell>
          <table:table-cell table:number-columns-repeated="16360" table:style-name="ce61"/>
        </table:table-row>
        <table:table-row table:style-name="ro1">
          <table:table-cell office:value-type="string" office:string-value="Ação Transversal" table:formula="of:=['Dados_-_NÃO_MEXER'.C2]" table:style-name="ce66">
            <text:p><text:s/>Ação Transversal<text:s/></text:p>
          </table:table-cell>
          <table:table-cell office:value-type="string" office:string-value="90671" table:formula="of:=['Dados_-_NÃO_MEXER'.D2]" table:style-name="ce90">
            <text:p><text:s/>90671<text:s/></text:p>
          </table:table-cell>
          <table:table-cell office:value-type="string" office:string-value="0134024183" table:formula="of:=['Dados_-_NÃO_MEXER'.E2]" table:style-name="ce66">
            <text:p><text:s/>0134024183<text:s/></text:p>
          </table:table-cell>
          <table:table-cell office:value-type="string" office:string-value="Ação Transversal (Fomento a Pesquisa)" table:formula="of:=['Dados_-_NÃO_MEXER'.F2]" table:style-name="ce66">
            <text:p><text:s/>Ação Transversal (Fomento a Pesquisa)<text:s/></text:p>
          </table:table-cell>
          <table:table-cell office:value-type="float" office:value="3972349" table:formula="of:=['Dados_-_NÃO_MEXER'.G2]" table:style-name="ce66">
            <text:p><text:s/>3.972.349,00<text:s/></text:p>
          </table:table-cell>
          <table:table-cell office:value-type="float" office:value="6633845.3200000003" table:formula="of:=['Dados_-_NÃO_MEXER'.H2]" table:style-name="ce66">
            <text:p><text:s/>6.633.845,32<text:s/></text:p>
          </table:table-cell>
          <table:table-cell office:value-type="float" office:value="900154" table:formula="of:=['Dados_-_NÃO_MEXER'.I2]" table:style-name="ce66">
            <text:p><text:s/>900.154,00<text:s/></text:p>
          </table:table-cell>
          <table:table-cell office:value-type="float" office:value="858197.68" table:formula="of:=['Dados_-_NÃO_MEXER'.J2]" table:style-name="ce66">
            <text:p><text:s/>858.197,68<text:s/></text:p>
          </table:table-cell>
          <table:table-cell office:value-type="float" office:value="12364546" table:formula="of:=SUM([.E41:.H41])" table:style-name="ce66">
            <text:p><text:s/>12.364.546,00<text:s/></text:p>
          </table:table-cell>
          <table:table-cell office:value-type="float" office:value="3752346.79" table:formula="of:=['Dados_-_NÃO_MEXER'.K2]" table:style-name="ce66">
            <text:p><text:s/>3.752.346,79<text:s/></text:p>
          </table:table-cell>
          <table:table-cell office:value-type="float" office:value="3590724.3" table:formula="of:=['Dados_-_NÃO_MEXER'.L2]" table:style-name="ce66">
            <text:p><text:s/>3.590.724,30<text:s/></text:p>
          </table:table-cell>
          <table:table-cell office:value-type="float" office:value="900154" table:formula="of:=['Dados_-_NÃO_MEXER'.M2]" table:style-name="ce66">
            <text:p><text:s/>900.154,00<text:s/></text:p>
          </table:table-cell>
          <table:table-cell office:value-type="float" office:value="858197.68" table:formula="of:=['Dados_-_NÃO_MEXER'.N2]" table:style-name="ce66">
            <text:p><text:s/>858.197,68<text:s/></text:p>
          </table:table-cell>
          <table:table-cell office:value-type="float" office:value="9101422.7699999996" table:formula="of:=SUM([.J41:.M41])" table:style-name="ce66">
            <text:p><text:s/>9.101.422,77<text:s/></text:p>
          </table:table-cell>
          <table:table-cell office:value-type="float" office:value="220002.20999999996" table:formula="of:=[.E41]-[.J41]" table:style-name="ce66">
            <text:p><text:s/>220.002,21<text:s/></text:p>
          </table:table-cell>
          <table:table-cell office:value-type="float" office:value="3043121.0200000005" table:formula="of:=[.F41]-[.K41]" table:style-name="ce66">
            <text:p><text:s/>3.043.121,02<text:s/></text:p>
          </table:table-cell>
          <table:table-cell office:value-type="float" office:value="0" table:formula="of:=[.G41]-[.L41]" table:style-name="ce66">
            <text:p><text:s/>-<text:s text:c="3"/></text:p>
          </table:table-cell>
          <table:table-cell office:value-type="float" office:value="0" table:formula="of:=[.H41]-[.M41]" table:style-name="ce66">
            <text:p><text:s/>-<text:s text:c="3"/></text:p>
          </table:table-cell>
          <table:table-cell office:value-type="float" office:value="3263123.2300000004" table:formula="of:=[.I41]-[.N41]" table:style-name="ce66">
            <text:p><text:s/>3.263.123,23<text:s/></text:p>
          </table:table-cell>
          <table:table-cell office:value-type="float" office:value="187155.07" table:formula="of:=['Dados_-_NÃO_MEXER'.O2]" table:style-name="ce66">
            <text:p><text:s/>187.155,07<text:s/></text:p>
          </table:table-cell>
          <table:table-cell office:value-type="float" office:value="232965.25" table:formula="of:=['Dados_-_NÃO_MEXER'.P2]" table:style-name="ce66">
            <text:p><text:s/>232.965,25<text:s/></text:p>
          </table:table-cell>
          <table:table-cell office:value-type="float" office:value="0" table:formula="of:=['Dados_-_NÃO_MEXER'.Q2]" table:style-name="ce66">
            <text:p><text:s/>-<text:s text:c="3"/></text:p>
          </table:table-cell>
          <table:table-cell office:value-type="float" office:value="0" table:formula="of:=['Dados_-_NÃO_MEXER'.R2]" table:style-name="ce66">
            <text:p><text:s/>-<text:s text:c="3"/></text:p>
          </table:table-cell>
          <table:table-cell office:value-type="float" office:value="420120.32000000001" table:formula="of:=SUM([.T41:.W41])" table:style-name="ce66">
            <text:p><text:s/>420.120,32<text:s/></text:p>
          </table:table-cell>
          <table:table-cell table:number-columns-repeated="16360" table:style-name="ce66"/>
        </table:table-row>
        <table:table-row table:style-name="ro1">
          <table:table-cell office:value-type="string" office:string-value="Ação Transversal" table:formula="of:=['Dados_-_NÃO_MEXER'.C3]" table:style-name="ce86">
            <text:p><text:s/>Ação Transversal<text:s/></text:p>
          </table:table-cell>
          <table:table-cell office:value-type="string" office:string-value="90671" table:formula="of:=['Dados_-_NÃO_MEXER'.D3]" table:style-name="ce87">
            <text:p><text:s/>90671<text:s/></text:p>
          </table:table-cell>
          <table:table-cell office:value-type="string" office:string-value="0141024184" table:formula="of:=['Dados_-_NÃO_MEXER'.E3]" table:style-name="ce86">
            <text:p><text:s/>0141024184<text:s/></text:p>
          </table:table-cell>
          <table:table-cell office:value-type="string" office:string-value="Ação Transversal (Fomento a Pesquisa)" table:formula="of:=['Dados_-_NÃO_MEXER'.F3]" table:style-name="ce86">
            <text:p><text:s/>Ação Transversal (Fomento a Pesquisa)<text:s/></text:p>
          </table:table-cell>
          <table:table-cell office:value-type="float" office:value="1324116" table:formula="of:=['Dados_-_NÃO_MEXER'.G3]" table:style-name="ce86">
            <text:p><text:s/>1.324.116,00<text:s/></text:p>
          </table:table-cell>
          <table:table-cell office:value-type="float" office:value="2211280.96" table:formula="of:=['Dados_-_NÃO_MEXER'.H3]" table:style-name="ce86">
            <text:p><text:s/>2.211.280,96<text:s/></text:p>
          </table:table-cell>
          <table:table-cell office:value-type="float" office:value="300051.24" table:formula="of:=['Dados_-_NÃO_MEXER'.I3]" table:style-name="ce86">
            <text:p><text:s/>300.051,24<text:s/></text:p>
          </table:table-cell>
          <table:table-cell office:value-type="float" office:value="286065.8" table:formula="of:=['Dados_-_NÃO_MEXER'.J3]" table:style-name="ce86">
            <text:p><text:s/>286.065,80<text:s/></text:p>
          </table:table-cell>
          <table:table-cell office:value-type="float" office:value="4121514" table:formula="of:=SUM([.E42:.H42])" table:style-name="ce86">
            <text:p><text:s/>4.121.514,00<text:s/></text:p>
          </table:table-cell>
          <table:table-cell office:value-type="float" office:value="1311556.03" table:formula="of:=['Dados_-_NÃO_MEXER'.K3]" table:style-name="ce86">
            <text:p><text:s/>1.311.556,03<text:s/></text:p>
          </table:table-cell>
          <table:table-cell office:value-type="float" office:value="1131633" table:formula="of:=['Dados_-_NÃO_MEXER'.L3]" table:style-name="ce86">
            <text:p><text:s/>1.131.633,00<text:s/></text:p>
          </table:table-cell>
          <table:table-cell office:value-type="float" office:value="300051.24" table:formula="of:=['Dados_-_NÃO_MEXER'.M3]" table:style-name="ce86">
            <text:p><text:s/>300.051,24<text:s/></text:p>
          </table:table-cell>
          <table:table-cell office:value-type="float" office:value="286065.8" table:formula="of:=['Dados_-_NÃO_MEXER'.N3]" table:style-name="ce86">
            <text:p><text:s/>286.065,80<text:s/></text:p>
          </table:table-cell>
          <table:table-cell office:value-type="float" office:value="3029306.0700000003" table:formula="of:=SUM([.J42:.M42])" table:style-name="ce86">
            <text:p><text:s/>3.029.306,07<text:s/></text:p>
          </table:table-cell>
          <table:table-cell office:value-type="float" office:value="12559.969999999972" table:formula="of:=[.E42]-[.J42]" table:style-name="ce86">
            <text:p><text:s/>12.559,97<text:s/></text:p>
          </table:table-cell>
          <table:table-cell office:value-type="float" office:value="1079647.96" table:formula="of:=[.F42]-[.K42]" table:style-name="ce86">
            <text:p><text:s/>1.079.647,96<text:s/></text:p>
          </table:table-cell>
          <table:table-cell office:value-type="float" office:value="0" table:formula="of:=[.G42]-[.L42]" table:style-name="ce86">
            <text:p><text:s/>-<text:s text:c="3"/></text:p>
          </table:table-cell>
          <table:table-cell office:value-type="float" office:value="0" table:formula="of:=[.H42]-[.M42]" table:style-name="ce86">
            <text:p><text:s/>-<text:s text:c="3"/></text:p>
          </table:table-cell>
          <table:table-cell office:value-type="float" office:value="1092207.9299999997" table:formula="of:=[.I42]-[.N42]" table:style-name="ce86">
            <text:p><text:s/>1.092.207,93<text:s/></text:p>
          </table:table-cell>
          <table:table-cell office:value-type="float" office:value="189113.42" table:formula="of:=['Dados_-_NÃO_MEXER'.O3]" table:style-name="ce86">
            <text:p><text:s/>189.113,42<text:s/></text:p>
          </table:table-cell>
          <table:table-cell office:value-type="float" office:value="822317" table:formula="of:=['Dados_-_NÃO_MEXER'.P3]" table:style-name="ce86">
            <text:p><text:s/>822.317,00<text:s/></text:p>
          </table:table-cell>
          <table:table-cell office:value-type="float" office:value="0" table:formula="of:=['Dados_-_NÃO_MEXER'.Q3]" table:style-name="ce86">
            <text:p><text:s/>-<text:s text:c="3"/></text:p>
          </table:table-cell>
          <table:table-cell office:value-type="float" office:value="0" table:formula="of:=['Dados_-_NÃO_MEXER'.R3]" table:style-name="ce86">
            <text:p><text:s/>-<text:s text:c="3"/></text:p>
          </table:table-cell>
          <table:table-cell office:value-type="float" office:value="1011430.42" table:formula="of:=SUM([.T42:.W42])" table:style-name="ce86">
            <text:p><text:s/>1.011.430,42<text:s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Ação Transversal" table:formula="of:=['Dados_-_NÃO_MEXER'.C4]" table:style-name="ce86">
            <text:p><text:s/>Ação Transversal<text:s/></text:p>
          </table:table-cell>
          <table:table-cell office:value-type="string" office:string-value="90671" table:formula="of:=['Dados_-_NÃO_MEXER'.D4]" table:style-name="ce87">
            <text:p><text:s/>90671<text:s/></text:p>
          </table:table-cell>
          <table:table-cell office:value-type="string" office:string-value="0142024289" table:formula="of:=['Dados_-_NÃO_MEXER'.E4]" table:style-name="ce86">
            <text:p><text:s/>0142024289<text:s/></text:p>
          </table:table-cell>
          <table:table-cell office:value-type="string" office:string-value="Ação Transversal (Fomento a Pesquisa)" table:formula="of:=['Dados_-_NÃO_MEXER'.F4]" table:style-name="ce86">
            <text:p><text:s/>Ação Transversal (Fomento a Pesquisa)<text:s/></text:p>
          </table:table-cell>
          <table:table-cell office:value-type="float" office:value="27737318" table:formula="of:=['Dados_-_NÃO_MEXER'.G4]" table:style-name="ce86">
            <text:p><text:s/>27.737.318,00<text:s/></text:p>
          </table:table-cell>
          <table:table-cell office:value-type="float" office:value="55865714.609999999" table:formula="of:=['Dados_-_NÃO_MEXER'.H4]" table:style-name="ce86">
            <text:p><text:s/>55.865.714,61<text:s/></text:p>
          </table:table-cell>
          <table:table-cell office:value-type="float" office:value="7095438.9699999997" table:formula="of:=['Dados_-_NÃO_MEXER'.I4]" table:style-name="ce86">
            <text:p><text:s/>7.095.438,97<text:s/></text:p>
          </table:table-cell>
          <table:table-cell office:value-type="float" office:value="6764719.4199999999" table:formula="of:=['Dados_-_NÃO_MEXER'.J4]" table:style-name="ce86">
            <text:p><text:s/>6.764.719,42<text:s/></text:p>
          </table:table-cell>
          <table:table-cell office:value-type="float" office:value="97463191" table:formula="of:=SUM([.E43:.H43])" table:style-name="ce86">
            <text:p><text:s/>97.463.191,00<text:s/></text:p>
          </table:table-cell>
          <table:table-cell office:value-type="float" office:value="13117449" table:formula="of:=['Dados_-_NÃO_MEXER'.K4]" table:style-name="ce86">
            <text:p><text:s/>13.117.449,00<text:s/></text:p>
          </table:table-cell>
          <table:table-cell office:value-type="float" office:value="7091097.0899999999" table:formula="of:=['Dados_-_NÃO_MEXER'.L4]" table:style-name="ce86">
            <text:p><text:s/>7.091.097,09<text:s/></text:p>
          </table:table-cell>
          <table:table-cell office:value-type="float" office:value="575277.49" table:formula="of:=['Dados_-_NÃO_MEXER'.M4]" table:style-name="ce86">
            <text:p><text:s/>575.277,49<text:s/></text:p>
          </table:table-cell>
          <table:table-cell office:value-type="float" office:value="6764719.4199999999" table:formula="of:=['Dados_-_NÃO_MEXER'.N4]" table:style-name="ce86">
            <text:p><text:s/>6.764.719,42<text:s/></text:p>
          </table:table-cell>
          <table:table-cell office:value-type="float" office:value="27548543" table:formula="of:=SUM([.J43:.M43])" table:style-name="ce86">
            <text:p><text:s/>27.548.543,00<text:s/></text:p>
          </table:table-cell>
          <table:table-cell office:value-type="float" office:value="14619869" table:formula="of:=[.E43]-[.J43]" table:style-name="ce86">
            <text:p><text:s/>14.619.869,00<text:s/></text:p>
          </table:table-cell>
          <table:table-cell office:value-type="float" office:value="48774617.519999996" table:formula="of:=[.F43]-[.K43]" table:style-name="ce86">
            <text:p><text:s/>48.774.617,52<text:s/></text:p>
          </table:table-cell>
          <table:table-cell office:value-type="float" office:value="6520161.4799999995" table:formula="of:=[.G43]-[.L43]" table:style-name="ce86">
            <text:p><text:s/>6.520.161,48<text:s/></text:p>
          </table:table-cell>
          <table:table-cell office:value-type="float" office:value="0" table:formula="of:=[.H43]-[.M43]" table:style-name="ce86">
            <text:p><text:s/>-<text:s text:c="3"/></text:p>
          </table:table-cell>
          <table:table-cell office:value-type="float" office:value="69914648" table:formula="of:=[.I43]-[.N43]" table:style-name="ce86">
            <text:p><text:s/>69.914.648,00<text:s/></text:p>
          </table:table-cell>
          <table:table-cell office:value-type="float" office:value="3697065.65" table:formula="of:=['Dados_-_NÃO_MEXER'.O4]" table:style-name="ce86">
            <text:p><text:s/>3.697.065,65<text:s/></text:p>
          </table:table-cell>
          <table:table-cell office:value-type="float" office:value="1672417.32" table:formula="of:=['Dados_-_NÃO_MEXER'.P4]" table:style-name="ce86">
            <text:p><text:s/>1.672.417,32<text:s/></text:p>
          </table:table-cell>
          <table:table-cell office:value-type="float" office:value="0" table:formula="of:=['Dados_-_NÃO_MEXER'.Q4]" table:style-name="ce86">
            <text:p><text:s/>-<text:s text:c="3"/></text:p>
          </table:table-cell>
          <table:table-cell office:value-type="float" office:value="0" table:formula="of:=['Dados_-_NÃO_MEXER'.R4]" table:style-name="ce86">
            <text:p><text:s/>-<text:s text:c="3"/></text:p>
          </table:table-cell>
          <table:table-cell office:value-type="float" office:value="5369482.9699999997" table:formula="of:=SUM([.T43:.W43])" table:style-name="ce86">
            <text:p><text:s/>5.369.482,97<text:s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Ação Transversal" table:formula="of:=['Dados_-_NÃO_MEXER'.C5]" table:style-name="ce86">
            <text:p><text:s/>Ação Transversal<text:s/></text:p>
          </table:table-cell>
          <table:table-cell office:value-type="string" office:string-value="90671" table:formula="of:=['Dados_-_NÃO_MEXER'.D5]" table:style-name="ce87">
            <text:p><text:s/>90671<text:s/></text:p>
          </table:table-cell>
          <table:table-cell office:value-type="string" office:string-value="0172024304" table:formula="of:=['Dados_-_NÃO_MEXER'.E5]" table:style-name="ce86">
            <text:p><text:s/>0172024304<text:s/></text:p>
          </table:table-cell>
          <table:table-cell office:value-type="string" office:string-value="Ação Transversal (Fomento a Pesquisa)" table:formula="of:=['Dados_-_NÃO_MEXER'.F5]" table:style-name="ce86">
            <text:p><text:s/>Ação Transversal (Fomento a Pesquisa)<text:s/></text:p>
          </table:table-cell>
          <table:table-cell office:value-type="float" office:value="23172037" table:formula="of:=['Dados_-_NÃO_MEXER'.G5]" table:style-name="ce86">
            <text:p><text:s/>23.172.037,00<text:s/></text:p>
          </table:table-cell>
          <table:table-cell office:value-type="float" office:value="38555221.280000001" table:formula="of:=['Dados_-_NÃO_MEXER'.H5]" table:style-name="ce86">
            <text:p><text:s/>38.555.221,28<text:s/></text:p>
          </table:table-cell>
          <table:table-cell office:value-type="float" office:value="5250898.47" table:formula="of:=['Dados_-_NÃO_MEXER'.I5]" table:style-name="ce86">
            <text:p><text:s/>5.250.898,47<text:s/></text:p>
          </table:table-cell>
          <table:table-cell office:value-type="float" office:value="5006153.25" table:formula="of:=['Dados_-_NÃO_MEXER'.J5]" table:style-name="ce86">
            <text:p><text:s/>5.006.153,25<text:s/></text:p>
          </table:table-cell>
          <table:table-cell office:value-type="float" office:value="71984310" table:formula="of:=SUM([.E44:.H44])" table:style-name="ce86">
            <text:p><text:s/>71.984.310,00<text:s/></text:p>
          </table:table-cell>
          <table:table-cell office:value-type="float" office:value="23160038.420000002" table:formula="of:=['Dados_-_NÃO_MEXER'.K5]" table:style-name="ce86">
            <text:p><text:s/>23.160.038,42<text:s/></text:p>
          </table:table-cell>
          <table:table-cell office:value-type="float" office:value="26583587.390000001" table:formula="of:=['Dados_-_NÃO_MEXER'.L5]" table:style-name="ce86">
            <text:p><text:s/>26.583.587,39<text:s/></text:p>
          </table:table-cell>
          <table:table-cell office:value-type="float" office:value="5250898.47" table:formula="of:=['Dados_-_NÃO_MEXER'.M5]" table:style-name="ce86">
            <text:p><text:s/>5.250.898,47<text:s/></text:p>
          </table:table-cell>
          <table:table-cell office:value-type="float" office:value="5006153.25" table:formula="of:=['Dados_-_NÃO_MEXER'.N5]" table:style-name="ce86">
            <text:p><text:s/>5.006.153,25<text:s/></text:p>
          </table:table-cell>
          <table:table-cell office:value-type="float" office:value="60000677.530000001" table:formula="of:=SUM([.J44:.M44])" table:style-name="ce86">
            <text:p><text:s/>60.000.677,53<text:s/></text:p>
          </table:table-cell>
          <table:table-cell office:value-type="float" office:value="11998.579999998212" table:formula="of:=[.E44]-[.J44]" table:style-name="ce86">
            <text:p><text:s/>11.998,58<text:s/></text:p>
          </table:table-cell>
          <table:table-cell office:value-type="float" office:value="11971633.890000001" table:formula="of:=[.F44]-[.K44]" table:style-name="ce86">
            <text:p><text:s/>11.971.633,89<text:s/></text:p>
          </table:table-cell>
          <table:table-cell office:value-type="float" office:value="0" table:formula="of:=[.G44]-[.L44]" table:style-name="ce86">
            <text:p><text:s/>-<text:s text:c="3"/></text:p>
          </table:table-cell>
          <table:table-cell office:value-type="float" office:value="0" table:formula="of:=[.H44]-[.M44]" table:style-name="ce86">
            <text:p><text:s/>-<text:s text:c="3"/></text:p>
          </table:table-cell>
          <table:table-cell office:value-type="float" office:value="11983632.469999999" table:formula="of:=[.I44]-[.N44]" table:style-name="ce86">
            <text:p><text:s/>11.983.632,47<text:s/></text:p>
          </table:table-cell>
          <table:table-cell office:value-type="float" office:value="3672337.39" table:formula="of:=['Dados_-_NÃO_MEXER'.O5]" table:style-name="ce86">
            <text:p><text:s/>3.672.337,39<text:s/></text:p>
          </table:table-cell>
          <table:table-cell office:value-type="float" office:value="7195651" table:formula="of:=['Dados_-_NÃO_MEXER'.P5]" table:style-name="ce86">
            <text:p><text:s/>7.195.651,00<text:s/></text:p>
          </table:table-cell>
          <table:table-cell office:value-type="float" office:value="0" table:formula="of:=['Dados_-_NÃO_MEXER'.Q5]" table:style-name="ce86">
            <text:p><text:s/>-<text:s text:c="3"/></text:p>
          </table:table-cell>
          <table:table-cell office:value-type="float" office:value="384.44" table:formula="of:=['Dados_-_NÃO_MEXER'.R5]" table:style-name="ce86">
            <text:p><text:s/>384,44<text:s/></text:p>
          </table:table-cell>
          <table:table-cell office:value-type="float" office:value="10868372.83" table:formula="of:=SUM([.T44:.W44])" table:style-name="ce86">
            <text:p><text:s/>10.868.372,83<text:s/></text:p>
          </table:table-cell>
          <table:table-cell table:number-columns-repeated="16360" table:style-name="ce86"/>
        </table:table-row>
        <table:table-row table:style-name="ro1">
          <table:table-cell office:value-type="string" office:string-value="Ação Transversal" table:formula="of:=['Dados_-_NÃO_MEXER'.C6]" table:style-name="ce121">
            <text:p><text:s/>Ação Transversal<text:s/></text:p>
          </table:table-cell>
          <table:table-cell office:value-type="string" office:string-value="149488" table:formula="of:=['Dados_-_NÃO_MEXER'.D6]" table:style-name="ce174">
            <text:p><text:s/>149488<text:s/></text:p>
          </table:table-cell>
          <table:table-cell office:value-type="string" office:string-value="0172024304" table:formula="of:=['Dados_-_NÃO_MEXER'.E6]" table:style-name="ce121">
            <text:p><text:s/>0172024304<text:s/></text:p>
          </table:table-cell>
          <table:table-cell office:value-type="string" office:string-value="DESENV. TEC EMPRESAS NACIONAIS" table:formula="of:=['Dados_-_NÃO_MEXER'.F6]" table:style-name="ce121">
            <office:annotation draw:style-name="a5" svg:x="6.79166666666667in" svg:y="8.45833333333333in" svg:width="3.05208333333333in" svg:height="0.75in">
              <dc:creator>Breno Rocha Gomes de Abreu</dc:creator>
              <text:p><text:span text:style-name="T3">Breno Rocha Gomes de Abreu:</text:span><text:span text:style-name="T2"/></text:p>
              <text:p><text:span text:style-name="T2">FOMENTO A PESQUISA E AO DESENVOLVIMENTO EM AREAS ESTRATEGICAS EM COOPERACAO COM INSTITUIÇÕES DE PESQUISA EM PAISES SELECIONADOS</text:span></text:p>
            </office:annotation>
            <text:p><text:s/>DESENV. TEC EMPRESAS NACIONAIS<text:s/></text:p>
          </table:table-cell>
          <table:table-cell office:value-type="float" office:value="0" table:formula="of:=['Dados_-_NÃO_MEXER'.G6]" table:style-name="ce66">
            <text:p><text:s/>-<text:s text:c="3"/></text:p>
          </table:table-cell>
          <table:table-cell office:value-type="float" office:value="142210" table:formula="of:=['Dados_-_NÃO_MEXER'.H6]" table:style-name="ce66">
            <text:p><text:s/>142.210,00<text:s/></text:p>
          </table:table-cell>
          <table:table-cell office:value-type="float" office:value="0" table:formula="of:=['Dados_-_NÃO_MEXER'.I6]" table:style-name="ce66">
            <text:p><text:s/>-<text:s text:c="3"/></text:p>
          </table:table-cell>
          <table:table-cell office:value-type="float" office:value="0" table:formula="of:=['Dados_-_NÃO_MEXER'.J6]" table:style-name="ce66">
            <text:p><text:s/>-<text:s text:c="3"/></text:p>
          </table:table-cell>
          <table:table-cell office:value-type="float" office:value="142210" table:formula="of:=SUM([.E45:.H45])" table:style-name="ce66">
            <text:p><text:s/>142.210,00<text:s/></text:p>
          </table:table-cell>
          <table:table-cell office:value-type="float" office:value="0" table:formula="of:=['Dados_-_NÃO_MEXER'.K6]" table:style-name="ce66">
            <text:p><text:s/>-<text:s text:c="3"/></text:p>
          </table:table-cell>
          <table:table-cell office:value-type="float" office:value="0" table:formula="of:=['Dados_-_NÃO_MEXER'.L6]" table:style-name="ce66">
            <text:p><text:s/>-<text:s text:c="3"/></text:p>
          </table:table-cell>
          <table:table-cell office:value-type="float" office:value="0" table:formula="of:=['Dados_-_NÃO_MEXER'.M6]" table:style-name="ce66">
            <text:p><text:s/>-<text:s text:c="3"/></text:p>
          </table:table-cell>
          <table:table-cell office:value-type="float" office:value="0" table:formula="of:=['Dados_-_NÃO_MEXER'.N6]" table:style-name="ce66">
            <text:p><text:s/>-<text:s text:c="3"/></text:p>
          </table:table-cell>
          <table:table-cell office:value-type="float" office:value="0" table:formula="of:=SUM([.J45:.M45])" table:style-name="ce66">
            <text:p><text:s/>-<text:s text:c="3"/></text:p>
          </table:table-cell>
          <table:table-cell office:value-type="float" office:value="0" table:formula="of:=[.E45]-[.J45]" table:style-name="ce66">
            <text:p><text:s/>-<text:s text:c="3"/></text:p>
          </table:table-cell>
          <table:table-cell office:value-type="float" office:value="142210" table:formula="of:=[.F45]-[.K45]" table:style-name="ce121">
            <text:p><text:s/>142.210,00<text:s/></text:p>
          </table:table-cell>
          <table:table-cell office:value-type="float" office:value="0" table:formula="of:=[.G45]-[.L45]" table:style-name="ce121">
            <text:p><text:s/>-<text:s text:c="3"/></text:p>
          </table:table-cell>
          <table:table-cell office:value-type="float" office:value="0" table:formula="of:=[.H45]-[.M45]" table:style-name="ce121">
            <text:p><text:s/>-<text:s text:c="3"/></text:p>
          </table:table-cell>
          <table:table-cell office:value-type="float" office:value="142210" table:formula="of:=[.I45]-[.N45]" table:style-name="ce121">
            <text:p><text:s/>142.210,00<text:s/></text:p>
          </table:table-cell>
          <table:table-cell office:value-type="float" office:value="0" table:formula="of:=['Dados_-_NÃO_MEXER'.O6]" table:style-name="ce121">
            <text:p><text:s/>-<text:s text:c="3"/></text:p>
          </table:table-cell>
          <table:table-cell office:value-type="float" office:value="0" table:formula="of:=['Dados_-_NÃO_MEXER'.P6]" table:style-name="ce121">
            <text:p><text:s/>-<text:s text:c="3"/></text:p>
          </table:table-cell>
          <table:table-cell office:value-type="float" office:value="0" table:formula="of:=['Dados_-_NÃO_MEXER'.Q6]" table:style-name="ce121">
            <text:p><text:s/>-<text:s text:c="3"/></text:p>
          </table:table-cell>
          <table:table-cell office:value-type="float" office:value="0" table:formula="of:=['Dados_-_NÃO_MEXER'.R6]" table:style-name="ce121">
            <text:p><text:s/>-<text:s text:c="3"/></text:p>
          </table:table-cell>
          <table:table-cell office:value-type="float" office:value="0" table:formula="of:=SUM([.T45:.W45])" table:style-name="ce121">
            <text:p><text:s/>-<text:s text:c="3"/></text:p>
          </table:table-cell>
          <table:table-cell table:number-columns-repeated="16360" table:style-name="ce121"/>
        </table:table-row>
        <table:table-row table:style-name="ro1">
          <table:table-cell office:value-type="string" office:string-value="Ação Transversal" table:formula="of:=['Dados_-_NÃO_MEXER'.C7]" table:style-name="ce88">
            <text:p><text:s/>Ação Transversal<text:s/></text:p>
          </table:table-cell>
          <table:table-cell office:value-type="string" office:string-value="90673" table:formula="of:=['Dados_-_NÃO_MEXER'.D7]" table:style-name="ce89">
            <text:p><text:s/>90673<text:s/></text:p>
          </table:table-cell>
          <table:table-cell office:value-type="string" office:string-value="0142024289" table:formula="of:=['Dados_-_NÃO_MEXER'.E7]" table:style-name="ce88">
            <text:p><text:s/>0142024289<text:s/></text:p>
          </table:table-cell>
          <table:table-cell office:value-type="string" office:string-value="INCT" table:formula="of:=['Dados_-_NÃO_MEXER'.F7]" table:style-name="ce88">
            <text:p><text:s/>INCT<text:s/></text:p>
          </table:table-cell>
          <table:table-cell office:value-type="float" office:value="10000000" table:formula="of:=['Dados_-_NÃO_MEXER'.G7]" table:style-name="ce88">
            <text:p><text:s/>10.000.000,00<text:s/></text:p>
          </table:table-cell>
          <table:table-cell office:value-type="float" office:value="7155816.8300000001" table:formula="of:=['Dados_-_NÃO_MEXER'.H7]" table:style-name="ce88">
            <text:p><text:s/>7.155.816,83<text:s/></text:p>
          </table:table-cell>
          <table:table-cell office:value-type="float" office:value="1456024.35" table:formula="of:=['Dados_-_NÃO_MEXER'.I7]" table:style-name="ce88">
            <text:p><text:s/>1.456.024,35<text:s/></text:p>
          </table:table-cell>
          <table:table-cell office:value-type="float" office:value="1388158.82" table:formula="of:=['Dados_-_NÃO_MEXER'.J7]" table:style-name="ce88">
            <text:p><text:s/>1.388.158,82<text:s/></text:p>
          </table:table-cell>
          <table:table-cell office:value-type="float" office:value="20000000" table:formula="of:=SUM([.E46:.H46])" table:style-name="ce88">
            <text:p><text:s/>20.000.000,00<text:s/></text:p>
          </table:table-cell>
          <table:table-cell office:value-type="float" office:value="0" table:formula="of:=['Dados_-_NÃO_MEXER'.K7]" table:style-name="ce88">
            <text:p><text:s/>-<text:s text:c="3"/></text:p>
          </table:table-cell>
          <table:table-cell office:value-type="float" office:value="179700" table:formula="of:=['Dados_-_NÃO_MEXER'.L7]" table:style-name="ce88">
            <text:p><text:s/>179.700,00<text:s/></text:p>
          </table:table-cell>
          <table:table-cell office:value-type="float" office:value="1456024.35" table:formula="of:=['Dados_-_NÃO_MEXER'.M7]" table:style-name="ce88">
            <text:p><text:s/>1.456.024,35<text:s/></text:p>
          </table:table-cell>
          <table:table-cell office:value-type="float" office:value="1388158.82" table:formula="of:=['Dados_-_NÃO_MEXER'.N7]" table:style-name="ce88">
            <text:p><text:s/>1.388.158,82<text:s/></text:p>
          </table:table-cell>
          <table:table-cell office:value-type="float" office:value="3023883.17" table:formula="of:=SUM([.J46:.M46])" table:style-name="ce88">
            <text:p><text:s/>3.023.883,17<text:s/></text:p>
          </table:table-cell>
          <table:table-cell office:value-type="float" office:value="10000000" table:formula="of:=[.E46]-[.J46]" table:style-name="ce88">
            <text:p><text:s/>10.000.000,00<text:s/></text:p>
          </table:table-cell>
          <table:table-cell office:value-type="float" office:value="6976116.8300000001" table:formula="of:=[.F46]-[.K46]" table:style-name="ce88">
            <text:p><text:s/>6.976.116,83<text:s/></text:p>
          </table:table-cell>
          <table:table-cell office:value-type="float" office:value="0" table:formula="of:=[.G46]-[.L46]" table:style-name="ce88">
            <text:p><text:s/>-<text:s text:c="3"/></text:p>
          </table:table-cell>
          <table:table-cell office:value-type="float" office:value="0" table:formula="of:=[.H46]-[.M46]" table:style-name="ce88">
            <text:p><text:s/>-<text:s text:c="3"/></text:p>
          </table:table-cell>
          <table:table-cell office:value-type="float" office:value="16976116.829999998" table:formula="of:=[.I46]-[.N46]" table:style-name="ce88">
            <text:p><text:s/>16.976.116,83<text:s/></text:p>
          </table:table-cell>
          <table:table-cell office:value-type="float" office:value="0" table:formula="of:=['Dados_-_NÃO_MEXER'.O7]" table:style-name="ce88">
            <text:p><text:s/>-<text:s text:c="3"/></text:p>
          </table:table-cell>
          <table:table-cell office:value-type="float" office:value="81700" table:formula="of:=['Dados_-_NÃO_MEXER'.P7]" table:style-name="ce88">
            <text:p><text:s/>81.700,00<text:s/></text:p>
          </table:table-cell>
          <table:table-cell office:value-type="float" office:value="0" table:formula="of:=['Dados_-_NÃO_MEXER'.Q7]" table:style-name="ce88">
            <text:p><text:s/>-<text:s text:c="3"/></text:p>
          </table:table-cell>
          <table:table-cell office:value-type="float" office:value="0" table:formula="of:=['Dados_-_NÃO_MEXER'.R7]" table:style-name="ce88">
            <text:p><text:s/>-<text:s text:c="3"/></text:p>
          </table:table-cell>
          <table:table-cell office:value-type="float" office:value="81700" table:formula="of:=SUM([.T46:.W46])" table:style-name="ce88">
            <text:p><text:s/>81.700,00<text:s/></text:p>
          </table:table-cell>
          <table:table-cell table:number-columns-repeated="16360" table:style-name="ce88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2" table:style-name="ce68"/>
          <table:table-cell office:value-type="string" table:style-name="ce42">
            <text:p>TOTAL Não Reembolsável:</text:p>
          </table:table-cell>
          <table:table-cell office:value-type="float" office:value="204240708.41" table:formula="of:=[.E40]+[.E35]+[.E29]+[.E8]" table:style-name="ce42">
            <text:p><text:s/>204.240.708,41<text:s/></text:p>
          </table:table-cell>
          <table:table-cell office:value-type="float" office:value="553007531.59000003" table:formula="of:=[.F40]+[.F35]+[.F29]+[.F8]" table:style-name="ce42">
            <text:p><text:s/>553.007.531,59<text:s/></text:p>
          </table:table-cell>
          <table:table-cell office:value-type="float" office:value="35776000" table:formula="of:=[.G40]+[.G35]+[.G29]+[.G8]" table:style-name="ce42">
            <text:p><text:s/>35.776.000,00<text:s/></text:p>
          </table:table-cell>
          <table:table-cell office:value-type="float" office:value="58145000" table:formula="of:=[.H40]+[.H35]+[.H29]+[.H8]" table:style-name="ce42">
            <text:p><text:s/>58.145.000,00<text:s/></text:p>
          </table:table-cell>
          <table:table-cell office:value-type="float" office:value="851169240" table:formula="of:=[.I40]+[.I35]+[.I29]+[.I8]" table:style-name="ce42">
            <text:p><text:s/>851.169.240,00<text:s/></text:p>
          </table:table-cell>
          <table:table-cell office:value-type="float" office:value="99414069.25" table:formula="of:=[.J40]+[.J35]+[.J29]+[.J8]" table:style-name="ce42">
            <text:p><text:s/>99.414.069,25<text:s/></text:p>
          </table:table-cell>
          <table:table-cell office:value-type="float" office:value="369623143.42000002" table:formula="of:=[.K40]+[.K35]+[.K29]+[.K8]" table:style-name="ce42">
            <text:p><text:s/>369.623.143,42<text:s/></text:p>
          </table:table-cell>
          <table:table-cell office:value-type="float" office:value="29146073.359999996" table:formula="of:=[.L40]+[.L35]+[.L29]+[.L8]" table:style-name="ce42">
            <text:p><text:s/>29.146.073,36<text:s/></text:p>
          </table:table-cell>
          <table:table-cell office:value-type="float" office:value="58069907.480000004" table:formula="of:=[.M40]+[.M35]+[.M29]+[.M8]" table:style-name="ce42">
            <text:p><text:s/>58.069.907,48<text:s/></text:p>
          </table:table-cell>
          <table:table-cell office:value-type="float" office:value="556253193.50999999" table:formula="of:=[.N40]+[.N35]+[.N29]+[.N8]" table:style-name="ce42">
            <text:p><text:s/>556.253.193,51<text:s/></text:p>
          </table:table-cell>
          <table:table-cell office:value-type="float" office:value="104826639.15999998" table:formula="of:=[.O40]+[.O35]+[.O29]+[.O8]" table:style-name="ce42">
            <text:p><text:s/>104.826.639,16<text:s/></text:p>
          </table:table-cell>
          <table:table-cell office:value-type="float" office:value="183384388.17000002" table:formula="of:=[.P40]+[.P35]+[.P29]+[.P8]" table:style-name="ce42">
            <text:p><text:s/>183.384.388,17<text:s/></text:p>
          </table:table-cell>
          <table:table-cell office:value-type="float" office:value="6629926.6399999997" table:formula="of:=[.Q40]+[.Q35]+[.Q29]+[.Q8]" table:style-name="ce42">
            <text:p><text:s/>6.629.926,64<text:s/></text:p>
          </table:table-cell>
          <table:table-cell office:value-type="float" office:value="75092.52" table:formula="of:=[.R40]+[.R35]+[.R29]+[.R8]" table:style-name="ce42">
            <text:p><text:s/>75.092,52<text:s/></text:p>
          </table:table-cell>
          <table:table-cell office:value-type="float" office:value="294916046.49000001" table:formula="of:=[.S40]+[.S35]+[.S29]+[.S8]" table:style-name="ce42">
            <text:p><text:s/>294.916.046,49<text:s/></text:p>
          </table:table-cell>
          <table:table-cell office:value-type="float" office:value="34486935.759999998" table:formula="of:=[.T40]+[.T35]+[.T29]+[.T8]" table:style-name="ce42">
            <text:p><text:s/>34.486.935,76<text:s/></text:p>
          </table:table-cell>
          <table:table-cell office:value-type="float" office:value="266497641.45000002" table:formula="of:=[.U40]+[.U35]+[.U29]+[.U8]" table:style-name="ce42">
            <text:p><text:s/>266.497.641,45<text:s/></text:p>
          </table:table-cell>
          <table:table-cell office:value-type="float" office:value="5272556.3900000006" table:formula="of:=[.V40]+[.V35]+[.V29]+[.V8]" table:style-name="ce42">
            <text:p><text:s/>5.272.556,39<text:s/></text:p>
          </table:table-cell>
          <table:table-cell office:value-type="float" office:value="22194291.049999997" table:formula="of:=[.W40]+[.W35]+[.W29]+[.W8]" table:style-name="ce42">
            <text:p><text:s/>22.194.291,05<text:s/></text:p>
          </table:table-cell>
          <table:table-cell office:value-type="float" office:value="328451424.64999998" table:formula="of:=[.X40]+[.X35]+[.X29]+[.X8]" table:style-name="ce42">
            <text:p><text:s/>328.451.424,65<text:s/></text:p>
          </table:table-cell>
          <table:table-cell table:number-columns-repeated="16360" table:style-name="ce69"/>
        </table:table-row>
        <table:table-row table:style-name="ro1">
          <table:table-cell table:style-name="ce2"/>
          <table:table-cell table:style-name="ce70"/>
          <table:table-cell table:style-name="ce2"/>
          <table:table-cell table:number-columns-repeated="7" table:style-name="ce36"/>
          <table:table-cell table:number-columns-repeated="2" table:style-name="ce2"/>
          <table:table-cell table:number-columns-repeated="2" table:style-name="ce58"/>
          <table:table-cell table:number-columns-repeated="16370" table:style-name="ce2"/>
        </table:table-row>
        <table:table-row table:style-name="ro1">
          <table:table-cell table:style-name="ce71"/>
          <table:table-cell table:number-columns-repeated="6" table:style-name="ce43"/>
          <table:table-cell table:style-name="ce180"/>
          <table:table-cell table:number-columns-repeated="13" table:style-name="ce43"/>
          <table:table-cell table:number-columns-repeated="16363" table:style-name="ce73"/>
        </table:table-row>
        <table:table-row table:style-name="ro1">
          <table:table-cell table:style-name="ce74"/>
          <table:table-cell table:number-columns-repeated="9" table:style-name="ce43"/>
          <table:table-cell table:style-name="ce72"/>
          <table:table-cell table:number-columns-repeated="2" table:style-name="ce43"/>
          <table:table-cell table:style-name="ce58"/>
          <table:table-cell table:number-columns-repeated="7" table:style-name="ce43"/>
          <table:table-cell table:number-columns-repeated="16363" table:style-name="ce73"/>
        </table:table-row>
        <table:table-row table:style-name="ro1">
          <table:table-cell office:value-type="string" table:number-columns-spanned="1" table:number-rows-spanned="2" table:style-name="ce185">
            <text:p>Discriminação</text:p>
          </table:table-cell>
          <table:table-cell office:value-type="string" table:number-columns-spanned="1" table:number-rows-spanned="2" table:style-name="ce185">
            <text:p>PTRES</text:p>
          </table:table-cell>
          <table:table-cell office:value-type="string" table:number-columns-spanned="1" table:number-rows-spanned="2" table:style-name="ce185">
            <text:p>Fonte</text:p>
          </table:table-cell>
          <table:table-cell office:value-type="string" table:number-columns-spanned="1" table:number-rows-spanned="2" table:style-name="ce185">
            <text:p>Detalhe</text:p>
          </table:table-cell>
          <table:table-cell office:value-type="string" table:number-columns-spanned="5" table:number-rows-spanned="1" table:style-name="ce18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4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Saldo Capital</text:p>
          </table:table-cell>
          <table:table-cell office:value-type="string" table:style-name="ce18">
            <text:p>Saldo Custeio</text:p>
          </table:table-cell>
          <table:table-cell office:value-type="string" table:style-name="ce18">
            <text:p>Saldo Despesas Operacionais</text:p>
          </table:table-cell>
          <table:table-cell office:value-type="string" table:style-name="ce18">
            <text:p>Saldo Taxa de Administração</text:p>
          </table:table-cell>
          <table:table-cell office:value-type="string" table:style-name="ce18">
            <text:p>Saldo 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table:number-columns-repeated="16360"/>
        </table:table-row>
        <table:table-row table:style-name="ro1">
          <table:table-cell office:value-type="string" office:string-value="Créditos Recebidos" table:formula="of:=['Dados_-_NÃO_MEXER'.C12]" table:style-name="ce36">
            <text:p><text:s/>Créditos Recebidos<text:s/></text:p>
          </table:table-cell>
          <table:table-cell office:value-type="string" office:string-value="109695" table:formula="of:=['Dados_-_NÃO_MEXER'.D12]" table:style-name="ce56">
            <text:p><text:s/>109695<text:s/></text:p>
          </table:table-cell>
          <table:table-cell office:value-type="string" office:string-value="6151000000" table:formula="of:=['Dados_-_NÃO_MEXER'.E12]" table:style-name="ce36">
            <text:p><text:s/>6151000000<text:s/></text:p>
          </table:table-cell>
          <table:table-cell office:value-type="string" office:string-value="APOIO À MODERNIZAÇÃO DO PARQUE PRODUT - NACIONAL" table:formula="of:=['Dados_-_NÃO_MEXER'.F12]" table:style-name="ce36">
            <text:p><text:s/>APOIO À MODERNIZAÇÃO DO PARQUE PRODUT - NACIONAL<text:s/></text:p>
          </table:table-cell>
          <table:table-cell office:value-type="float" office:value="0" table:formula="of:=['Dados_-_NÃO_MEXER'.G12]" table:style-name="ce36">
            <text:p><text:s/>-<text:s text:c="3"/></text:p>
          </table:table-cell>
          <table:table-cell office:value-type="float" office:value="3033042.49" table:formula="of:=['Dados_-_NÃO_MEXER'.H12]" table:style-name="ce36">
            <text:p><text:s/>3.033.042,49<text:s/></text:p>
          </table:table-cell>
          <table:table-cell office:value-type="float" office:value="0" table:formula="of:=['Dados_-_NÃO_MEXER'.I12]" table:style-name="ce36">
            <text:p><text:s/>-<text:s text:c="3"/></text:p>
          </table:table-cell>
          <table:table-cell office:value-type="float" office:value="0" table:formula="of:=['Dados_-_NÃO_MEXER'.J12]" table:style-name="ce36">
            <text:p><text:s/>-<text:s text:c="3"/></text:p>
          </table:table-cell>
          <table:table-cell office:value-type="float" office:value="3033042.49" table:formula="of:=SUM([.E54:.H54])" table:style-name="ce36">
            <text:p><text:s/>3.033.042,49<text:s/></text:p>
          </table:table-cell>
          <table:table-cell office:value-type="float" office:value="0" table:formula="of:=['Dados_-_NÃO_MEXER'.K12]" table:style-name="ce36">
            <text:p><text:s/>-<text:s text:c="3"/></text:p>
          </table:table-cell>
          <table:table-cell office:value-type="float" office:value="1065291.03" table:formula="of:=['Dados_-_NÃO_MEXER'.L12]" table:style-name="ce36">
            <text:p><text:s/>1.065.291,03<text:s/></text:p>
          </table:table-cell>
          <table:table-cell office:value-type="float" office:value="0" table:formula="of:=['Dados_-_NÃO_MEXER'.M12]" table:style-name="ce36">
            <text:p><text:s/>-<text:s text:c="3"/></text:p>
          </table:table-cell>
          <table:table-cell office:value-type="float" office:value="0" table:formula="of:=['Dados_-_NÃO_MEXER'.N12]" table:style-name="ce36">
            <text:p><text:s/>-<text:s text:c="3"/></text:p>
          </table:table-cell>
          <table:table-cell office:value-type="float" office:value="1065291.03" table:formula="of:=SUM([.J54:.M54])" table:style-name="ce36">
            <text:p><text:s/>1.065.291,03<text:s/></text:p>
          </table:table-cell>
          <table:table-cell office:value-type="float" office:value="0" table:formula="of:=[.E54]-[.J54]" table:style-name="ce88">
            <text:p><text:s/>-<text:s text:c="3"/></text:p>
          </table:table-cell>
          <table:table-cell office:value-type="float" office:value="1967751.4600000002" table:formula="of:=[.F54]-[.K54]" table:style-name="ce38">
            <text:p><text:s/>1.967.751,46<text:s/></text:p>
          </table:table-cell>
          <table:table-cell office:value-type="float" office:value="0" table:formula="of:=[.G54]-[.L54]" table:style-name="ce36">
            <text:p><text:s/>-<text:s text:c="3"/></text:p>
          </table:table-cell>
          <table:table-cell office:value-type="float" office:value="0" table:formula="of:=[.H54]-[.M54]" table:style-name="ce36">
            <text:p><text:s/>-<text:s text:c="3"/></text:p>
          </table:table-cell>
          <table:table-cell office:value-type="float" office:value="1967751.4600000002" table:formula="of:=[.I54]-[.N54]" table:style-name="ce36">
            <text:p><text:s/>1.967.751,46<text:s/></text:p>
          </table:table-cell>
          <table:table-cell office:value-type="float" office:value="0" table:formula="of:=['Dados_-_NÃO_MEXER'.O12]" table:style-name="ce36">
            <text:p><text:s/>-<text:s text:c="3"/></text:p>
          </table:table-cell>
          <table:table-cell office:value-type="float" office:value="0" table:formula="of:=['Dados_-_NÃO_MEXER'.P12]" table:style-name="ce36">
            <text:p><text:s/>-<text:s text:c="3"/></text:p>
          </table:table-cell>
          <table:table-cell office:value-type="float" office:value="0" table:formula="of:=['Dados_-_NÃO_MEXER'.Q12]" table:style-name="ce36">
            <text:p><text:s/>-<text:s text:c="3"/></text:p>
          </table:table-cell>
          <table:table-cell office:value-type="float" office:value="0" table:formula="of:=['Dados_-_NÃO_MEXER'.R12]" table:style-name="ce36">
            <text:p><text:s/>-<text:s text:c="3"/></text:p>
          </table:table-cell>
          <table:table-cell office:value-type="float" office:value="0" table:formula="of:=SUM([.T54:.W54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Créditos Recebidos" table:formula="of:=['Dados_-_NÃO_MEXER'.C13]" table:style-name="ce36">
            <text:p><text:s/>Créditos Recebidos<text:s/></text:p>
          </table:table-cell>
          <table:table-cell office:value-type="string" office:string-value="109692" table:formula="of:=['Dados_-_NÃO_MEXER'.D13]" table:style-name="ce56">
            <text:p><text:s/>109692<text:s/></text:p>
          </table:table-cell>
          <table:table-cell office:value-type="string" office:string-value="6151000000" table:formula="of:=['Dados_-_NÃO_MEXER'.E13]" table:style-name="ce36">
            <text:p><text:s/>6151000000<text:s/></text:p>
          </table:table-cell>
          <table:table-cell office:value-type="string" office:string-value="FNS - Insumos Estratégicos" table:formula="of:=['Dados_-_NÃO_MEXER'.F13]" table:style-name="ce36">
            <text:p><text:s/>FNS - Insumos Estratégicos<text:s/></text:p>
          </table:table-cell>
          <table:table-cell office:value-type="float" office:value="1586822.91" table:formula="of:=['Dados_-_NÃO_MEXER'.G13]" table:style-name="ce36">
            <text:p><text:s/>1.586.822,91<text:s/></text:p>
          </table:table-cell>
          <table:table-cell office:value-type="float" office:value="0" table:formula="of:=['Dados_-_NÃO_MEXER'.H13]" table:style-name="ce36">
            <text:p><text:s/>-<text:s text:c="3"/></text:p>
          </table:table-cell>
          <table:table-cell office:value-type="float" office:value="0" table:formula="of:=['Dados_-_NÃO_MEXER'.I13]" table:style-name="ce36">
            <text:p><text:s/>-<text:s text:c="3"/></text:p>
          </table:table-cell>
          <table:table-cell office:value-type="float" office:value="0" table:formula="of:=['Dados_-_NÃO_MEXER'.J13]" table:style-name="ce36">
            <text:p><text:s/>-<text:s text:c="3"/></text:p>
          </table:table-cell>
          <table:table-cell office:value-type="float" office:value="1586822.91" table:formula="of:=SUM([.E55:.H55])" table:style-name="ce36">
            <text:p><text:s/>1.586.822,91<text:s/></text:p>
          </table:table-cell>
          <table:table-cell office:value-type="float" office:value="615975.97" table:formula="of:=['Dados_-_NÃO_MEXER'.K13]" table:style-name="ce36">
            <text:p><text:s/>615.975,97<text:s/></text:p>
          </table:table-cell>
          <table:table-cell office:value-type="float" office:value="0" table:formula="of:=['Dados_-_NÃO_MEXER'.L13]" table:style-name="ce36">
            <text:p><text:s/>-<text:s text:c="3"/></text:p>
          </table:table-cell>
          <table:table-cell office:value-type="float" office:value="0" table:formula="of:=['Dados_-_NÃO_MEXER'.M13]" table:style-name="ce36">
            <text:p><text:s/>-<text:s text:c="3"/></text:p>
          </table:table-cell>
          <table:table-cell office:value-type="float" office:value="0" table:formula="of:=['Dados_-_NÃO_MEXER'.N13]" table:style-name="ce36">
            <text:p><text:s/>-<text:s text:c="3"/></text:p>
          </table:table-cell>
          <table:table-cell office:value-type="float" office:value="615975.97" table:formula="of:=SUM([.J55:.M55])" table:style-name="ce36">
            <text:p><text:s/>615.975,97<text:s/></text:p>
          </table:table-cell>
          <table:table-cell office:value-type="float" office:value="970846.94" table:formula="of:=[.E55]-[.J55]" table:style-name="ce38">
            <text:p><text:s/>970.846,94<text:s/></text:p>
          </table:table-cell>
          <table:table-cell office:value-type="float" office:value="0" table:formula="of:=[.F55]-[.K55]" table:style-name="ce36">
            <text:p><text:s/>-<text:s text:c="3"/></text:p>
          </table:table-cell>
          <table:table-cell office:value-type="float" office:value="0" table:formula="of:=[.G55]-[.L55]" table:style-name="ce36">
            <text:p><text:s/>-<text:s text:c="3"/></text:p>
          </table:table-cell>
          <table:table-cell office:value-type="float" office:value="0" table:formula="of:=[.H55]-[.M55]" table:style-name="ce36">
            <text:p><text:s/>-<text:s text:c="3"/></text:p>
          </table:table-cell>
          <table:table-cell office:value-type="float" office:value="970846.94" table:formula="of:=[.I55]-[.N55]" table:style-name="ce36">
            <text:p><text:s/>970.846,94<text:s/></text:p>
          </table:table-cell>
          <table:table-cell office:value-type="float" office:value="0" table:formula="of:=['Dados_-_NÃO_MEXER'.O13]" table:style-name="ce36">
            <text:p><text:s/>-<text:s text:c="3"/></text:p>
          </table:table-cell>
          <table:table-cell office:value-type="float" office:value="0" table:formula="of:=['Dados_-_NÃO_MEXER'.P13]" table:style-name="ce36">
            <text:p><text:s/>-<text:s text:c="3"/></text:p>
          </table:table-cell>
          <table:table-cell office:value-type="float" office:value="0" table:formula="of:=['Dados_-_NÃO_MEXER'.Q13]" table:style-name="ce36">
            <text:p><text:s/>-<text:s text:c="3"/></text:p>
          </table:table-cell>
          <table:table-cell office:value-type="float" office:value="0" table:formula="of:=['Dados_-_NÃO_MEXER'.R13]" table:style-name="ce36">
            <text:p><text:s/>-<text:s text:c="3"/></text:p>
          </table:table-cell>
          <table:table-cell office:value-type="float" office:value="0" table:formula="of:=SUM([.T55:.W55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Total Créditos Recebidos:</text:p>
          </table:table-cell>
          <table:table-cell table:style-name="ce75"/>
          <table:table-cell table:number-columns-repeated="2" table:style-name="ce44"/>
          <table:table-cell office:value-type="float" office:value="1586822.91" table:formula="of:=[.E54]+[.E55]" table:style-name="ce44">
            <text:p><text:s/>1.586.822,91<text:s/></text:p>
          </table:table-cell>
          <table:table-cell office:value-type="float" office:value="3033042.49" table:formula="of:=[.F54]+[.F55]" table:style-name="ce44">
            <text:p><text:s/>3.033.042,49<text:s/></text:p>
          </table:table-cell>
          <table:table-cell office:value-type="float" office:value="0" table:formula="of:=[.G54]+[.G55]" table:style-name="ce44">
            <text:p><text:s/>-<text:s text:c="3"/></text:p>
          </table:table-cell>
          <table:table-cell office:value-type="float" office:value="0" table:formula="of:=[.H54]+[.H55]" table:style-name="ce44">
            <text:p><text:s/>-<text:s text:c="3"/></text:p>
          </table:table-cell>
          <table:table-cell office:value-type="float" office:value="4619865.4000000004" table:formula="of:=[.I54]+[.I55]" table:style-name="ce44">
            <text:p><text:s/>4.619.865,40<text:s/></text:p>
          </table:table-cell>
          <table:table-cell office:value-type="float" office:value="615975.97" table:formula="of:=[.J54]+[.J55]" table:style-name="ce44">
            <text:p><text:s/>615.975,97<text:s/></text:p>
          </table:table-cell>
          <table:table-cell office:value-type="float" office:value="1065291.03" table:formula="of:=[.K54]+[.K55]" table:style-name="ce44">
            <text:p><text:s/>1.065.291,03<text:s/></text:p>
          </table:table-cell>
          <table:table-cell office:value-type="float" office:value="0" table:formula="of:=[.L54]+[.L55]" table:style-name="ce44">
            <text:p><text:s/>-<text:s text:c="3"/></text:p>
          </table:table-cell>
          <table:table-cell office:value-type="float" office:value="0" table:formula="of:=[.M54]+[.M55]" table:style-name="ce44">
            <text:p><text:s/>-<text:s text:c="3"/></text:p>
          </table:table-cell>
          <table:table-cell office:value-type="float" office:value="1681267" table:formula="of:=[.N54]+[.N55]" table:style-name="ce44">
            <text:p><text:s/>1.681.267,00<text:s/></text:p>
          </table:table-cell>
          <table:table-cell office:value-type="float" office:value="970846.94" table:formula="of:=[.O54]+[.O55]" table:style-name="ce44">
            <text:p><text:s/>970.846,94<text:s/></text:p>
          </table:table-cell>
          <table:table-cell office:value-type="float" office:value="1967751.4600000002" table:formula="of:=[.P54]+[.P55]" table:style-name="ce44">
            <text:p><text:s/>1.967.751,46<text:s/></text:p>
          </table:table-cell>
          <table:table-cell office:value-type="float" office:value="0" table:formula="of:=[.Q54]+[.Q55]" table:style-name="ce44">
            <text:p><text:s/>-<text:s text:c="3"/></text:p>
          </table:table-cell>
          <table:table-cell office:value-type="float" office:value="0" table:formula="of:=[.R54]+[.R55]" table:style-name="ce44">
            <text:p><text:s/>-<text:s text:c="3"/></text:p>
          </table:table-cell>
          <table:table-cell office:value-type="float" office:value="2938598.4000000004" table:formula="of:=[.S54]+[.S55]" table:style-name="ce44">
            <text:p><text:s/>2.938.598,40<text:s/></text:p>
          </table:table-cell>
          <table:table-cell office:value-type="float" office:value="0" table:formula="of:=[.T54]+[.T55]" table:style-name="ce44">
            <text:p><text:s/>-<text:s text:c="3"/></text:p>
          </table:table-cell>
          <table:table-cell office:value-type="float" office:value="0" table:formula="of:=[.U54]+[.U55]" table:style-name="ce44">
            <text:p><text:s/>-<text:s text:c="3"/></text:p>
          </table:table-cell>
          <table:table-cell office:value-type="float" office:value="0" table:formula="of:=[.V54]+[.V55]" table:style-name="ce44">
            <text:p><text:s/>-<text:s text:c="3"/></text:p>
          </table:table-cell>
          <table:table-cell office:value-type="float" office:value="0" table:formula="of:=[.W54]+[.W55]" table:style-name="ce44">
            <text:p><text:s/>-<text:s text:c="3"/></text:p>
          </table:table-cell>
          <table:table-cell office:value-type="float" office:value="0" table:formula="of:=[.X54]+[.X55]" table:style-name="ce44">
            <text:p><text:s/>-<text:s text:c="3"/></text:p>
          </table:table-cell>
          <table:table-cell table:number-columns-repeated="16360" table:style-name="ce74"/>
        </table:table-row>
        <table:table-row table:number-rows-repeated="2" table:style-name="ro1">
          <table:table-cell table:style-name="ce45"/>
          <table:table-cell table:style-name="ce76"/>
          <table:table-cell table:number-columns-repeated="19" table:style-name="ce45"/>
          <table:table-cell table:number-columns-repeated="16363" table:style-name="ce77"/>
        </table:table-row>
        <table:table-row table:style-name="ro1">
          <table:table-cell office:value-type="string" table:style-name="ce71">
            <text:p>III - Empréstimo</text:p>
          </table:table-cell>
          <table:table-cell table:number-columns-repeated="9" table:style-name="ce43"/>
          <table:table-cell table:style-name="ce72"/>
          <table:table-cell table:number-columns-repeated="10" table:style-name="ce43"/>
          <table:table-cell table:number-columns-repeated="16363" table:style-name="ce73"/>
        </table:table-row>
        <table:table-row table:style-name="ro1">
          <table:table-cell office:value-type="string" table:number-columns-spanned="4" table:number-rows-spanned="1" table:style-name="ce186">
            <text:p>74910 - Recursos sob Supervisão do Fundo Nacional de Desenv. Científico e Tecnológico/FNDCT - Min Ciência</text:p>
          </table:table-cell>
          <table:covered-table-cell table:number-columns-repeated="3"/>
          <table:table-cell table:number-columns-repeated="6" table:style-name="ce43"/>
          <table:table-cell table:style-name="ce72"/>
          <table:table-cell table:number-columns-repeated="10" table:style-name="ce43"/>
          <table:table-cell table:number-columns-repeated="16363" table:style-name="ce73"/>
        </table:table-row>
        <table:table-row table:style-name="ro1">
          <table:table-cell office:value-type="string" table:number-columns-spanned="1" table:number-rows-spanned="2" table:style-name="ce185">
            <text:p>Discriminação</text:p>
          </table:table-cell>
          <table:table-cell office:value-type="string" table:number-columns-spanned="1" table:number-rows-spanned="2" table:style-name="ce185">
            <text:p>PTRES</text:p>
          </table:table-cell>
          <table:table-cell office:value-type="string" table:number-columns-spanned="1" table:number-rows-spanned="2" table:style-name="ce185">
            <text:p>Fonte</text:p>
          </table:table-cell>
          <table:table-cell office:value-type="string" table:number-columns-spanned="1" table:number-rows-spanned="2" table:style-name="ce185">
            <text:p>Detalhe</text:p>
          </table:table-cell>
          <table:table-cell office:value-type="string" table:number-columns-spanned="5" table:number-rows-spanned="1" table:style-name="ce18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4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Saldo Capital</text:p>
          </table:table-cell>
          <table:table-cell office:value-type="string" table:style-name="ce18">
            <text:p>Saldo Custeio</text:p>
          </table:table-cell>
          <table:table-cell office:value-type="string" table:style-name="ce18">
            <text:p>Saldo Despesas Operacionais</text:p>
          </table:table-cell>
          <table:table-cell office:value-type="string" table:style-name="ce18">
            <text:p>Saldo Taxa de Administração</text:p>
          </table:table-cell>
          <table:table-cell office:value-type="string" table:style-name="ce18">
            <text:p>Saldo 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table:number-columns-repeated="16360"/>
        </table:table-row>
        <table:table-row table:style-name="ro1">
          <table:table-cell office:value-type="string" office:string-value="Empréstimo FNDCT" table:formula="of:=['Dados_-_NÃO_MEXER'.C16]" table:style-name="ce36">
            <text:p><text:s/>Empréstimo FNDCT<text:s/></text:p>
          </table:table-cell>
          <table:table-cell office:value-type="string" office:string-value="90642" table:formula="of:=['Dados_-_NÃO_MEXER'.D16]" table:style-name="ce56">
            <text:p><text:s/>90642<text:s/></text:p>
          </table:table-cell>
          <table:table-cell office:value-type="string" office:string-value="0172024304" table:formula="of:=['Dados_-_NÃO_MEXER'.E16]" table:style-name="ce36">
            <text:p><text:s/>0172024304<text:s/></text:p>
          </table:table-cell>
          <table:table-cell office:value-type="string" office:string-value="Financiamento de Projetos (UO 74.910)" table:formula="of:=['Dados_-_NÃO_MEXER'.F16]" table:style-name="ce36">
            <text:p><text:s/>Financiamento de Projetos (UO 74.910)<text:s/></text:p>
          </table:table-cell>
          <table:table-cell office:value-type="float" office:value="100000000" table:formula="of:=['Dados_-_NÃO_MEXER'.G16]" table:style-name="ce36">
            <text:p><text:s/>100.000.000,00<text:s/></text:p>
          </table:table-cell>
          <table:table-cell office:value-type="float" office:value="0" table:formula="of:=['Dados_-_NÃO_MEXER'.H16]" table:style-name="ce36">
            <text:p><text:s/>-<text:s text:c="3"/></text:p>
          </table:table-cell>
          <table:table-cell office:value-type="float" office:value="0" table:formula="of:=['Dados_-_NÃO_MEXER'.I16]" table:style-name="ce36">
            <text:p><text:s/>-<text:s text:c="3"/></text:p>
          </table:table-cell>
          <table:table-cell office:value-type="float" office:value="0" table:formula="of:=['Dados_-_NÃO_MEXER'.J16]" table:style-name="ce36">
            <text:p><text:s/>-<text:s text:c="3"/></text:p>
          </table:table-cell>
          <table:table-cell office:value-type="float" office:value="100000000" table:formula="of:=SUM([.E64:.H64])" table:style-name="ce36">
            <text:p><text:s/>100.000.000,00<text:s/></text:p>
          </table:table-cell>
          <table:table-cell office:value-type="float" office:value="100000000" table:formula="of:=['Dados_-_NÃO_MEXER'.K16]" table:style-name="ce36">
            <text:p><text:s/>100.000.000,00<text:s/></text:p>
          </table:table-cell>
          <table:table-cell office:value-type="float" office:value="0" table:formula="of:=['Dados_-_NÃO_MEXER'.L16]" table:style-name="ce36">
            <text:p><text:s/>-<text:s text:c="3"/></text:p>
          </table:table-cell>
          <table:table-cell office:value-type="float" office:value="0" table:formula="of:=['Dados_-_NÃO_MEXER'.M16]" table:style-name="ce36">
            <text:p><text:s/>-<text:s text:c="3"/></text:p>
          </table:table-cell>
          <table:table-cell office:value-type="float" office:value="0" table:formula="of:=['Dados_-_NÃO_MEXER'.N16]" table:style-name="ce36">
            <text:p><text:s/>-<text:s text:c="3"/></text:p>
          </table:table-cell>
          <table:table-cell office:value-type="float" office:value="100000000" table:formula="of:=SUM([.J64:.M64])" table:style-name="ce36">
            <text:p><text:s/>100.000.000,00<text:s/></text:p>
          </table:table-cell>
          <table:table-cell office:value-type="float" office:value="0" table:formula="of:=[.E64]-[.J64]" table:style-name="ce36">
            <text:p><text:s/>-<text:s text:c="3"/></text:p>
          </table:table-cell>
          <table:table-cell office:value-type="float" office:value="0" table:formula="of:=[.F64]-[.K64]" table:style-name="ce36">
            <text:p><text:s/>-<text:s text:c="3"/></text:p>
          </table:table-cell>
          <table:table-cell office:value-type="float" office:value="0" table:formula="of:=[.G64]-[.L64]" table:style-name="ce36">
            <text:p><text:s/>-<text:s text:c="3"/></text:p>
          </table:table-cell>
          <table:table-cell office:value-type="float" office:value="0" table:formula="of:=[.H64]-[.M64]" table:style-name="ce36">
            <text:p><text:s/>-<text:s text:c="3"/></text:p>
          </table:table-cell>
          <table:table-cell office:value-type="float" office:value="0" table:formula="of:=[.I64]-[.N64]" table:style-name="ce36">
            <text:p><text:s/>-<text:s text:c="3"/></text:p>
          </table:table-cell>
          <table:table-cell office:value-type="float" office:value="0" table:formula="of:=['Dados_-_NÃO_MEXER'.O16]" table:style-name="ce36">
            <text:p><text:s/>-<text:s text:c="3"/></text:p>
          </table:table-cell>
          <table:table-cell office:value-type="float" office:value="0" table:formula="of:=['Dados_-_NÃO_MEXER'.P16]" table:style-name="ce36">
            <text:p><text:s/>-<text:s text:c="3"/></text:p>
          </table:table-cell>
          <table:table-cell office:value-type="float" office:value="0" table:formula="of:=['Dados_-_NÃO_MEXER'.Q16]" table:style-name="ce36">
            <text:p><text:s/>-<text:s text:c="3"/></text:p>
          </table:table-cell>
          <table:table-cell office:value-type="float" office:value="0" table:formula="of:=['Dados_-_NÃO_MEXER'.R16]" table:style-name="ce36">
            <text:p><text:s/>-<text:s text:c="3"/></text:p>
          </table:table-cell>
          <table:table-cell office:value-type="float" office:value="0" table:formula="of:=SUM([.T64:.W64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Empréstimo FNDCT" table:formula="of:=['Dados_-_NÃO_MEXER'.C17]" table:style-name="ce36">
            <text:p><text:s/>Empréstimo FNDCT<text:s/></text:p>
          </table:table-cell>
          <table:table-cell office:value-type="string" office:string-value="90642" table:formula="of:=['Dados_-_NÃO_MEXER'.D17]" table:style-name="ce56">
            <text:p><text:s/>90642<text:s/></text:p>
          </table:table-cell>
          <table:table-cell office:value-type="string" office:string-value="0172024307" table:formula="of:=['Dados_-_NÃO_MEXER'.E17]" table:style-name="ce36">
            <text:p><text:s/>0172024307<text:s/></text:p>
          </table:table-cell>
          <table:table-cell office:value-type="string" office:string-value="Financiamento de Projetos (UO 74.910)" table:formula="of:=['Dados_-_NÃO_MEXER'.F17]" table:style-name="ce36">
            <text:p><text:s/>Financiamento de Projetos (UO 74.910)<text:s/></text:p>
          </table:table-cell>
          <table:table-cell office:value-type="float" office:value="400000000" table:formula="of:=['Dados_-_NÃO_MEXER'.G17]" table:style-name="ce36">
            <text:p><text:s/>400.000.000,00<text:s/></text:p>
          </table:table-cell>
          <table:table-cell office:value-type="float" office:value="0" table:formula="of:=['Dados_-_NÃO_MEXER'.H17]" table:style-name="ce36">
            <text:p><text:s/>-<text:s text:c="3"/></text:p>
          </table:table-cell>
          <table:table-cell office:value-type="float" office:value="0" table:formula="of:=['Dados_-_NÃO_MEXER'.I17]" table:style-name="ce36">
            <text:p><text:s/>-<text:s text:c="3"/></text:p>
          </table:table-cell>
          <table:table-cell office:value-type="float" office:value="0" table:formula="of:=['Dados_-_NÃO_MEXER'.J17]" table:style-name="ce36">
            <text:p><text:s/>-<text:s text:c="3"/></text:p>
          </table:table-cell>
          <table:table-cell office:value-type="float" office:value="400000000" table:formula="of:=SUM([.E65:.H65])" table:style-name="ce36">
            <text:p><text:s/>400.000.000,00<text:s/></text:p>
          </table:table-cell>
          <table:table-cell office:value-type="float" office:value="400000000" table:formula="of:=['Dados_-_NÃO_MEXER'.K17]" table:style-name="ce36">
            <text:p><text:s/>400.000.000,00<text:s/></text:p>
          </table:table-cell>
          <table:table-cell office:value-type="float" office:value="0" table:formula="of:=['Dados_-_NÃO_MEXER'.L17]" table:style-name="ce36">
            <text:p><text:s/>-<text:s text:c="3"/></text:p>
          </table:table-cell>
          <table:table-cell office:value-type="float" office:value="0" table:formula="of:=['Dados_-_NÃO_MEXER'.M17]" table:style-name="ce36">
            <text:p><text:s/>-<text:s text:c="3"/></text:p>
          </table:table-cell>
          <table:table-cell office:value-type="float" office:value="0" table:formula="of:=['Dados_-_NÃO_MEXER'.N17]" table:style-name="ce36">
            <text:p><text:s/>-<text:s text:c="3"/></text:p>
          </table:table-cell>
          <table:table-cell office:value-type="float" office:value="400000000" table:formula="of:=SUM([.J65:.M65])" table:style-name="ce36">
            <text:p><text:s/>400.000.000,00<text:s/></text:p>
          </table:table-cell>
          <table:table-cell office:value-type="float" office:value="0" table:formula="of:=[.E65]-[.J65]" table:style-name="ce36">
            <text:p><text:s/>-<text:s text:c="3"/></text:p>
          </table:table-cell>
          <table:table-cell office:value-type="float" office:value="0" table:formula="of:=[.F65]-[.K65]" table:style-name="ce36">
            <text:p><text:s/>-<text:s text:c="3"/></text:p>
          </table:table-cell>
          <table:table-cell office:value-type="float" office:value="0" table:formula="of:=[.G65]-[.L65]" table:style-name="ce36">
            <text:p><text:s/>-<text:s text:c="3"/></text:p>
          </table:table-cell>
          <table:table-cell office:value-type="float" office:value="0" table:formula="of:=[.H65]-[.M65]" table:style-name="ce36">
            <text:p><text:s/>-<text:s text:c="3"/></text:p>
          </table:table-cell>
          <table:table-cell office:value-type="float" office:value="0" table:formula="of:=[.I65]-[.N65]" table:style-name="ce36">
            <text:p><text:s/>-<text:s text:c="3"/></text:p>
          </table:table-cell>
          <table:table-cell office:value-type="float" office:value="0" table:formula="of:=['Dados_-_NÃO_MEXER'.O17]" table:style-name="ce36">
            <text:p><text:s/>-<text:s text:c="3"/></text:p>
          </table:table-cell>
          <table:table-cell office:value-type="float" office:value="0" table:formula="of:=['Dados_-_NÃO_MEXER'.P17]" table:style-name="ce36">
            <text:p><text:s/>-<text:s text:c="3"/></text:p>
          </table:table-cell>
          <table:table-cell office:value-type="float" office:value="0" table:formula="of:=['Dados_-_NÃO_MEXER'.Q17]" table:style-name="ce36">
            <text:p><text:s/>-<text:s text:c="3"/></text:p>
          </table:table-cell>
          <table:table-cell office:value-type="float" office:value="0" table:formula="of:=['Dados_-_NÃO_MEXER'.R17]" table:style-name="ce36">
            <text:p><text:s/>-<text:s text:c="3"/></text:p>
          </table:table-cell>
          <table:table-cell office:value-type="float" office:value="0" table:formula="of:=SUM([.T65:.W65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Empréstimo FNDCT" table:formula="of:=['Dados_-_NÃO_MEXER'.C18]" table:style-name="ce36">
            <text:p><text:s/>Empréstimo FNDCT<text:s/></text:p>
          </table:table-cell>
          <table:table-cell office:value-type="string" office:string-value="90642" table:formula="of:=['Dados_-_NÃO_MEXER'.D18]" table:style-name="ce56">
            <text:p><text:s/>90642<text:s/></text:p>
          </table:table-cell>
          <table:table-cell office:value-type="string" office:string-value="0172024308" table:formula="of:=['Dados_-_NÃO_MEXER'.E18]" table:style-name="ce36">
            <text:p><text:s/>0172024308<text:s/></text:p>
          </table:table-cell>
          <table:table-cell office:value-type="string" office:string-value="Financiamento de Projetos (UO 74.910)" table:formula="of:=['Dados_-_NÃO_MEXER'.F18]" table:style-name="ce36">
            <text:p><text:s/>Financiamento de Projetos (UO 74.910)<text:s/></text:p>
          </table:table-cell>
          <table:table-cell office:value-type="float" office:value="111947970" table:formula="of:=['Dados_-_NÃO_MEXER'.G18]" table:style-name="ce36">
            <text:p><text:s/>111.947.970,00<text:s/></text:p>
          </table:table-cell>
          <table:table-cell office:value-type="float" office:value="0" table:formula="of:=['Dados_-_NÃO_MEXER'.H18]" table:style-name="ce36">
            <text:p><text:s/>-<text:s text:c="3"/></text:p>
          </table:table-cell>
          <table:table-cell office:value-type="float" office:value="0" table:formula="of:=['Dados_-_NÃO_MEXER'.I18]" table:style-name="ce36">
            <text:p><text:s/>-<text:s text:c="3"/></text:p>
          </table:table-cell>
          <table:table-cell office:value-type="float" office:value="0" table:formula="of:=['Dados_-_NÃO_MEXER'.J18]" table:style-name="ce36">
            <text:p><text:s/>-<text:s text:c="3"/></text:p>
          </table:table-cell>
          <table:table-cell office:value-type="float" office:value="111947970" table:formula="of:=SUM([.E66:.H66])" table:style-name="ce36">
            <text:p><text:s/>111.947.970,00<text:s/></text:p>
          </table:table-cell>
          <table:table-cell office:value-type="float" office:value="111947970" table:formula="of:=['Dados_-_NÃO_MEXER'.K18]" table:style-name="ce36">
            <text:p><text:s/>111.947.970,00<text:s/></text:p>
          </table:table-cell>
          <table:table-cell office:value-type="float" office:value="0" table:formula="of:=['Dados_-_NÃO_MEXER'.L18]" table:style-name="ce36">
            <text:p><text:s/>-<text:s text:c="3"/></text:p>
          </table:table-cell>
          <table:table-cell office:value-type="float" office:value="0" table:formula="of:=['Dados_-_NÃO_MEXER'.M18]" table:style-name="ce36">
            <text:p><text:s/>-<text:s text:c="3"/></text:p>
          </table:table-cell>
          <table:table-cell office:value-type="float" office:value="0" table:formula="of:=['Dados_-_NÃO_MEXER'.N18]" table:style-name="ce36">
            <text:p><text:s/>-<text:s text:c="3"/></text:p>
          </table:table-cell>
          <table:table-cell office:value-type="float" office:value="111947970" table:formula="of:=SUM([.J66:.M66])" table:style-name="ce36">
            <text:p><text:s/>111.947.970,00<text:s/></text:p>
          </table:table-cell>
          <table:table-cell office:value-type="float" office:value="0" table:formula="of:=[.E66]-[.J66]" table:style-name="ce36">
            <text:p><text:s/>-<text:s text:c="3"/></text:p>
          </table:table-cell>
          <table:table-cell office:value-type="float" office:value="0" table:formula="of:=[.F66]-[.K66]" table:style-name="ce36">
            <text:p><text:s/>-<text:s text:c="3"/></text:p>
          </table:table-cell>
          <table:table-cell office:value-type="float" office:value="0" table:formula="of:=[.G66]-[.L66]" table:style-name="ce36">
            <text:p><text:s/>-<text:s text:c="3"/></text:p>
          </table:table-cell>
          <table:table-cell office:value-type="float" office:value="0" table:formula="of:=[.H66]-[.M66]" table:style-name="ce36">
            <text:p><text:s/>-<text:s text:c="3"/></text:p>
          </table:table-cell>
          <table:table-cell office:value-type="float" office:value="0" table:formula="of:=[.I66]-[.N66]" table:style-name="ce36">
            <text:p><text:s/>-<text:s text:c="3"/></text:p>
          </table:table-cell>
          <table:table-cell office:value-type="float" office:value="0" table:formula="of:=['Dados_-_NÃO_MEXER'.O18]" table:style-name="ce36">
            <text:p><text:s/>-<text:s text:c="3"/></text:p>
          </table:table-cell>
          <table:table-cell office:value-type="float" office:value="0" table:formula="of:=['Dados_-_NÃO_MEXER'.P18]" table:style-name="ce36">
            <text:p><text:s/>-<text:s text:c="3"/></text:p>
          </table:table-cell>
          <table:table-cell office:value-type="float" office:value="0" table:formula="of:=['Dados_-_NÃO_MEXER'.Q18]" table:style-name="ce36">
            <text:p><text:s/>-<text:s text:c="3"/></text:p>
          </table:table-cell>
          <table:table-cell office:value-type="float" office:value="0" table:formula="of:=['Dados_-_NÃO_MEXER'.R18]" table:style-name="ce36">
            <text:p><text:s/>-<text:s text:c="3"/></text:p>
          </table:table-cell>
          <table:table-cell office:value-type="float" office:value="0" table:formula="of:=SUM([.T66:.W66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Empréstimo FNDCT" table:formula="of:=['Dados_-_NÃO_MEXER'.C19]" table:style-name="ce36">
            <text:p><text:s/>Empréstimo FNDCT<text:s/></text:p>
          </table:table-cell>
          <table:table-cell office:value-type="string" office:string-value="90642" table:formula="of:=['Dados_-_NÃO_MEXER'.D19]" table:style-name="ce56">
            <text:p><text:s/>90642<text:s/></text:p>
          </table:table-cell>
          <table:table-cell office:value-type="string" office:string-value="0172024309" table:formula="of:=['Dados_-_NÃO_MEXER'.E19]" table:style-name="ce36">
            <text:p><text:s/>0172024309<text:s/></text:p>
          </table:table-cell>
          <table:table-cell office:value-type="string" office:string-value="Financiamento de Projetos (UO 74.910)" table:formula="of:=['Dados_-_NÃO_MEXER'.F19]" table:style-name="ce36">
            <text:p><text:s/>Financiamento de Projetos (UO 74.910)<text:s/></text:p>
          </table:table-cell>
          <table:table-cell office:value-type="float" office:value="200000000" table:formula="of:=['Dados_-_NÃO_MEXER'.G19]" table:style-name="ce36">
            <text:p><text:s/>200.000.000,00<text:s/></text:p>
          </table:table-cell>
          <table:table-cell office:value-type="float" office:value="0" table:formula="of:=['Dados_-_NÃO_MEXER'.H19]" table:style-name="ce36">
            <text:p><text:s/>-<text:s text:c="3"/></text:p>
          </table:table-cell>
          <table:table-cell office:value-type="float" office:value="0" table:formula="of:=['Dados_-_NÃO_MEXER'.I19]" table:style-name="ce36">
            <text:p><text:s/>-<text:s text:c="3"/></text:p>
          </table:table-cell>
          <table:table-cell office:value-type="float" office:value="0" table:formula="of:=['Dados_-_NÃO_MEXER'.J19]" table:style-name="ce36">
            <text:p><text:s/>-<text:s text:c="3"/></text:p>
          </table:table-cell>
          <table:table-cell office:value-type="float" office:value="200000000" table:formula="of:=SUM([.E67:.H67])" table:style-name="ce36">
            <text:p><text:s/>200.000.000,00<text:s/></text:p>
          </table:table-cell>
          <table:table-cell office:value-type="float" office:value="200000000" table:formula="of:=['Dados_-_NÃO_MEXER'.K19]" table:style-name="ce36">
            <text:p><text:s/>200.000.000,00<text:s/></text:p>
          </table:table-cell>
          <table:table-cell office:value-type="float" office:value="0" table:formula="of:=['Dados_-_NÃO_MEXER'.L19]" table:style-name="ce36">
            <text:p><text:s/>-<text:s text:c="3"/></text:p>
          </table:table-cell>
          <table:table-cell office:value-type="float" office:value="0" table:formula="of:=['Dados_-_NÃO_MEXER'.M19]" table:style-name="ce36">
            <text:p><text:s/>-<text:s text:c="3"/></text:p>
          </table:table-cell>
          <table:table-cell office:value-type="float" office:value="0" table:formula="of:=['Dados_-_NÃO_MEXER'.N19]" table:style-name="ce36">
            <text:p><text:s/>-<text:s text:c="3"/></text:p>
          </table:table-cell>
          <table:table-cell office:value-type="float" office:value="200000000" table:formula="of:=SUM([.J67:.M67])" table:style-name="ce36">
            <text:p><text:s/>200.000.000,00<text:s/></text:p>
          </table:table-cell>
          <table:table-cell office:value-type="float" office:value="0" table:formula="of:=[.E67]-[.J67]" table:style-name="ce36">
            <text:p><text:s/>-<text:s text:c="3"/></text:p>
          </table:table-cell>
          <table:table-cell office:value-type="float" office:value="0" table:formula="of:=[.F67]-[.K67]" table:style-name="ce36">
            <text:p><text:s/>-<text:s text:c="3"/></text:p>
          </table:table-cell>
          <table:table-cell office:value-type="float" office:value="0" table:formula="of:=[.G67]-[.L67]" table:style-name="ce36">
            <text:p><text:s/>-<text:s text:c="3"/></text:p>
          </table:table-cell>
          <table:table-cell office:value-type="float" office:value="0" table:formula="of:=[.H67]-[.M67]" table:style-name="ce36">
            <text:p><text:s/>-<text:s text:c="3"/></text:p>
          </table:table-cell>
          <table:table-cell office:value-type="float" office:value="0" table:formula="of:=[.I67]-[.N67]" table:style-name="ce36">
            <text:p><text:s/>-<text:s text:c="3"/></text:p>
          </table:table-cell>
          <table:table-cell office:value-type="float" office:value="0" table:formula="of:=['Dados_-_NÃO_MEXER'.O19]" table:style-name="ce36">
            <text:p><text:s/>-<text:s text:c="3"/></text:p>
          </table:table-cell>
          <table:table-cell office:value-type="float" office:value="0" table:formula="of:=['Dados_-_NÃO_MEXER'.P19]" table:style-name="ce36">
            <text:p><text:s/>-<text:s text:c="3"/></text:p>
          </table:table-cell>
          <table:table-cell office:value-type="float" office:value="0" table:formula="of:=['Dados_-_NÃO_MEXER'.Q19]" table:style-name="ce36">
            <text:p><text:s/>-<text:s text:c="3"/></text:p>
          </table:table-cell>
          <table:table-cell office:value-type="float" office:value="0" table:formula="of:=['Dados_-_NÃO_MEXER'.R19]" table:style-name="ce36">
            <text:p><text:s/>-<text:s text:c="3"/></text:p>
          </table:table-cell>
          <table:table-cell office:value-type="float" office:value="0" table:formula="of:=SUM([.T67:.W67])" table:style-name="ce36">
            <text:p><text:s/>-<text:s text:c="3"/></text:p>
          </table:table-cell>
          <table:table-cell table:number-columns-repeated="16360" table:style-name="ce36"/>
        </table:table-row>
        <table:table-row table:style-name="ro1">
          <table:table-cell office:value-type="string" office:string-value="Empréstimo FNDCT" table:formula="of:=['Dados_-_NÃO_MEXER'.C20]" table:style-name="ce38">
            <text:p><text:s/>Empréstimo FNDCT<text:s/></text:p>
          </table:table-cell>
          <table:table-cell office:value-type="string" office:string-value="90642" table:formula="of:=['Dados_-_NÃO_MEXER'.D20]" table:style-name="ce57">
            <text:p><text:s/>90642<text:s/></text:p>
          </table:table-cell>
          <table:table-cell office:value-type="string" office:string-value="0172024310" table:formula="of:=['Dados_-_NÃO_MEXER'.E20]" table:style-name="ce38">
            <text:p><text:s/>0172024310<text:s/></text:p>
          </table:table-cell>
          <table:table-cell office:value-type="string" office:string-value="Financiamento de Projetos (UO 74.910)" table:formula="of:=['Dados_-_NÃO_MEXER'.F20]" table:style-name="ce38">
            <text:p><text:s/>Financiamento de Projetos (UO 74.910)<text:s/></text:p>
          </table:table-cell>
          <table:table-cell office:value-type="float" office:value="100000000" table:formula="of:=['Dados_-_NÃO_MEXER'.G20]" table:style-name="ce38">
            <text:p><text:s/>100.000.000,00<text:s/></text:p>
          </table:table-cell>
          <table:table-cell office:value-type="float" office:value="0" table:formula="of:=['Dados_-_NÃO_MEXER'.H20]" table:style-name="ce38">
            <text:p><text:s/>-<text:s text:c="3"/></text:p>
          </table:table-cell>
          <table:table-cell office:value-type="float" office:value="0" table:formula="of:=['Dados_-_NÃO_MEXER'.I20]" table:style-name="ce38">
            <text:p><text:s/>-<text:s text:c="3"/></text:p>
          </table:table-cell>
          <table:table-cell office:value-type="float" office:value="0" table:formula="of:=['Dados_-_NÃO_MEXER'.J20]" table:style-name="ce38">
            <text:p><text:s/>-<text:s text:c="3"/></text:p>
          </table:table-cell>
          <table:table-cell office:value-type="float" office:value="100000000" table:formula="of:=SUM([.E68:.H68])" table:style-name="ce38">
            <text:p><text:s/>100.000.000,00<text:s/></text:p>
          </table:table-cell>
          <table:table-cell office:value-type="float" office:value="100000000" table:formula="of:=['Dados_-_NÃO_MEXER'.K20]" table:style-name="ce38">
            <text:p><text:s/>100.000.000,00<text:s/></text:p>
          </table:table-cell>
          <table:table-cell office:value-type="float" office:value="0" table:formula="of:=['Dados_-_NÃO_MEXER'.L20]" table:style-name="ce38">
            <text:p><text:s/>-<text:s text:c="3"/></text:p>
          </table:table-cell>
          <table:table-cell office:value-type="float" office:value="0" table:formula="of:=['Dados_-_NÃO_MEXER'.M20]" table:style-name="ce38">
            <text:p><text:s/>-<text:s text:c="3"/></text:p>
          </table:table-cell>
          <table:table-cell office:value-type="float" office:value="0" table:formula="of:=['Dados_-_NÃO_MEXER'.N20]" table:style-name="ce38">
            <text:p><text:s/>-<text:s text:c="3"/></text:p>
          </table:table-cell>
          <table:table-cell office:value-type="float" office:value="100000000" table:formula="of:=SUM([.J68:.M68])" table:style-name="ce38">
            <text:p><text:s/>100.000.000,00<text:s/></text:p>
          </table:table-cell>
          <table:table-cell office:value-type="float" office:value="0" table:formula="of:=[.E68]-[.J68]" table:style-name="ce38">
            <text:p><text:s/>-<text:s text:c="3"/></text:p>
          </table:table-cell>
          <table:table-cell office:value-type="float" office:value="0" table:formula="of:=[.F68]-[.K68]" table:style-name="ce38">
            <text:p><text:s/>-<text:s text:c="3"/></text:p>
          </table:table-cell>
          <table:table-cell office:value-type="float" office:value="0" table:formula="of:=[.G68]-[.L68]" table:style-name="ce38">
            <text:p><text:s/>-<text:s text:c="3"/></text:p>
          </table:table-cell>
          <table:table-cell office:value-type="float" office:value="0" table:formula="of:=[.H68]-[.M68]" table:style-name="ce38">
            <text:p><text:s/>-<text:s text:c="3"/></text:p>
          </table:table-cell>
          <table:table-cell office:value-type="float" office:value="0" table:formula="of:=[.I68]-[.N68]" table:style-name="ce38">
            <text:p><text:s/>-<text:s text:c="3"/></text:p>
          </table:table-cell>
          <table:table-cell office:value-type="float" office:value="0" table:formula="of:=['Dados_-_NÃO_MEXER'.O20]" table:style-name="ce38">
            <text:p><text:s/>-<text:s text:c="3"/></text:p>
          </table:table-cell>
          <table:table-cell office:value-type="float" office:value="0" table:formula="of:=['Dados_-_NÃO_MEXER'.P20]" table:style-name="ce38">
            <text:p><text:s/>-<text:s text:c="3"/></text:p>
          </table:table-cell>
          <table:table-cell office:value-type="float" office:value="0" table:formula="of:=['Dados_-_NÃO_MEXER'.Q20]" table:style-name="ce38">
            <text:p><text:s/>-<text:s text:c="3"/></text:p>
          </table:table-cell>
          <table:table-cell office:value-type="float" office:value="0" table:formula="of:=['Dados_-_NÃO_MEXER'.R20]" table:style-name="ce38">
            <text:p><text:s/>-<text:s text:c="3"/></text:p>
          </table:table-cell>
          <table:table-cell office:value-type="float" office:value="0" table:formula="of:=SUM([.T68:.W68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office:value-type="string" office:string-value="Empréstimo FNDCT" table:formula="of:=['Dados_-_NÃO_MEXER'.C21]" table:style-name="ce38">
            <text:p><text:s/>Empréstimo FNDCT<text:s/></text:p>
          </table:table-cell>
          <table:table-cell office:value-type="string" office:string-value="90642" table:formula="of:=['Dados_-_NÃO_MEXER'.D21]" table:style-name="ce57">
            <text:p><text:s/>90642<text:s/></text:p>
          </table:table-cell>
          <table:table-cell office:value-type="string" office:string-value="0180365009" table:formula="of:=['Dados_-_NÃO_MEXER'.E21]" table:style-name="ce38">
            <text:p><text:s/>0180365009<text:s/></text:p>
          </table:table-cell>
          <table:table-cell office:value-type="string" office:string-value="Financiamento de Projetos (UO 74.910)" table:formula="of:=['Dados_-_NÃO_MEXER'.F21]" table:style-name="ce38">
            <text:p><text:s/>Financiamento de Projetos (UO 74.910)<text:s/></text:p>
          </table:table-cell>
          <table:table-cell office:value-type="float" office:value="500756138" table:formula="of:=['Dados_-_NÃO_MEXER'.G21]" table:style-name="ce38">
            <text:p><text:s/>500.756.138,00<text:s/></text:p>
          </table:table-cell>
          <table:table-cell office:value-type="float" office:value="0" table:formula="of:=['Dados_-_NÃO_MEXER'.H21]" table:style-name="ce66">
            <text:p><text:s/>-<text:s text:c="3"/></text:p>
          </table:table-cell>
          <table:table-cell office:value-type="float" office:value="0" table:formula="of:=['Dados_-_NÃO_MEXER'.I21]" table:style-name="ce38">
            <text:p><text:s/>-<text:s text:c="3"/></text:p>
          </table:table-cell>
          <table:table-cell office:value-type="float" office:value="0" table:formula="of:=['Dados_-_NÃO_MEXER'.J21]" table:style-name="ce38">
            <text:p><text:s/>-<text:s text:c="3"/></text:p>
          </table:table-cell>
          <table:table-cell office:value-type="float" office:value="500756138" table:formula="of:=SUM([.E69:.H69])" table:style-name="ce38">
            <text:p><text:s/>500.756.138,00<text:s/></text:p>
          </table:table-cell>
          <table:table-cell office:value-type="float" office:value="500756138" table:formula="of:=['Dados_-_NÃO_MEXER'.K21]" table:style-name="ce38">
            <text:p><text:s/>500.756.138,00<text:s/></text:p>
          </table:table-cell>
          <table:table-cell office:value-type="float" office:value="0" table:formula="of:=['Dados_-_NÃO_MEXER'.L21]" table:style-name="ce38">
            <text:p><text:s/>-<text:s text:c="3"/></text:p>
          </table:table-cell>
          <table:table-cell office:value-type="float" office:value="0" table:formula="of:=['Dados_-_NÃO_MEXER'.M21]" table:style-name="ce38">
            <text:p><text:s/>-<text:s text:c="3"/></text:p>
          </table:table-cell>
          <table:table-cell office:value-type="float" office:value="0" table:formula="of:=['Dados_-_NÃO_MEXER'.N21]" table:style-name="ce38">
            <text:p><text:s/>-<text:s text:c="3"/></text:p>
          </table:table-cell>
          <table:table-cell office:value-type="float" office:value="500756138" table:formula="of:=SUM([.J69:.M69])" table:style-name="ce38">
            <text:p><text:s/>500.756.138,00<text:s/></text:p>
          </table:table-cell>
          <table:table-cell office:value-type="float" office:value="0" table:formula="of:=[.E69]-[.J69]" table:style-name="ce38">
            <text:p><text:s/>-<text:s text:c="3"/></text:p>
          </table:table-cell>
          <table:table-cell office:value-type="float" office:value="0" table:formula="of:=[.F69]-[.K69]" table:style-name="ce38">
            <text:p><text:s/>-<text:s text:c="3"/></text:p>
          </table:table-cell>
          <table:table-cell office:value-type="float" office:value="0" table:formula="of:=[.G69]-[.L69]" table:style-name="ce38">
            <text:p><text:s/>-<text:s text:c="3"/></text:p>
          </table:table-cell>
          <table:table-cell office:value-type="float" office:value="0" table:formula="of:=[.H69]-[.M69]" table:style-name="ce38">
            <text:p><text:s/>-<text:s text:c="3"/></text:p>
          </table:table-cell>
          <table:table-cell office:value-type="float" office:value="0" table:formula="of:=[.I69]-[.N69]" table:style-name="ce38">
            <text:p><text:s/>-<text:s text:c="3"/></text:p>
          </table:table-cell>
          <table:table-cell office:value-type="float" office:value="0" table:formula="of:=['Dados_-_NÃO_MEXER'.O21]" table:style-name="ce38">
            <text:p><text:s/>-<text:s text:c="3"/></text:p>
          </table:table-cell>
          <table:table-cell office:value-type="float" office:value="0" table:formula="of:=['Dados_-_NÃO_MEXER'.P21]" table:style-name="ce38">
            <text:p><text:s/>-<text:s text:c="3"/></text:p>
          </table:table-cell>
          <table:table-cell office:value-type="float" office:value="0" table:formula="of:=['Dados_-_NÃO_MEXER'.Q21]" table:style-name="ce38">
            <text:p><text:s/>-<text:s text:c="3"/></text:p>
          </table:table-cell>
          <table:table-cell office:value-type="float" office:value="0" table:formula="of:=['Dados_-_NÃO_MEXER'.R21]" table:style-name="ce38">
            <text:p><text:s/>-<text:s text:c="3"/></text:p>
          </table:table-cell>
          <table:table-cell office:value-type="float" office:value="0" table:formula="of:=SUM([.T69:.W69])" table:style-name="ce38">
            <text:p><text:s/>-<text:s text:c="3"/></text:p>
          </table:table-cell>
          <table:table-cell table:number-columns-repeated="16360" table:style-name="ce3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8">
            <text:p>Total Empréstimo</text:p>
          </table:table-cell>
          <table:table-cell table:style-name="ce82"/>
          <table:table-cell table:number-columns-repeated="2" table:style-name="ce83"/>
          <table:table-cell office:value-type="float" office:value="1412704108" table:formula="of:=SUM([.E64:.E70])" table:style-name="ce83">
            <text:p><text:s/>1.412.704.108,00<text:s/></text:p>
          </table:table-cell>
          <table:table-cell office:value-type="float" office:value="0" table:formula="of:=SUM([.F64:.F70])" table:style-name="ce83">
            <text:p><text:s/>-<text:s text:c="3"/></text:p>
          </table:table-cell>
          <table:table-cell office:value-type="float" office:value="0" table:formula="of:=SUM([.G64:.G70])" table:style-name="ce83">
            <text:p><text:s/>-<text:s text:c="3"/></text:p>
          </table:table-cell>
          <table:table-cell office:value-type="float" office:value="0" table:formula="of:=SUM([.H64:.H70])" table:style-name="ce83">
            <text:p><text:s/>-<text:s text:c="3"/></text:p>
          </table:table-cell>
          <table:table-cell office:value-type="float" office:value="1412704108" table:formula="of:=SUM([.I64:.I70])" table:style-name="ce83">
            <text:p><text:s/>1.412.704.108,00<text:s/></text:p>
          </table:table-cell>
          <table:table-cell office:value-type="float" office:value="1412704108" table:formula="of:=SUM([.J64:.J70])" table:style-name="ce83">
            <text:p><text:s/>1.412.704.108,00<text:s/></text:p>
          </table:table-cell>
          <table:table-cell office:value-type="float" office:value="0" table:formula="of:=SUM([.K64:.K70])" table:style-name="ce83">
            <text:p><text:s/>-<text:s text:c="3"/></text:p>
          </table:table-cell>
          <table:table-cell office:value-type="float" office:value="0" table:formula="of:=SUM([.L64:.L70])" table:style-name="ce83">
            <text:p><text:s/>-<text:s text:c="3"/></text:p>
          </table:table-cell>
          <table:table-cell office:value-type="float" office:value="0" table:formula="of:=SUM([.M64:.M70])" table:style-name="ce83">
            <text:p><text:s/>-<text:s text:c="3"/></text:p>
          </table:table-cell>
          <table:table-cell office:value-type="float" office:value="1412704108" table:formula="of:=SUM([.N64:.N70])" table:style-name="ce83">
            <text:p><text:s/>1.412.704.108,00<text:s/></text:p>
          </table:table-cell>
          <table:table-cell office:value-type="float" office:value="0" table:formula="of:=SUM([.O64:.O70])" table:style-name="ce83">
            <text:p><text:s/>-<text:s text:c="3"/></text:p>
          </table:table-cell>
          <table:table-cell office:value-type="float" office:value="0" table:formula="of:=SUM([.P64:.P70])" table:style-name="ce83">
            <text:p><text:s/>-<text:s text:c="3"/></text:p>
          </table:table-cell>
          <table:table-cell office:value-type="float" office:value="0" table:formula="of:=SUM([.Q64:.Q70])" table:style-name="ce83">
            <text:p><text:s/>-<text:s text:c="3"/></text:p>
          </table:table-cell>
          <table:table-cell office:value-type="float" office:value="0" table:formula="of:=SUM([.R64:.R70])" table:style-name="ce83">
            <text:p><text:s/>-<text:s text:c="3"/></text:p>
          </table:table-cell>
          <table:table-cell office:value-type="float" office:value="0" table:formula="of:=SUM([.S64:.S70])" table:style-name="ce83">
            <text:p><text:s/>-<text:s text:c="3"/></text:p>
          </table:table-cell>
          <table:table-cell office:value-type="float" office:value="0" table:formula="of:=SUM([.T64:.T70])" table:style-name="ce83">
            <text:p><text:s/>-<text:s text:c="3"/></text:p>
          </table:table-cell>
          <table:table-cell office:value-type="float" office:value="0" table:formula="of:=SUM([.U64:.U70])" table:style-name="ce83">
            <text:p><text:s/>-<text:s text:c="3"/></text:p>
          </table:table-cell>
          <table:table-cell office:value-type="float" office:value="0" table:formula="of:=SUM([.V64:.V70])" table:style-name="ce83">
            <text:p><text:s/>-<text:s text:c="3"/></text:p>
          </table:table-cell>
          <table:table-cell office:value-type="float" office:value="0" table:formula="of:=SUM([.W64:.W70])" table:style-name="ce83">
            <text:p><text:s/>-<text:s text:c="3"/></text:p>
          </table:table-cell>
          <table:table-cell office:value-type="float" office:value="0" table:formula="of:=SUM([.X64:.X70])" table:style-name="ce83">
            <text:p><text:s/>-<text:s text:c="3"/></text:p>
          </table:table-cell>
          <table:table-cell table:number-columns-repeated="16360" table:style-name="ce84"/>
        </table:table-row>
        <table:table-row table:style-name="ro1">
          <table:table-cell table:style-name="ce45"/>
          <table:table-cell table:style-name="ce76"/>
          <table:table-cell table:number-columns-repeated="22" table:style-name="ce45"/>
          <table:table-cell table:number-columns-repeated="16360" table:style-name="ce77"/>
        </table:table-row>
        <table:table-row table:style-name="ro1">
          <table:table-cell office:value-type="string" table:style-name="ce79">
            <text:p>TOTAL FNDCT</text:p>
          </table:table-cell>
          <table:table-cell table:style-name="ce80"/>
          <table:table-cell table:number-columns-repeated="2" table:style-name="ce79"/>
          <table:table-cell office:value-type="float" office:value="1618531639.3200002" table:formula="of:=[.E71]+[.E57]+[.E48]" table:style-name="ce79">
            <text:p><text:s/>1.618.531.639,32<text:s/></text:p>
          </table:table-cell>
          <table:table-cell office:value-type="float" office:value="556040574.08000004" table:formula="of:=[.F71]+[.F57]+[.F48]" table:style-name="ce79">
            <text:p><text:s/>556.040.574,08<text:s/></text:p>
          </table:table-cell>
          <table:table-cell office:value-type="float" office:value="35776000" table:formula="of:=[.G71]+[.G57]+[.G48]" table:style-name="ce79">
            <text:p><text:s/>35.776.000,00<text:s/></text:p>
          </table:table-cell>
          <table:table-cell office:value-type="float" office:value="58145000" table:formula="of:=[.H71]+[.H57]+[.H48]" table:style-name="ce79">
            <text:p><text:s/>58.145.000,00<text:s/></text:p>
          </table:table-cell>
          <table:table-cell office:value-type="float" office:value="2268493213.4000001" table:formula="of:=[.I71]+[.I57]+[.I48]" table:style-name="ce79">
            <text:p><text:s/>2.268.493.213,40<text:s/></text:p>
          </table:table-cell>
          <table:table-cell office:value-type="float" office:value="1512734153.22" table:formula="of:=[.J71]+[.J57]+[.J48]" table:style-name="ce79">
            <text:p><text:s/>1.512.734.153,22<text:s/></text:p>
          </table:table-cell>
          <table:table-cell office:value-type="float" office:value="370688434.44999999" table:formula="of:=[.K71]+[.K57]+[.K48]" table:style-name="ce79">
            <text:p><text:s/>370.688.434,45<text:s/></text:p>
          </table:table-cell>
          <table:table-cell office:value-type="float" office:value="29146073.359999996" table:formula="of:=[.L71]+[.L57]+[.L48]" table:style-name="ce79">
            <text:p><text:s/>29.146.073,36<text:s/></text:p>
          </table:table-cell>
          <table:table-cell office:value-type="float" office:value="58069907.480000004" table:formula="of:=[.M71]+[.M57]+[.M48]" table:style-name="ce79">
            <text:p><text:s/>58.069.907,48<text:s/></text:p>
          </table:table-cell>
          <table:table-cell office:value-type="float" office:value="1970638568.51" table:formula="of:=[.N71]+[.N57]+[.N48]" table:style-name="ce79">
            <text:p><text:s/>1.970.638.568,51<text:s/></text:p>
          </table:table-cell>
          <table:table-cell office:value-type="float" office:value="105797486.09999998" table:formula="of:=[.O71]+[.O57]+[.O48]" table:style-name="ce79">
            <text:p><text:s/>105.797.486,10<text:s/></text:p>
          </table:table-cell>
          <table:table-cell office:value-type="float" office:value="185352139.63000003" table:formula="of:=[.P71]+[.P57]+[.P48]" table:style-name="ce79">
            <text:p><text:s/>185.352.139,63<text:s/></text:p>
          </table:table-cell>
          <table:table-cell office:value-type="float" office:value="6629926.6399999997" table:formula="of:=[.Q71]+[.Q57]+[.Q48]" table:style-name="ce79">
            <text:p><text:s/>6.629.926,64<text:s/></text:p>
          </table:table-cell>
          <table:table-cell office:value-type="float" office:value="75092.52" table:formula="of:=[.R71]+[.R57]+[.R48]" table:style-name="ce79">
            <text:p><text:s/>75.092,52<text:s/></text:p>
          </table:table-cell>
          <table:table-cell office:value-type="float" office:value="297854644.88999999" table:formula="of:=[.S71]+[.S57]+[.S48]" table:style-name="ce79">
            <text:p><text:s/>297.854.644,89<text:s/></text:p>
          </table:table-cell>
          <table:table-cell office:value-type="float" office:value="34486935.759999998" table:formula="of:=[.T71]+[.T57]+[.T48]" table:style-name="ce79">
            <text:p><text:s/>34.486.935,76<text:s/></text:p>
          </table:table-cell>
          <table:table-cell office:value-type="float" office:value="266497641.45000002" table:formula="of:=[.U71]+[.U57]+[.U48]" table:style-name="ce79">
            <text:p><text:s/>266.497.641,45<text:s/></text:p>
          </table:table-cell>
          <table:table-cell office:value-type="float" office:value="5272556.3900000006" table:formula="of:=[.V71]+[.V57]+[.V48]" table:style-name="ce79">
            <text:p><text:s/>5.272.556,39<text:s/></text:p>
          </table:table-cell>
          <table:table-cell office:value-type="float" office:value="22194291.049999997" table:formula="of:=[.W71]+[.W57]+[.W48]" table:style-name="ce79">
            <text:p><text:s/>22.194.291,05<text:s/></text:p>
          </table:table-cell>
          <table:table-cell office:value-type="float" office:value="328451424.64999998" table:formula="of:=[.X71]+[.X57]+[.X48]" table:style-name="ce79">
            <text:p><text:s/>328.451.424,65<text:s/></text:p>
          </table:table-cell>
          <table:table-cell table:number-columns-repeated="16360" table:style-name="ce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9486" table:style-name="ce164">
            <text:p>149486</text:p>
          </table:table-cell>
          <table:table-cell office:value-type="string" table:style-name="ce165">
            <text:p>PLANO ORCAMENTARIO: 0001 <text:s text:c="2"/>- <text:s/>SUBVENCAO ECONOMICA A PROJETOS DE DESENVOLVIMENTO TECNOLOGICO DE EMPRESAS NACIONAIS EM COOPERACAO COM EMPRESAS E INSTITUICOES DE PESQUISA DE PAISES SELECIONADOS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5" table:style-name="ce167"/>
          <table:table-cell table:number-columns-repeated="16373" table:style-name="ce2"/>
        </table:table-row>
        <table:table-row table:style-name="ro1">
          <table:table-cell office:value-type="float" office:value="149487" table:style-name="ce164">
            <text:p>149487</text:p>
          </table:table-cell>
          <table:table-cell office:value-type="string" table:style-name="ce169">
            <text:p>PLANO ORCAMENTARIO: 0001 <text:s text:c="2"/>- <text:s/>FOMENTO A PESQUISA E A INOVACAO TECNOLOGICA EM COOPERACAO COM INSTITUICOES DE PESQUISA E EMPRESAS DE PAISES SELECIONADOS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5" table:style-name="ce167"/>
          <table:table-cell table:number-columns-repeated="16373" table:style-name="ce2"/>
        </table:table-row>
        <table:table-row table:style-name="ro1">
          <table:table-cell office:value-type="float" office:value="149488" table:style-name="ce164">
            <text:p>149488</text:p>
          </table:table-cell>
          <table:table-cell office:value-type="string" table:style-name="ce169">
            <text:p>PLANO ORCAMENTARIO: 0004 <text:s text:c="2"/>- <text:s/>FOMENTO A PESQUISA E AO DESENVOLVIMENTO EM AREAS ESTRATEGICAS EM COOPERACAO COM INSTITUIÇÕES DE PESQUISA EM PAISES SELECIONADOS</text:p>
          </table:table-cell>
          <table:table-cell table:style-name="ce166"/>
          <table:table-cell table:style-name="ce167"/>
          <table:table-cell table:number-columns-repeated="2" table:style-name="ce168"/>
          <table:table-cell table:number-columns-repeated="5" table:style-name="ce167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2" table:style-name="ce70"/>
          <table:table-cell table:style-name="ce2"/>
          <table:table-cell table:number-columns-repeated="2" table:style-name="ce17"/>
          <table:table-cell table:style-name="ce2"/>
          <table:table-cell table:style-name="ce58"/>
          <table:table-cell table:style-name="ce21"/>
          <table:table-cell table:number-columns-repeated="16375" table:style-name="ce2"/>
        </table:table-row>
        <table:table-row table:style-name="ro1">
          <table:table-cell office:value-type="string" table:style-name="ce172">
            <text:p>Discriminação</text:p>
          </table:table-cell>
          <table:table-cell office:value-type="string" table:style-name="ce172">
            <text:p>PTRES</text:p>
          </table:table-cell>
          <table:table-cell office:value-type="string" table:style-name="ce172">
            <text:p>Fonte</text:p>
          </table:table-cell>
          <table:table-cell table:style-name="ce172"/>
          <table:table-cell office:value-type="string" table:style-name="ce172">
            <text:p>Valor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16375" table:style-name="ce2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29000000" table:style-name="ce173">
            <text:p>129000000</text:p>
          </table:table-cell>
          <table:table-cell table:style-name="ce171"/>
          <table:table-cell office:value-type="float" office:value="8766" table:style-name="ce171">
            <text:p><text:s/>8.766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16375" table:style-name="ce2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34000000" table:style-name="ce173">
            <text:p>134000000</text:p>
          </table:table-cell>
          <table:table-cell table:style-name="ce171"/>
          <table:table-cell office:value-type="float" office:value="88501453" table:style-name="ce171">
            <text:p><text:s/>88.501.453,00<text:s/></text:p>
          </table:table-cell>
          <table:table-cell table:style-name="ce17"/>
          <table:table-cell table:style-name="ce2"/>
          <table:table-cell table:style-name="ce61"/>
          <table:table-cell table:style-name="ce2">
            <draw:custom-shape svg:x="0in" svg:y="0in" svg:width="0.33333in" svg:height="0.33333in" draw:z-index="3" draw:id="id2" draw:style-name="a2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35000000" table:style-name="ce173">
            <text:p>135000000</text:p>
          </table:table-cell>
          <table:table-cell table:style-name="ce171"/>
          <table:table-cell office:value-type="float" office:value="54693677" table:style-name="ce171">
            <text:p><text:s/>54.693.677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41000000" table:style-name="ce173">
            <text:p>141000000</text:p>
          </table:table-cell>
          <table:table-cell table:style-name="ce171"/>
          <table:table-cell office:value-type="float" office:value="22461784" table:style-name="ce171">
            <text:p><text:s/>22.461.784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42000000" table:style-name="ce173">
            <text:p>142000000</text:p>
          </table:table-cell>
          <table:table-cell table:style-name="ce171"/>
          <table:table-cell office:value-type="float" office:value="1132592752" table:style-name="ce171">
            <text:p><text:s/>1.132.592.752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50000000" table:style-name="ce173">
            <text:p>150000000</text:p>
          </table:table-cell>
          <table:table-cell table:style-name="ce171"/>
          <table:table-cell office:value-type="float" office:value="3048396" table:style-name="ce171">
            <text:p><text:s/>3.048.396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72000000" table:style-name="ce173">
            <text:p>172000000</text:p>
          </table:table-cell>
          <table:table-cell table:style-name="ce171"/>
          <table:table-cell office:value-type="float" office:value="2034669287" table:style-name="ce171">
            <text:p><text:s/>2.034.669.287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78000000" table:style-name="ce173">
            <text:p>178000000</text:p>
          </table:table-cell>
          <table:table-cell table:style-name="ce171"/>
          <table:table-cell office:value-type="float" office:value="14116272" table:style-name="ce171">
            <text:p><text:s/>14.116.272,00<text:s/></text:p>
          </table:table-cell>
          <table:table-cell table:style-name="ce17"/>
          <table:table-cell table:style-name="ce1">
            <draw:custom-shape svg:x="0in" svg:y="0in" svg:width="0.33333in" svg:height="0.33333in" draw:z-index="2" draw:id="id1" draw:style-name="a1" draw:name="AutoShape 134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80000000" table:style-name="ce173">
            <text:p>180000000</text:p>
          </table:table-cell>
          <table:table-cell table:style-name="ce171"/>
          <table:table-cell office:value-type="float" office:value="25377711" table:style-name="ce171">
            <text:p><text:s/>25.377.711,00<text:s/></text:p>
          </table:table-cell>
          <table:table-cell table:style-name="ce17"/>
          <table:table-cell table:style-name="ce1">
            <draw:custom-shape svg:x="0in" svg:y="0in" svg:width="0.33333in" svg:height="0.33333in" draw:z-index="1" draw:id="id0" draw:style-name="a0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70">
            <text:p>Reserva de Contigência</text:p>
          </table:table-cell>
          <table:table-cell office:value-type="float" office:value="109564" table:style-name="ce173">
            <text:p>109564</text:p>
          </table:table-cell>
          <table:table-cell office:value-type="float" office:value="186000000" table:style-name="ce173">
            <text:p>186000000</text:p>
          </table:table-cell>
          <table:table-cell table:style-name="ce171"/>
          <table:table-cell office:value-type="float" office:value="11472985" table:style-name="ce171">
            <text:p><text:s/>11.472.985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style-name="ro1">
          <table:table-cell office:value-type="string" table:style-name="ce167">
            <text:p>TOTAL</text:p>
          </table:table-cell>
          <table:table-cell table:number-columns-repeated="2" table:style-name="ce166"/>
          <table:table-cell table:style-name="ce167"/>
          <table:table-cell office:value-type="float" office:value="3386943083" table:formula="of:=SUM([.E81:.E90])" table:style-name="ce168">
            <text:p><text:s/>3.386.943.083,00<text:s/></text:p>
          </table:table-cell>
          <table:table-cell table:style-name="ce17"/>
          <table:table-cell table:style-name="ce2"/>
          <table:table-cell table:style-name="ce61"/>
          <table:table-cell table:style-name="ce21"/>
          <table:table-cell table:number-columns-repeated="3" table:style-name="ce2"/>
          <table:table-cell table:number-columns-repeated="2" table:style-name="ce61"/>
          <table:table-cell table:number-columns-repeated="9" table:style-name="ce2"/>
          <table:table-cell table:style-name="ce17"/>
          <table:table-cell table:number-columns-repeated="16360"/>
        </table:table-row>
        <table:table-row table:number-rows-repeated="1048485" table:style-name="ro1">
          <table:table-cell table:number-columns-repeated="16384"/>
        </table:table-row>
      </table:table>
      <table:table table:name="_Orçamento_por_Fonte" table:style-name="ta2">
        <table:table-column table:style-name="co21" table:default-cell-style-name="ce19"/>
        <table:table-column table:style-name="co3" table:default-cell-style-name="ce14"/>
        <table:table-column table:style-name="co22" table:number-columns-repeated="30" table:default-cell-style-name="ce2"/>
        <table:table-column table:style-name="co20" table:number-columns-repeated="16352" table:default-cell-style-name="ce12"/>
        <table:table-row table:style-name="ro5">
          <table:table-cell table:style-name="ce19"/>
          <table:table-cell office:value-type="string" table:style-name="ce7">
            <text:p>FNDCT 2018 - Relatório de Execução Orçamentária e Financeira - por Fontes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6">
          <table:table-cell table:style-name="ce19"/>
          <table:table-cell table:style-name="ce8"/>
          <table:table-cell table:number-columns-repeated="30" table:style-name="ce17"/>
          <table:table-cell table:number-columns-repeated="16352" table:style-name="ce9"/>
        </table:table-row>
        <table:table-row table:style-name="ro7">
          <table:table-cell table:style-name="ce19"/>
          <table:table-cell office:value-type="string" table:style-name="ce10">
            <text:p><text:s text:c="2"/>I - FNDCT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6">
          <table:table-cell table:style-name="ce19"/>
          <table:table-cell table:style-name="ce8"/>
          <table:table-cell table:number-columns-repeated="30" table:style-name="ce17"/>
          <table:table-cell table:number-columns-repeated="16352" table:style-name="ce9"/>
        </table:table-row>
        <table:table-row table:style-name="ro6">
          <table:table-cell table:style-name="ce19"/>
          <table:table-cell office:value-type="string" office:string-value="Posição em: 31/10/19" table:formula="of:=[_Orçamento_Detalhado.$A$5]" table:style-name="ce11">
            <text:p>Posição em: 31/10/19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8">
          <table:table-cell table:number-columns-spanned="1" table:number-rows-spanned="2" table:style-name="ce187"/>
          <table:table-cell table:style-name="ce142"/>
          <table:table-cell office:value-type="string" table:number-columns-spanned="5" table:number-rows-spanned="1" table:style-name="ce184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4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4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4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184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184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9">
          <table:covered-table-cell/>
          <table:table-cell office:value-type="string" table:style-name="ce143">
            <text:p>Fontes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Saldo Capital</text:p>
          </table:table-cell>
          <table:table-cell office:value-type="string" table:style-name="ce18">
            <text:p>Saldo Custeio</text:p>
          </table:table-cell>
          <table:table-cell office:value-type="string" table:style-name="ce18">
            <text:p>Saldo Despesas Operacionais</text:p>
          </table:table-cell>
          <table:table-cell office:value-type="string" table:style-name="ce18">
            <text:p>Saldo Taxa de Administração</text:p>
          </table:table-cell>
          <table:table-cell office:value-type="string" table:style-name="ce18">
            <text:p>Saldo 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table:number-columns-repeated="16352"/>
        </table:table-row>
        <table:table-row table:style-name="ro6">
          <table:table-cell table:style-name="ce16"/>
          <table:table-cell office:value-type="string" table:style-name="ce27">
            <text:p>0100000000</text:p>
          </table:table-cell>
          <table:table-cell office:value-type="float" office:value="0" table:formula="of:=SUMIF([_Orçamento_Detalhado.$C:.$C];[.$B8];[_Orçamento_Detalhado.E:.E])" table:style-name="ce17">
            <text:p><text:s/>-<text:s text:c="3"/></text:p>
          </table:table-cell>
          <table:table-cell office:value-type="float" office:value="0" table:formula="of:=SUMIF([_Orçamento_Detalhado.$C:.$C];[.$B8];[_Orçamento_Detalhado.F:.F])" table:style-name="ce17">
            <text:p><text:s/>-<text:s text:c="3"/></text:p>
          </table:table-cell>
          <table:table-cell office:value-type="float" office:value="0" table:formula="of:=SUMIF([_Orçamento_Detalhado.$C:.$C];[.$B8];[_Orçamento_Detalhado.G:.G])" table:style-name="ce17">
            <text:p><text:s/>-<text:s text:c="3"/></text:p>
          </table:table-cell>
          <table:table-cell office:value-type="float" office:value="0" table:formula="of:=SUMIF([_Orçamento_Detalhado.$C:.$C];[.$B8];[_Orçamento_Detalhado.H:.H])" table:style-name="ce17">
            <text:p><text:s/>-<text:s text:c="3"/></text:p>
          </table:table-cell>
          <table:table-cell office:value-type="float" office:value="0" table:formula="of:=SUMIF([_Orçamento_Detalhado.$C:.$C];[.$B8];[_Orçamento_Detalhado.I:.I])" table:style-name="ce17">
            <text:p><text:s/>-<text:s text:c="3"/></text:p>
          </table:table-cell>
          <table:table-cell office:value-type="float" office:value="0" table:formula="of:=SUMIF([_Orçamento_Detalhado.$C:.$C];[.$B8];[_Orçamento_Detalhado.J:.J])" table:style-name="ce17">
            <text:p><text:s/>-<text:s text:c="3"/></text:p>
          </table:table-cell>
          <table:table-cell office:value-type="float" office:value="0" table:formula="of:=SUMIF([_Orçamento_Detalhado.$C:.$C];[.$B8];[_Orçamento_Detalhado.K:.K])" table:style-name="ce17">
            <text:p><text:s/>-<text:s text:c="3"/></text:p>
          </table:table-cell>
          <table:table-cell office:value-type="float" office:value="0" table:formula="of:=SUMIF([_Orçamento_Detalhado.$C:.$C];[.$B8];[_Orçamento_Detalhado.L:.L])" table:style-name="ce17">
            <text:p><text:s/>-<text:s text:c="3"/></text:p>
          </table:table-cell>
          <table:table-cell office:value-type="float" office:value="0" table:formula="of:=SUMIF([_Orçamento_Detalhado.$C:.$C];[.$B8];[_Orçamento_Detalhado.M:.M])" table:style-name="ce17">
            <text:p><text:s/>-<text:s text:c="3"/></text:p>
          </table:table-cell>
          <table:table-cell office:value-type="float" office:value="0" table:formula="of:=SUMIF([_Orçamento_Detalhado.$C:.$C];[.$B8];[_Orçamento_Detalhado.N:.N])" table:style-name="ce17">
            <text:p><text:s/>-<text:s text:c="3"/></text:p>
          </table:table-cell>
          <table:table-cell office:value-type="float" office:value="0" table:formula="of:=SUMIF([_Orçamento_Detalhado.$C:.$C];[.$B8];[_Orçamento_Detalhado.O:.O])" table:style-name="ce17">
            <text:p><text:s/>-<text:s text:c="3"/></text:p>
          </table:table-cell>
          <table:table-cell office:value-type="float" office:value="0" table:formula="of:=SUMIF([_Orçamento_Detalhado.$C:.$C];[.$B8];[_Orçamento_Detalhado.P:.P])" table:style-name="ce17">
            <text:p><text:s/>-<text:s text:c="3"/></text:p>
          </table:table-cell>
          <table:table-cell office:value-type="float" office:value="0" table:formula="of:=SUMIF([_Orçamento_Detalhado.$C:.$C];[.$B8];[_Orçamento_Detalhado.Q:.Q])" table:style-name="ce17">
            <text:p><text:s/>-<text:s text:c="3"/></text:p>
          </table:table-cell>
          <table:table-cell office:value-type="float" office:value="0" table:formula="of:=SUMIF([_Orçamento_Detalhado.$C:.$C];[.$B8];[_Orçamento_Detalhado.R:.R])" table:style-name="ce17">
            <text:p><text:s/>-<text:s text:c="3"/></text:p>
          </table:table-cell>
          <table:table-cell office:value-type="float" office:value="0" table:formula="of:=SUMIF([_Orçamento_Detalhado.$C:.$C];[.$B8];[_Orçamento_Detalhado.S:.S])" table:style-name="ce17">
            <text:p><text:s/>-<text:s text:c="3"/></text:p>
          </table:table-cell>
          <table:table-cell office:value-type="float" office:value="0" table:formula="of:=SUMIF([_Orçamento_Detalhado.$C:.$C];[.$B8];[_Orçamento_Detalhado.T:.T])" table:style-name="ce17">
            <text:p><text:s/>-<text:s text:c="3"/></text:p>
          </table:table-cell>
          <table:table-cell office:value-type="float" office:value="0" table:formula="of:=SUMIF([_Orçamento_Detalhado.$C:.$C];[.$B8];[_Orçamento_Detalhado.U:.U])" table:style-name="ce17">
            <text:p><text:s/>-<text:s text:c="3"/></text:p>
          </table:table-cell>
          <table:table-cell office:value-type="float" office:value="0" table:formula="of:=SUMIF([_Orçamento_Detalhado.$C:.$C];[.$B8];[_Orçamento_Detalhado.V:.V])" table:style-name="ce17">
            <text:p><text:s/>-<text:s text:c="3"/></text:p>
          </table:table-cell>
          <table:table-cell office:value-type="float" office:value="0" table:formula="of:=SUMIF([_Orçamento_Detalhado.$C:.$C];[.$B8];[_Orçamento_Detalhado.W:.W])" table:style-name="ce17">
            <text:p><text:s/>-<text:s text:c="3"/></text:p>
          </table:table-cell>
          <table:table-cell office:value-type="float" office:value="0" table:formula="of:=SUMIF([_Orçamento_Detalhado.$C:.$C];[.$B8];[_Orçamento_Detalhado.X:.X])" table:style-name="ce17">
            <text:p><text:s/>-<text:s text:c="3"/></text:p>
          </table:table-cell>
          <table:table-cell office:value-type="float" office:value="0" table:formula="of:=IF(ISERROR([.R8]/[.C8]);0;([.R8]/[.C8]))" table:style-name="ce17">
            <text:p><text:s/>-<text:s text:c="3"/></text:p>
          </table:table-cell>
          <table:table-cell office:value-type="float" office:value="0" table:formula="of:=IF(ISERROR([.S8]/[.D8]);0;([.S8]/[.D8]))" table:style-name="ce17">
            <text:p><text:s/>-<text:s text:c="3"/></text:p>
          </table:table-cell>
          <table:table-cell office:value-type="float" office:value="0" table:formula="of:=IF(ISERROR([.T8]/[.E8]);0;([.T8]/[.E8]))" table:style-name="ce17">
            <text:p><text:s/>-<text:s text:c="3"/></text:p>
          </table:table-cell>
          <table:table-cell office:value-type="float" office:value="0" table:formula="of:=IF(ISERROR([.U8]/[.F8]);0;([.U8]/[.F8]))" table:style-name="ce17">
            <text:p><text:s/>-<text:s text:c="3"/></text:p>
          </table:table-cell>
          <table:table-cell office:value-type="float" office:value="0" table:formula="of:=IF(ISERROR([.V8]/[.G8]);0;([.V8]/[.G8]))" table:style-name="ce17">
            <text:p><text:s/>-<text:s text:c="3"/></text:p>
          </table:table-cell>
          <table:table-cell office:value-type="float" office:value="0" table:formula="of:=[.H8]-[.R8]" table:style-name="ce17">
            <text:p><text:s/>-<text:s text:c="3"/></text:p>
          </table:table-cell>
          <table:table-cell office:value-type="float" office:value="0" table:formula="of:=[.I8]-[.S8]" table:style-name="ce17">
            <text:p><text:s/>-<text:s text:c="3"/></text:p>
          </table:table-cell>
          <table:table-cell office:value-type="float" office:value="0" table:formula="of:=[.J8]-[.T8]" table:style-name="ce17">
            <text:p><text:s/>-<text:s text:c="3"/></text:p>
          </table:table-cell>
          <table:table-cell office:value-type="float" office:value="0" table:formula="of:=[.K8]-[.U8]" table:style-name="ce17">
            <text:p><text:s/>-<text:s text:c="3"/></text:p>
          </table:table-cell>
          <table:table-cell office:value-type="float" office:value="0" table:formula="of:=[.L8]-[.V8]" table:style-name="ce17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6"/>
          <table:table-cell office:value-type="string" table:style-name="ce22">
            <text:p>0134024183</text:p>
          </table:table-cell>
          <table:table-cell office:value-type="float" office:value="3972349" table:formula="of:=SUMIF([_Orçamento_Detalhado.$C:.$C];[.$B9];[_Orçamento_Detalhado.E:.E])" table:style-name="ce17">
            <text:p><text:s/>3.972.349,00<text:s/></text:p>
          </table:table-cell>
          <table:table-cell office:value-type="float" office:value="6633845.3200000003" table:formula="of:=SUMIF([_Orçamento_Detalhado.$C:.$C];[.$B9];[_Orçamento_Detalhado.F:.F])" table:style-name="ce17">
            <text:p><text:s/>6.633.845,32<text:s/></text:p>
          </table:table-cell>
          <table:table-cell office:value-type="float" office:value="900154" table:formula="of:=SUMIF([_Orçamento_Detalhado.$C:.$C];[.$B9];[_Orçamento_Detalhado.G:.G])" table:style-name="ce17">
            <text:p><text:s/>900.154,00<text:s/></text:p>
          </table:table-cell>
          <table:table-cell office:value-type="float" office:value="858197.68" table:formula="of:=SUMIF([_Orçamento_Detalhado.$C:.$C];[.$B9];[_Orçamento_Detalhado.H:.H])" table:style-name="ce17">
            <text:p><text:s/>858.197,68<text:s/></text:p>
          </table:table-cell>
          <table:table-cell office:value-type="float" office:value="12364546" table:formula="of:=SUMIF([_Orçamento_Detalhado.$C:.$C];[.$B9];[_Orçamento_Detalhado.I:.I])" table:style-name="ce175">
            <text:p><text:s/>12.364.546,00<text:s/></text:p>
          </table:table-cell>
          <table:table-cell office:value-type="float" office:value="3752346.79" table:formula="of:=SUMIF([_Orçamento_Detalhado.$C:.$C];[.$B9];[_Orçamento_Detalhado.J:.J])" table:style-name="ce17">
            <text:p><text:s/>3.752.346,79<text:s/></text:p>
          </table:table-cell>
          <table:table-cell office:value-type="float" office:value="3590724.3" table:formula="of:=SUMIF([_Orçamento_Detalhado.$C:.$C];[.$B9];[_Orçamento_Detalhado.K:.K])" table:style-name="ce17">
            <text:p><text:s/>3.590.724,30<text:s/></text:p>
          </table:table-cell>
          <table:table-cell office:value-type="float" office:value="900154" table:formula="of:=SUMIF([_Orçamento_Detalhado.$C:.$C];[.$B9];[_Orçamento_Detalhado.L:.L])" table:style-name="ce17">
            <text:p><text:s/>900.154,00<text:s/></text:p>
          </table:table-cell>
          <table:table-cell office:value-type="float" office:value="858197.68" table:formula="of:=SUMIF([_Orçamento_Detalhado.$C:.$C];[.$B9];[_Orçamento_Detalhado.M:.M])" table:style-name="ce17">
            <text:p><text:s/>858.197,68<text:s/></text:p>
          </table:table-cell>
          <table:table-cell office:value-type="float" office:value="9101422.7699999996" table:formula="of:=SUMIF([_Orçamento_Detalhado.$C:.$C];[.$B9];[_Orçamento_Detalhado.N:.N])" table:style-name="ce17">
            <text:p><text:s/>9.101.422,77<text:s/></text:p>
          </table:table-cell>
          <table:table-cell office:value-type="float" office:value="220002.20999999996" table:formula="of:=SUMIF([_Orçamento_Detalhado.$C:.$C];[.$B9];[_Orçamento_Detalhado.O:.O])" table:style-name="ce17">
            <text:p><text:s/>220.002,21<text:s/></text:p>
          </table:table-cell>
          <table:table-cell office:value-type="float" office:value="3043121.0200000005" table:formula="of:=SUMIF([_Orçamento_Detalhado.$C:.$C];[.$B9];[_Orçamento_Detalhado.P:.P])" table:style-name="ce17">
            <text:p><text:s/>3.043.121,02<text:s/></text:p>
          </table:table-cell>
          <table:table-cell office:value-type="float" office:value="0" table:formula="of:=SUMIF([_Orçamento_Detalhado.$C:.$C];[.$B9];[_Orçamento_Detalhado.Q:.Q])" table:style-name="ce17">
            <text:p><text:s/>-<text:s text:c="3"/></text:p>
          </table:table-cell>
          <table:table-cell office:value-type="float" office:value="0" table:formula="of:=SUMIF([_Orçamento_Detalhado.$C:.$C];[.$B9];[_Orçamento_Detalhado.R:.R])" table:style-name="ce17">
            <text:p><text:s/>-<text:s text:c="3"/></text:p>
          </table:table-cell>
          <table:table-cell office:value-type="float" office:value="3263123.2300000004" table:formula="of:=SUMIF([_Orçamento_Detalhado.$C:.$C];[.$B9];[_Orçamento_Detalhado.S:.S])" table:style-name="ce17">
            <text:p><text:s/>3.263.123,23<text:s/></text:p>
          </table:table-cell>
          <table:table-cell office:value-type="float" office:value="187155.07" table:formula="of:=SUMIF([_Orçamento_Detalhado.$C:.$C];[.$B9];[_Orçamento_Detalhado.T:.T])" table:style-name="ce17">
            <text:p><text:s/>187.155,07<text:s/></text:p>
          </table:table-cell>
          <table:table-cell office:value-type="float" office:value="232965.25" table:formula="of:=SUMIF([_Orçamento_Detalhado.$C:.$C];[.$B9];[_Orçamento_Detalhado.U:.U])" table:style-name="ce17">
            <text:p><text:s/>232.965,25<text:s/></text:p>
          </table:table-cell>
          <table:table-cell office:value-type="float" office:value="0" table:formula="of:=SUMIF([_Orçamento_Detalhado.$C:.$C];[.$B9];[_Orçamento_Detalhado.V:.V])" table:style-name="ce17">
            <text:p><text:s/>-<text:s text:c="3"/></text:p>
          </table:table-cell>
          <table:table-cell office:value-type="float" office:value="0" table:formula="of:=SUMIF([_Orçamento_Detalhado.$C:.$C];[.$B9];[_Orçamento_Detalhado.W:.W])" table:style-name="ce17">
            <text:p><text:s/>-<text:s text:c="3"/></text:p>
          </table:table-cell>
          <table:table-cell office:value-type="float" office:value="420120.32000000001" table:formula="of:=SUMIF([_Orçamento_Detalhado.$C:.$C];[.$B9];[_Orçamento_Detalhado.X:.X])" table:style-name="ce17">
            <text:p><text:s/>420.120,32<text:s/></text:p>
          </table:table-cell>
          <table:table-cell office:value-type="float" office:value="4.7114457969327471E-2" table:formula="of:=IF(ISERROR([.R9]/[.C9]);0;([.R9]/[.C9]))" table:style-name="ce17">
            <text:p><text:s/>0,05<text:s/></text:p>
          </table:table-cell>
          <table:table-cell office:value-type="float" office:value="3.51176789271294E-2" table:formula="of:=IF(ISERROR([.S9]/[.D9]);0;([.S9]/[.D9]))" table:style-name="ce17">
            <text:p><text:s/>0,04<text:s/></text:p>
          </table:table-cell>
          <table:table-cell office:value-type="float" office:value="0" table:formula="of:=IF(ISERROR([.T9]/[.E9]);0;([.T9]/[.E9]))" table:style-name="ce17">
            <text:p><text:s/>-<text:s text:c="3"/></text:p>
          </table:table-cell>
          <table:table-cell office:value-type="float" office:value="0" table:formula="of:=IF(ISERROR([.U9]/[.F9]);0;([.U9]/[.F9]))" table:style-name="ce17">
            <text:p><text:s/>-<text:s text:c="3"/></text:p>
          </table:table-cell>
          <table:table-cell office:value-type="float" office:value="3.3977820131851182E-2" table:formula="of:=IF(ISERROR([.V9]/[.G9]);0;([.V9]/[.G9]))" table:style-name="ce17">
            <text:p><text:s/>0,03<text:s/></text:p>
          </table:table-cell>
          <table:table-cell office:value-type="float" office:value="3565191.72" table:formula="of:=[.H9]-[.R9]" table:style-name="ce17">
            <text:p><text:s/>3.565.191,72<text:s/></text:p>
          </table:table-cell>
          <table:table-cell office:value-type="float" office:value="3357759.05" table:formula="of:=[.I9]-[.S9]" table:style-name="ce17">
            <text:p><text:s/>3.357.759,05<text:s/></text:p>
          </table:table-cell>
          <table:table-cell office:value-type="float" office:value="900154" table:formula="of:=[.J9]-[.T9]" table:style-name="ce17">
            <text:p><text:s/>900.154,00<text:s/></text:p>
          </table:table-cell>
          <table:table-cell office:value-type="float" office:value="858197.68" table:formula="of:=[.K9]-[.U9]" table:style-name="ce17">
            <text:p><text:s/>858.197,68<text:s/></text:p>
          </table:table-cell>
          <table:table-cell office:value-type="float" office:value="8681302.4499999993" table:formula="of:=[.L9]-[.V9]" table:style-name="ce17">
            <text:p><text:s/>8.681.302,45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34024198</text:p>
          </table:table-cell>
          <table:table-cell office:value-type="float" office:value="337797" table:formula="of:=SUMIF([_Orçamento_Detalhado.$C:.$C];[.$B10];[_Orçamento_Detalhado.E:.E])" table:style-name="ce17">
            <text:p><text:s/>337.797,00<text:s/></text:p>
          </table:table-cell>
          <table:table-cell office:value-type="float" office:value="590247.77" table:formula="of:=SUMIF([_Orçamento_Detalhado.$C:.$C];[.$B10];[_Orçamento_Detalhado.F:.F])" table:style-name="ce17">
            <text:p><text:s/>590.247,77<text:s/></text:p>
          </table:table-cell>
          <table:table-cell office:value-type="float" office:value="78763.710000000006" table:formula="of:=SUMIF([_Orçamento_Detalhado.$C:.$C];[.$B10];[_Orçamento_Detalhado.G:.G])" table:style-name="ce17">
            <text:p><text:s/>78.763,71<text:s/></text:p>
          </table:table-cell>
          <table:table-cell office:value-type="float" office:value="75092.52" table:formula="of:=SUMIF([_Orçamento_Detalhado.$C:.$C];[.$B10];[_Orçamento_Detalhado.H:.H])" table:style-name="ce17">
            <text:p><text:s/>75.092,52<text:s/></text:p>
          </table:table-cell>
          <table:table-cell office:value-type="float" office:value="1081901" table:formula="of:=SUMIF([_Orçamento_Detalhado.$C:.$C];[.$B10];[_Orçamento_Detalhado.I:.I])" table:style-name="ce175">
            <text:p><text:s/>1.081.901,00<text:s/></text:p>
          </table:table-cell>
          <table:table-cell office:value-type="float" office:value="0" table:formula="of:=SUMIF([_Orçamento_Detalhado.$C:.$C];[.$B10];[_Orçamento_Detalhado.J:.J])" table:style-name="ce17">
            <text:p><text:s/>-<text:s text:c="3"/></text:p>
          </table:table-cell>
          <table:table-cell office:value-type="float" office:value="0" table:formula="of:=SUMIF([_Orçamento_Detalhado.$C:.$C];[.$B10];[_Orçamento_Detalhado.K:.K])" table:style-name="ce17">
            <text:p><text:s/>-<text:s text:c="3"/></text:p>
          </table:table-cell>
          <table:table-cell office:value-type="float" office:value="0" table:formula="of:=SUMIF([_Orçamento_Detalhado.$C:.$C];[.$B10];[_Orçamento_Detalhado.L:.L])" table:style-name="ce17">
            <text:p><text:s/>-<text:s text:c="3"/></text:p>
          </table:table-cell>
          <table:table-cell office:value-type="float" office:value="0" table:formula="of:=SUMIF([_Orçamento_Detalhado.$C:.$C];[.$B10];[_Orçamento_Detalhado.M:.M])" table:style-name="ce17">
            <text:p><text:s/>-<text:s text:c="3"/></text:p>
          </table:table-cell>
          <table:table-cell office:value-type="float" office:value="0" table:formula="of:=SUMIF([_Orçamento_Detalhado.$C:.$C];[.$B10];[_Orçamento_Detalhado.N:.N])" table:style-name="ce17">
            <text:p><text:s/>-<text:s text:c="3"/></text:p>
          </table:table-cell>
          <table:table-cell office:value-type="float" office:value="337797" table:formula="of:=SUMIF([_Orçamento_Detalhado.$C:.$C];[.$B10];[_Orçamento_Detalhado.O:.O])" table:style-name="ce17">
            <text:p><text:s/>337.797,00<text:s/></text:p>
          </table:table-cell>
          <table:table-cell office:value-type="float" office:value="590247.77" table:formula="of:=SUMIF([_Orçamento_Detalhado.$C:.$C];[.$B10];[_Orçamento_Detalhado.P:.P])" table:style-name="ce17">
            <text:p><text:s/>590.247,77<text:s/></text:p>
          </table:table-cell>
          <table:table-cell office:value-type="float" office:value="78763.710000000006" table:formula="of:=SUMIF([_Orçamento_Detalhado.$C:.$C];[.$B10];[_Orçamento_Detalhado.Q:.Q])" table:style-name="ce17">
            <text:p><text:s/>78.763,71<text:s/></text:p>
          </table:table-cell>
          <table:table-cell office:value-type="float" office:value="75092.52" table:formula="of:=SUMIF([_Orçamento_Detalhado.$C:.$C];[.$B10];[_Orçamento_Detalhado.R:.R])" table:style-name="ce17">
            <text:p><text:s/>75.092,52<text:s/></text:p>
          </table:table-cell>
          <table:table-cell office:value-type="float" office:value="1081901" table:formula="of:=SUMIF([_Orçamento_Detalhado.$C:.$C];[.$B10];[_Orçamento_Detalhado.S:.S])" table:style-name="ce17">
            <text:p><text:s/>1.081.901,00<text:s/></text:p>
          </table:table-cell>
          <table:table-cell office:value-type="float" office:value="0" table:formula="of:=SUMIF([_Orçamento_Detalhado.$C:.$C];[.$B10];[_Orçamento_Detalhado.T:.T])" table:style-name="ce17">
            <text:p><text:s/>-<text:s text:c="3"/></text:p>
          </table:table-cell>
          <table:table-cell office:value-type="float" office:value="0" table:formula="of:=SUMIF([_Orçamento_Detalhado.$C:.$C];[.$B10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0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0];[_Orçamento_Detalhado.W:.W])" table:style-name="ce17">
            <text:p><text:s/>-<text:s text:c="3"/></text:p>
          </table:table-cell>
          <table:table-cell office:value-type="float" office:value="0" table:formula="of:=SUMIF([_Orçamento_Detalhado.$C:.$C];[.$B10];[_Orçamento_Detalhado.X:.X])" table:style-name="ce17">
            <text:p><text:s/>-<text:s text:c="3"/></text:p>
          </table:table-cell>
          <table:table-cell office:value-type="float" office:value="0" table:formula="of:=IF(ISERROR([.R10]/[.C10]);0;([.R10]/[.C10]))" table:style-name="ce17">
            <text:p><text:s/>-<text:s text:c="3"/></text:p>
          </table:table-cell>
          <table:table-cell office:value-type="float" office:value="0" table:formula="of:=IF(ISERROR([.S10]/[.D10]);0;([.S10]/[.D10]))" table:style-name="ce17">
            <text:p><text:s/>-<text:s text:c="3"/></text:p>
          </table:table-cell>
          <table:table-cell office:value-type="float" office:value="0" table:formula="of:=IF(ISERROR([.T10]/[.E10]);0;([.T10]/[.E10]))" table:style-name="ce17">
            <text:p><text:s/>-<text:s text:c="3"/></text:p>
          </table:table-cell>
          <table:table-cell office:value-type="float" office:value="0" table:formula="of:=IF(ISERROR([.U10]/[.F10]);0;([.U10]/[.F10]))" table:style-name="ce17">
            <text:p><text:s/>-<text:s text:c="3"/></text:p>
          </table:table-cell>
          <table:table-cell office:value-type="float" office:value="0" table:formula="of:=IF(ISERROR([.V10]/[.G10]);0;([.V10]/[.G10]))" table:style-name="ce17">
            <text:p><text:s/>-<text:s text:c="3"/></text:p>
          </table:table-cell>
          <table:table-cell office:value-type="float" office:value="0" table:formula="of:=[.H10]-[.R10]" table:style-name="ce17">
            <text:p><text:s/>-<text:s text:c="3"/></text:p>
          </table:table-cell>
          <table:table-cell office:value-type="float" office:value="0" table:formula="of:=[.I10]-[.S10]" table:style-name="ce17">
            <text:p><text:s/>-<text:s text:c="3"/></text:p>
          </table:table-cell>
          <table:table-cell office:value-type="float" office:value="0" table:formula="of:=[.J10]-[.T10]" table:style-name="ce17">
            <text:p><text:s/>-<text:s text:c="3"/></text:p>
          </table:table-cell>
          <table:table-cell office:value-type="float" office:value="0" table:formula="of:=[.K10]-[.U10]" table:style-name="ce17">
            <text:p><text:s/>-<text:s text:c="3"/></text:p>
          </table:table-cell>
          <table:table-cell office:value-type="float" office:value="0" table:formula="of:=[.L10]-[.V10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34249013</text:p>
          </table:table-cell>
          <table:table-cell office:value-type="float" office:value="3363356" table:formula="of:=SUMIF([_Orçamento_Detalhado.$C:.$C];[.$B11];[_Orçamento_Detalhado.E:.E])" table:style-name="ce17">
            <text:p><text:s/>3.363.356,00<text:s/></text:p>
          </table:table-cell>
          <table:table-cell office:value-type="float" office:value="342994.39" table:formula="of:=SUMIF([_Orçamento_Detalhado.$C:.$C];[.$B11];[_Orçamento_Detalhado.F:.F])" table:style-name="ce17">
            <text:p><text:s/>342.994,39<text:s/></text:p>
          </table:table-cell>
          <table:table-cell office:value-type="float" office:value="314560.15999999997" table:formula="of:=SUMIF([_Orçamento_Detalhado.$C:.$C];[.$B11];[_Orçamento_Detalhado.G:.G])" table:style-name="ce17">
            <text:p><text:s/>314.560,16<text:s/></text:p>
          </table:table-cell>
          <table:table-cell office:value-type="float" office:value="299898.45" table:formula="of:=SUMIF([_Orçamento_Detalhado.$C:.$C];[.$B11];[_Orçamento_Detalhado.H:.H])" table:style-name="ce17">
            <text:p><text:s/>299.898,45<text:s/></text:p>
          </table:table-cell>
          <table:table-cell office:value-type="float" office:value="4320809" table:formula="of:=SUMIF([_Orçamento_Detalhado.$C:.$C];[.$B11];[_Orçamento_Detalhado.I:.I])" table:style-name="ce175">
            <text:p><text:s/>4.320.809,00<text:s/></text:p>
          </table:table-cell>
          <table:table-cell office:value-type="float" office:value="3363356" table:formula="of:=SUMIF([_Orçamento_Detalhado.$C:.$C];[.$B11];[_Orçamento_Detalhado.J:.J])" table:style-name="ce17">
            <text:p><text:s/>3.363.356,00<text:s/></text:p>
          </table:table-cell>
          <table:table-cell office:value-type="float" office:value="148239.32" table:formula="of:=SUMIF([_Orçamento_Detalhado.$C:.$C];[.$B11];[_Orçamento_Detalhado.K:.K])" table:style-name="ce17">
            <text:p><text:s/>148.239,32<text:s/></text:p>
          </table:table-cell>
          <table:table-cell office:value-type="float" office:value="314560.15999999997" table:formula="of:=SUMIF([_Orçamento_Detalhado.$C:.$C];[.$B11];[_Orçamento_Detalhado.L:.L])" table:style-name="ce17">
            <text:p><text:s/>314.560,16<text:s/></text:p>
          </table:table-cell>
          <table:table-cell office:value-type="float" office:value="299898.45" table:formula="of:=SUMIF([_Orçamento_Detalhado.$C:.$C];[.$B11];[_Orçamento_Detalhado.M:.M])" table:style-name="ce17">
            <text:p><text:s/>299.898,45<text:s/></text:p>
          </table:table-cell>
          <table:table-cell office:value-type="float" office:value="4126053.93" table:formula="of:=SUMIF([_Orçamento_Detalhado.$C:.$C];[.$B11];[_Orçamento_Detalhado.N:.N])" table:style-name="ce17">
            <text:p><text:s/>4.126.053,93<text:s/></text:p>
          </table:table-cell>
          <table:table-cell office:value-type="float" office:value="0" table:formula="of:=SUMIF([_Orçamento_Detalhado.$C:.$C];[.$B11];[_Orçamento_Detalhado.O:.O])" table:style-name="ce17">
            <text:p><text:s/>-<text:s text:c="3"/></text:p>
          </table:table-cell>
          <table:table-cell office:value-type="float" office:value="194755.07" table:formula="of:=SUMIF([_Orçamento_Detalhado.$C:.$C];[.$B11];[_Orçamento_Detalhado.P:.P])" table:style-name="ce17">
            <text:p><text:s/>194.755,07<text:s/></text:p>
          </table:table-cell>
          <table:table-cell office:value-type="float" office:value="0" table:formula="of:=SUMIF([_Orçamento_Detalhado.$C:.$C];[.$B11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1];[_Orçamento_Detalhado.R:.R])" table:style-name="ce17">
            <text:p><text:s/>-<text:s text:c="3"/></text:p>
          </table:table-cell>
          <table:table-cell office:value-type="float" office:value="194755.06999999983" table:formula="of:=SUMIF([_Orçamento_Detalhado.$C:.$C];[.$B11];[_Orçamento_Detalhado.S:.S])" table:style-name="ce17">
            <text:p><text:s/>194.755,07<text:s/></text:p>
          </table:table-cell>
          <table:table-cell office:value-type="float" office:value="903118.34" table:formula="of:=SUMIF([_Orçamento_Detalhado.$C:.$C];[.$B11];[_Orçamento_Detalhado.T:.T])" table:style-name="ce17">
            <text:p><text:s/>903.118,34<text:s/></text:p>
          </table:table-cell>
          <table:table-cell office:value-type="float" office:value="0" table:formula="of:=SUMIF([_Orçamento_Detalhado.$C:.$C];[.$B11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1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1];[_Orçamento_Detalhado.W:.W])" table:style-name="ce17">
            <text:p><text:s/>-<text:s text:c="3"/></text:p>
          </table:table-cell>
          <table:table-cell office:value-type="float" office:value="903118.34" table:formula="of:=SUMIF([_Orçamento_Detalhado.$C:.$C];[.$B11];[_Orçamento_Detalhado.X:.X])" table:style-name="ce17">
            <text:p><text:s/>903.118,34<text:s/></text:p>
          </table:table-cell>
          <table:table-cell office:value-type="float" office:value="0.26851702287833934" table:formula="of:=IF(ISERROR([.R11]/[.C11]);0;([.R11]/[.C11]))" table:style-name="ce17">
            <text:p><text:s/>0,27<text:s/></text:p>
          </table:table-cell>
          <table:table-cell office:value-type="float" office:value="0" table:formula="of:=IF(ISERROR([.S11]/[.D11]);0;([.S11]/[.D11]))" table:style-name="ce17">
            <text:p><text:s/>-<text:s text:c="3"/></text:p>
          </table:table-cell>
          <table:table-cell office:value-type="float" office:value="0" table:formula="of:=IF(ISERROR([.T11]/[.E11]);0;([.T11]/[.E11]))" table:style-name="ce17">
            <text:p><text:s/>-<text:s text:c="3"/></text:p>
          </table:table-cell>
          <table:table-cell office:value-type="float" office:value="0" table:formula="of:=IF(ISERROR([.U11]/[.F11]);0;([.U11]/[.F11]))" table:style-name="ce17">
            <text:p><text:s/>-<text:s text:c="3"/></text:p>
          </table:table-cell>
          <table:table-cell office:value-type="float" office:value="0.20901602917416623" table:formula="of:=IF(ISERROR([.V11]/[.G11]);0;([.V11]/[.G11]))" table:style-name="ce17">
            <text:p><text:s/>0,21<text:s/></text:p>
          </table:table-cell>
          <table:table-cell office:value-type="float" office:value="2460237.66" table:formula="of:=[.H11]-[.R11]" table:style-name="ce17">
            <text:p><text:s/>2.460.237,66<text:s/></text:p>
          </table:table-cell>
          <table:table-cell office:value-type="float" office:value="148239.32" table:formula="of:=[.I11]-[.S11]" table:style-name="ce17">
            <text:p><text:s/>148.239,32<text:s/></text:p>
          </table:table-cell>
          <table:table-cell office:value-type="float" office:value="314560.15999999997" table:formula="of:=[.J11]-[.T11]" table:style-name="ce17">
            <text:p><text:s/>314.560,16<text:s/></text:p>
          </table:table-cell>
          <table:table-cell office:value-type="float" office:value="299898.45" table:formula="of:=[.K11]-[.U11]" table:style-name="ce17">
            <text:p><text:s/>299.898,45<text:s/></text:p>
          </table:table-cell>
          <table:table-cell office:value-type="float" office:value="3222935.5900000003" table:formula="of:=[.L11]-[.V11]" table:style-name="ce17">
            <text:p><text:s/>3.222.935,59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35249013</text:p>
          </table:table-cell>
          <table:table-cell office:value-type="float" office:value="2690685" table:formula="of:=SUMIF([_Orçamento_Detalhado.$C:.$C];[.$B12];[_Orçamento_Detalhado.E:.E])" table:style-name="ce17">
            <text:p><text:s/>2.690.685,00<text:s/></text:p>
          </table:table-cell>
          <table:table-cell office:value-type="float" office:value="274395.14" table:formula="of:=SUMIF([_Orçamento_Detalhado.$C:.$C];[.$B12];[_Orçamento_Detalhado.F:.F])" table:style-name="ce17">
            <text:p><text:s/>274.395,14<text:s/></text:p>
          </table:table-cell>
          <table:table-cell office:value-type="float" office:value="251648.11" table:formula="of:=SUMIF([_Orçamento_Detalhado.$C:.$C];[.$B12];[_Orçamento_Detalhado.G:.G])" table:style-name="ce17">
            <text:p><text:s/>251.648,11<text:s/></text:p>
          </table:table-cell>
          <table:table-cell office:value-type="float" office:value="239918.75" table:formula="of:=SUMIF([_Orçamento_Detalhado.$C:.$C];[.$B12];[_Orçamento_Detalhado.H:.H])" table:style-name="ce17">
            <text:p><text:s/>239.918,75<text:s/></text:p>
          </table:table-cell>
          <table:table-cell office:value-type="float" office:value="3456647" table:formula="of:=SUMIF([_Orçamento_Detalhado.$C:.$C];[.$B12];[_Orçamento_Detalhado.I:.I])" table:style-name="ce175">
            <text:p><text:s/>3.456.647,00<text:s/></text:p>
          </table:table-cell>
          <table:table-cell office:value-type="float" office:value="2545270.39" table:formula="of:=SUMIF([_Orçamento_Detalhado.$C:.$C];[.$B12];[_Orçamento_Detalhado.J:.J])" table:style-name="ce17">
            <text:p><text:s/>2.545.270,39<text:s/></text:p>
          </table:table-cell>
          <table:table-cell office:value-type="float" office:value="84754.02" table:formula="of:=SUMIF([_Orçamento_Detalhado.$C:.$C];[.$B12];[_Orçamento_Detalhado.K:.K])" table:style-name="ce17">
            <text:p><text:s/>84.754,02<text:s/></text:p>
          </table:table-cell>
          <table:table-cell office:value-type="float" office:value="251648.11" table:formula="of:=SUMIF([_Orçamento_Detalhado.$C:.$C];[.$B12];[_Orçamento_Detalhado.L:.L])" table:style-name="ce17">
            <text:p><text:s/>251.648,11<text:s/></text:p>
          </table:table-cell>
          <table:table-cell office:value-type="float" office:value="239918.75" table:formula="of:=SUMIF([_Orçamento_Detalhado.$C:.$C];[.$B12];[_Orçamento_Detalhado.M:.M])" table:style-name="ce17">
            <text:p><text:s/>239.918,75<text:s/></text:p>
          </table:table-cell>
          <table:table-cell office:value-type="float" office:value="3121591.27" table:formula="of:=SUMIF([_Orçamento_Detalhado.$C:.$C];[.$B12];[_Orçamento_Detalhado.N:.N])" table:style-name="ce17">
            <text:p><text:s/>3.121.591,27<text:s/></text:p>
          </table:table-cell>
          <table:table-cell office:value-type="float" office:value="145414.60999999987" table:formula="of:=SUMIF([_Orçamento_Detalhado.$C:.$C];[.$B12];[_Orçamento_Detalhado.O:.O])" table:style-name="ce17">
            <text:p><text:s/>145.414,61<text:s/></text:p>
          </table:table-cell>
          <table:table-cell office:value-type="float" office:value="189641.12" table:formula="of:=SUMIF([_Orçamento_Detalhado.$C:.$C];[.$B12];[_Orçamento_Detalhado.P:.P])" table:style-name="ce17">
            <text:p><text:s/>189.641,12<text:s/></text:p>
          </table:table-cell>
          <table:table-cell office:value-type="float" office:value="0" table:formula="of:=SUMIF([_Orçamento_Detalhado.$C:.$C];[.$B12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2];[_Orçamento_Detalhado.R:.R])" table:style-name="ce17">
            <text:p><text:s/>-<text:s text:c="3"/></text:p>
          </table:table-cell>
          <table:table-cell office:value-type="float" office:value="335055.73" table:formula="of:=SUMIF([_Orçamento_Detalhado.$C:.$C];[.$B12];[_Orçamento_Detalhado.S:.S])" table:style-name="ce17">
            <text:p><text:s/>335.055,73<text:s/></text:p>
          </table:table-cell>
          <table:table-cell office:value-type="float" office:value="2004409.95" table:formula="of:=SUMIF([_Orçamento_Detalhado.$C:.$C];[.$B12];[_Orçamento_Detalhado.T:.T])" table:style-name="ce17">
            <text:p><text:s/>2.004.409,95<text:s/></text:p>
          </table:table-cell>
          <table:table-cell office:value-type="float" office:value="84754.02" table:formula="of:=SUMIF([_Orçamento_Detalhado.$C:.$C];[.$B12];[_Orçamento_Detalhado.U:.U])" table:style-name="ce17">
            <text:p><text:s/>84.754,02<text:s/></text:p>
          </table:table-cell>
          <table:table-cell office:value-type="float" office:value="0" table:formula="of:=SUMIF([_Orçamento_Detalhado.$C:.$C];[.$B12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2];[_Orçamento_Detalhado.W:.W])" table:style-name="ce17">
            <text:p><text:s/>-<text:s text:c="3"/></text:p>
          </table:table-cell>
          <table:table-cell office:value-type="float" office:value="2089163.97" table:formula="of:=SUMIF([_Orçamento_Detalhado.$C:.$C];[.$B12];[_Orçamento_Detalhado.X:.X])" table:style-name="ce17">
            <text:p><text:s/>2.089.163,97<text:s/></text:p>
          </table:table-cell>
          <table:table-cell office:value-type="float" office:value="0.7449441127445241" table:formula="of:=IF(ISERROR([.R12]/[.C12]);0;([.R12]/[.C12]))" table:style-name="ce17">
            <text:p><text:s/>0,74<text:s/></text:p>
          </table:table-cell>
          <table:table-cell office:value-type="float" office:value="0.30887580589073116" table:formula="of:=IF(ISERROR([.S12]/[.D12]);0;([.S12]/[.D12]))" table:style-name="ce17">
            <text:p><text:s/>0,31<text:s/></text:p>
          </table:table-cell>
          <table:table-cell office:value-type="float" office:value="0" table:formula="of:=IF(ISERROR([.T12]/[.E12]);0;([.T12]/[.E12]))" table:style-name="ce17">
            <text:p><text:s/>-<text:s text:c="3"/></text:p>
          </table:table-cell>
          <table:table-cell office:value-type="float" office:value="0" table:formula="of:=IF(ISERROR([.U12]/[.F12]);0;([.U12]/[.F12]))" table:style-name="ce17">
            <text:p><text:s/>-<text:s text:c="3"/></text:p>
          </table:table-cell>
          <table:table-cell office:value-type="float" office:value="0.60439031523901632" table:formula="of:=IF(ISERROR([.V12]/[.G12]);0;([.V12]/[.G12]))" table:style-name="ce17">
            <text:p><text:s/>0,60<text:s/></text:p>
          </table:table-cell>
          <table:table-cell office:value-type="float" office:value="540860.44000000018" table:formula="of:=[.H12]-[.R12]" table:style-name="ce17">
            <text:p><text:s/>540.860,44<text:s/></text:p>
          </table:table-cell>
          <table:table-cell office:value-type="float" office:value="0" table:formula="of:=[.I12]-[.S12]" table:style-name="ce17">
            <text:p><text:s/>-<text:s text:c="3"/></text:p>
          </table:table-cell>
          <table:table-cell office:value-type="float" office:value="251648.11" table:formula="of:=[.J12]-[.T12]" table:style-name="ce17">
            <text:p><text:s/>251.648,11<text:s/></text:p>
          </table:table-cell>
          <table:table-cell office:value-type="float" office:value="239918.75" table:formula="of:=[.K12]-[.U12]" table:style-name="ce17">
            <text:p><text:s/>239.918,75<text:s/></text:p>
          </table:table-cell>
          <table:table-cell office:value-type="float" office:value="1032427.3" table:formula="of:=[.L12]-[.V12]" table:style-name="ce17">
            <text:p><text:s/>1.032.427,3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35395240</text:p>
          </table:table-cell>
          <table:table-cell office:value-type="float" office:value="281852" table:formula="of:=SUMIF([_Orçamento_Detalhado.$C:.$C];[.$B13];[_Orçamento_Detalhado.E:.E])" table:style-name="ce17">
            <text:p><text:s/>281.852,00<text:s/></text:p>
          </table:table-cell>
          <table:table-cell office:value-type="float" office:value="1401919.37" table:formula="of:=SUMIF([_Orçamento_Detalhado.$C:.$C];[.$B13];[_Orçamento_Detalhado.F:.F])" table:style-name="ce17">
            <text:p><text:s/>1.401.919,37<text:s/></text:p>
          </table:table-cell>
          <table:table-cell office:value-type="float" office:value="142902.67000000001" table:formula="of:=SUMIF([_Orçamento_Detalhado.$C:.$C];[.$B13];[_Orçamento_Detalhado.G:.G])" table:style-name="ce17">
            <text:p><text:s/>142.902,67<text:s/></text:p>
          </table:table-cell>
          <table:table-cell office:value-type="float" office:value="136241.96" table:formula="of:=SUMIF([_Orçamento_Detalhado.$C:.$C];[.$B13];[_Orçamento_Detalhado.H:.H])" table:style-name="ce17">
            <text:p><text:s/>136.241,96<text:s/></text:p>
          </table:table-cell>
          <table:table-cell office:value-type="float" office:value="1962916" table:formula="of:=SUMIF([_Orçamento_Detalhado.$C:.$C];[.$B13];[_Orçamento_Detalhado.I:.I])" table:style-name="ce175">
            <text:p><text:s/>1.962.916,00<text:s/></text:p>
          </table:table-cell>
          <table:table-cell office:value-type="float" office:value="0" table:formula="of:=SUMIF([_Orçamento_Detalhado.$C:.$C];[.$B13];[_Orçamento_Detalhado.J:.J])" table:style-name="ce17">
            <text:p><text:s/>-<text:s text:c="3"/></text:p>
          </table:table-cell>
          <table:table-cell office:value-type="float" office:value="114005.18" table:formula="of:=SUMIF([_Orçamento_Detalhado.$C:.$C];[.$B13];[_Orçamento_Detalhado.K:.K])" table:style-name="ce17">
            <text:p><text:s/>114.005,18<text:s/></text:p>
          </table:table-cell>
          <table:table-cell office:value-type="float" office:value="142902.67000000001" table:formula="of:=SUMIF([_Orçamento_Detalhado.$C:.$C];[.$B13];[_Orçamento_Detalhado.L:.L])" table:style-name="ce17">
            <text:p><text:s/>142.902,67<text:s/></text:p>
          </table:table-cell>
          <table:table-cell office:value-type="float" office:value="136241.96" table:formula="of:=SUMIF([_Orçamento_Detalhado.$C:.$C];[.$B13];[_Orçamento_Detalhado.M:.M])" table:style-name="ce17">
            <text:p><text:s/>136.241,96<text:s/></text:p>
          </table:table-cell>
          <table:table-cell office:value-type="float" office:value="393149.81" table:formula="of:=SUMIF([_Orçamento_Detalhado.$C:.$C];[.$B13];[_Orçamento_Detalhado.N:.N])" table:style-name="ce17">
            <text:p><text:s/>393.149,81<text:s/></text:p>
          </table:table-cell>
          <table:table-cell office:value-type="float" office:value="281852" table:formula="of:=SUMIF([_Orçamento_Detalhado.$C:.$C];[.$B13];[_Orçamento_Detalhado.O:.O])" table:style-name="ce17">
            <text:p><text:s/>281.852,00<text:s/></text:p>
          </table:table-cell>
          <table:table-cell office:value-type="float" office:value="1287914.1900000002" table:formula="of:=SUMIF([_Orçamento_Detalhado.$C:.$C];[.$B13];[_Orçamento_Detalhado.P:.P])" table:style-name="ce17">
            <text:p><text:s/>1.287.914,19<text:s/></text:p>
          </table:table-cell>
          <table:table-cell office:value-type="float" office:value="0" table:formula="of:=SUMIF([_Orçamento_Detalhado.$C:.$C];[.$B13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3];[_Orçamento_Detalhado.R:.R])" table:style-name="ce17">
            <text:p><text:s/>-<text:s text:c="3"/></text:p>
          </table:table-cell>
          <table:table-cell office:value-type="float" office:value="1569766.19" table:formula="of:=SUMIF([_Orçamento_Detalhado.$C:.$C];[.$B13];[_Orçamento_Detalhado.S:.S])" table:style-name="ce17">
            <text:p><text:s/>1.569.766,19<text:s/></text:p>
          </table:table-cell>
          <table:table-cell office:value-type="float" office:value="0" table:formula="of:=SUMIF([_Orçamento_Detalhado.$C:.$C];[.$B13];[_Orçamento_Detalhado.T:.T])" table:style-name="ce17">
            <text:p><text:s/>-<text:s text:c="3"/></text:p>
          </table:table-cell>
          <table:table-cell office:value-type="float" office:value="114005.18" table:formula="of:=SUMIF([_Orçamento_Detalhado.$C:.$C];[.$B13];[_Orçamento_Detalhado.U:.U])" table:style-name="ce17">
            <text:p><text:s/>114.005,18<text:s/></text:p>
          </table:table-cell>
          <table:table-cell office:value-type="float" office:value="0" table:formula="of:=SUMIF([_Orçamento_Detalhado.$C:.$C];[.$B13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3];[_Orçamento_Detalhado.W:.W])" table:style-name="ce17">
            <text:p><text:s/>-<text:s text:c="3"/></text:p>
          </table:table-cell>
          <table:table-cell office:value-type="float" office:value="114005.18" table:formula="of:=SUMIF([_Orçamento_Detalhado.$C:.$C];[.$B13];[_Orçamento_Detalhado.X:.X])" table:style-name="ce17">
            <text:p><text:s/>114.005,18<text:s/></text:p>
          </table:table-cell>
          <table:table-cell office:value-type="float" office:value="0" table:formula="of:=IF(ISERROR([.R13]/[.C13]);0;([.R13]/[.C13]))" table:style-name="ce17">
            <text:p><text:s/>-<text:s text:c="3"/></text:p>
          </table:table-cell>
          <table:table-cell office:value-type="float" office:value="8.1320782378518655E-2" table:formula="of:=IF(ISERROR([.S13]/[.D13]);0;([.S13]/[.D13]))" table:style-name="ce17">
            <text:p><text:s/>0,08<text:s/></text:p>
          </table:table-cell>
          <table:table-cell office:value-type="float" office:value="0" table:formula="of:=IF(ISERROR([.T13]/[.E13]);0;([.T13]/[.E13]))" table:style-name="ce17">
            <text:p><text:s/>-<text:s text:c="3"/></text:p>
          </table:table-cell>
          <table:table-cell office:value-type="float" office:value="0" table:formula="of:=IF(ISERROR([.U13]/[.F13]);0;([.U13]/[.F13]))" table:style-name="ce17">
            <text:p><text:s/>-<text:s text:c="3"/></text:p>
          </table:table-cell>
          <table:table-cell office:value-type="float" office:value="5.8079500090681413E-2" table:formula="of:=IF(ISERROR([.V13]/[.G13]);0;([.V13]/[.G13]))" table:style-name="ce17">
            <text:p><text:s/>0,06<text:s/></text:p>
          </table:table-cell>
          <table:table-cell office:value-type="float" office:value="0" table:formula="of:=[.H13]-[.R13]" table:style-name="ce17">
            <text:p><text:s/>-<text:s text:c="3"/></text:p>
          </table:table-cell>
          <table:table-cell office:value-type="float" office:value="0" table:formula="of:=[.I13]-[.S13]" table:style-name="ce17">
            <text:p><text:s/>-<text:s text:c="3"/></text:p>
          </table:table-cell>
          <table:table-cell office:value-type="float" office:value="142902.67000000001" table:formula="of:=[.J13]-[.T13]" table:style-name="ce17">
            <text:p><text:s/>142.902,67<text:s/></text:p>
          </table:table-cell>
          <table:table-cell office:value-type="float" office:value="136241.96" table:formula="of:=[.K13]-[.U13]" table:style-name="ce17">
            <text:p><text:s/>136.241,96<text:s/></text:p>
          </table:table-cell>
          <table:table-cell office:value-type="float" office:value="279144.63" table:formula="of:=[.L13]-[.V13]" table:style-name="ce17">
            <text:p><text:s/>279.144,63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41024184</text:p>
          </table:table-cell>
          <table:table-cell office:value-type="float" office:value="1324116" table:formula="of:=SUMIF([_Orçamento_Detalhado.$C:.$C];[.$B14];[_Orçamento_Detalhado.E:.E])" table:style-name="ce17">
            <text:p><text:s/>1.324.116,00<text:s/></text:p>
          </table:table-cell>
          <table:table-cell office:value-type="float" office:value="2260953.0499999998" table:formula="of:=SUMIF([_Orçamento_Detalhado.$C:.$C];[.$B14];[_Orçamento_Detalhado.F:.F])" table:style-name="ce17">
            <text:p><text:s/>2.260.953,05<text:s/></text:p>
          </table:table-cell>
          <table:table-cell office:value-type="float" office:value="304266.94" table:formula="of:=SUMIF([_Orçamento_Detalhado.$C:.$C];[.$B14];[_Orçamento_Detalhado.G:.G])" table:style-name="ce17">
            <text:p><text:s/>304.266,94<text:s/></text:p>
          </table:table-cell>
          <table:table-cell office:value-type="float" office:value="290085.01" table:formula="of:=SUMIF([_Orçamento_Detalhado.$C:.$C];[.$B14];[_Orçamento_Detalhado.H:.H])" table:style-name="ce17">
            <text:p><text:s/>290.085,01<text:s/></text:p>
          </table:table-cell>
          <table:table-cell office:value-type="float" office:value="4179421" table:formula="of:=SUMIF([_Orçamento_Detalhado.$C:.$C];[.$B14];[_Orçamento_Detalhado.I:.I])" table:style-name="ce175">
            <text:p><text:s/>4.179.421,00<text:s/></text:p>
          </table:table-cell>
          <table:table-cell office:value-type="float" office:value="1311556.03" table:formula="of:=SUMIF([_Orçamento_Detalhado.$C:.$C];[.$B14];[_Orçamento_Detalhado.J:.J])" table:style-name="ce17">
            <text:p><text:s/>1.311.556,03<text:s/></text:p>
          </table:table-cell>
          <table:table-cell office:value-type="float" office:value="1133833" table:formula="of:=SUMIF([_Orçamento_Detalhado.$C:.$C];[.$B14];[_Orçamento_Detalhado.K:.K])" table:style-name="ce17">
            <text:p><text:s/>1.133.833,00<text:s/></text:p>
          </table:table-cell>
          <table:table-cell office:value-type="float" office:value="304266.94" table:formula="of:=SUMIF([_Orçamento_Detalhado.$C:.$C];[.$B14];[_Orçamento_Detalhado.L:.L])" table:style-name="ce17">
            <text:p><text:s/>304.266,94<text:s/></text:p>
          </table:table-cell>
          <table:table-cell office:value-type="float" office:value="290085.01" table:formula="of:=SUMIF([_Orçamento_Detalhado.$C:.$C];[.$B14];[_Orçamento_Detalhado.M:.M])" table:style-name="ce17">
            <text:p><text:s/>290.085,01<text:s/></text:p>
          </table:table-cell>
          <table:table-cell office:value-type="float" office:value="3039740.9800000004" table:formula="of:=SUMIF([_Orçamento_Detalhado.$C:.$C];[.$B14];[_Orçamento_Detalhado.N:.N])" table:style-name="ce17">
            <text:p><text:s/>3.039.740,98<text:s/></text:p>
          </table:table-cell>
          <table:table-cell office:value-type="float" office:value="12559.969999999972" table:formula="of:=SUMIF([_Orçamento_Detalhado.$C:.$C];[.$B14];[_Orçamento_Detalhado.O:.O])" table:style-name="ce17">
            <text:p><text:s/>12.559,97<text:s/></text:p>
          </table:table-cell>
          <table:table-cell office:value-type="float" office:value="1127120.05" table:formula="of:=SUMIF([_Orçamento_Detalhado.$C:.$C];[.$B14];[_Orçamento_Detalhado.P:.P])" table:style-name="ce17">
            <text:p><text:s/>1.127.120,05<text:s/></text:p>
          </table:table-cell>
          <table:table-cell office:value-type="float" office:value="0" table:formula="of:=SUMIF([_Orçamento_Detalhado.$C:.$C];[.$B14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4];[_Orçamento_Detalhado.R:.R])" table:style-name="ce17">
            <text:p><text:s/>-<text:s text:c="3"/></text:p>
          </table:table-cell>
          <table:table-cell office:value-type="float" office:value="1139680.0199999998" table:formula="of:=SUMIF([_Orçamento_Detalhado.$C:.$C];[.$B14];[_Orçamento_Detalhado.S:.S])" table:style-name="ce17">
            <text:p><text:s/>1.139.680,02<text:s/></text:p>
          </table:table-cell>
          <table:table-cell office:value-type="float" office:value="189113.42" table:formula="of:=SUMIF([_Orçamento_Detalhado.$C:.$C];[.$B14];[_Orçamento_Detalhado.T:.T])" table:style-name="ce17">
            <text:p><text:s/>189.113,42<text:s/></text:p>
          </table:table-cell>
          <table:table-cell office:value-type="float" office:value="824517" table:formula="of:=SUMIF([_Orçamento_Detalhado.$C:.$C];[.$B14];[_Orçamento_Detalhado.U:.U])" table:style-name="ce17">
            <text:p><text:s/>824.517,00<text:s/></text:p>
          </table:table-cell>
          <table:table-cell office:value-type="float" office:value="0" table:formula="of:=SUMIF([_Orçamento_Detalhado.$C:.$C];[.$B14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4];[_Orçamento_Detalhado.W:.W])" table:style-name="ce17">
            <text:p><text:s/>-<text:s text:c="3"/></text:p>
          </table:table-cell>
          <table:table-cell office:value-type="float" office:value="1013630.42" table:formula="of:=SUMIF([_Orçamento_Detalhado.$C:.$C];[.$B14];[_Orçamento_Detalhado.X:.X])" table:style-name="ce17">
            <text:p><text:s/>1.013.630,42<text:s/></text:p>
          </table:table-cell>
          <table:table-cell office:value-type="float" office:value="0.14282239622510415" table:formula="of:=IF(ISERROR([.R14]/[.C14]);0;([.R14]/[.C14]))" table:style-name="ce17">
            <text:p><text:s/>0,14<text:s/></text:p>
          </table:table-cell>
          <table:table-cell office:value-type="float" office:value="0.36467674549898332" table:formula="of:=IF(ISERROR([.S14]/[.D14]);0;([.S14]/[.D14]))" table:style-name="ce17">
            <text:p><text:s/>0,36<text:s/></text:p>
          </table:table-cell>
          <table:table-cell office:value-type="float" office:value="0" table:formula="of:=IF(ISERROR([.T14]/[.E14]);0;([.T14]/[.E14]))" table:style-name="ce17">
            <text:p><text:s/>-<text:s text:c="3"/></text:p>
          </table:table-cell>
          <table:table-cell office:value-type="float" office:value="0" table:formula="of:=IF(ISERROR([.U14]/[.F14]);0;([.U14]/[.F14]))" table:style-name="ce17">
            <text:p><text:s/>-<text:s text:c="3"/></text:p>
          </table:table-cell>
          <table:table-cell office:value-type="float" office:value="0.24252891010501215" table:formula="of:=IF(ISERROR([.V14]/[.G14]);0;([.V14]/[.G14]))" table:style-name="ce17">
            <text:p><text:s/>0,24<text:s/></text:p>
          </table:table-cell>
          <table:table-cell office:value-type="float" office:value="1122442.6100000001" table:formula="of:=[.H14]-[.R14]" table:style-name="ce17">
            <text:p><text:s/>1.122.442,61<text:s/></text:p>
          </table:table-cell>
          <table:table-cell office:value-type="float" office:value="309316" table:formula="of:=[.I14]-[.S14]" table:style-name="ce17">
            <text:p><text:s/>309.316,00<text:s/></text:p>
          </table:table-cell>
          <table:table-cell office:value-type="float" office:value="304266.94" table:formula="of:=[.J14]-[.T14]" table:style-name="ce17">
            <text:p><text:s/>304.266,94<text:s/></text:p>
          </table:table-cell>
          <table:table-cell office:value-type="float" office:value="290085.01" table:formula="of:=[.K14]-[.U14]" table:style-name="ce17">
            <text:p><text:s/>290.085,01<text:s/></text:p>
          </table:table-cell>
          <table:table-cell office:value-type="float" office:value="2026110.5600000005" table:formula="of:=[.L14]-[.V14]" table:style-name="ce17">
            <text:p><text:s/>2.026.110,56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41249013</text:p>
          </table:table-cell>
          <table:table-cell office:value-type="float" office:value="0" table:formula="of:=SUMIF([_Orçamento_Detalhado.$C:.$C];[.$B15];[_Orçamento_Detalhado.E:.E])" table:style-name="ce17">
            <text:p><text:s/>-<text:s text:c="3"/></text:p>
          </table:table-cell>
          <table:table-cell office:value-type="float" office:value="0" table:formula="of:=SUMIF([_Orçamento_Detalhado.$C:.$C];[.$B15];[_Orçamento_Detalhado.F:.F])" table:style-name="ce17">
            <text:p><text:s/>-<text:s text:c="3"/></text:p>
          </table:table-cell>
          <table:table-cell office:value-type="float" office:value="0" table:formula="of:=SUMIF([_Orçamento_Detalhado.$C:.$C];[.$B15];[_Orçamento_Detalhado.G:.G])" table:style-name="ce17">
            <text:p><text:s/>-<text:s text:c="3"/></text:p>
          </table:table-cell>
          <table:table-cell office:value-type="float" office:value="0" table:formula="of:=SUMIF([_Orçamento_Detalhado.$C:.$C];[.$B15];[_Orçamento_Detalhado.H:.H])" table:style-name="ce17">
            <text:p><text:s/>-<text:s text:c="3"/></text:p>
          </table:table-cell>
          <table:table-cell office:value-type="float" office:value="0" table:formula="of:=SUMIF([_Orçamento_Detalhado.$C:.$C];[.$B15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15];[_Orçamento_Detalhado.J:.J])" table:style-name="ce17">
            <text:p><text:s/>-<text:s text:c="3"/></text:p>
          </table:table-cell>
          <table:table-cell office:value-type="float" office:value="0" table:formula="of:=SUMIF([_Orçamento_Detalhado.$C:.$C];[.$B15];[_Orçamento_Detalhado.K:.K])" table:style-name="ce17">
            <text:p><text:s/>-<text:s text:c="3"/></text:p>
          </table:table-cell>
          <table:table-cell office:value-type="float" office:value="0" table:formula="of:=SUMIF([_Orçamento_Detalhado.$C:.$C];[.$B15];[_Orçamento_Detalhado.L:.L])" table:style-name="ce17">
            <text:p><text:s/>-<text:s text:c="3"/></text:p>
          </table:table-cell>
          <table:table-cell office:value-type="float" office:value="0" table:formula="of:=SUMIF([_Orçamento_Detalhado.$C:.$C];[.$B15];[_Orçamento_Detalhado.M:.M])" table:style-name="ce17">
            <text:p><text:s/>-<text:s text:c="3"/></text:p>
          </table:table-cell>
          <table:table-cell office:value-type="float" office:value="0" table:formula="of:=SUMIF([_Orçamento_Detalhado.$C:.$C];[.$B15];[_Orçamento_Detalhado.N:.N])" table:style-name="ce17">
            <text:p><text:s/>-<text:s text:c="3"/></text:p>
          </table:table-cell>
          <table:table-cell office:value-type="float" office:value="0" table:formula="of:=SUMIF([_Orçamento_Detalhado.$C:.$C];[.$B15];[_Orçamento_Detalhado.O:.O])" table:style-name="ce17">
            <text:p><text:s/>-<text:s text:c="3"/></text:p>
          </table:table-cell>
          <table:table-cell office:value-type="float" office:value="0" table:formula="of:=SUMIF([_Orçamento_Detalhado.$C:.$C];[.$B15];[_Orçamento_Detalhado.P:.P])" table:style-name="ce17">
            <text:p><text:s/>-<text:s text:c="3"/></text:p>
          </table:table-cell>
          <table:table-cell office:value-type="float" office:value="0" table:formula="of:=SUMIF([_Orçamento_Detalhado.$C:.$C];[.$B15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5];[_Orçamento_Detalhado.R:.R])" table:style-name="ce17">
            <text:p><text:s/>-<text:s text:c="3"/></text:p>
          </table:table-cell>
          <table:table-cell office:value-type="float" office:value="0" table:formula="of:=SUMIF([_Orçamento_Detalhado.$C:.$C];[.$B15];[_Orçamento_Detalhado.S:.S])" table:style-name="ce17">
            <text:p><text:s/>-<text:s text:c="3"/></text:p>
          </table:table-cell>
          <table:table-cell office:value-type="float" office:value="0" table:formula="of:=SUMIF([_Orçamento_Detalhado.$C:.$C];[.$B15];[_Orçamento_Detalhado.T:.T])" table:style-name="ce17">
            <text:p><text:s/>-<text:s text:c="3"/></text:p>
          </table:table-cell>
          <table:table-cell office:value-type="float" office:value="0" table:formula="of:=SUMIF([_Orçamento_Detalhado.$C:.$C];[.$B15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5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5];[_Orçamento_Detalhado.W:.W])" table:style-name="ce17">
            <text:p><text:s/>-<text:s text:c="3"/></text:p>
          </table:table-cell>
          <table:table-cell office:value-type="float" office:value="0" table:formula="of:=SUMIF([_Orçamento_Detalhado.$C:.$C];[.$B15];[_Orçamento_Detalhado.X:.X])" table:style-name="ce17">
            <text:p><text:s/>-<text:s text:c="3"/></text:p>
          </table:table-cell>
          <table:table-cell office:value-type="float" office:value="0" table:formula="of:=IF(ISERROR([.R15]/[.C15]);0;([.R15]/[.C15]))" table:style-name="ce17">
            <text:p><text:s/>-<text:s text:c="3"/></text:p>
          </table:table-cell>
          <table:table-cell office:value-type="float" office:value="0" table:formula="of:=IF(ISERROR([.S15]/[.D15]);0;([.S15]/[.D15]))" table:style-name="ce17">
            <text:p><text:s/>-<text:s text:c="3"/></text:p>
          </table:table-cell>
          <table:table-cell office:value-type="float" office:value="0" table:formula="of:=IF(ISERROR([.T15]/[.E15]);0;([.T15]/[.E15]))" table:style-name="ce17">
            <text:p><text:s/>-<text:s text:c="3"/></text:p>
          </table:table-cell>
          <table:table-cell office:value-type="float" office:value="0" table:formula="of:=IF(ISERROR([.U15]/[.F15]);0;([.U15]/[.F15]))" table:style-name="ce17">
            <text:p><text:s/>-<text:s text:c="3"/></text:p>
          </table:table-cell>
          <table:table-cell office:value-type="float" office:value="0" table:formula="of:=IF(ISERROR([.V15]/[.G15]);0;([.V15]/[.G15]))" table:style-name="ce17">
            <text:p><text:s/>-<text:s text:c="3"/></text:p>
          </table:table-cell>
          <table:table-cell office:value-type="float" office:value="0" table:formula="of:=[.H15]-[.R15]" table:style-name="ce17">
            <text:p><text:s/>-<text:s text:c="3"/></text:p>
          </table:table-cell>
          <table:table-cell office:value-type="float" office:value="0" table:formula="of:=[.I15]-[.S15]" table:style-name="ce17">
            <text:p><text:s/>-<text:s text:c="3"/></text:p>
          </table:table-cell>
          <table:table-cell office:value-type="float" office:value="0" table:formula="of:=[.J15]-[.T15]" table:style-name="ce17">
            <text:p><text:s/>-<text:s text:c="3"/></text:p>
          </table:table-cell>
          <table:table-cell office:value-type="float" office:value="0" table:formula="of:=[.K15]-[.U15]" table:style-name="ce17">
            <text:p><text:s/>-<text:s text:c="3"/></text:p>
          </table:table-cell>
          <table:table-cell office:value-type="float" office:value="0" table:formula="of:=[.L15]-[.V15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42024287</text:p>
          </table:table-cell>
          <table:table-cell office:value-type="float" office:value="0" table:formula="of:=SUMIF([_Orçamento_Detalhado.$C:.$C];[.$B16];[_Orçamento_Detalhado.E:.E])" table:style-name="ce17">
            <text:p><text:s/>-<text:s text:c="3"/></text:p>
          </table:table-cell>
          <table:table-cell office:value-type="float" office:value="0" table:formula="of:=SUMIF([_Orçamento_Detalhado.$C:.$C];[.$B16];[_Orçamento_Detalhado.F:.F])" table:style-name="ce17">
            <text:p><text:s/>-<text:s text:c="3"/></text:p>
          </table:table-cell>
          <table:table-cell office:value-type="float" office:value="0" table:formula="of:=SUMIF([_Orçamento_Detalhado.$C:.$C];[.$B16];[_Orçamento_Detalhado.G:.G])" table:style-name="ce17">
            <text:p><text:s/>-<text:s text:c="3"/></text:p>
          </table:table-cell>
          <table:table-cell office:value-type="float" office:value="0" table:formula="of:=SUMIF([_Orçamento_Detalhado.$C:.$C];[.$B16];[_Orçamento_Detalhado.H:.H])" table:style-name="ce17">
            <text:p><text:s/>-<text:s text:c="3"/></text:p>
          </table:table-cell>
          <table:table-cell office:value-type="float" office:value="0" table:formula="of:=SUMIF([_Orçamento_Detalhado.$C:.$C];[.$B16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16];[_Orçamento_Detalhado.J:.J])" table:style-name="ce17">
            <text:p><text:s/>-<text:s text:c="3"/></text:p>
          </table:table-cell>
          <table:table-cell office:value-type="float" office:value="0" table:formula="of:=SUMIF([_Orçamento_Detalhado.$C:.$C];[.$B16];[_Orçamento_Detalhado.K:.K])" table:style-name="ce17">
            <text:p><text:s/>-<text:s text:c="3"/></text:p>
          </table:table-cell>
          <table:table-cell office:value-type="float" office:value="0" table:formula="of:=SUMIF([_Orçamento_Detalhado.$C:.$C];[.$B16];[_Orçamento_Detalhado.L:.L])" table:style-name="ce17">
            <text:p><text:s/>-<text:s text:c="3"/></text:p>
          </table:table-cell>
          <table:table-cell office:value-type="float" office:value="0" table:formula="of:=SUMIF([_Orçamento_Detalhado.$C:.$C];[.$B16];[_Orçamento_Detalhado.M:.M])" table:style-name="ce17">
            <text:p><text:s/>-<text:s text:c="3"/></text:p>
          </table:table-cell>
          <table:table-cell office:value-type="float" office:value="0" table:formula="of:=SUMIF([_Orçamento_Detalhado.$C:.$C];[.$B16];[_Orçamento_Detalhado.N:.N])" table:style-name="ce17">
            <text:p><text:s/>-<text:s text:c="3"/></text:p>
          </table:table-cell>
          <table:table-cell office:value-type="float" office:value="0" table:formula="of:=SUMIF([_Orçamento_Detalhado.$C:.$C];[.$B16];[_Orçamento_Detalhado.O:.O])" table:style-name="ce17">
            <text:p><text:s/>-<text:s text:c="3"/></text:p>
          </table:table-cell>
          <table:table-cell office:value-type="float" office:value="0" table:formula="of:=SUMIF([_Orçamento_Detalhado.$C:.$C];[.$B16];[_Orçamento_Detalhado.P:.P])" table:style-name="ce17">
            <text:p><text:s/>-<text:s text:c="3"/></text:p>
          </table:table-cell>
          <table:table-cell office:value-type="float" office:value="0" table:formula="of:=SUMIF([_Orçamento_Detalhado.$C:.$C];[.$B16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6];[_Orçamento_Detalhado.R:.R])" table:style-name="ce17">
            <text:p><text:s/>-<text:s text:c="3"/></text:p>
          </table:table-cell>
          <table:table-cell office:value-type="float" office:value="0" table:formula="of:=SUMIF([_Orçamento_Detalhado.$C:.$C];[.$B16];[_Orçamento_Detalhado.S:.S])" table:style-name="ce17">
            <text:p><text:s/>-<text:s text:c="3"/></text:p>
          </table:table-cell>
          <table:table-cell office:value-type="float" office:value="0" table:formula="of:=SUMIF([_Orçamento_Detalhado.$C:.$C];[.$B16];[_Orçamento_Detalhado.T:.T])" table:style-name="ce17">
            <text:p><text:s/>-<text:s text:c="3"/></text:p>
          </table:table-cell>
          <table:table-cell office:value-type="float" office:value="0" table:formula="of:=SUMIF([_Orçamento_Detalhado.$C:.$C];[.$B16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6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6];[_Orçamento_Detalhado.W:.W])" table:style-name="ce17">
            <text:p><text:s/>-<text:s text:c="3"/></text:p>
          </table:table-cell>
          <table:table-cell office:value-type="float" office:value="0" table:formula="of:=SUMIF([_Orçamento_Detalhado.$C:.$C];[.$B16];[_Orçamento_Detalhado.X:.X])" table:style-name="ce17">
            <text:p><text:s/>-<text:s text:c="3"/></text:p>
          </table:table-cell>
          <table:table-cell office:value-type="float" office:value="0" table:formula="of:=IF(ISERROR([.R16]/[.C16]);0;([.R16]/[.C16]))" table:style-name="ce17">
            <text:p><text:s/>-<text:s text:c="3"/></text:p>
          </table:table-cell>
          <table:table-cell office:value-type="float" office:value="0" table:formula="of:=IF(ISERROR([.S16]/[.D16]);0;([.S16]/[.D16]))" table:style-name="ce17">
            <text:p><text:s/>-<text:s text:c="3"/></text:p>
          </table:table-cell>
          <table:table-cell office:value-type="float" office:value="0" table:formula="of:=IF(ISERROR([.T16]/[.E16]);0;([.T16]/[.E16]))" table:style-name="ce17">
            <text:p><text:s/>-<text:s text:c="3"/></text:p>
          </table:table-cell>
          <table:table-cell office:value-type="float" office:value="0" table:formula="of:=IF(ISERROR([.U16]/[.F16]);0;([.U16]/[.F16]))" table:style-name="ce17">
            <text:p><text:s/>-<text:s text:c="3"/></text:p>
          </table:table-cell>
          <table:table-cell office:value-type="float" office:value="0" table:formula="of:=IF(ISERROR([.V16]/[.G16]);0;([.V16]/[.G16]))" table:style-name="ce17">
            <text:p><text:s/>-<text:s text:c="3"/></text:p>
          </table:table-cell>
          <table:table-cell office:value-type="float" office:value="0" table:formula="of:=[.H16]-[.R16]" table:style-name="ce17">
            <text:p><text:s/>-<text:s text:c="3"/></text:p>
          </table:table-cell>
          <table:table-cell office:value-type="float" office:value="0" table:formula="of:=[.I16]-[.S16]" table:style-name="ce17">
            <text:p><text:s/>-<text:s text:c="3"/></text:p>
          </table:table-cell>
          <table:table-cell office:value-type="float" office:value="0" table:formula="of:=[.J16]-[.T16]" table:style-name="ce17">
            <text:p><text:s/>-<text:s text:c="3"/></text:p>
          </table:table-cell>
          <table:table-cell office:value-type="float" office:value="0" table:formula="of:=[.K16]-[.U16]" table:style-name="ce17">
            <text:p><text:s/>-<text:s text:c="3"/></text:p>
          </table:table-cell>
          <table:table-cell office:value-type="float" office:value="0" table:formula="of:=[.L16]-[.V16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42024289</text:p>
          </table:table-cell>
          <table:table-cell office:value-type="float" office:value="40437318" table:formula="of:=SUMIF([_Orçamento_Detalhado.$C:.$C];[.$B17];[_Orçamento_Detalhado.E:.E])" table:style-name="ce17">
            <text:p><text:s/>40.437.318,00<text:s/></text:p>
          </table:table-cell>
          <table:table-cell office:value-type="float" office:value="67715468.900000006" table:formula="of:=SUMIF([_Orçamento_Detalhado.$C:.$C];[.$B17];[_Orçamento_Detalhado.F:.F])" table:style-name="ce17">
            <text:p><text:s/>67.715.468,90<text:s/></text:p>
          </table:table-cell>
          <table:table-cell office:value-type="float" office:value="9178991.1799999997" table:formula="of:=SUMIF([_Orçamento_Detalhado.$C:.$C];[.$B17];[_Orçamento_Detalhado.G:.G])" table:style-name="ce17">
            <text:p><text:s/>9.178.991,18<text:s/></text:p>
          </table:table-cell>
          <table:table-cell office:value-type="float" office:value="8751156.9199999999" table:formula="of:=SUMIF([_Orçamento_Detalhado.$C:.$C];[.$B17];[_Orçamento_Detalhado.H:.H])" table:style-name="ce17">
            <text:p><text:s/>8.751.156,92<text:s/></text:p>
          </table:table-cell>
          <table:table-cell office:value-type="float" office:value="126082935" table:formula="of:=SUMIF([_Orçamento_Detalhado.$C:.$C];[.$B17];[_Orçamento_Detalhado.I:.I])" table:style-name="ce175">
            <text:p><text:s/>126.082.935,00<text:s/></text:p>
          </table:table-cell>
          <table:table-cell office:value-type="float" office:value="15817449" table:formula="of:=SUMIF([_Orçamento_Detalhado.$C:.$C];[.$B17];[_Orçamento_Detalhado.J:.J])" table:style-name="ce17">
            <text:p><text:s/>15.817.449,00<text:s/></text:p>
          </table:table-cell>
          <table:table-cell office:value-type="float" office:value="10430172.550000001" table:formula="of:=SUMIF([_Orçamento_Detalhado.$C:.$C];[.$B17];[_Orçamento_Detalhado.K:.K])" table:style-name="ce17">
            <text:p><text:s/>10.430.172,55<text:s/></text:p>
          </table:table-cell>
          <table:table-cell office:value-type="float" office:value="2658829.7000000002" table:formula="of:=SUMIF([_Orçamento_Detalhado.$C:.$C];[.$B17];[_Orçamento_Detalhado.L:.L])" table:style-name="ce17">
            <text:p><text:s/>2.658.829,70<text:s/></text:p>
          </table:table-cell>
          <table:table-cell office:value-type="float" office:value="8751156.9199999999" table:formula="of:=SUMIF([_Orçamento_Detalhado.$C:.$C];[.$B17];[_Orçamento_Detalhado.M:.M])" table:style-name="ce17">
            <text:p><text:s/>8.751.156,92<text:s/></text:p>
          </table:table-cell>
          <table:table-cell office:value-type="float" office:value="37657608.170000002" table:formula="of:=SUMIF([_Orçamento_Detalhado.$C:.$C];[.$B17];[_Orçamento_Detalhado.N:.N])" table:style-name="ce17">
            <text:p><text:s/>37.657.608,17<text:s/></text:p>
          </table:table-cell>
          <table:table-cell office:value-type="float" office:value="24619869" table:formula="of:=SUMIF([_Orçamento_Detalhado.$C:.$C];[.$B17];[_Orçamento_Detalhado.O:.O])" table:style-name="ce17">
            <text:p><text:s/>24.619.869,00<text:s/></text:p>
          </table:table-cell>
          <table:table-cell office:value-type="float" office:value="57285296.349999994" table:formula="of:=SUMIF([_Orçamento_Detalhado.$C:.$C];[.$B17];[_Orçamento_Detalhado.P:.P])" table:style-name="ce17">
            <text:p><text:s/>57.285.296,35<text:s/></text:p>
          </table:table-cell>
          <table:table-cell office:value-type="float" office:value="6520161.4799999995" table:formula="of:=SUMIF([_Orçamento_Detalhado.$C:.$C];[.$B17];[_Orçamento_Detalhado.Q:.Q])" table:style-name="ce17">
            <text:p><text:s/>6.520.161,48<text:s/></text:p>
          </table:table-cell>
          <table:table-cell office:value-type="float" office:value="0" table:formula="of:=SUMIF([_Orçamento_Detalhado.$C:.$C];[.$B17];[_Orçamento_Detalhado.R:.R])" table:style-name="ce17">
            <text:p><text:s/>-<text:s text:c="3"/></text:p>
          </table:table-cell>
          <table:table-cell office:value-type="float" office:value="88425326.829999998" table:formula="of:=SUMIF([_Orçamento_Detalhado.$C:.$C];[.$B17];[_Orçamento_Detalhado.S:.S])" table:style-name="ce17">
            <text:p><text:s/>88.425.326,83<text:s/></text:p>
          </table:table-cell>
          <table:table-cell office:value-type="float" office:value="3697065.65" table:formula="of:=SUMIF([_Orçamento_Detalhado.$C:.$C];[.$B17];[_Orçamento_Detalhado.T:.T])" table:style-name="ce17">
            <text:p><text:s/>3.697.065,65<text:s/></text:p>
          </table:table-cell>
          <table:table-cell office:value-type="float" office:value="1754117.32" table:formula="of:=SUMIF([_Orçamento_Detalhado.$C:.$C];[.$B17];[_Orçamento_Detalhado.U:.U])" table:style-name="ce17">
            <text:p><text:s/>1.754.117,32<text:s/></text:p>
          </table:table-cell>
          <table:table-cell office:value-type="float" office:value="0" table:formula="of:=SUMIF([_Orçamento_Detalhado.$C:.$C];[.$B17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7];[_Orçamento_Detalhado.W:.W])" table:style-name="ce17">
            <text:p><text:s/>-<text:s text:c="3"/></text:p>
          </table:table-cell>
          <table:table-cell office:value-type="float" office:value="5451182.9699999997" table:formula="of:=SUMIF([_Orçamento_Detalhado.$C:.$C];[.$B17];[_Orçamento_Detalhado.X:.X])" table:style-name="ce17">
            <text:p><text:s/>5.451.182,97<text:s/></text:p>
          </table:table-cell>
          <table:table-cell office:value-type="float" office:value="9.1427073625407099E-2" table:formula="of:=IF(ISERROR([.R17]/[.C17]);0;([.R17]/[.C17]))" table:style-name="ce17">
            <text:p><text:s/>0,09<text:s/></text:p>
          </table:table-cell>
          <table:table-cell office:value-type="float" office:value="2.5904233530309347E-2" table:formula="of:=IF(ISERROR([.S17]/[.D17]);0;([.S17]/[.D17]))" table:style-name="ce17">
            <text:p><text:s/>0,03<text:s/></text:p>
          </table:table-cell>
          <table:table-cell office:value-type="float" office:value="0" table:formula="of:=IF(ISERROR([.T17]/[.E17]);0;([.T17]/[.E17]))" table:style-name="ce17">
            <text:p><text:s/>-<text:s text:c="3"/></text:p>
          </table:table-cell>
          <table:table-cell office:value-type="float" office:value="0" table:formula="of:=IF(ISERROR([.U17]/[.F17]);0;([.U17]/[.F17]))" table:style-name="ce17">
            <text:p><text:s/>-<text:s text:c="3"/></text:p>
          </table:table-cell>
          <table:table-cell office:value-type="float" office:value="4.3234899076548303E-2" table:formula="of:=IF(ISERROR([.V17]/[.G17]);0;([.V17]/[.G17]))" table:style-name="ce17">
            <text:p><text:s/>0,04<text:s/></text:p>
          </table:table-cell>
          <table:table-cell office:value-type="float" office:value="12120383.35" table:formula="of:=[.H17]-[.R17]" table:style-name="ce17">
            <text:p><text:s/>12.120.383,35<text:s/></text:p>
          </table:table-cell>
          <table:table-cell office:value-type="float" office:value="8676055.2300000004" table:formula="of:=[.I17]-[.S17]" table:style-name="ce17">
            <text:p><text:s/>8.676.055,23<text:s/></text:p>
          </table:table-cell>
          <table:table-cell office:value-type="float" office:value="2658829.7000000002" table:formula="of:=[.J17]-[.T17]" table:style-name="ce17">
            <text:p><text:s/>2.658.829,70<text:s/></text:p>
          </table:table-cell>
          <table:table-cell office:value-type="float" office:value="8751156.9199999999" table:formula="of:=[.K17]-[.U17]" table:style-name="ce17">
            <text:p><text:s/>8.751.156,92<text:s/></text:p>
          </table:table-cell>
          <table:table-cell office:value-type="float" office:value="32206425.200000003" table:formula="of:=[.L17]-[.V17]" table:style-name="ce17">
            <text:p><text:s/>32.206.425,2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42249013</text:p>
          </table:table-cell>
          <table:table-cell office:value-type="float" office:value="30001136" table:formula="of:=SUMIF([_Orçamento_Detalhado.$C:.$C];[.$B18];[_Orçamento_Detalhado.E:.E])" table:style-name="ce17">
            <text:p><text:s/>30.001.136,00<text:s/></text:p>
          </table:table-cell>
          <table:table-cell office:value-type="float" office:value="3059512.65" table:formula="of:=SUMIF([_Orçamento_Detalhado.$C:.$C];[.$B18];[_Orçamento_Detalhado.F:.F])" table:style-name="ce17">
            <text:p><text:s/>3.059.512,65<text:s/></text:p>
          </table:table-cell>
          <table:table-cell office:value-type="float" office:value="2805876.86" table:formula="of:=SUMIF([_Orçamento_Detalhado.$C:.$C];[.$B18];[_Orçamento_Detalhado.G:.G])" table:style-name="ce17">
            <text:p><text:s/>2.805.876,86<text:s/></text:p>
          </table:table-cell>
          <table:table-cell office:value-type="float" office:value="2675094.4900000002" table:formula="of:=SUMIF([_Orçamento_Detalhado.$C:.$C];[.$B18];[_Orçamento_Detalhado.H:.H])" table:style-name="ce17">
            <text:p><text:s/>2.675.094,49<text:s/></text:p>
          </table:table-cell>
          <table:table-cell office:value-type="float" office:value="38541620" table:formula="of:=SUMIF([_Orçamento_Detalhado.$C:.$C];[.$B18];[_Orçamento_Detalhado.I:.I])" table:style-name="ce175">
            <text:p><text:s/>38.541.620,00<text:s/></text:p>
          </table:table-cell>
          <table:table-cell office:value-type="float" office:value="9645829" table:formula="of:=SUMIF([_Orçamento_Detalhado.$C:.$C];[.$B18];[_Orçamento_Detalhado.J:.J])" table:style-name="ce17">
            <text:p><text:s/>9.645.829,00<text:s/></text:p>
          </table:table-cell>
          <table:table-cell office:value-type="float" office:value="0" table:formula="of:=SUMIF([_Orçamento_Detalhado.$C:.$C];[.$B18];[_Orçamento_Detalhado.K:.K])" table:style-name="ce17">
            <text:p><text:s/>-<text:s text:c="3"/></text:p>
          </table:table-cell>
          <table:table-cell office:value-type="float" office:value="2805876.86" table:formula="of:=SUMIF([_Orçamento_Detalhado.$C:.$C];[.$B18];[_Orçamento_Detalhado.L:.L])" table:style-name="ce17">
            <text:p><text:s/>2.805.876,86<text:s/></text:p>
          </table:table-cell>
          <table:table-cell office:value-type="float" office:value="2675094.4900000002" table:formula="of:=SUMIF([_Orçamento_Detalhado.$C:.$C];[.$B18];[_Orçamento_Detalhado.M:.M])" table:style-name="ce17">
            <text:p><text:s/>2.675.094,49<text:s/></text:p>
          </table:table-cell>
          <table:table-cell office:value-type="float" office:value="15126800.35" table:formula="of:=SUMIF([_Orçamento_Detalhado.$C:.$C];[.$B18];[_Orçamento_Detalhado.N:.N])" table:style-name="ce17">
            <text:p><text:s/>15.126.800,35<text:s/></text:p>
          </table:table-cell>
          <table:table-cell office:value-type="float" office:value="20355307" table:formula="of:=SUMIF([_Orçamento_Detalhado.$C:.$C];[.$B18];[_Orçamento_Detalhado.O:.O])" table:style-name="ce17">
            <text:p><text:s/>20.355.307,00<text:s/></text:p>
          </table:table-cell>
          <table:table-cell office:value-type="float" office:value="3059512.65" table:formula="of:=SUMIF([_Orçamento_Detalhado.$C:.$C];[.$B18];[_Orçamento_Detalhado.P:.P])" table:style-name="ce17">
            <text:p><text:s/>3.059.512,65<text:s/></text:p>
          </table:table-cell>
          <table:table-cell office:value-type="float" office:value="0" table:formula="of:=SUMIF([_Orçamento_Detalhado.$C:.$C];[.$B18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8];[_Orçamento_Detalhado.R:.R])" table:style-name="ce17">
            <text:p><text:s/>-<text:s text:c="3"/></text:p>
          </table:table-cell>
          <table:table-cell office:value-type="float" office:value="23414819.649999999" table:formula="of:=SUMIF([_Orçamento_Detalhado.$C:.$C];[.$B18];[_Orçamento_Detalhado.S:.S])" table:style-name="ce17">
            <text:p><text:s/>23.414.819,65<text:s/></text:p>
          </table:table-cell>
          <table:table-cell office:value-type="float" office:value="3613312.85" table:formula="of:=SUMIF([_Orçamento_Detalhado.$C:.$C];[.$B18];[_Orçamento_Detalhado.T:.T])" table:style-name="ce17">
            <text:p><text:s/>3.613.312,85<text:s/></text:p>
          </table:table-cell>
          <table:table-cell office:value-type="float" office:value="0" table:formula="of:=SUMIF([_Orçamento_Detalhado.$C:.$C];[.$B18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8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8];[_Orçamento_Detalhado.W:.W])" table:style-name="ce17">
            <text:p><text:s/>-<text:s text:c="3"/></text:p>
          </table:table-cell>
          <table:table-cell office:value-type="float" office:value="3613312.85" table:formula="of:=SUMIF([_Orçamento_Detalhado.$C:.$C];[.$B18];[_Orçamento_Detalhado.X:.X])" table:style-name="ce17">
            <text:p><text:s/>3.613.312,85<text:s/></text:p>
          </table:table-cell>
          <table:table-cell office:value-type="float" office:value="0.12043920103558746" table:formula="of:=IF(ISERROR([.R18]/[.C18]);0;([.R18]/[.C18]))" table:style-name="ce17">
            <text:p><text:s/>0,12<text:s/></text:p>
          </table:table-cell>
          <table:table-cell office:value-type="float" office:value="0" table:formula="of:=IF(ISERROR([.S18]/[.D18]);0;([.S18]/[.D18]))" table:style-name="ce17">
            <text:p><text:s/>-<text:s text:c="3"/></text:p>
          </table:table-cell>
          <table:table-cell office:value-type="float" office:value="0" table:formula="of:=IF(ISERROR([.T18]/[.E18]);0;([.T18]/[.E18]))" table:style-name="ce17">
            <text:p><text:s/>-<text:s text:c="3"/></text:p>
          </table:table-cell>
          <table:table-cell office:value-type="float" office:value="0" table:formula="of:=IF(ISERROR([.U18]/[.F18]);0;([.U18]/[.F18]))" table:style-name="ce17">
            <text:p><text:s/>-<text:s text:c="3"/></text:p>
          </table:table-cell>
          <table:table-cell office:value-type="float" office:value="9.3750933406535591E-2" table:formula="of:=IF(ISERROR([.V18]/[.G18]);0;([.V18]/[.G18]))" table:style-name="ce17">
            <text:p><text:s/>0,09<text:s/></text:p>
          </table:table-cell>
          <table:table-cell office:value-type="float" office:value="6032516.1500000004" table:formula="of:=[.H18]-[.R18]" table:style-name="ce17">
            <text:p><text:s/>6.032.516,15<text:s/></text:p>
          </table:table-cell>
          <table:table-cell office:value-type="float" office:value="0" table:formula="of:=[.I18]-[.S18]" table:style-name="ce17">
            <text:p><text:s/>-<text:s text:c="3"/></text:p>
          </table:table-cell>
          <table:table-cell office:value-type="float" office:value="2805876.86" table:formula="of:=[.J18]-[.T18]" table:style-name="ce17">
            <text:p><text:s/>2.805.876,86<text:s/></text:p>
          </table:table-cell>
          <table:table-cell office:value-type="float" office:value="2675094.4900000002" table:formula="of:=[.K18]-[.U18]" table:style-name="ce17">
            <text:p><text:s/>2.675.094,49<text:s/></text:p>
          </table:table-cell>
          <table:table-cell office:value-type="float" office:value="11513487.5" table:formula="of:=[.L18]-[.V18]" table:style-name="ce17">
            <text:p><text:s/>11.513.487,5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50249010</text:p>
          </table:table-cell>
          <table:table-cell office:value-type="float" office:value="0" table:formula="of:=SUMIF([_Orçamento_Detalhado.$C:.$C];[.$B19];[_Orçamento_Detalhado.E:.E])" table:style-name="ce17">
            <text:p><text:s/>-<text:s text:c="3"/></text:p>
          </table:table-cell>
          <table:table-cell office:value-type="float" office:value="23163" table:formula="of:=SUMIF([_Orçamento_Detalhado.$C:.$C];[.$B19];[_Orçamento_Detalhado.F:.F])" table:style-name="ce17">
            <text:p><text:s/>23.163,00<text:s/></text:p>
          </table:table-cell>
          <table:table-cell office:value-type="float" office:value="0" table:formula="of:=SUMIF([_Orçamento_Detalhado.$C:.$C];[.$B19];[_Orçamento_Detalhado.G:.G])" table:style-name="ce17">
            <text:p><text:s/>-<text:s text:c="3"/></text:p>
          </table:table-cell>
          <table:table-cell office:value-type="float" office:value="0" table:formula="of:=SUMIF([_Orçamento_Detalhado.$C:.$C];[.$B19];[_Orçamento_Detalhado.H:.H])" table:style-name="ce17">
            <text:p><text:s/>-<text:s text:c="3"/></text:p>
          </table:table-cell>
          <table:table-cell office:value-type="float" office:value="23163" table:formula="of:=SUMIF([_Orçamento_Detalhado.$C:.$C];[.$B19];[_Orçamento_Detalhado.I:.I])" table:style-name="ce175">
            <text:p><text:s/>23.163,00<text:s/></text:p>
          </table:table-cell>
          <table:table-cell office:value-type="float" office:value="0" table:formula="of:=SUMIF([_Orçamento_Detalhado.$C:.$C];[.$B19];[_Orçamento_Detalhado.J:.J])" table:style-name="ce17">
            <text:p><text:s/>-<text:s text:c="3"/></text:p>
          </table:table-cell>
          <table:table-cell office:value-type="float" office:value="0" table:formula="of:=SUMIF([_Orçamento_Detalhado.$C:.$C];[.$B19];[_Orçamento_Detalhado.K:.K])" table:style-name="ce17">
            <text:p><text:s/>-<text:s text:c="3"/></text:p>
          </table:table-cell>
          <table:table-cell office:value-type="float" office:value="0" table:formula="of:=SUMIF([_Orçamento_Detalhado.$C:.$C];[.$B19];[_Orçamento_Detalhado.L:.L])" table:style-name="ce17">
            <text:p><text:s/>-<text:s text:c="3"/></text:p>
          </table:table-cell>
          <table:table-cell office:value-type="float" office:value="0" table:formula="of:=SUMIF([_Orçamento_Detalhado.$C:.$C];[.$B19];[_Orçamento_Detalhado.M:.M])" table:style-name="ce17">
            <text:p><text:s/>-<text:s text:c="3"/></text:p>
          </table:table-cell>
          <table:table-cell office:value-type="float" office:value="0" table:formula="of:=SUMIF([_Orçamento_Detalhado.$C:.$C];[.$B19];[_Orçamento_Detalhado.N:.N])" table:style-name="ce17">
            <text:p><text:s/>-<text:s text:c="3"/></text:p>
          </table:table-cell>
          <table:table-cell office:value-type="float" office:value="0" table:formula="of:=SUMIF([_Orçamento_Detalhado.$C:.$C];[.$B19];[_Orçamento_Detalhado.O:.O])" table:style-name="ce17">
            <text:p><text:s/>-<text:s text:c="3"/></text:p>
          </table:table-cell>
          <table:table-cell office:value-type="float" office:value="23163" table:formula="of:=SUMIF([_Orçamento_Detalhado.$C:.$C];[.$B19];[_Orçamento_Detalhado.P:.P])" table:style-name="ce17">
            <text:p><text:s/>23.163,00<text:s/></text:p>
          </table:table-cell>
          <table:table-cell office:value-type="float" office:value="0" table:formula="of:=SUMIF([_Orçamento_Detalhado.$C:.$C];[.$B19];[_Orçamento_Detalhado.Q:.Q])" table:style-name="ce17">
            <text:p><text:s/>-<text:s text:c="3"/></text:p>
          </table:table-cell>
          <table:table-cell office:value-type="float" office:value="0" table:formula="of:=SUMIF([_Orçamento_Detalhado.$C:.$C];[.$B19];[_Orçamento_Detalhado.R:.R])" table:style-name="ce17">
            <text:p><text:s/>-<text:s text:c="3"/></text:p>
          </table:table-cell>
          <table:table-cell office:value-type="float" office:value="23163" table:formula="of:=SUMIF([_Orçamento_Detalhado.$C:.$C];[.$B19];[_Orçamento_Detalhado.S:.S])" table:style-name="ce17">
            <text:p><text:s/>23.163,00<text:s/></text:p>
          </table:table-cell>
          <table:table-cell office:value-type="float" office:value="0" table:formula="of:=SUMIF([_Orçamento_Detalhado.$C:.$C];[.$B19];[_Orçamento_Detalhado.T:.T])" table:style-name="ce17">
            <text:p><text:s/>-<text:s text:c="3"/></text:p>
          </table:table-cell>
          <table:table-cell office:value-type="float" office:value="0" table:formula="of:=SUMIF([_Orçamento_Detalhado.$C:.$C];[.$B19];[_Orçamento_Detalhado.U:.U])" table:style-name="ce17">
            <text:p><text:s/>-<text:s text:c="3"/></text:p>
          </table:table-cell>
          <table:table-cell office:value-type="float" office:value="0" table:formula="of:=SUMIF([_Orçamento_Detalhado.$C:.$C];[.$B19];[_Orçamento_Detalhado.V:.V])" table:style-name="ce17">
            <text:p><text:s/>-<text:s text:c="3"/></text:p>
          </table:table-cell>
          <table:table-cell office:value-type="float" office:value="0" table:formula="of:=SUMIF([_Orçamento_Detalhado.$C:.$C];[.$B19];[_Orçamento_Detalhado.W:.W])" table:style-name="ce17">
            <text:p><text:s/>-<text:s text:c="3"/></text:p>
          </table:table-cell>
          <table:table-cell office:value-type="float" office:value="0" table:formula="of:=SUMIF([_Orçamento_Detalhado.$C:.$C];[.$B19];[_Orçamento_Detalhado.X:.X])" table:style-name="ce17">
            <text:p><text:s/>-<text:s text:c="3"/></text:p>
          </table:table-cell>
          <table:table-cell office:value-type="float" office:value="0" table:formula="of:=IF(ISERROR([.R19]/[.C19]);0;([.R19]/[.C19]))" table:style-name="ce17">
            <text:p><text:s/>-<text:s text:c="3"/></text:p>
          </table:table-cell>
          <table:table-cell office:value-type="float" office:value="0" table:formula="of:=IF(ISERROR([.S19]/[.D19]);0;([.S19]/[.D19]))" table:style-name="ce17">
            <text:p><text:s/>-<text:s text:c="3"/></text:p>
          </table:table-cell>
          <table:table-cell office:value-type="float" office:value="0" table:formula="of:=IF(ISERROR([.T19]/[.E19]);0;([.T19]/[.E19]))" table:style-name="ce17">
            <text:p><text:s/>-<text:s text:c="3"/></text:p>
          </table:table-cell>
          <table:table-cell office:value-type="float" office:value="0" table:formula="of:=IF(ISERROR([.U19]/[.F19]);0;([.U19]/[.F19]))" table:style-name="ce17">
            <text:p><text:s/>-<text:s text:c="3"/></text:p>
          </table:table-cell>
          <table:table-cell office:value-type="float" office:value="0" table:formula="of:=IF(ISERROR([.V19]/[.G19]);0;([.V19]/[.G19]))" table:style-name="ce17">
            <text:p><text:s/>-<text:s text:c="3"/></text:p>
          </table:table-cell>
          <table:table-cell office:value-type="float" office:value="0" table:formula="of:=[.H19]-[.R19]" table:style-name="ce17">
            <text:p><text:s/>-<text:s text:c="3"/></text:p>
          </table:table-cell>
          <table:table-cell office:value-type="float" office:value="0" table:formula="of:=[.I19]-[.S19]" table:style-name="ce17">
            <text:p><text:s/>-<text:s text:c="3"/></text:p>
          </table:table-cell>
          <table:table-cell office:value-type="float" office:value="0" table:formula="of:=[.J19]-[.T19]" table:style-name="ce17">
            <text:p><text:s/>-<text:s text:c="3"/></text:p>
          </table:table-cell>
          <table:table-cell office:value-type="float" office:value="0" table:formula="of:=[.K19]-[.U19]" table:style-name="ce17">
            <text:p><text:s/>-<text:s text:c="3"/></text:p>
          </table:table-cell>
          <table:table-cell office:value-type="float" office:value="0" table:formula="of:=[.L19]-[.V19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50249013</text:p>
          </table:table-cell>
          <table:table-cell office:value-type="float" office:value="0" table:formula="of:=SUMIF([_Orçamento_Detalhado.$C:.$C];[.$B20];[_Orçamento_Detalhado.E:.E])" table:style-name="ce17">
            <text:p><text:s/>-<text:s text:c="3"/></text:p>
          </table:table-cell>
          <table:table-cell office:value-type="float" office:value="0" table:formula="of:=SUMIF([_Orçamento_Detalhado.$C:.$C];[.$B20];[_Orçamento_Detalhado.F:.F])" table:style-name="ce17">
            <text:p><text:s/>-<text:s text:c="3"/></text:p>
          </table:table-cell>
          <table:table-cell office:value-type="float" office:value="0" table:formula="of:=SUMIF([_Orçamento_Detalhado.$C:.$C];[.$B20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0];[_Orçamento_Detalhado.H:.H])" table:style-name="ce17">
            <text:p><text:s/>-<text:s text:c="3"/></text:p>
          </table:table-cell>
          <table:table-cell office:value-type="float" office:value="0" table:formula="of:=SUMIF([_Orçamento_Detalhado.$C:.$C];[.$B20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20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0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0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0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0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0];[_Orçamento_Detalhado.O:.O])" table:style-name="ce17">
            <text:p><text:s/>-<text:s text:c="3"/></text:p>
          </table:table-cell>
          <table:table-cell office:value-type="float" office:value="0" table:formula="of:=SUMIF([_Orçamento_Detalhado.$C:.$C];[.$B20];[_Orçamento_Detalhado.P:.P])" table:style-name="ce17">
            <text:p><text:s/>-<text:s text:c="3"/></text:p>
          </table:table-cell>
          <table:table-cell office:value-type="float" office:value="0" table:formula="of:=SUMIF([_Orçamento_Detalhado.$C:.$C];[.$B20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0];[_Orçamento_Detalhado.R:.R])" table:style-name="ce17">
            <text:p><text:s/>-<text:s text:c="3"/></text:p>
          </table:table-cell>
          <table:table-cell office:value-type="float" office:value="0" table:formula="of:=SUMIF([_Orçamento_Detalhado.$C:.$C];[.$B20];[_Orçamento_Detalhado.S:.S])" table:style-name="ce17">
            <text:p><text:s/>-<text:s text:c="3"/></text:p>
          </table:table-cell>
          <table:table-cell office:value-type="float" office:value="0" table:formula="of:=SUMIF([_Orçamento_Detalhado.$C:.$C];[.$B20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0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0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0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0];[_Orçamento_Detalhado.X:.X])" table:style-name="ce17">
            <text:p><text:s/>-<text:s text:c="3"/></text:p>
          </table:table-cell>
          <table:table-cell office:value-type="float" office:value="0" table:formula="of:=IF(ISERROR([.R20]/[.C20]);0;([.R20]/[.C20]))" table:style-name="ce17">
            <text:p><text:s/>-<text:s text:c="3"/></text:p>
          </table:table-cell>
          <table:table-cell office:value-type="float" office:value="0" table:formula="of:=IF(ISERROR([.S20]/[.D20]);0;([.S20]/[.D20]))" table:style-name="ce17">
            <text:p><text:s/>-<text:s text:c="3"/></text:p>
          </table:table-cell>
          <table:table-cell office:value-type="float" office:value="0" table:formula="of:=IF(ISERROR([.T20]/[.E20]);0;([.T20]/[.E20]))" table:style-name="ce17">
            <text:p><text:s/>-<text:s text:c="3"/></text:p>
          </table:table-cell>
          <table:table-cell office:value-type="float" office:value="0" table:formula="of:=IF(ISERROR([.U20]/[.F20]);0;([.U20]/[.F20]))" table:style-name="ce17">
            <text:p><text:s/>-<text:s text:c="3"/></text:p>
          </table:table-cell>
          <table:table-cell office:value-type="float" office:value="0" table:formula="of:=IF(ISERROR([.V20]/[.G20]);0;([.V20]/[.G20]))" table:style-name="ce17">
            <text:p><text:s/>-<text:s text:c="3"/></text:p>
          </table:table-cell>
          <table:table-cell office:value-type="float" office:value="0" table:formula="of:=[.H20]-[.R20]" table:style-name="ce17">
            <text:p><text:s/>-<text:s text:c="3"/></text:p>
          </table:table-cell>
          <table:table-cell office:value-type="float" office:value="0" table:formula="of:=[.I20]-[.S20]" table:style-name="ce17">
            <text:p><text:s/>-<text:s text:c="3"/></text:p>
          </table:table-cell>
          <table:table-cell office:value-type="float" office:value="0" table:formula="of:=[.J20]-[.T20]" table:style-name="ce17">
            <text:p><text:s/>-<text:s text:c="3"/></text:p>
          </table:table-cell>
          <table:table-cell office:value-type="float" office:value="0" table:formula="of:=[.K20]-[.U20]" table:style-name="ce17">
            <text:p><text:s/>-<text:s text:c="3"/></text:p>
          </table:table-cell>
          <table:table-cell office:value-type="float" office:value="0" table:formula="of:=[.L20]-[.V20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50393003</text:p>
          </table:table-cell>
          <table:table-cell office:value-type="float" office:value="0" table:formula="of:=SUMIF([_Orçamento_Detalhado.$C:.$C];[.$B21];[_Orçamento_Detalhado.E:.E])" table:style-name="ce17">
            <text:p><text:s/>-<text:s text:c="3"/></text:p>
          </table:table-cell>
          <table:table-cell office:value-type="float" office:value="0" table:formula="of:=SUMIF([_Orçamento_Detalhado.$C:.$C];[.$B21];[_Orçamento_Detalhado.F:.F])" table:style-name="ce17">
            <text:p><text:s/>-<text:s text:c="3"/></text:p>
          </table:table-cell>
          <table:table-cell office:value-type="float" office:value="0" table:formula="of:=SUMIF([_Orçamento_Detalhado.$C:.$C];[.$B21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1];[_Orçamento_Detalhado.H:.H])" table:style-name="ce17">
            <text:p><text:s/>-<text:s text:c="3"/></text:p>
          </table:table-cell>
          <table:table-cell office:value-type="float" office:value="0" table:formula="of:=SUMIF([_Orçamento_Detalhado.$C:.$C];[.$B21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21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1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1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1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1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1];[_Orçamento_Detalhado.O:.O])" table:style-name="ce17">
            <text:p><text:s/>-<text:s text:c="3"/></text:p>
          </table:table-cell>
          <table:table-cell office:value-type="float" office:value="0" table:formula="of:=SUMIF([_Orçamento_Detalhado.$C:.$C];[.$B21];[_Orçamento_Detalhado.P:.P])" table:style-name="ce17">
            <text:p><text:s/>-<text:s text:c="3"/></text:p>
          </table:table-cell>
          <table:table-cell office:value-type="float" office:value="0" table:formula="of:=SUMIF([_Orçamento_Detalhado.$C:.$C];[.$B21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1];[_Orçamento_Detalhado.R:.R])" table:style-name="ce17">
            <text:p><text:s/>-<text:s text:c="3"/></text:p>
          </table:table-cell>
          <table:table-cell office:value-type="float" office:value="0" table:formula="of:=SUMIF([_Orçamento_Detalhado.$C:.$C];[.$B21];[_Orçamento_Detalhado.S:.S])" table:style-name="ce17">
            <text:p><text:s/>-<text:s text:c="3"/></text:p>
          </table:table-cell>
          <table:table-cell office:value-type="float" office:value="0" table:formula="of:=SUMIF([_Orçamento_Detalhado.$C:.$C];[.$B21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1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1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1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1];[_Orçamento_Detalhado.X:.X])" table:style-name="ce17">
            <text:p><text:s/>-<text:s text:c="3"/></text:p>
          </table:table-cell>
          <table:table-cell office:value-type="float" office:value="0" table:formula="of:=IF(ISERROR([.R21]/[.C21]);0;([.R21]/[.C21]))" table:style-name="ce17">
            <text:p><text:s/>-<text:s text:c="3"/></text:p>
          </table:table-cell>
          <table:table-cell office:value-type="float" office:value="0" table:formula="of:=IF(ISERROR([.S21]/[.D21]);0;([.S21]/[.D21]))" table:style-name="ce17">
            <text:p><text:s/>-<text:s text:c="3"/></text:p>
          </table:table-cell>
          <table:table-cell office:value-type="float" office:value="0" table:formula="of:=IF(ISERROR([.T21]/[.E21]);0;([.T21]/[.E21]))" table:style-name="ce17">
            <text:p><text:s/>-<text:s text:c="3"/></text:p>
          </table:table-cell>
          <table:table-cell office:value-type="float" office:value="0" table:formula="of:=IF(ISERROR([.U21]/[.F21]);0;([.U21]/[.F21]))" table:style-name="ce17">
            <text:p><text:s/>-<text:s text:c="3"/></text:p>
          </table:table-cell>
          <table:table-cell office:value-type="float" office:value="0" table:formula="of:=IF(ISERROR([.V21]/[.G21]);0;([.V21]/[.G21]))" table:style-name="ce17">
            <text:p><text:s/>-<text:s text:c="3"/></text:p>
          </table:table-cell>
          <table:table-cell office:value-type="float" office:value="0" table:formula="of:=[.H21]-[.R21]" table:style-name="ce17">
            <text:p><text:s/>-<text:s text:c="3"/></text:p>
          </table:table-cell>
          <table:table-cell office:value-type="float" office:value="0" table:formula="of:=[.I21]-[.S21]" table:style-name="ce17">
            <text:p><text:s/>-<text:s text:c="3"/></text:p>
          </table:table-cell>
          <table:table-cell office:value-type="float" office:value="0" table:formula="of:=[.J21]-[.T21]" table:style-name="ce17">
            <text:p><text:s/>-<text:s text:c="3"/></text:p>
          </table:table-cell>
          <table:table-cell office:value-type="float" office:value="0" table:formula="of:=[.K21]-[.U21]" table:style-name="ce17">
            <text:p><text:s/>-<text:s text:c="3"/></text:p>
          </table:table-cell>
          <table:table-cell office:value-type="float" office:value="0" table:formula="of:=[.L21]-[.V21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3">
            <text:p>0172024301</text:p>
          </table:table-cell>
          <table:table-cell office:value-type="float" office:value="0" table:formula="of:=SUMIF([_Orçamento_Detalhado.$C:.$C];[.$B22];[_Orçamento_Detalhado.E:.E])" table:style-name="ce17">
            <text:p><text:s/>-<text:s text:c="3"/></text:p>
          </table:table-cell>
          <table:table-cell office:value-type="float" office:value="0" table:formula="of:=SUMIF([_Orçamento_Detalhado.$C:.$C];[.$B22];[_Orçamento_Detalhado.F:.F])" table:style-name="ce17">
            <text:p><text:s/>-<text:s text:c="3"/></text:p>
          </table:table-cell>
          <table:table-cell office:value-type="float" office:value="0" table:formula="of:=SUMIF([_Orçamento_Detalhado.$C:.$C];[.$B22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2];[_Orçamento_Detalhado.H:.H])" table:style-name="ce17">
            <text:p><text:s/>-<text:s text:c="3"/></text:p>
          </table:table-cell>
          <table:table-cell office:value-type="float" office:value="0" table:formula="of:=SUMIF([_Orçamento_Detalhado.$C:.$C];[.$B22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22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2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2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2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2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2];[_Orçamento_Detalhado.O:.O])" table:style-name="ce17">
            <text:p><text:s/>-<text:s text:c="3"/></text:p>
          </table:table-cell>
          <table:table-cell office:value-type="float" office:value="0" table:formula="of:=SUMIF([_Orçamento_Detalhado.$C:.$C];[.$B22];[_Orçamento_Detalhado.P:.P])" table:style-name="ce17">
            <text:p><text:s/>-<text:s text:c="3"/></text:p>
          </table:table-cell>
          <table:table-cell office:value-type="float" office:value="0" table:formula="of:=SUMIF([_Orçamento_Detalhado.$C:.$C];[.$B22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2];[_Orçamento_Detalhado.R:.R])" table:style-name="ce17">
            <text:p><text:s/>-<text:s text:c="3"/></text:p>
          </table:table-cell>
          <table:table-cell office:value-type="float" office:value="0" table:formula="of:=SUMIF([_Orçamento_Detalhado.$C:.$C];[.$B22];[_Orçamento_Detalhado.S:.S])" table:style-name="ce17">
            <text:p><text:s/>-<text:s text:c="3"/></text:p>
          </table:table-cell>
          <table:table-cell office:value-type="float" office:value="0" table:formula="of:=SUMIF([_Orçamento_Detalhado.$C:.$C];[.$B22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2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2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2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2];[_Orçamento_Detalhado.X:.X])" table:style-name="ce17">
            <text:p><text:s/>-<text:s text:c="3"/></text:p>
          </table:table-cell>
          <table:table-cell office:value-type="float" office:value="0" table:formula="of:=IF(ISERROR([.R22]/[.C22]);0;([.R22]/[.C22]))" table:style-name="ce17">
            <text:p><text:s/>-<text:s text:c="3"/></text:p>
          </table:table-cell>
          <table:table-cell office:value-type="float" office:value="0" table:formula="of:=IF(ISERROR([.S22]/[.D22]);0;([.S22]/[.D22]))" table:style-name="ce17">
            <text:p><text:s/>-<text:s text:c="3"/></text:p>
          </table:table-cell>
          <table:table-cell office:value-type="float" office:value="0" table:formula="of:=IF(ISERROR([.T22]/[.E22]);0;([.T22]/[.E22]))" table:style-name="ce17">
            <text:p><text:s/>-<text:s text:c="3"/></text:p>
          </table:table-cell>
          <table:table-cell office:value-type="float" office:value="0" table:formula="of:=IF(ISERROR([.U22]/[.F22]);0;([.U22]/[.F22]))" table:style-name="ce17">
            <text:p><text:s/>-<text:s text:c="3"/></text:p>
          </table:table-cell>
          <table:table-cell office:value-type="float" office:value="0" table:formula="of:=IF(ISERROR([.V22]/[.G22]);0;([.V22]/[.G22]))" table:style-name="ce17">
            <text:p><text:s/>-<text:s text:c="3"/></text:p>
          </table:table-cell>
          <table:table-cell office:value-type="float" office:value="0" table:formula="of:=[.H22]-[.R22]" table:style-name="ce17">
            <text:p><text:s/>-<text:s text:c="3"/></text:p>
          </table:table-cell>
          <table:table-cell office:value-type="float" office:value="0" table:formula="of:=[.I22]-[.S22]" table:style-name="ce17">
            <text:p><text:s/>-<text:s text:c="3"/></text:p>
          </table:table-cell>
          <table:table-cell office:value-type="float" office:value="0" table:formula="of:=[.J22]-[.T22]" table:style-name="ce17">
            <text:p><text:s/>-<text:s text:c="3"/></text:p>
          </table:table-cell>
          <table:table-cell office:value-type="float" office:value="0" table:formula="of:=[.K22]-[.U22]" table:style-name="ce17">
            <text:p><text:s/>-<text:s text:c="3"/></text:p>
          </table:table-cell>
          <table:table-cell office:value-type="float" office:value="0" table:formula="of:=[.L22]-[.V22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3">
            <text:p>0172024302</text:p>
          </table:table-cell>
          <table:table-cell office:value-type="float" office:value="0" table:formula="of:=SUMIF([_Orçamento_Detalhado.$C:.$C];[.$B23];[_Orçamento_Detalhado.E:.E])" table:style-name="ce17">
            <text:p><text:s/>-<text:s text:c="3"/></text:p>
          </table:table-cell>
          <table:table-cell office:value-type="float" office:value="0" table:formula="of:=SUMIF([_Orçamento_Detalhado.$C:.$C];[.$B23];[_Orçamento_Detalhado.F:.F])" table:style-name="ce17">
            <text:p><text:s/>-<text:s text:c="3"/></text:p>
          </table:table-cell>
          <table:table-cell office:value-type="float" office:value="0" table:formula="of:=SUMIF([_Orçamento_Detalhado.$C:.$C];[.$B23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3];[_Orçamento_Detalhado.H:.H])" table:style-name="ce17">
            <text:p><text:s/>-<text:s text:c="3"/></text:p>
          </table:table-cell>
          <table:table-cell office:value-type="float" office:value="0" table:formula="of:=SUMIF([_Orçamento_Detalhado.$C:.$C];[.$B23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23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3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3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3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3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3];[_Orçamento_Detalhado.O:.O])" table:style-name="ce17">
            <text:p><text:s/>-<text:s text:c="3"/></text:p>
          </table:table-cell>
          <table:table-cell office:value-type="float" office:value="0" table:formula="of:=SUMIF([_Orçamento_Detalhado.$C:.$C];[.$B23];[_Orçamento_Detalhado.P:.P])" table:style-name="ce17">
            <text:p><text:s/>-<text:s text:c="3"/></text:p>
          </table:table-cell>
          <table:table-cell office:value-type="float" office:value="0" table:formula="of:=SUMIF([_Orçamento_Detalhado.$C:.$C];[.$B23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3];[_Orçamento_Detalhado.R:.R])" table:style-name="ce17">
            <text:p><text:s/>-<text:s text:c="3"/></text:p>
          </table:table-cell>
          <table:table-cell office:value-type="float" office:value="0" table:formula="of:=SUMIF([_Orçamento_Detalhado.$C:.$C];[.$B23];[_Orçamento_Detalhado.S:.S])" table:style-name="ce17">
            <text:p><text:s/>-<text:s text:c="3"/></text:p>
          </table:table-cell>
          <table:table-cell office:value-type="float" office:value="0" table:formula="of:=SUMIF([_Orçamento_Detalhado.$C:.$C];[.$B23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3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3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3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3];[_Orçamento_Detalhado.X:.X])" table:style-name="ce17">
            <text:p><text:s/>-<text:s text:c="3"/></text:p>
          </table:table-cell>
          <table:table-cell office:value-type="float" office:value="0" table:formula="of:=IF(ISERROR([.R23]/[.C23]);0;([.R23]/[.C23]))" table:style-name="ce17">
            <text:p><text:s/>-<text:s text:c="3"/></text:p>
          </table:table-cell>
          <table:table-cell office:value-type="float" office:value="0" table:formula="of:=IF(ISERROR([.S23]/[.D23]);0;([.S23]/[.D23]))" table:style-name="ce17">
            <text:p><text:s/>-<text:s text:c="3"/></text:p>
          </table:table-cell>
          <table:table-cell office:value-type="float" office:value="0" table:formula="of:=IF(ISERROR([.T23]/[.E23]);0;([.T23]/[.E23]))" table:style-name="ce17">
            <text:p><text:s/>-<text:s text:c="3"/></text:p>
          </table:table-cell>
          <table:table-cell office:value-type="float" office:value="0" table:formula="of:=IF(ISERROR([.U23]/[.F23]);0;([.U23]/[.F23]))" table:style-name="ce17">
            <text:p><text:s/>-<text:s text:c="3"/></text:p>
          </table:table-cell>
          <table:table-cell office:value-type="float" office:value="0" table:formula="of:=IF(ISERROR([.V23]/[.G23]);0;([.V23]/[.G23]))" table:style-name="ce17">
            <text:p><text:s/>-<text:s text:c="3"/></text:p>
          </table:table-cell>
          <table:table-cell office:value-type="float" office:value="0" table:formula="of:=[.H23]-[.R23]" table:style-name="ce17">
            <text:p><text:s/>-<text:s text:c="3"/></text:p>
          </table:table-cell>
          <table:table-cell office:value-type="float" office:value="0" table:formula="of:=[.I23]-[.S23]" table:style-name="ce17">
            <text:p><text:s/>-<text:s text:c="3"/></text:p>
          </table:table-cell>
          <table:table-cell office:value-type="float" office:value="0" table:formula="of:=[.J23]-[.T23]" table:style-name="ce17">
            <text:p><text:s/>-<text:s text:c="3"/></text:p>
          </table:table-cell>
          <table:table-cell office:value-type="float" office:value="0" table:formula="of:=[.K23]-[.U23]" table:style-name="ce17">
            <text:p><text:s/>-<text:s text:c="3"/></text:p>
          </table:table-cell>
          <table:table-cell office:value-type="float" office:value="0" table:formula="of:=[.L23]-[.V23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3">
            <text:p>0172024303</text:p>
          </table:table-cell>
          <table:table-cell office:value-type="float" office:value="0" table:formula="of:=SUMIF([_Orçamento_Detalhado.$C:.$C];[.$B24];[_Orçamento_Detalhado.E:.E])" table:style-name="ce17">
            <text:p><text:s/>-<text:s text:c="3"/></text:p>
          </table:table-cell>
          <table:table-cell office:value-type="float" office:value="0" table:formula="of:=SUMIF([_Orçamento_Detalhado.$C:.$C];[.$B24];[_Orçamento_Detalhado.F:.F])" table:style-name="ce17">
            <text:p><text:s/>-<text:s text:c="3"/></text:p>
          </table:table-cell>
          <table:table-cell office:value-type="float" office:value="0" table:formula="of:=SUMIF([_Orçamento_Detalhado.$C:.$C];[.$B24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4];[_Orçamento_Detalhado.H:.H])" table:style-name="ce17">
            <text:p><text:s/>-<text:s text:c="3"/></text:p>
          </table:table-cell>
          <table:table-cell office:value-type="float" office:value="0" table:formula="of:=SUMIF([_Orçamento_Detalhado.$C:.$C];[.$B24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24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4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4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4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4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4];[_Orçamento_Detalhado.O:.O])" table:style-name="ce17">
            <text:p><text:s/>-<text:s text:c="3"/></text:p>
          </table:table-cell>
          <table:table-cell office:value-type="float" office:value="0" table:formula="of:=SUMIF([_Orçamento_Detalhado.$C:.$C];[.$B24];[_Orçamento_Detalhado.P:.P])" table:style-name="ce17">
            <text:p><text:s/>-<text:s text:c="3"/></text:p>
          </table:table-cell>
          <table:table-cell office:value-type="float" office:value="0" table:formula="of:=SUMIF([_Orçamento_Detalhado.$C:.$C];[.$B24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4];[_Orçamento_Detalhado.R:.R])" table:style-name="ce17">
            <text:p><text:s/>-<text:s text:c="3"/></text:p>
          </table:table-cell>
          <table:table-cell office:value-type="float" office:value="0" table:formula="of:=SUMIF([_Orçamento_Detalhado.$C:.$C];[.$B24];[_Orçamento_Detalhado.S:.S])" table:style-name="ce17">
            <text:p><text:s/>-<text:s text:c="3"/></text:p>
          </table:table-cell>
          <table:table-cell office:value-type="float" office:value="0" table:formula="of:=SUMIF([_Orçamento_Detalhado.$C:.$C];[.$B24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4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4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4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4];[_Orçamento_Detalhado.X:.X])" table:style-name="ce17">
            <text:p><text:s/>-<text:s text:c="3"/></text:p>
          </table:table-cell>
          <table:table-cell office:value-type="float" office:value="0" table:formula="of:=IF(ISERROR([.R24]/[.C24]);0;([.R24]/[.C24]))" table:style-name="ce17">
            <text:p><text:s/>-<text:s text:c="3"/></text:p>
          </table:table-cell>
          <table:table-cell office:value-type="float" office:value="0" table:formula="of:=IF(ISERROR([.S24]/[.D24]);0;([.S24]/[.D24]))" table:style-name="ce17">
            <text:p><text:s/>-<text:s text:c="3"/></text:p>
          </table:table-cell>
          <table:table-cell office:value-type="float" office:value="0" table:formula="of:=IF(ISERROR([.T24]/[.E24]);0;([.T24]/[.E24]))" table:style-name="ce17">
            <text:p><text:s/>-<text:s text:c="3"/></text:p>
          </table:table-cell>
          <table:table-cell office:value-type="float" office:value="0" table:formula="of:=IF(ISERROR([.U24]/[.F24]);0;([.U24]/[.F24]))" table:style-name="ce17">
            <text:p><text:s/>-<text:s text:c="3"/></text:p>
          </table:table-cell>
          <table:table-cell office:value-type="float" office:value="0" table:formula="of:=IF(ISERROR([.V24]/[.G24]);0;([.V24]/[.G24]))" table:style-name="ce17">
            <text:p><text:s/>-<text:s text:c="3"/></text:p>
          </table:table-cell>
          <table:table-cell office:value-type="float" office:value="0" table:formula="of:=[.H24]-[.R24]" table:style-name="ce17">
            <text:p><text:s/>-<text:s text:c="3"/></text:p>
          </table:table-cell>
          <table:table-cell office:value-type="float" office:value="0" table:formula="of:=[.I24]-[.S24]" table:style-name="ce17">
            <text:p><text:s/>-<text:s text:c="3"/></text:p>
          </table:table-cell>
          <table:table-cell office:value-type="float" office:value="0" table:formula="of:=[.J24]-[.T24]" table:style-name="ce17">
            <text:p><text:s/>-<text:s text:c="3"/></text:p>
          </table:table-cell>
          <table:table-cell office:value-type="float" office:value="0" table:formula="of:=[.K24]-[.U24]" table:style-name="ce17">
            <text:p><text:s/>-<text:s text:c="3"/></text:p>
          </table:table-cell>
          <table:table-cell office:value-type="float" office:value="0" table:formula="of:=[.L24]-[.V24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3">
            <text:p>0172024304</text:p>
          </table:table-cell>
          <table:table-cell office:value-type="float" office:value="124831472" table:formula="of:=SUMIF([_Orçamento_Detalhado.$C:.$C];[.$B25];[_Orçamento_Detalhado.E:.E])" table:style-name="ce17">
            <text:p><text:s/>124.831.472,00<text:s/></text:p>
          </table:table-cell>
          <table:table-cell office:value-type="float" office:value="50015273.350000001" table:formula="of:=SUMIF([_Orçamento_Detalhado.$C:.$C];[.$B25];[_Orçamento_Detalhado.F:.F])" table:style-name="ce17">
            <text:p><text:s/>50.015.273,35<text:s/></text:p>
          </table:table-cell>
          <table:table-cell office:value-type="float" office:value="5503581.7399999993" table:formula="of:=SUMIF([_Orçamento_Detalhado.$C:.$C];[.$B25];[_Orçamento_Detalhado.G:.G])" table:style-name="ce17">
            <text:p><text:s/>5.503.581,74<text:s/></text:p>
          </table:table-cell>
          <table:table-cell office:value-type="float" office:value="5247058.91" table:formula="of:=SUMIF([_Orçamento_Detalhado.$C:.$C];[.$B25];[_Orçamento_Detalhado.H:.H])" table:style-name="ce17">
            <text:p><text:s/>5.247.058,91<text:s/></text:p>
          </table:table-cell>
          <table:table-cell office:value-type="float" office:value="185597386" table:formula="of:=SUMIF([_Orçamento_Detalhado.$C:.$C];[.$B25];[_Orçamento_Detalhado.I:.I])" table:style-name="ce175">
            <text:p><text:s/>185.597.386,00<text:s/></text:p>
          </table:table-cell>
          <table:table-cell office:value-type="float" office:value="123160038.42" table:formula="of:=SUMIF([_Orçamento_Detalhado.$C:.$C];[.$B25];[_Orçamento_Detalhado.J:.J])" table:style-name="ce17">
            <text:p><text:s/>123.160.038,42<text:s/></text:p>
          </table:table-cell>
          <table:table-cell office:value-type="float" office:value="27525254.060000002" table:formula="of:=SUMIF([_Orçamento_Detalhado.$C:.$C];[.$B25];[_Orçamento_Detalhado.K:.K])" table:style-name="ce17">
            <text:p><text:s/>27.525.254,06<text:s/></text:p>
          </table:table-cell>
          <table:table-cell office:value-type="float" office:value="5503581.7399999993" table:formula="of:=SUMIF([_Orçamento_Detalhado.$C:.$C];[.$B25];[_Orçamento_Detalhado.L:.L])" table:style-name="ce17">
            <text:p><text:s/>5.503.581,74<text:s/></text:p>
          </table:table-cell>
          <table:table-cell office:value-type="float" office:value="5247058.91" table:formula="of:=SUMIF([_Orçamento_Detalhado.$C:.$C];[.$B25];[_Orçamento_Detalhado.M:.M])" table:style-name="ce17">
            <text:p><text:s/>5.247.058,91<text:s/></text:p>
          </table:table-cell>
          <table:table-cell office:value-type="float" office:value="161435933.13" table:formula="of:=SUMIF([_Orçamento_Detalhado.$C:.$C];[.$B25];[_Orçamento_Detalhado.N:.N])" table:style-name="ce17">
            <text:p><text:s/>161.435.933,13<text:s/></text:p>
          </table:table-cell>
          <table:table-cell office:value-type="float" office:value="1671433.5799999982" table:formula="of:=SUMIF([_Orçamento_Detalhado.$C:.$C];[.$B25];[_Orçamento_Detalhado.O:.O])" table:style-name="ce17">
            <text:p><text:s/>1.671.433,58<text:s/></text:p>
          </table:table-cell>
          <table:table-cell office:value-type="float" office:value="22490019.289999999" table:formula="of:=SUMIF([_Orçamento_Detalhado.$C:.$C];[.$B25];[_Orçamento_Detalhado.P:.P])" table:style-name="ce17">
            <text:p><text:s/>22.490.019,29<text:s/></text:p>
          </table:table-cell>
          <table:table-cell office:value-type="float" office:value="0" table:formula="of:=SUMIF([_Orçamento_Detalhado.$C:.$C];[.$B25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5];[_Orçamento_Detalhado.R:.R])" table:style-name="ce17">
            <text:p><text:s/>-<text:s text:c="3"/></text:p>
          </table:table-cell>
          <table:table-cell office:value-type="float" office:value="24161452.869999997" table:formula="of:=SUMIF([_Orçamento_Detalhado.$C:.$C];[.$B25];[_Orçamento_Detalhado.S:.S])" table:style-name="ce17">
            <text:p><text:s/>24.161.452,87<text:s/></text:p>
          </table:table-cell>
          <table:table-cell office:value-type="float" office:value="3672337.39" table:formula="of:=SUMIF([_Orçamento_Detalhado.$C:.$C];[.$B25];[_Orçamento_Detalhado.T:.T])" table:style-name="ce17">
            <text:p><text:s/>3.672.337,39<text:s/></text:p>
          </table:table-cell>
          <table:table-cell office:value-type="float" office:value="7292651" table:formula="of:=SUMIF([_Orçamento_Detalhado.$C:.$C];[.$B25];[_Orçamento_Detalhado.U:.U])" table:style-name="ce17">
            <text:p><text:s/>7.292.651,00<text:s/></text:p>
          </table:table-cell>
          <table:table-cell office:value-type="float" office:value="0" table:formula="of:=SUMIF([_Orçamento_Detalhado.$C:.$C];[.$B25];[_Orçamento_Detalhado.V:.V])" table:style-name="ce17">
            <text:p><text:s/>-<text:s text:c="3"/></text:p>
          </table:table-cell>
          <table:table-cell office:value-type="float" office:value="384.44" table:formula="of:=SUMIF([_Orçamento_Detalhado.$C:.$C];[.$B25];[_Orçamento_Detalhado.W:.W])" table:style-name="ce17">
            <text:p><text:s/>384,44<text:s/></text:p>
          </table:table-cell>
          <table:table-cell office:value-type="float" office:value="10965372.83" table:formula="of:=SUMIF([_Orçamento_Detalhado.$C:.$C];[.$B25];[_Orçamento_Detalhado.X:.X])" table:style-name="ce17">
            <text:p><text:s/>10.965.372,83<text:s/></text:p>
          </table:table-cell>
          <table:table-cell office:value-type="float" office:value="2.9418361661232354E-2" table:formula="of:=IF(ISERROR([.R25]/[.C25]);0;([.R25]/[.C25]))" table:style-name="ce17">
            <text:p><text:s/>0,03<text:s/></text:p>
          </table:table-cell>
          <table:table-cell office:value-type="float" office:value="0.14580848032094179" table:formula="of:=IF(ISERROR([.S25]/[.D25]);0;([.S25]/[.D25]))" table:style-name="ce17">
            <text:p><text:s/>0,15<text:s/></text:p>
          </table:table-cell>
          <table:table-cell office:value-type="float" office:value="0" table:formula="of:=IF(ISERROR([.T25]/[.E25]);0;([.T25]/[.E25]))" table:style-name="ce17">
            <text:p><text:s/>-<text:s text:c="3"/></text:p>
          </table:table-cell>
          <table:table-cell office:value-type="float" office:value="7.3267711797045555E-5" table:formula="of:=IF(ISERROR([.U25]/[.F25]);0;([.U25]/[.F25]))" table:style-name="ce17">
            <text:p><text:s/>0,00<text:s/></text:p>
          </table:table-cell>
          <table:table-cell office:value-type="float" office:value="5.9081504682398922E-2" table:formula="of:=IF(ISERROR([.V25]/[.G25]);0;([.V25]/[.G25]))" table:style-name="ce17">
            <text:p><text:s/>0,06<text:s/></text:p>
          </table:table-cell>
          <table:table-cell office:value-type="float" office:value="119487701.03" table:formula="of:=[.H25]-[.R25]" table:style-name="ce17">
            <text:p><text:s/>119.487.701,03<text:s/></text:p>
          </table:table-cell>
          <table:table-cell office:value-type="float" office:value="20232603.060000002" table:formula="of:=[.I25]-[.S25]" table:style-name="ce17">
            <text:p><text:s/>20.232.603,06<text:s/></text:p>
          </table:table-cell>
          <table:table-cell office:value-type="float" office:value="5503581.7399999993" table:formula="of:=[.J25]-[.T25]" table:style-name="ce17">
            <text:p><text:s/>5.503.581,74<text:s/></text:p>
          </table:table-cell>
          <table:table-cell office:value-type="float" office:value="5246674.47" table:formula="of:=[.K25]-[.U25]" table:style-name="ce17">
            <text:p><text:s/>5.246.674,47<text:s/></text:p>
          </table:table-cell>
          <table:table-cell office:value-type="float" office:value="150470560.29999998" table:formula="of:=[.L25]-[.V25]" table:style-name="ce17">
            <text:p><text:s/>150.470.560,3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2024305</text:p>
          </table:table-cell>
          <table:table-cell office:value-type="float" office:value="0" table:formula="of:=SUMIF([_Orçamento_Detalhado.$C:.$C];[.$B26];[_Orçamento_Detalhado.E:.E])" table:style-name="ce17">
            <text:p><text:s/>-<text:s text:c="3"/></text:p>
          </table:table-cell>
          <table:table-cell office:value-type="float" office:value="162141" table:formula="of:=SUMIF([_Orçamento_Detalhado.$C:.$C];[.$B26];[_Orçamento_Detalhado.F:.F])" table:style-name="ce17">
            <text:p><text:s/>162.141,00<text:s/></text:p>
          </table:table-cell>
          <table:table-cell office:value-type="float" office:value="0" table:formula="of:=SUMIF([_Orçamento_Detalhado.$C:.$C];[.$B26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6];[_Orçamento_Detalhado.H:.H])" table:style-name="ce17">
            <text:p><text:s/>-<text:s text:c="3"/></text:p>
          </table:table-cell>
          <table:table-cell office:value-type="float" office:value="162141" table:formula="of:=SUMIF([_Orçamento_Detalhado.$C:.$C];[.$B26];[_Orçamento_Detalhado.I:.I])" table:style-name="ce175">
            <text:p><text:s/>162.141,00<text:s/></text:p>
          </table:table-cell>
          <table:table-cell office:value-type="float" office:value="0" table:formula="of:=SUMIF([_Orçamento_Detalhado.$C:.$C];[.$B26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6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6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6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6];[_Orçamento_Detalhado.N:.N])" table:style-name="ce17">
            <text:p><text:s/>-<text:s text:c="3"/></text:p>
          </table:table-cell>
          <table:table-cell office:value-type="float" office:value="0" table:formula="of:=SUMIF([_Orçamento_Detalhado.$C:.$C];[.$B26];[_Orçamento_Detalhado.O:.O])" table:style-name="ce17">
            <text:p><text:s/>-<text:s text:c="3"/></text:p>
          </table:table-cell>
          <table:table-cell office:value-type="float" office:value="162141" table:formula="of:=SUMIF([_Orçamento_Detalhado.$C:.$C];[.$B26];[_Orçamento_Detalhado.P:.P])" table:style-name="ce17">
            <text:p><text:s/>162.141,00<text:s/></text:p>
          </table:table-cell>
          <table:table-cell office:value-type="float" office:value="0" table:formula="of:=SUMIF([_Orçamento_Detalhado.$C:.$C];[.$B26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6];[_Orçamento_Detalhado.R:.R])" table:style-name="ce17">
            <text:p><text:s/>-<text:s text:c="3"/></text:p>
          </table:table-cell>
          <table:table-cell office:value-type="float" office:value="162141" table:formula="of:=SUMIF([_Orçamento_Detalhado.$C:.$C];[.$B26];[_Orçamento_Detalhado.S:.S])" table:style-name="ce17">
            <text:p><text:s/>162.141,00<text:s/></text:p>
          </table:table-cell>
          <table:table-cell office:value-type="float" office:value="0" table:formula="of:=SUMIF([_Orçamento_Detalhado.$C:.$C];[.$B26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6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6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6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6];[_Orçamento_Detalhado.X:.X])" table:style-name="ce17">
            <text:p><text:s/>-<text:s text:c="3"/></text:p>
          </table:table-cell>
          <table:table-cell office:value-type="float" office:value="0" table:formula="of:=IF(ISERROR([.R26]/[.C26]);0;([.R26]/[.C26]))" table:style-name="ce17">
            <text:p><text:s/>-<text:s text:c="3"/></text:p>
          </table:table-cell>
          <table:table-cell office:value-type="float" office:value="0" table:formula="of:=IF(ISERROR([.S26]/[.D26]);0;([.S26]/[.D26]))" table:style-name="ce17">
            <text:p><text:s/>-<text:s text:c="3"/></text:p>
          </table:table-cell>
          <table:table-cell office:value-type="float" office:value="0" table:formula="of:=IF(ISERROR([.T26]/[.E26]);0;([.T26]/[.E26]))" table:style-name="ce17">
            <text:p><text:s/>-<text:s text:c="3"/></text:p>
          </table:table-cell>
          <table:table-cell office:value-type="float" office:value="0" table:formula="of:=IF(ISERROR([.U26]/[.F26]);0;([.U26]/[.F26]))" table:style-name="ce17">
            <text:p><text:s/>-<text:s text:c="3"/></text:p>
          </table:table-cell>
          <table:table-cell office:value-type="float" office:value="0" table:formula="of:=IF(ISERROR([.V26]/[.G26]);0;([.V26]/[.G26]))" table:style-name="ce17">
            <text:p><text:s/>-<text:s text:c="3"/></text:p>
          </table:table-cell>
          <table:table-cell office:value-type="float" office:value="0" table:formula="of:=[.H26]-[.R26]" table:style-name="ce17">
            <text:p><text:s/>-<text:s text:c="3"/></text:p>
          </table:table-cell>
          <table:table-cell office:value-type="float" office:value="0" table:formula="of:=[.I26]-[.S26]" table:style-name="ce17">
            <text:p><text:s/>-<text:s text:c="3"/></text:p>
          </table:table-cell>
          <table:table-cell office:value-type="float" office:value="0" table:formula="of:=[.J26]-[.T26]" table:style-name="ce17">
            <text:p><text:s/>-<text:s text:c="3"/></text:p>
          </table:table-cell>
          <table:table-cell office:value-type="float" office:value="0" table:formula="of:=[.K26]-[.U26]" table:style-name="ce17">
            <text:p><text:s/>-<text:s text:c="3"/></text:p>
          </table:table-cell>
          <table:table-cell office:value-type="float" office:value="0" table:formula="of:=[.L26]-[.V26]" table:style-name="ce17">
            <text:p><text:s/>-<text:s text:c="3"/></text:p>
          </table:table-cell>
          <table:table-cell table:number-columns-repeated="16352" table:style-name="ce15"/>
        </table:table-row>
        <table:table-row table:style-name="ro6">
          <table:table-cell table:style-name="ce16"/>
          <table:table-cell office:value-type="string" table:style-name="ce22">
            <text:p>0172024306</text:p>
          </table:table-cell>
          <table:table-cell office:value-type="float" office:value="100000" table:formula="of:=SUMIF([_Orçamento_Detalhado.$C:.$C];[.$B27];[_Orçamento_Detalhado.E:.E])" table:style-name="ce17">
            <text:p><text:s/>100.000,00<text:s/></text:p>
          </table:table-cell>
          <table:table-cell office:value-type="float" office:value="204722" table:formula="of:=SUMIF([_Orçamento_Detalhado.$C:.$C];[.$B27];[_Orçamento_Detalhado.F:.F])" table:style-name="ce17">
            <text:p><text:s/>204.722,00<text:s/></text:p>
          </table:table-cell>
          <table:table-cell office:value-type="float" office:value="0" table:formula="of:=SUMIF([_Orçamento_Detalhado.$C:.$C];[.$B27];[_Orçamento_Detalhado.G:.G])" table:style-name="ce17">
            <text:p><text:s/>-<text:s text:c="3"/></text:p>
          </table:table-cell>
          <table:table-cell office:value-type="float" office:value="0" table:formula="of:=SUMIF([_Orçamento_Detalhado.$C:.$C];[.$B27];[_Orçamento_Detalhado.H:.H])" table:style-name="ce17">
            <text:p><text:s/>-<text:s text:c="3"/></text:p>
          </table:table-cell>
          <table:table-cell office:value-type="float" office:value="304722" table:formula="of:=SUMIF([_Orçamento_Detalhado.$C:.$C];[.$B27];[_Orçamento_Detalhado.I:.I])" table:style-name="ce175">
            <text:p><text:s/>304.722,00<text:s/></text:p>
          </table:table-cell>
          <table:table-cell office:value-type="float" office:value="0" table:formula="of:=SUMIF([_Orçamento_Detalhado.$C:.$C];[.$B27];[_Orçamento_Detalhado.J:.J])" table:style-name="ce17">
            <text:p><text:s/>-<text:s text:c="3"/></text:p>
          </table:table-cell>
          <table:table-cell office:value-type="float" office:value="0" table:formula="of:=SUMIF([_Orçamento_Detalhado.$C:.$C];[.$B27];[_Orçamento_Detalhado.K:.K])" table:style-name="ce17">
            <text:p><text:s/>-<text:s text:c="3"/></text:p>
          </table:table-cell>
          <table:table-cell office:value-type="float" office:value="0" table:formula="of:=SUMIF([_Orçamento_Detalhado.$C:.$C];[.$B27];[_Orçamento_Detalhado.L:.L])" table:style-name="ce17">
            <text:p><text:s/>-<text:s text:c="3"/></text:p>
          </table:table-cell>
          <table:table-cell office:value-type="float" office:value="0" table:formula="of:=SUMIF([_Orçamento_Detalhado.$C:.$C];[.$B27];[_Orçamento_Detalhado.M:.M])" table:style-name="ce17">
            <text:p><text:s/>-<text:s text:c="3"/></text:p>
          </table:table-cell>
          <table:table-cell office:value-type="float" office:value="0" table:formula="of:=SUMIF([_Orçamento_Detalhado.$C:.$C];[.$B27];[_Orçamento_Detalhado.N:.N])" table:style-name="ce17">
            <text:p><text:s/>-<text:s text:c="3"/></text:p>
          </table:table-cell>
          <table:table-cell office:value-type="float" office:value="100000" table:formula="of:=SUMIF([_Orçamento_Detalhado.$C:.$C];[.$B27];[_Orçamento_Detalhado.O:.O])" table:style-name="ce17">
            <text:p><text:s/>100.000,00<text:s/></text:p>
          </table:table-cell>
          <table:table-cell office:value-type="float" office:value="204722" table:formula="of:=SUMIF([_Orçamento_Detalhado.$C:.$C];[.$B27];[_Orçamento_Detalhado.P:.P])" table:style-name="ce17">
            <text:p><text:s/>204.722,00<text:s/></text:p>
          </table:table-cell>
          <table:table-cell office:value-type="float" office:value="0" table:formula="of:=SUMIF([_Orçamento_Detalhado.$C:.$C];[.$B27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7];[_Orçamento_Detalhado.R:.R])" table:style-name="ce17">
            <text:p><text:s/>-<text:s text:c="3"/></text:p>
          </table:table-cell>
          <table:table-cell office:value-type="float" office:value="304722" table:formula="of:=SUMIF([_Orçamento_Detalhado.$C:.$C];[.$B27];[_Orçamento_Detalhado.S:.S])" table:style-name="ce17">
            <text:p><text:s/>304.722,00<text:s/></text:p>
          </table:table-cell>
          <table:table-cell office:value-type="float" office:value="0" table:formula="of:=SUMIF([_Orçamento_Detalhado.$C:.$C];[.$B27];[_Orçamento_Detalhado.T:.T])" table:style-name="ce17">
            <text:p><text:s/>-<text:s text:c="3"/></text:p>
          </table:table-cell>
          <table:table-cell office:value-type="float" office:value="0" table:formula="of:=SUMIF([_Orçamento_Detalhado.$C:.$C];[.$B27];[_Orçamento_Detalhado.U:.U])" table:style-name="ce17">
            <text:p><text:s/>-<text:s text:c="3"/></text:p>
          </table:table-cell>
          <table:table-cell office:value-type="float" office:value="0" table:formula="of:=SUMIF([_Orçamento_Detalhado.$C:.$C];[.$B27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7];[_Orçamento_Detalhado.W:.W])" table:style-name="ce17">
            <text:p><text:s/>-<text:s text:c="3"/></text:p>
          </table:table-cell>
          <table:table-cell office:value-type="float" office:value="0" table:formula="of:=SUMIF([_Orçamento_Detalhado.$C:.$C];[.$B27];[_Orçamento_Detalhado.X:.X])" table:style-name="ce17">
            <text:p><text:s/>-<text:s text:c="3"/></text:p>
          </table:table-cell>
          <table:table-cell office:value-type="float" office:value="0" table:formula="of:=IF(ISERROR([.R27]/[.C27]);0;([.R27]/[.C27]))" table:style-name="ce17">
            <text:p><text:s/>-<text:s text:c="3"/></text:p>
          </table:table-cell>
          <table:table-cell office:value-type="float" office:value="0" table:formula="of:=IF(ISERROR([.S27]/[.D27]);0;([.S27]/[.D27]))" table:style-name="ce17">
            <text:p><text:s/>-<text:s text:c="3"/></text:p>
          </table:table-cell>
          <table:table-cell office:value-type="float" office:value="0" table:formula="of:=IF(ISERROR([.T27]/[.E27]);0;([.T27]/[.E27]))" table:style-name="ce17">
            <text:p><text:s/>-<text:s text:c="3"/></text:p>
          </table:table-cell>
          <table:table-cell office:value-type="float" office:value="0" table:formula="of:=IF(ISERROR([.U27]/[.F27]);0;([.U27]/[.F27]))" table:style-name="ce17">
            <text:p><text:s/>-<text:s text:c="3"/></text:p>
          </table:table-cell>
          <table:table-cell office:value-type="float" office:value="0" table:formula="of:=IF(ISERROR([.V27]/[.G27]);0;([.V27]/[.G27]))" table:style-name="ce17">
            <text:p><text:s/>-<text:s text:c="3"/></text:p>
          </table:table-cell>
          <table:table-cell office:value-type="float" office:value="0" table:formula="of:=[.H27]-[.R27]" table:style-name="ce17">
            <text:p><text:s/>-<text:s text:c="3"/></text:p>
          </table:table-cell>
          <table:table-cell office:value-type="float" office:value="0" table:formula="of:=[.I27]-[.S27]" table:style-name="ce17">
            <text:p><text:s/>-<text:s text:c="3"/></text:p>
          </table:table-cell>
          <table:table-cell office:value-type="float" office:value="0" table:formula="of:=[.J27]-[.T27]" table:style-name="ce17">
            <text:p><text:s/>-<text:s text:c="3"/></text:p>
          </table:table-cell>
          <table:table-cell office:value-type="float" office:value="0" table:formula="of:=[.K27]-[.U27]" table:style-name="ce17">
            <text:p><text:s/>-<text:s text:c="3"/></text:p>
          </table:table-cell>
          <table:table-cell office:value-type="float" office:value="0" table:formula="of:=[.L27]-[.V27]" table:style-name="ce17">
            <text:p><text:s/>-<text:s text:c="3"/></text:p>
          </table:table-cell>
          <table:table-cell table:number-columns-repeated="16352" table:style-name="ce15"/>
        </table:table-row>
        <table:table-row table:style-name="ro6">
          <table:table-cell table:style-name="ce16"/>
          <table:table-cell office:value-type="string" table:style-name="ce22">
            <text:p>0172024307</text:p>
          </table:table-cell>
          <table:table-cell office:value-type="float" office:value="400872803" table:formula="of:=SUMIF([_Orçamento_Detalhado.$C:.$C];[.$B28];[_Orçamento_Detalhado.E:.E])" table:style-name="ce17">
            <text:p><text:s/>400.872.803,00<text:s/></text:p>
          </table:table-cell>
          <table:table-cell office:value-type="float" office:value="66159208.880000003" table:formula="of:=SUMIF([_Orçamento_Detalhado.$C:.$C];[.$B28];[_Orçamento_Detalhado.F:.F])" table:style-name="ce17">
            <text:p><text:s/>66.159.208,88<text:s/></text:p>
          </table:table-cell>
          <table:table-cell office:value-type="float" office:value="5519305.4199999999" table:formula="of:=SUMIF([_Orçamento_Detalhado.$C:.$C];[.$B28];[_Orçamento_Detalhado.G:.G])" table:style-name="ce17">
            <text:p><text:s/>5.519.305,42<text:s/></text:p>
          </table:table-cell>
          <table:table-cell office:value-type="float" office:value="5262049.6999999993" table:formula="of:=SUMIF([_Orçamento_Detalhado.$C:.$C];[.$B28];[_Orçamento_Detalhado.H:.H])" table:style-name="ce17">
            <text:p><text:s/>5.262.049,70<text:s/></text:p>
          </table:table-cell>
          <table:table-cell office:value-type="float" office:value="477813367" table:formula="of:=SUMIF([_Orçamento_Detalhado.$C:.$C];[.$B28];[_Orçamento_Detalhado.I:.I])" table:style-name="ce175">
            <text:p><text:s/>477.813.367,00<text:s/></text:p>
          </table:table-cell>
          <table:table-cell office:value-type="float" office:value="400872802.89999998" table:formula="of:=SUMIF([_Orçamento_Detalhado.$C:.$C];[.$B28];[_Orçamento_Detalhado.J:.J])" table:style-name="ce17">
            <text:p><text:s/>400.872.802,90<text:s/></text:p>
          </table:table-cell>
          <table:table-cell office:value-type="float" office:value="50527993.710000001" table:formula="of:=SUMIF([_Orçamento_Detalhado.$C:.$C];[.$B28];[_Orçamento_Detalhado.K:.K])" table:style-name="ce17">
            <text:p><text:s/>50.527.993,71<text:s/></text:p>
          </table:table-cell>
          <table:table-cell office:value-type="float" office:value="5519305.4199999999" table:formula="of:=SUMIF([_Orçamento_Detalhado.$C:.$C];[.$B28];[_Orçamento_Detalhado.L:.L])" table:style-name="ce17">
            <text:p><text:s/>5.519.305,42<text:s/></text:p>
          </table:table-cell>
          <table:table-cell office:value-type="float" office:value="5262049.6999999993" table:formula="of:=SUMIF([_Orçamento_Detalhado.$C:.$C];[.$B28];[_Orçamento_Detalhado.M:.M])" table:style-name="ce17">
            <text:p><text:s/>5.262.049,70<text:s/></text:p>
          </table:table-cell>
          <table:table-cell office:value-type="float" office:value="462182151.73000002" table:formula="of:=SUMIF([_Orçamento_Detalhado.$C:.$C];[.$B28];[_Orçamento_Detalhado.N:.N])" table:style-name="ce17">
            <text:p><text:s/>462.182.151,73<text:s/></text:p>
          </table:table-cell>
          <table:table-cell office:value-type="float" office:value="9.9999999976716936E-2" table:formula="of:=SUMIF([_Orçamento_Detalhado.$C:.$C];[.$B28];[_Orçamento_Detalhado.O:.O])" table:style-name="ce17">
            <text:p><text:s/>0,10<text:s/></text:p>
          </table:table-cell>
          <table:table-cell office:value-type="float" office:value="15631215.169999998" table:formula="of:=SUMIF([_Orçamento_Detalhado.$C:.$C];[.$B28];[_Orçamento_Detalhado.P:.P])" table:style-name="ce17">
            <text:p><text:s/>15.631.215,17<text:s/></text:p>
          </table:table-cell>
          <table:table-cell office:value-type="float" office:value="0" table:formula="of:=SUMIF([_Orçamento_Detalhado.$C:.$C];[.$B28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8];[_Orçamento_Detalhado.R:.R])" table:style-name="ce17">
            <text:p><text:s/>-<text:s text:c="3"/></text:p>
          </table:table-cell>
          <table:table-cell office:value-type="float" office:value="15631215.26999999" table:formula="of:=SUMIF([_Orçamento_Detalhado.$C:.$C];[.$B28];[_Orçamento_Detalhado.S:.S])" table:style-name="ce17">
            <text:p><text:s/>15.631.215,27<text:s/></text:p>
          </table:table-cell>
          <table:table-cell office:value-type="float" office:value="546020.46" table:formula="of:=SUMIF([_Orçamento_Detalhado.$C:.$C];[.$B28];[_Orçamento_Detalhado.T:.T])" table:style-name="ce17">
            <text:p><text:s/>546.020,46<text:s/></text:p>
          </table:table-cell>
          <table:table-cell office:value-type="float" office:value="31599755.400000002" table:formula="of:=SUMIF([_Orçamento_Detalhado.$C:.$C];[.$B28];[_Orçamento_Detalhado.U:.U])" table:style-name="ce17">
            <text:p><text:s/>31.599.755,40<text:s/></text:p>
          </table:table-cell>
          <table:table-cell office:value-type="float" office:value="5000000" table:formula="of:=SUMIF([_Orçamento_Detalhado.$C:.$C];[.$B28];[_Orçamento_Detalhado.V:.V])" table:style-name="ce17">
            <text:p><text:s/>5.000.000,00<text:s/></text:p>
          </table:table-cell>
          <table:table-cell office:value-type="float" office:value="0" table:formula="of:=SUMIF([_Orçamento_Detalhado.$C:.$C];[.$B28];[_Orçamento_Detalhado.W:.W])" table:style-name="ce17">
            <text:p><text:s/>-<text:s text:c="3"/></text:p>
          </table:table-cell>
          <table:table-cell office:value-type="float" office:value="37145775.859999999" table:formula="of:=SUMIF([_Orçamento_Detalhado.$C:.$C];[.$B28];[_Orçamento_Detalhado.X:.X])" table:style-name="ce17">
            <text:p><text:s/>37.145.775,86<text:s/></text:p>
          </table:table-cell>
          <table:table-cell office:value-type="float" office:value="1.3620790832248103E-3" table:formula="of:=IF(ISERROR([.R28]/[.C28]);0;([.R28]/[.C28]))" table:style-name="ce17">
            <text:p><text:s/>0,00<text:s/></text:p>
          </table:table-cell>
          <table:table-cell office:value-type="float" office:value="0.47763200218001156" table:formula="of:=IF(ISERROR([.S28]/[.D28]);0;([.S28]/[.D28]))" table:style-name="ce17">
            <text:p><text:s/>0,48<text:s/></text:p>
          </table:table-cell>
          <table:table-cell office:value-type="float" office:value="0.90591109197939623" table:formula="of:=IF(ISERROR([.T28]/[.E28]);0;([.T28]/[.E28]))" table:style-name="ce17">
            <text:p><text:s/>0,91<text:s/></text:p>
          </table:table-cell>
          <table:table-cell office:value-type="float" office:value="0" table:formula="of:=IF(ISERROR([.U28]/[.F28]);0;([.U28]/[.F28]))" table:style-name="ce17">
            <text:p><text:s/>-<text:s text:c="3"/></text:p>
          </table:table-cell>
          <table:table-cell office:value-type="float" office:value="7.7741181861913047E-2" table:formula="of:=IF(ISERROR([.V28]/[.G28]);0;([.V28]/[.G28]))" table:style-name="ce17">
            <text:p><text:s/>0,08<text:s/></text:p>
          </table:table-cell>
          <table:table-cell office:value-type="float" office:value="400326782.44" table:formula="of:=[.H28]-[.R28]" table:style-name="ce17">
            <text:p><text:s/>400.326.782,44<text:s/></text:p>
          </table:table-cell>
          <table:table-cell office:value-type="float" office:value="18928238.309999999" table:formula="of:=[.I28]-[.S28]" table:style-name="ce17">
            <text:p><text:s/>18.928.238,31<text:s/></text:p>
          </table:table-cell>
          <table:table-cell office:value-type="float" office:value="519305.41999999993" table:formula="of:=[.J28]-[.T28]" table:style-name="ce17">
            <text:p><text:s/>519.305,42<text:s/></text:p>
          </table:table-cell>
          <table:table-cell office:value-type="float" office:value="5262049.6999999993" table:formula="of:=[.K28]-[.U28]" table:style-name="ce17">
            <text:p><text:s/>5.262.049,70<text:s/></text:p>
          </table:table-cell>
          <table:table-cell office:value-type="float" office:value="425036375.87" table:formula="of:=[.L28]-[.V28]" table:style-name="ce17">
            <text:p><text:s/>425.036.375,87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2024308</text:p>
          </table:table-cell>
          <table:table-cell office:value-type="float" office:value="112183391" table:formula="of:=SUMIF([_Orçamento_Detalhado.$C:.$C];[.$B29];[_Orçamento_Detalhado.E:.E])" table:style-name="ce17">
            <text:p><text:s/>112.183.391,00<text:s/></text:p>
          </table:table-cell>
          <table:table-cell office:value-type="float" office:value="1202908.95" table:formula="of:=SUMIF([_Orçamento_Detalhado.$C:.$C];[.$B29];[_Orçamento_Detalhado.F:.F])" table:style-name="ce17">
            <text:p><text:s/>1.202.908,95<text:s/></text:p>
          </table:table-cell>
          <table:table-cell office:value-type="float" office:value="122071.92" table:formula="of:=SUMIF([_Orçamento_Detalhado.$C:.$C];[.$B29];[_Orçamento_Detalhado.G:.G])" table:style-name="ce17">
            <text:p><text:s/>122.071,92<text:s/></text:p>
          </table:table-cell>
          <table:table-cell office:value-type="float" office:value="116382.13" table:formula="of:=SUMIF([_Orçamento_Detalhado.$C:.$C];[.$B29];[_Orçamento_Detalhado.H:.H])" table:style-name="ce17">
            <text:p><text:s/>116.382,13<text:s/></text:p>
          </table:table-cell>
          <table:table-cell office:value-type="float" office:value="113624754" table:formula="of:=SUMIF([_Orçamento_Detalhado.$C:.$C];[.$B29];[_Orçamento_Detalhado.I:.I])" table:style-name="ce175">
            <text:p><text:s/>113.624.754,00<text:s/></text:p>
          </table:table-cell>
          <table:table-cell office:value-type="float" office:value="111947970" table:formula="of:=SUMIF([_Orçamento_Detalhado.$C:.$C];[.$B29];[_Orçamento_Detalhado.J:.J])" table:style-name="ce17">
            <text:p><text:s/>111.947.970,00<text:s/></text:p>
          </table:table-cell>
          <table:table-cell office:value-type="float" office:value="114697" table:formula="of:=SUMIF([_Orçamento_Detalhado.$C:.$C];[.$B29];[_Orçamento_Detalhado.K:.K])" table:style-name="ce17">
            <text:p><text:s/>114.697,00<text:s/></text:p>
          </table:table-cell>
          <table:table-cell office:value-type="float" office:value="122071.92" table:formula="of:=SUMIF([_Orçamento_Detalhado.$C:.$C];[.$B29];[_Orçamento_Detalhado.L:.L])" table:style-name="ce17">
            <text:p><text:s/>122.071,92<text:s/></text:p>
          </table:table-cell>
          <table:table-cell office:value-type="float" office:value="116382.13" table:formula="of:=SUMIF([_Orçamento_Detalhado.$C:.$C];[.$B29];[_Orçamento_Detalhado.M:.M])" table:style-name="ce17">
            <text:p><text:s/>116.382,13<text:s/></text:p>
          </table:table-cell>
          <table:table-cell office:value-type="float" office:value="112301121.05" table:formula="of:=SUMIF([_Orçamento_Detalhado.$C:.$C];[.$B29];[_Orçamento_Detalhado.N:.N])" table:style-name="ce17">
            <text:p><text:s/>112.301.121,05<text:s/></text:p>
          </table:table-cell>
          <table:table-cell office:value-type="float" office:value="235421" table:formula="of:=SUMIF([_Orçamento_Detalhado.$C:.$C];[.$B29];[_Orçamento_Detalhado.O:.O])" table:style-name="ce17">
            <text:p><text:s/>235.421,00<text:s/></text:p>
          </table:table-cell>
          <table:table-cell office:value-type="float" office:value="1088211.95" table:formula="of:=SUMIF([_Orçamento_Detalhado.$C:.$C];[.$B29];[_Orçamento_Detalhado.P:.P])" table:style-name="ce17">
            <text:p><text:s/>1.088.211,95<text:s/></text:p>
          </table:table-cell>
          <table:table-cell office:value-type="float" office:value="0" table:formula="of:=SUMIF([_Orçamento_Detalhado.$C:.$C];[.$B29];[_Orçamento_Detalhado.Q:.Q])" table:style-name="ce17">
            <text:p><text:s/>-<text:s text:c="3"/></text:p>
          </table:table-cell>
          <table:table-cell office:value-type="float" office:value="0" table:formula="of:=SUMIF([_Orçamento_Detalhado.$C:.$C];[.$B29];[_Orçamento_Detalhado.R:.R])" table:style-name="ce17">
            <text:p><text:s/>-<text:s text:c="3"/></text:p>
          </table:table-cell>
          <table:table-cell office:value-type="float" office:value="1323632.95" table:formula="of:=SUMIF([_Orçamento_Detalhado.$C:.$C];[.$B29];[_Orçamento_Detalhado.S:.S])" table:style-name="ce17">
            <text:p><text:s/>1.323.632,95<text:s/></text:p>
          </table:table-cell>
          <table:table-cell office:value-type="float" office:value="0" table:formula="of:=SUMIF([_Orçamento_Detalhado.$C:.$C];[.$B29];[_Orçamento_Detalhado.T:.T])" table:style-name="ce17">
            <text:p><text:s/>-<text:s text:c="3"/></text:p>
          </table:table-cell>
          <table:table-cell office:value-type="float" office:value="114697" table:formula="of:=SUMIF([_Orçamento_Detalhado.$C:.$C];[.$B29];[_Orçamento_Detalhado.U:.U])" table:style-name="ce17">
            <text:p><text:s/>114.697,00<text:s/></text:p>
          </table:table-cell>
          <table:table-cell office:value-type="float" office:value="0" table:formula="of:=SUMIF([_Orçamento_Detalhado.$C:.$C];[.$B29];[_Orçamento_Detalhado.V:.V])" table:style-name="ce17">
            <text:p><text:s/>-<text:s text:c="3"/></text:p>
          </table:table-cell>
          <table:table-cell office:value-type="float" office:value="0" table:formula="of:=SUMIF([_Orçamento_Detalhado.$C:.$C];[.$B29];[_Orçamento_Detalhado.W:.W])" table:style-name="ce17">
            <text:p><text:s/>-<text:s text:c="3"/></text:p>
          </table:table-cell>
          <table:table-cell office:value-type="float" office:value="114697" table:formula="of:=SUMIF([_Orçamento_Detalhado.$C:.$C];[.$B29];[_Orçamento_Detalhado.X:.X])" table:style-name="ce17">
            <text:p><text:s/>114.697,00<text:s/></text:p>
          </table:table-cell>
          <table:table-cell office:value-type="float" office:value="0" table:formula="of:=IF(ISERROR([.R29]/[.C29]);0;([.R29]/[.C29]))" table:style-name="ce17">
            <text:p><text:s/>-<text:s text:c="3"/></text:p>
          </table:table-cell>
          <table:table-cell office:value-type="float" office:value="9.5349693756954762E-2" table:formula="of:=IF(ISERROR([.S29]/[.D29]);0;([.S29]/[.D29]))" table:style-name="ce17">
            <text:p><text:s/>0,10<text:s/></text:p>
          </table:table-cell>
          <table:table-cell office:value-type="float" office:value="0" table:formula="of:=IF(ISERROR([.T29]/[.E29]);0;([.T29]/[.E29]))" table:style-name="ce17">
            <text:p><text:s/>-<text:s text:c="3"/></text:p>
          </table:table-cell>
          <table:table-cell office:value-type="float" office:value="0" table:formula="of:=IF(ISERROR([.U29]/[.F29]);0;([.U29]/[.F29]))" table:style-name="ce17">
            <text:p><text:s/>-<text:s text:c="3"/></text:p>
          </table:table-cell>
          <table:table-cell office:value-type="float" office:value="1.0094367289015208E-3" table:formula="of:=IF(ISERROR([.V29]/[.G29]);0;([.V29]/[.G29]))" table:style-name="ce17">
            <text:p><text:s/>0,00<text:s/></text:p>
          </table:table-cell>
          <table:table-cell office:value-type="float" office:value="111947970" table:formula="of:=[.H29]-[.R29]" table:style-name="ce17">
            <text:p><text:s/>111.947.970,00<text:s/></text:p>
          </table:table-cell>
          <table:table-cell office:value-type="float" office:value="0" table:formula="of:=[.I29]-[.S29]" table:style-name="ce17">
            <text:p><text:s/>-<text:s text:c="3"/></text:p>
          </table:table-cell>
          <table:table-cell office:value-type="float" office:value="122071.92" table:formula="of:=[.J29]-[.T29]" table:style-name="ce17">
            <text:p><text:s/>122.071,92<text:s/></text:p>
          </table:table-cell>
          <table:table-cell office:value-type="float" office:value="116382.13" table:formula="of:=[.K29]-[.U29]" table:style-name="ce17">
            <text:p><text:s/>116.382,13<text:s/></text:p>
          </table:table-cell>
          <table:table-cell office:value-type="float" office:value="112186424.05" table:formula="of:=[.L29]-[.V29]" table:style-name="ce17">
            <text:p><text:s/>112.186.424,05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2024309</text:p>
          </table:table-cell>
          <table:table-cell office:value-type="float" office:value="200771179" table:formula="of:=SUMIF([_Orçamento_Detalhado.$C:.$C];[.$B30];[_Orçamento_Detalhado.E:.E])" table:style-name="ce17">
            <text:p><text:s/>200.771.179,00<text:s/></text:p>
          </table:table-cell>
          <table:table-cell office:value-type="float" office:value="667920.4" table:formula="of:=SUMIF([_Orçamento_Detalhado.$C:.$C];[.$B30];[_Orçamento_Detalhado.F:.F])" table:style-name="ce17">
            <text:p><text:s/>667.920,40<text:s/></text:p>
          </table:table-cell>
          <table:table-cell office:value-type="float" office:value="122137.22" table:formula="of:=SUMIF([_Orçamento_Detalhado.$C:.$C];[.$B30];[_Orçamento_Detalhado.G:.G])" table:style-name="ce17">
            <text:p><text:s/>122.137,22<text:s/></text:p>
          </table:table-cell>
          <table:table-cell office:value-type="float" office:value="116444.38" table:formula="of:=SUMIF([_Orçamento_Detalhado.$C:.$C];[.$B30];[_Orçamento_Detalhado.H:.H])" table:style-name="ce17">
            <text:p><text:s/>116.444,38<text:s/></text:p>
          </table:table-cell>
          <table:table-cell office:value-type="float" office:value="201677681" table:formula="of:=SUMIF([_Orçamento_Detalhado.$C:.$C];[.$B30];[_Orçamento_Detalhado.I:.I])" table:style-name="ce175">
            <text:p><text:s/>201.677.681,00<text:s/></text:p>
          </table:table-cell>
          <table:table-cell office:value-type="float" office:value="200060240.88999999" table:formula="of:=SUMIF([_Orçamento_Detalhado.$C:.$C];[.$B30];[_Orçamento_Detalhado.J:.J])" table:style-name="ce17">
            <text:p><text:s/>200.060.240,89<text:s/></text:p>
          </table:table-cell>
          <table:table-cell office:value-type="float" office:value="0" table:formula="of:=SUMIF([_Orçamento_Detalhado.$C:.$C];[.$B30];[_Orçamento_Detalhado.K:.K])" table:style-name="ce17">
            <text:p><text:s/>-<text:s text:c="3"/></text:p>
          </table:table-cell>
          <table:table-cell office:value-type="float" office:value="122137.22" table:formula="of:=SUMIF([_Orçamento_Detalhado.$C:.$C];[.$B30];[_Orçamento_Detalhado.L:.L])" table:style-name="ce17">
            <text:p><text:s/>122.137,22<text:s/></text:p>
          </table:table-cell>
          <table:table-cell office:value-type="float" office:value="116444.38" table:formula="of:=SUMIF([_Orçamento_Detalhado.$C:.$C];[.$B30];[_Orçamento_Detalhado.M:.M])" table:style-name="ce17">
            <text:p><text:s/>116.444,38<text:s/></text:p>
          </table:table-cell>
          <table:table-cell office:value-type="float" office:value="200298822.49000001" table:formula="of:=SUMIF([_Orçamento_Detalhado.$C:.$C];[.$B30];[_Orçamento_Detalhado.N:.N])" table:style-name="ce17">
            <text:p><text:s/>200.298.822,49<text:s/></text:p>
          </table:table-cell>
          <table:table-cell office:value-type="float" office:value="710938.11" table:formula="of:=SUMIF([_Orçamento_Detalhado.$C:.$C];[.$B30];[_Orçamento_Detalhado.O:.O])" table:style-name="ce17">
            <text:p><text:s/>710.938,11<text:s/></text:p>
          </table:table-cell>
          <table:table-cell office:value-type="float" office:value="667920.4" table:formula="of:=SUMIF([_Orçamento_Detalhado.$C:.$C];[.$B30];[_Orçamento_Detalhado.P:.P])" table:style-name="ce17">
            <text:p><text:s/>667.920,40<text:s/></text:p>
          </table:table-cell>
          <table:table-cell office:value-type="float" office:value="0" table:formula="of:=SUMIF([_Orçamento_Detalhado.$C:.$C];[.$B30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0];[_Orçamento_Detalhado.R:.R])" table:style-name="ce17">
            <text:p><text:s/>-<text:s text:c="3"/></text:p>
          </table:table-cell>
          <table:table-cell office:value-type="float" office:value="1378858.51" table:formula="of:=SUMIF([_Orçamento_Detalhado.$C:.$C];[.$B30];[_Orçamento_Detalhado.S:.S])" table:style-name="ce17">
            <text:p><text:s/>1.378.858,51<text:s/></text:p>
          </table:table-cell>
          <table:table-cell office:value-type="float" office:value="52735" table:formula="of:=SUMIF([_Orçamento_Detalhado.$C:.$C];[.$B30];[_Orçamento_Detalhado.T:.T])" table:style-name="ce17">
            <text:p><text:s/>52.735,00<text:s/></text:p>
          </table:table-cell>
          <table:table-cell office:value-type="float" office:value="0" table:formula="of:=SUMIF([_Orçamento_Detalhado.$C:.$C];[.$B30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0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0];[_Orçamento_Detalhado.W:.W])" table:style-name="ce17">
            <text:p><text:s/>-<text:s text:c="3"/></text:p>
          </table:table-cell>
          <table:table-cell office:value-type="float" office:value="52735" table:formula="of:=SUMIF([_Orçamento_Detalhado.$C:.$C];[.$B30];[_Orçamento_Detalhado.X:.X])" table:style-name="ce17">
            <text:p><text:s/>52.735,00<text:s/></text:p>
          </table:table-cell>
          <table:table-cell office:value-type="float" office:value="2.6266220212812515E-4" table:formula="of:=IF(ISERROR([.R30]/[.C30]);0;([.R30]/[.C30]))" table:style-name="ce17">
            <text:p><text:s/>0,00<text:s/></text:p>
          </table:table-cell>
          <table:table-cell office:value-type="float" office:value="0" table:formula="of:=IF(ISERROR([.S30]/[.D30]);0;([.S30]/[.D30]))" table:style-name="ce17">
            <text:p><text:s/>-<text:s text:c="3"/></text:p>
          </table:table-cell>
          <table:table-cell office:value-type="float" office:value="0" table:formula="of:=IF(ISERROR([.T30]/[.E30]);0;([.T30]/[.E30]))" table:style-name="ce17">
            <text:p><text:s/>-<text:s text:c="3"/></text:p>
          </table:table-cell>
          <table:table-cell office:value-type="float" office:value="0" table:formula="of:=IF(ISERROR([.U30]/[.F30]);0;([.U30]/[.F30]))" table:style-name="ce17">
            <text:p><text:s/>-<text:s text:c="3"/></text:p>
          </table:table-cell>
          <table:table-cell office:value-type="float" office:value="2.614815865519596E-4" table:formula="of:=IF(ISERROR([.V30]/[.G30]);0;([.V30]/[.G30]))" table:style-name="ce17">
            <text:p><text:s/>0,00<text:s/></text:p>
          </table:table-cell>
          <table:table-cell office:value-type="float" office:value="200007505.88999999" table:formula="of:=[.H30]-[.R30]" table:style-name="ce17">
            <text:p><text:s/>200.007.505,89<text:s/></text:p>
          </table:table-cell>
          <table:table-cell office:value-type="float" office:value="0" table:formula="of:=[.I30]-[.S30]" table:style-name="ce17">
            <text:p><text:s/>-<text:s text:c="3"/></text:p>
          </table:table-cell>
          <table:table-cell office:value-type="float" office:value="122137.22" table:formula="of:=[.J30]-[.T30]" table:style-name="ce17">
            <text:p><text:s/>122.137,22<text:s/></text:p>
          </table:table-cell>
          <table:table-cell office:value-type="float" office:value="116444.38" table:formula="of:=[.K30]-[.U30]" table:style-name="ce17">
            <text:p><text:s/>116.444,38<text:s/></text:p>
          </table:table-cell>
          <table:table-cell office:value-type="float" office:value="200246087.49000001" table:formula="of:=[.L30]-[.V30]" table:style-name="ce17">
            <text:p><text:s/>200.246.087,49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2024310</text:p>
          </table:table-cell>
          <table:table-cell office:value-type="float" office:value="100000000" table:formula="of:=SUMIF([_Orçamento_Detalhado.$C:.$C];[.$B31];[_Orçamento_Detalhado.E:.E])" table:style-name="ce17">
            <text:p><text:s/>100.000.000,00<text:s/></text:p>
          </table:table-cell>
          <table:table-cell office:value-type="float" office:value="347444" table:formula="of:=SUMIF([_Orçamento_Detalhado.$C:.$C];[.$B31];[_Orçamento_Detalhado.F:.F])" table:style-name="ce17">
            <text:p><text:s/>347.444,00<text:s/></text:p>
          </table:table-cell>
          <table:table-cell office:value-type="float" office:value="0" table:formula="of:=SUMIF([_Orçamento_Detalhado.$C:.$C];[.$B31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1];[_Orçamento_Detalhado.H:.H])" table:style-name="ce17">
            <text:p><text:s/>-<text:s text:c="3"/></text:p>
          </table:table-cell>
          <table:table-cell office:value-type="float" office:value="100347444" table:formula="of:=SUMIF([_Orçamento_Detalhado.$C:.$C];[.$B31];[_Orçamento_Detalhado.I:.I])" table:style-name="ce175">
            <text:p><text:s/>100.347.444,00<text:s/></text:p>
          </table:table-cell>
          <table:table-cell office:value-type="float" office:value="100000000" table:formula="of:=SUMIF([_Orçamento_Detalhado.$C:.$C];[.$B31];[_Orçamento_Detalhado.J:.J])" table:style-name="ce17">
            <text:p><text:s/>100.000.000,00<text:s/></text:p>
          </table:table-cell>
          <table:table-cell office:value-type="float" office:value="0" table:formula="of:=SUMIF([_Orçamento_Detalhado.$C:.$C];[.$B31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1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1];[_Orçamento_Detalhado.M:.M])" table:style-name="ce17">
            <text:p><text:s/>-<text:s text:c="3"/></text:p>
          </table:table-cell>
          <table:table-cell office:value-type="float" office:value="100000000" table:formula="of:=SUMIF([_Orçamento_Detalhado.$C:.$C];[.$B31];[_Orçamento_Detalhado.N:.N])" table:style-name="ce17">
            <text:p><text:s/>100.000.000,00<text:s/></text:p>
          </table:table-cell>
          <table:table-cell office:value-type="float" office:value="0" table:formula="of:=SUMIF([_Orçamento_Detalhado.$C:.$C];[.$B31];[_Orçamento_Detalhado.O:.O])" table:style-name="ce17">
            <text:p><text:s/>-<text:s text:c="3"/></text:p>
          </table:table-cell>
          <table:table-cell office:value-type="float" office:value="347444" table:formula="of:=SUMIF([_Orçamento_Detalhado.$C:.$C];[.$B31];[_Orçamento_Detalhado.P:.P])" table:style-name="ce17">
            <text:p><text:s/>347.444,00<text:s/></text:p>
          </table:table-cell>
          <table:table-cell office:value-type="float" office:value="0" table:formula="of:=SUMIF([_Orçamento_Detalhado.$C:.$C];[.$B31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1];[_Orçamento_Detalhado.R:.R])" table:style-name="ce17">
            <text:p><text:s/>-<text:s text:c="3"/></text:p>
          </table:table-cell>
          <table:table-cell office:value-type="float" office:value="347444" table:formula="of:=SUMIF([_Orçamento_Detalhado.$C:.$C];[.$B31];[_Orçamento_Detalhado.S:.S])" table:style-name="ce17">
            <text:p><text:s/>347.444,00<text:s/></text:p>
          </table:table-cell>
          <table:table-cell office:value-type="float" office:value="0" table:formula="of:=SUMIF([_Orçamento_Detalhado.$C:.$C];[.$B31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1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1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1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1];[_Orçamento_Detalhado.X:.X])" table:style-name="ce17">
            <text:p><text:s/>-<text:s text:c="3"/></text:p>
          </table:table-cell>
          <table:table-cell office:value-type="float" office:value="0" table:formula="of:=IF(ISERROR([.R31]/[.C31]);0;([.R31]/[.C31]))" table:style-name="ce17">
            <text:p><text:s/>-<text:s text:c="3"/></text:p>
          </table:table-cell>
          <table:table-cell office:value-type="float" office:value="0" table:formula="of:=IF(ISERROR([.S31]/[.D31]);0;([.S31]/[.D31]))" table:style-name="ce17">
            <text:p><text:s/>-<text:s text:c="3"/></text:p>
          </table:table-cell>
          <table:table-cell office:value-type="float" office:value="0" table:formula="of:=IF(ISERROR([.T31]/[.E31]);0;([.T31]/[.E31]))" table:style-name="ce17">
            <text:p><text:s/>-<text:s text:c="3"/></text:p>
          </table:table-cell>
          <table:table-cell office:value-type="float" office:value="0" table:formula="of:=IF(ISERROR([.U31]/[.F31]);0;([.U31]/[.F31]))" table:style-name="ce17">
            <text:p><text:s/>-<text:s text:c="3"/></text:p>
          </table:table-cell>
          <table:table-cell office:value-type="float" office:value="0" table:formula="of:=IF(ISERROR([.V31]/[.G31]);0;([.V31]/[.G31]))" table:style-name="ce17">
            <text:p><text:s/>-<text:s text:c="3"/></text:p>
          </table:table-cell>
          <table:table-cell office:value-type="float" office:value="100000000" table:formula="of:=[.H31]-[.R31]" table:style-name="ce17">
            <text:p><text:s/>100.000.000,00<text:s/></text:p>
          </table:table-cell>
          <table:table-cell office:value-type="float" office:value="0" table:formula="of:=[.I31]-[.S31]" table:style-name="ce17">
            <text:p><text:s/>-<text:s text:c="3"/></text:p>
          </table:table-cell>
          <table:table-cell office:value-type="float" office:value="0" table:formula="of:=[.J31]-[.T31]" table:style-name="ce17">
            <text:p><text:s/>-<text:s text:c="3"/></text:p>
          </table:table-cell>
          <table:table-cell office:value-type="float" office:value="0" table:formula="of:=[.K31]-[.U31]" table:style-name="ce17">
            <text:p><text:s/>-<text:s text:c="3"/></text:p>
          </table:table-cell>
          <table:table-cell office:value-type="float" office:value="100000000" table:formula="of:=[.L31]-[.V31]" table:style-name="ce17">
            <text:p><text:s/>100.000.000,0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2024311</text:p>
          </table:table-cell>
          <table:table-cell office:value-type="float" office:value="7876386" table:formula="of:=SUMIF([_Orçamento_Detalhado.$C:.$C];[.$B32];[_Orçamento_Detalhado.E:.E])" table:style-name="ce17">
            <text:p><text:s/>7.876.386,00<text:s/></text:p>
          </table:table-cell>
          <table:table-cell office:value-type="float" office:value="4116696.56" table:formula="of:=SUMIF([_Orçamento_Detalhado.$C:.$C];[.$B32];[_Orçamento_Detalhado.F:.F])" table:style-name="ce17">
            <text:p><text:s/>4.116.696,56<text:s/></text:p>
          </table:table-cell>
          <table:table-cell office:value-type="float" office:value="1017860.03" table:formula="of:=SUMIF([_Orçamento_Detalhado.$C:.$C];[.$B32];[_Orçamento_Detalhado.G:.G])" table:style-name="ce17">
            <text:p><text:s/>1.017.860,03<text:s/></text:p>
          </table:table-cell>
          <table:table-cell office:value-type="float" office:value="970417.41" table:formula="of:=SUMIF([_Orçamento_Detalhado.$C:.$C];[.$B32];[_Orçamento_Detalhado.H:.H])" table:style-name="ce17">
            <text:p><text:s/>970.417,41<text:s/></text:p>
          </table:table-cell>
          <table:table-cell office:value-type="float" office:value="13981360" table:formula="of:=SUMIF([_Orçamento_Detalhado.$C:.$C];[.$B32];[_Orçamento_Detalhado.I:.I])" table:style-name="ce175">
            <text:p><text:s/>13.981.360,00<text:s/></text:p>
          </table:table-cell>
          <table:table-cell office:value-type="float" office:value="3295616.43" table:formula="of:=SUMIF([_Orçamento_Detalhado.$C:.$C];[.$B32];[_Orçamento_Detalhado.J:.J])" table:style-name="ce17">
            <text:p><text:s/>3.295.616,43<text:s/></text:p>
          </table:table-cell>
          <table:table-cell office:value-type="float" office:value="1018993.03" table:formula="of:=SUMIF([_Orçamento_Detalhado.$C:.$C];[.$B32];[_Orçamento_Detalhado.K:.K])" table:style-name="ce17">
            <text:p><text:s/>1.018.993,03<text:s/></text:p>
          </table:table-cell>
          <table:table-cell office:value-type="float" office:value="1017860.03" table:formula="of:=SUMIF([_Orçamento_Detalhado.$C:.$C];[.$B32];[_Orçamento_Detalhado.L:.L])" table:style-name="ce17">
            <text:p><text:s/>1.017.860,03<text:s/></text:p>
          </table:table-cell>
          <table:table-cell office:value-type="float" office:value="970417.41" table:formula="of:=SUMIF([_Orçamento_Detalhado.$C:.$C];[.$B32];[_Orçamento_Detalhado.M:.M])" table:style-name="ce17">
            <text:p><text:s/>970.417,41<text:s/></text:p>
          </table:table-cell>
          <table:table-cell office:value-type="float" office:value="6302886.9000000004" table:formula="of:=SUMIF([_Orçamento_Detalhado.$C:.$C];[.$B32];[_Orçamento_Detalhado.N:.N])" table:style-name="ce17">
            <text:p><text:s/>6.302.886,90<text:s/></text:p>
          </table:table-cell>
          <table:table-cell office:value-type="float" office:value="4580769.57" table:formula="of:=SUMIF([_Orçamento_Detalhado.$C:.$C];[.$B32];[_Orçamento_Detalhado.O:.O])" table:style-name="ce17">
            <text:p><text:s/>4.580.769,57<text:s/></text:p>
          </table:table-cell>
          <table:table-cell office:value-type="float" office:value="3097703.5300000003" table:formula="of:=SUMIF([_Orçamento_Detalhado.$C:.$C];[.$B32];[_Orçamento_Detalhado.P:.P])" table:style-name="ce17">
            <text:p><text:s/>3.097.703,53<text:s/></text:p>
          </table:table-cell>
          <table:table-cell office:value-type="float" office:value="0" table:formula="of:=SUMIF([_Orçamento_Detalhado.$C:.$C];[.$B32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2];[_Orçamento_Detalhado.R:.R])" table:style-name="ce17">
            <text:p><text:s/>-<text:s text:c="3"/></text:p>
          </table:table-cell>
          <table:table-cell office:value-type="float" office:value="7678473.0999999996" table:formula="of:=SUMIF([_Orçamento_Detalhado.$C:.$C];[.$B32];[_Orçamento_Detalhado.S:.S])" table:style-name="ce17">
            <text:p><text:s/>7.678.473,10<text:s/></text:p>
          </table:table-cell>
          <table:table-cell office:value-type="float" office:value="11207.3" table:formula="of:=SUMIF([_Orçamento_Detalhado.$C:.$C];[.$B32];[_Orçamento_Detalhado.T:.T])" table:style-name="ce17">
            <text:p><text:s/>11.207,30<text:s/></text:p>
          </table:table-cell>
          <table:table-cell office:value-type="float" office:value="135959.35" table:formula="of:=SUMIF([_Orçamento_Detalhado.$C:.$C];[.$B32];[_Orçamento_Detalhado.U:.U])" table:style-name="ce17">
            <text:p><text:s/>135.959,35<text:s/></text:p>
          </table:table-cell>
          <table:table-cell office:value-type="float" office:value="0" table:formula="of:=SUMIF([_Orçamento_Detalhado.$C:.$C];[.$B32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2];[_Orçamento_Detalhado.W:.W])" table:style-name="ce17">
            <text:p><text:s/>-<text:s text:c="3"/></text:p>
          </table:table-cell>
          <table:table-cell office:value-type="float" office:value="147166.65" table:formula="of:=SUMIF([_Orçamento_Detalhado.$C:.$C];[.$B32];[_Orçamento_Detalhado.X:.X])" table:style-name="ce17">
            <text:p><text:s/>147.166,65<text:s/></text:p>
          </table:table-cell>
          <table:table-cell office:value-type="float" office:value="1.4228987761646013E-3" table:formula="of:=IF(ISERROR([.R32]/[.C32]);0;([.R32]/[.C32]))" table:style-name="ce17">
            <text:p><text:s/>0,00<text:s/></text:p>
          </table:table-cell>
          <table:table-cell office:value-type="float" office:value="3.3026322931122232E-2" table:formula="of:=IF(ISERROR([.S32]/[.D32]);0;([.S32]/[.D32]))" table:style-name="ce17">
            <text:p><text:s/>0,03<text:s/></text:p>
          </table:table-cell>
          <table:table-cell office:value-type="float" office:value="0" table:formula="of:=IF(ISERROR([.T32]/[.E32]);0;([.T32]/[.E32]))" table:style-name="ce17">
            <text:p><text:s/>-<text:s text:c="3"/></text:p>
          </table:table-cell>
          <table:table-cell office:value-type="float" office:value="0" table:formula="of:=IF(ISERROR([.U32]/[.F32]);0;([.U32]/[.F32]))" table:style-name="ce17">
            <text:p><text:s/>-<text:s text:c="3"/></text:p>
          </table:table-cell>
          <table:table-cell office:value-type="float" office:value="1.0525918079500134E-2" table:formula="of:=IF(ISERROR([.V32]/[.G32]);0;([.V32]/[.G32]))" table:style-name="ce17">
            <text:p><text:s/>0,01<text:s/></text:p>
          </table:table-cell>
          <table:table-cell office:value-type="float" office:value="3284409.1300000004" table:formula="of:=[.H32]-[.R32]" table:style-name="ce17">
            <text:p><text:s/>3.284.409,13<text:s/></text:p>
          </table:table-cell>
          <table:table-cell office:value-type="float" office:value="883033.68" table:formula="of:=[.I32]-[.S32]" table:style-name="ce17">
            <text:p><text:s/>883.033,68<text:s/></text:p>
          </table:table-cell>
          <table:table-cell office:value-type="float" office:value="1017860.03" table:formula="of:=[.J32]-[.T32]" table:style-name="ce17">
            <text:p><text:s/>1.017.860,03<text:s/></text:p>
          </table:table-cell>
          <table:table-cell office:value-type="float" office:value="970417.41" table:formula="of:=[.K32]-[.U32]" table:style-name="ce17">
            <text:p><text:s/>970.417,41<text:s/></text:p>
          </table:table-cell>
          <table:table-cell office:value-type="float" office:value="6155720.25" table:formula="of:=[.L32]-[.V32]" table:style-name="ce17">
            <text:p><text:s/>6.155.720,25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7">
            <text:p>0172249013</text:p>
          </table:table-cell>
          <table:table-cell office:value-type="float" office:value="86120357" table:formula="of:=SUMIF([_Orçamento_Detalhado.$C:.$C];[.$B33];[_Orçamento_Detalhado.E:.E])" table:style-name="ce17">
            <text:p><text:s/>86.120.357,00<text:s/></text:p>
          </table:table-cell>
          <table:table-cell office:value-type="float" office:value="38026487.200000003" table:formula="of:=SUMIF([_Orçamento_Detalhado.$C:.$C];[.$B33];[_Orçamento_Detalhado.F:.F])" table:style-name="ce17">
            <text:p><text:s/>38.026.487,20<text:s/></text:p>
          </table:table-cell>
          <table:table-cell office:value-type="float" office:value="9210322.1999999993" table:formula="of:=SUMIF([_Orçamento_Detalhado.$C:.$C];[.$B33];[_Orçamento_Detalhado.G:.G])" table:style-name="ce17">
            <text:p><text:s/>9.210.322,20<text:s/></text:p>
          </table:table-cell>
          <table:table-cell office:value-type="float" office:value="8781027.5999999996" table:formula="of:=SUMIF([_Orçamento_Detalhado.$C:.$C];[.$B33];[_Orçamento_Detalhado.H:.H])" table:style-name="ce17">
            <text:p><text:s/>8.781.027,60<text:s/></text:p>
          </table:table-cell>
          <table:table-cell office:value-type="float" office:value="142138194" table:formula="of:=SUMIF([_Orçamento_Detalhado.$C:.$C];[.$B33];[_Orçamento_Detalhado.I:.I])" table:style-name="ce175">
            <text:p><text:s/>142.138.194,00<text:s/></text:p>
          </table:table-cell>
          <table:table-cell office:value-type="float" office:value="35447063.399999999" table:formula="of:=SUMIF([_Orçamento_Detalhado.$C:.$C];[.$B33];[_Orçamento_Detalhado.J:.J])" table:style-name="ce17">
            <text:p><text:s/>35.447.063,40<text:s/></text:p>
          </table:table-cell>
          <table:table-cell office:value-type="float" office:value="1719716.92" table:formula="of:=SUMIF([_Orçamento_Detalhado.$C:.$C];[.$B33];[_Orçamento_Detalhado.K:.K])" table:style-name="ce17">
            <text:p><text:s/>1.719.716,92<text:s/></text:p>
          </table:table-cell>
          <table:table-cell office:value-type="float" office:value="9210322.1999999993" table:formula="of:=SUMIF([_Orçamento_Detalhado.$C:.$C];[.$B33];[_Orçamento_Detalhado.L:.L])" table:style-name="ce17">
            <text:p><text:s/>9.210.322,20<text:s/></text:p>
          </table:table-cell>
          <table:table-cell office:value-type="float" office:value="8781027.5999999996" table:formula="of:=SUMIF([_Orçamento_Detalhado.$C:.$C];[.$B33];[_Orçamento_Detalhado.M:.M])" table:style-name="ce17">
            <text:p><text:s/>8.781.027,60<text:s/></text:p>
          </table:table-cell>
          <table:table-cell office:value-type="float" office:value="55158130.119999997" table:formula="of:=SUMIF([_Orçamento_Detalhado.$C:.$C];[.$B33];[_Orçamento_Detalhado.N:.N])" table:style-name="ce17">
            <text:p><text:s/>55.158.130,12<text:s/></text:p>
          </table:table-cell>
          <table:table-cell office:value-type="float" office:value="50673293.600000001" table:formula="of:=SUMIF([_Orçamento_Detalhado.$C:.$C];[.$B33];[_Orçamento_Detalhado.O:.O])" table:style-name="ce17">
            <text:p><text:s/>50.673.293,60<text:s/></text:p>
          </table:table-cell>
          <table:table-cell office:value-type="float" office:value="36306770.280000001" table:formula="of:=SUMIF([_Orçamento_Detalhado.$C:.$C];[.$B33];[_Orçamento_Detalhado.P:.P])" table:style-name="ce17">
            <text:p><text:s/>36.306.770,28<text:s/></text:p>
          </table:table-cell>
          <table:table-cell office:value-type="float" office:value="0" table:formula="of:=SUMIF([_Orçamento_Detalhado.$C:.$C];[.$B33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3];[_Orçamento_Detalhado.R:.R])" table:style-name="ce17">
            <text:p><text:s/>-<text:s text:c="3"/></text:p>
          </table:table-cell>
          <table:table-cell office:value-type="float" office:value="86980063.879999995" table:formula="of:=SUMIF([_Orçamento_Detalhado.$C:.$C];[.$B33];[_Orçamento_Detalhado.S:.S])" table:style-name="ce17">
            <text:p><text:s/>86.980.063,88<text:s/></text:p>
          </table:table-cell>
          <table:table-cell office:value-type="float" office:value="19467960.329999998" table:formula="of:=SUMIF([_Orçamento_Detalhado.$C:.$C];[.$B33];[_Orçamento_Detalhado.T:.T])" table:style-name="ce17">
            <text:p><text:s/>19.467.960,33<text:s/></text:p>
          </table:table-cell>
          <table:table-cell office:value-type="float" office:value="559737.87" table:formula="of:=SUMIF([_Orçamento_Detalhado.$C:.$C];[.$B33];[_Orçamento_Detalhado.U:.U])" table:style-name="ce17">
            <text:p><text:s/>559.737,87<text:s/></text:p>
          </table:table-cell>
          <table:table-cell office:value-type="float" office:value="0" table:formula="of:=SUMIF([_Orçamento_Detalhado.$C:.$C];[.$B33];[_Orçamento_Detalhado.V:.V])" table:style-name="ce17">
            <text:p><text:s/>-<text:s text:c="3"/></text:p>
          </table:table-cell>
          <table:table-cell office:value-type="float" office:value="44643.22" table:formula="of:=SUMIF([_Orçamento_Detalhado.$C:.$C];[.$B33];[_Orçamento_Detalhado.W:.W])" table:style-name="ce17">
            <text:p><text:s/>44.643,22<text:s/></text:p>
          </table:table-cell>
          <table:table-cell office:value-type="float" office:value="20072341.419999998" table:formula="of:=SUMIF([_Orçamento_Detalhado.$C:.$C];[.$B33];[_Orçamento_Detalhado.X:.X])" table:style-name="ce17">
            <text:p><text:s/>20.072.341,42<text:s/></text:p>
          </table:table-cell>
          <table:table-cell office:value-type="float" office:value="0.22605526739746329" table:formula="of:=IF(ISERROR([.R33]/[.C33]);0;([.R33]/[.C33]))" table:style-name="ce17">
            <text:p><text:s/>0,23<text:s/></text:p>
          </table:table-cell>
          <table:table-cell office:value-type="float" office:value="1.4719683862883868E-2" table:formula="of:=IF(ISERROR([.S33]/[.D33]);0;([.S33]/[.D33]))" table:style-name="ce17">
            <text:p><text:s/>0,01<text:s/></text:p>
          </table:table-cell>
          <table:table-cell office:value-type="float" office:value="0" table:formula="of:=IF(ISERROR([.T33]/[.E33]);0;([.T33]/[.E33]))" table:style-name="ce17">
            <text:p><text:s/>-<text:s text:c="3"/></text:p>
          </table:table-cell>
          <table:table-cell office:value-type="float" office:value="5.0840541715186051E-3" table:formula="of:=IF(ISERROR([.U33]/[.F33]);0;([.U33]/[.F33]))" table:style-name="ce17">
            <text:p><text:s/>0,01<text:s/></text:p>
          </table:table-cell>
          <table:table-cell office:value-type="float" office:value="0.14121708497295243" table:formula="of:=IF(ISERROR([.V33]/[.G33]);0;([.V33]/[.G33]))" table:style-name="ce17">
            <text:p><text:s/>0,14<text:s/></text:p>
          </table:table-cell>
          <table:table-cell office:value-type="float" office:value="15979103.07" table:formula="of:=[.H33]-[.R33]" table:style-name="ce17">
            <text:p><text:s/>15.979.103,07<text:s/></text:p>
          </table:table-cell>
          <table:table-cell office:value-type="float" office:value="1159979.0499999998" table:formula="of:=[.I33]-[.S33]" table:style-name="ce17">
            <text:p><text:s/>1.159.979,05<text:s/></text:p>
          </table:table-cell>
          <table:table-cell office:value-type="float" office:value="9210322.1999999993" table:formula="of:=[.J33]-[.T33]" table:style-name="ce17">
            <text:p><text:s/>9.210.322,20<text:s/></text:p>
          </table:table-cell>
          <table:table-cell office:value-type="float" office:value="8736384.379999999" table:formula="of:=[.K33]-[.U33]" table:style-name="ce17">
            <text:p><text:s/>8.736.384,38<text:s/></text:p>
          </table:table-cell>
          <table:table-cell office:value-type="float" office:value="35085788.700000003" table:formula="of:=[.L33]-[.V33]" table:style-name="ce17">
            <text:p><text:s/>35.085.788,7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7">
            <text:p>0172249014</text:p>
          </table:table-cell>
          <table:table-cell office:value-type="float" office:value="0" table:formula="of:=SUMIF([_Orçamento_Detalhado.$C:.$C];[.$B34];[_Orçamento_Detalhado.E:.E])" table:style-name="ce17">
            <text:p><text:s/>-<text:s text:c="3"/></text:p>
          </table:table-cell>
          <table:table-cell office:value-type="float" office:value="0" table:formula="of:=SUMIF([_Orçamento_Detalhado.$C:.$C];[.$B34];[_Orçamento_Detalhado.F:.F])" table:style-name="ce17">
            <text:p><text:s/>-<text:s text:c="3"/></text:p>
          </table:table-cell>
          <table:table-cell office:value-type="float" office:value="0" table:formula="of:=SUMIF([_Orçamento_Detalhado.$C:.$C];[.$B34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4];[_Orçamento_Detalhado.H:.H])" table:style-name="ce17">
            <text:p><text:s/>-<text:s text:c="3"/></text:p>
          </table:table-cell>
          <table:table-cell office:value-type="float" office:value="0" table:formula="of:=SUMIF([_Orçamento_Detalhado.$C:.$C];[.$B34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34];[_Orçamento_Detalhado.J:.J])" table:style-name="ce17">
            <text:p><text:s/>-<text:s text:c="3"/></text:p>
          </table:table-cell>
          <table:table-cell office:value-type="float" office:value="0" table:formula="of:=SUMIF([_Orçamento_Detalhado.$C:.$C];[.$B34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4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4];[_Orçamento_Detalhado.M:.M])" table:style-name="ce17">
            <text:p><text:s/>-<text:s text:c="3"/></text:p>
          </table:table-cell>
          <table:table-cell office:value-type="float" office:value="0" table:formula="of:=SUMIF([_Orçamento_Detalhado.$C:.$C];[.$B34];[_Orçamento_Detalhado.N:.N])" table:style-name="ce17">
            <text:p><text:s/>-<text:s text:c="3"/></text:p>
          </table:table-cell>
          <table:table-cell office:value-type="float" office:value="0" table:formula="of:=SUMIF([_Orçamento_Detalhado.$C:.$C];[.$B34];[_Orçamento_Detalhado.O:.O])" table:style-name="ce17">
            <text:p><text:s/>-<text:s text:c="3"/></text:p>
          </table:table-cell>
          <table:table-cell office:value-type="float" office:value="0" table:formula="of:=SUMIF([_Orçamento_Detalhado.$C:.$C];[.$B34];[_Orçamento_Detalhado.P:.P])" table:style-name="ce17">
            <text:p><text:s/>-<text:s text:c="3"/></text:p>
          </table:table-cell>
          <table:table-cell office:value-type="float" office:value="0" table:formula="of:=SUMIF([_Orçamento_Detalhado.$C:.$C];[.$B34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4];[_Orçamento_Detalhado.R:.R])" table:style-name="ce17">
            <text:p><text:s/>-<text:s text:c="3"/></text:p>
          </table:table-cell>
          <table:table-cell office:value-type="float" office:value="0" table:formula="of:=SUMIF([_Orçamento_Detalhado.$C:.$C];[.$B34];[_Orçamento_Detalhado.S:.S])" table:style-name="ce17">
            <text:p><text:s/>-<text:s text:c="3"/></text:p>
          </table:table-cell>
          <table:table-cell office:value-type="float" office:value="0" table:formula="of:=SUMIF([_Orçamento_Detalhado.$C:.$C];[.$B34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4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4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4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4];[_Orçamento_Detalhado.X:.X])" table:style-name="ce17">
            <text:p><text:s/>-<text:s text:c="3"/></text:p>
          </table:table-cell>
          <table:table-cell office:value-type="float" office:value="0" table:formula="of:=IF(ISERROR([.R34]/[.C34]);0;([.R34]/[.C34]))" table:style-name="ce17">
            <text:p><text:s/>-<text:s text:c="3"/></text:p>
          </table:table-cell>
          <table:table-cell office:value-type="float" office:value="0" table:formula="of:=IF(ISERROR([.S34]/[.D34]);0;([.S34]/[.D34]))" table:style-name="ce17">
            <text:p><text:s/>-<text:s text:c="3"/></text:p>
          </table:table-cell>
          <table:table-cell office:value-type="float" office:value="0" table:formula="of:=IF(ISERROR([.T34]/[.E34]);0;([.T34]/[.E34]))" table:style-name="ce17">
            <text:p><text:s/>-<text:s text:c="3"/></text:p>
          </table:table-cell>
          <table:table-cell office:value-type="float" office:value="0" table:formula="of:=IF(ISERROR([.U34]/[.F34]);0;([.U34]/[.F34]))" table:style-name="ce17">
            <text:p><text:s/>-<text:s text:c="3"/></text:p>
          </table:table-cell>
          <table:table-cell office:value-type="float" office:value="0" table:formula="of:=IF(ISERROR([.V34]/[.G34]);0;([.V34]/[.G34]))" table:style-name="ce17">
            <text:p><text:s/>-<text:s text:c="3"/></text:p>
          </table:table-cell>
          <table:table-cell office:value-type="float" office:value="0" table:formula="of:=[.H34]-[.R34]" table:style-name="ce17">
            <text:p><text:s/>-<text:s text:c="3"/></text:p>
          </table:table-cell>
          <table:table-cell office:value-type="float" office:value="0" table:formula="of:=[.I34]-[.S34]" table:style-name="ce17">
            <text:p><text:s/>-<text:s text:c="3"/></text:p>
          </table:table-cell>
          <table:table-cell office:value-type="float" office:value="0" table:formula="of:=[.J34]-[.T34]" table:style-name="ce17">
            <text:p><text:s/>-<text:s text:c="3"/></text:p>
          </table:table-cell>
          <table:table-cell office:value-type="float" office:value="0" table:formula="of:=[.K34]-[.U34]" table:style-name="ce17">
            <text:p><text:s/>-<text:s text:c="3"/></text:p>
          </table:table-cell>
          <table:table-cell office:value-type="float" office:value="0" table:formula="of:=[.L34]-[.V34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8249010</text:p>
          </table:table-cell>
          <table:table-cell office:value-type="float" office:value="0" table:formula="of:=SUMIF([_Orçamento_Detalhado.$C:.$C];[.$B35];[_Orçamento_Detalhado.E:.E])" table:style-name="ce17">
            <text:p><text:s/>-<text:s text:c="3"/></text:p>
          </table:table-cell>
          <table:table-cell office:value-type="float" office:value="603419" table:formula="of:=SUMIF([_Orçamento_Detalhado.$C:.$C];[.$B35];[_Orçamento_Detalhado.F:.F])" table:style-name="ce17">
            <text:p><text:s/>603.419,00<text:s/></text:p>
          </table:table-cell>
          <table:table-cell office:value-type="float" office:value="0" table:formula="of:=SUMIF([_Orçamento_Detalhado.$C:.$C];[.$B35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5];[_Orçamento_Detalhado.H:.H])" table:style-name="ce17">
            <text:p><text:s/>-<text:s text:c="3"/></text:p>
          </table:table-cell>
          <table:table-cell office:value-type="float" office:value="603419" table:formula="of:=SUMIF([_Orçamento_Detalhado.$C:.$C];[.$B35];[_Orçamento_Detalhado.I:.I])" table:style-name="ce175">
            <text:p><text:s/>603.419,00<text:s/></text:p>
          </table:table-cell>
          <table:table-cell office:value-type="float" office:value="0" table:formula="of:=SUMIF([_Orçamento_Detalhado.$C:.$C];[.$B35];[_Orçamento_Detalhado.J:.J])" table:style-name="ce17">
            <text:p><text:s/>-<text:s text:c="3"/></text:p>
          </table:table-cell>
          <table:table-cell office:value-type="float" office:value="0" table:formula="of:=SUMIF([_Orçamento_Detalhado.$C:.$C];[.$B35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5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5];[_Orçamento_Detalhado.M:.M])" table:style-name="ce17">
            <text:p><text:s/>-<text:s text:c="3"/></text:p>
          </table:table-cell>
          <table:table-cell office:value-type="float" office:value="0" table:formula="of:=SUMIF([_Orçamento_Detalhado.$C:.$C];[.$B35];[_Orçamento_Detalhado.N:.N])" table:style-name="ce17">
            <text:p><text:s/>-<text:s text:c="3"/></text:p>
          </table:table-cell>
          <table:table-cell office:value-type="float" office:value="0" table:formula="of:=SUMIF([_Orçamento_Detalhado.$C:.$C];[.$B35];[_Orçamento_Detalhado.O:.O])" table:style-name="ce17">
            <text:p><text:s/>-<text:s text:c="3"/></text:p>
          </table:table-cell>
          <table:table-cell office:value-type="float" office:value="603419" table:formula="of:=SUMIF([_Orçamento_Detalhado.$C:.$C];[.$B35];[_Orçamento_Detalhado.P:.P])" table:style-name="ce17">
            <text:p><text:s/>603.419,00<text:s/></text:p>
          </table:table-cell>
          <table:table-cell office:value-type="float" office:value="0" table:formula="of:=SUMIF([_Orçamento_Detalhado.$C:.$C];[.$B35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5];[_Orçamento_Detalhado.R:.R])" table:style-name="ce17">
            <text:p><text:s/>-<text:s text:c="3"/></text:p>
          </table:table-cell>
          <table:table-cell office:value-type="float" office:value="603419" table:formula="of:=SUMIF([_Orçamento_Detalhado.$C:.$C];[.$B35];[_Orçamento_Detalhado.S:.S])" table:style-name="ce17">
            <text:p><text:s/>603.419,00<text:s/></text:p>
          </table:table-cell>
          <table:table-cell office:value-type="float" office:value="0" table:formula="of:=SUMIF([_Orçamento_Detalhado.$C:.$C];[.$B35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5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5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5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5];[_Orçamento_Detalhado.X:.X])" table:style-name="ce17">
            <text:p><text:s/>-<text:s text:c="3"/></text:p>
          </table:table-cell>
          <table:table-cell office:value-type="float" office:value="0" table:formula="of:=IF(ISERROR([.R35]/[.C35]);0;([.R35]/[.C35]))" table:style-name="ce17">
            <text:p><text:s/>-<text:s text:c="3"/></text:p>
          </table:table-cell>
          <table:table-cell office:value-type="float" office:value="0" table:formula="of:=IF(ISERROR([.S35]/[.D35]);0;([.S35]/[.D35]))" table:style-name="ce17">
            <text:p><text:s/>-<text:s text:c="3"/></text:p>
          </table:table-cell>
          <table:table-cell office:value-type="float" office:value="0" table:formula="of:=IF(ISERROR([.T35]/[.E35]);0;([.T35]/[.E35]))" table:style-name="ce17">
            <text:p><text:s/>-<text:s text:c="3"/></text:p>
          </table:table-cell>
          <table:table-cell office:value-type="float" office:value="0" table:formula="of:=IF(ISERROR([.U35]/[.F35]);0;([.U35]/[.F35]))" table:style-name="ce17">
            <text:p><text:s/>-<text:s text:c="3"/></text:p>
          </table:table-cell>
          <table:table-cell office:value-type="float" office:value="0" table:formula="of:=IF(ISERROR([.V35]/[.G35]);0;([.V35]/[.G35]))" table:style-name="ce17">
            <text:p><text:s/>-<text:s text:c="3"/></text:p>
          </table:table-cell>
          <table:table-cell office:value-type="float" office:value="0" table:formula="of:=[.H35]-[.R35]" table:style-name="ce17">
            <text:p><text:s/>-<text:s text:c="3"/></text:p>
          </table:table-cell>
          <table:table-cell office:value-type="float" office:value="0" table:formula="of:=[.I35]-[.S35]" table:style-name="ce17">
            <text:p><text:s/>-<text:s text:c="3"/></text:p>
          </table:table-cell>
          <table:table-cell office:value-type="float" office:value="0" table:formula="of:=[.J35]-[.T35]" table:style-name="ce17">
            <text:p><text:s/>-<text:s text:c="3"/></text:p>
          </table:table-cell>
          <table:table-cell office:value-type="float" office:value="0" table:formula="of:=[.K35]-[.U35]" table:style-name="ce17">
            <text:p><text:s/>-<text:s text:c="3"/></text:p>
          </table:table-cell>
          <table:table-cell office:value-type="float" office:value="0" table:formula="of:=[.L35]-[.V35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78249011</text:p>
          </table:table-cell>
          <table:table-cell office:value-type="float" office:value="0" table:formula="of:=SUMIF([_Orçamento_Detalhado.$C:.$C];[.$B36];[_Orçamento_Detalhado.E:.E])" table:style-name="ce17">
            <text:p><text:s/>-<text:s text:c="3"/></text:p>
          </table:table-cell>
          <table:table-cell office:value-type="float" office:value="0" table:formula="of:=SUMIF([_Orçamento_Detalhado.$C:.$C];[.$B36];[_Orçamento_Detalhado.F:.F])" table:style-name="ce17">
            <text:p><text:s/>-<text:s text:c="3"/></text:p>
          </table:table-cell>
          <table:table-cell office:value-type="float" office:value="0" table:formula="of:=SUMIF([_Orçamento_Detalhado.$C:.$C];[.$B36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6];[_Orçamento_Detalhado.H:.H])" table:style-name="ce17">
            <text:p><text:s/>-<text:s text:c="3"/></text:p>
          </table:table-cell>
          <table:table-cell office:value-type="float" office:value="0" table:formula="of:=SUMIF([_Orçamento_Detalhado.$C:.$C];[.$B36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36];[_Orçamento_Detalhado.J:.J])" table:style-name="ce17">
            <text:p><text:s/>-<text:s text:c="3"/></text:p>
          </table:table-cell>
          <table:table-cell office:value-type="float" office:value="0" table:formula="of:=SUMIF([_Orçamento_Detalhado.$C:.$C];[.$B36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6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6];[_Orçamento_Detalhado.M:.M])" table:style-name="ce17">
            <text:p><text:s/>-<text:s text:c="3"/></text:p>
          </table:table-cell>
          <table:table-cell office:value-type="float" office:value="0" table:formula="of:=SUMIF([_Orçamento_Detalhado.$C:.$C];[.$B36];[_Orçamento_Detalhado.N:.N])" table:style-name="ce17">
            <text:p><text:s/>-<text:s text:c="3"/></text:p>
          </table:table-cell>
          <table:table-cell office:value-type="float" office:value="0" table:formula="of:=SUMIF([_Orçamento_Detalhado.$C:.$C];[.$B36];[_Orçamento_Detalhado.O:.O])" table:style-name="ce17">
            <text:p><text:s/>-<text:s text:c="3"/></text:p>
          </table:table-cell>
          <table:table-cell office:value-type="float" office:value="0" table:formula="of:=SUMIF([_Orçamento_Detalhado.$C:.$C];[.$B36];[_Orçamento_Detalhado.P:.P])" table:style-name="ce17">
            <text:p><text:s/>-<text:s text:c="3"/></text:p>
          </table:table-cell>
          <table:table-cell office:value-type="float" office:value="0" table:formula="of:=SUMIF([_Orçamento_Detalhado.$C:.$C];[.$B36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6];[_Orçamento_Detalhado.R:.R])" table:style-name="ce17">
            <text:p><text:s/>-<text:s text:c="3"/></text:p>
          </table:table-cell>
          <table:table-cell office:value-type="float" office:value="0" table:formula="of:=SUMIF([_Orçamento_Detalhado.$C:.$C];[.$B36];[_Orçamento_Detalhado.S:.S])" table:style-name="ce17">
            <text:p><text:s/>-<text:s text:c="3"/></text:p>
          </table:table-cell>
          <table:table-cell office:value-type="float" office:value="0" table:formula="of:=SUMIF([_Orçamento_Detalhado.$C:.$C];[.$B36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6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6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6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6];[_Orçamento_Detalhado.X:.X])" table:style-name="ce17">
            <text:p><text:s/>-<text:s text:c="3"/></text:p>
          </table:table-cell>
          <table:table-cell office:value-type="float" office:value="0" table:formula="of:=IF(ISERROR([.R36]/[.C36]);0;([.R36]/[.C36]))" table:style-name="ce17">
            <text:p><text:s/>-<text:s text:c="3"/></text:p>
          </table:table-cell>
          <table:table-cell office:value-type="float" office:value="0" table:formula="of:=IF(ISERROR([.S36]/[.D36]);0;([.S36]/[.D36]))" table:style-name="ce17">
            <text:p><text:s/>-<text:s text:c="3"/></text:p>
          </table:table-cell>
          <table:table-cell office:value-type="float" office:value="0" table:formula="of:=IF(ISERROR([.T36]/[.E36]);0;([.T36]/[.E36]))" table:style-name="ce17">
            <text:p><text:s/>-<text:s text:c="3"/></text:p>
          </table:table-cell>
          <table:table-cell office:value-type="float" office:value="0" table:formula="of:=IF(ISERROR([.U36]/[.F36]);0;([.U36]/[.F36]))" table:style-name="ce17">
            <text:p><text:s/>-<text:s text:c="3"/></text:p>
          </table:table-cell>
          <table:table-cell office:value-type="float" office:value="0" table:formula="of:=IF(ISERROR([.V36]/[.G36]);0;([.V36]/[.G36]))" table:style-name="ce17">
            <text:p><text:s/>-<text:s text:c="3"/></text:p>
          </table:table-cell>
          <table:table-cell office:value-type="float" office:value="0" table:formula="of:=[.H36]-[.R36]" table:style-name="ce17">
            <text:p><text:s/>-<text:s text:c="3"/></text:p>
          </table:table-cell>
          <table:table-cell office:value-type="float" office:value="0" table:formula="of:=[.I36]-[.S36]" table:style-name="ce17">
            <text:p><text:s/>-<text:s text:c="3"/></text:p>
          </table:table-cell>
          <table:table-cell office:value-type="float" office:value="0" table:formula="of:=[.J36]-[.T36]" table:style-name="ce17">
            <text:p><text:s/>-<text:s text:c="3"/></text:p>
          </table:table-cell>
          <table:table-cell office:value-type="float" office:value="0" table:formula="of:=[.K36]-[.U36]" table:style-name="ce17">
            <text:p><text:s/>-<text:s text:c="3"/></text:p>
          </table:table-cell>
          <table:table-cell office:value-type="float" office:value="0" table:formula="of:=[.L36]-[.V36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80365009</text:p>
          </table:table-cell>
          <table:table-cell office:value-type="float" office:value="501780619.41000003" table:formula="of:=SUMIF([_Orçamento_Detalhado.$C:.$C];[.$B37];[_Orçamento_Detalhado.E:.E])" table:style-name="ce17">
            <text:p><text:s/>501.780.619,41<text:s/></text:p>
          </table:table-cell>
          <table:table-cell office:value-type="float" office:value="309198810.66000003" table:formula="of:=SUMIF([_Orçamento_Detalhado.$C:.$C];[.$B37];[_Orçamento_Detalhado.F:.F])" table:style-name="ce17">
            <text:p><text:s/>309.198.810,66<text:s/></text:p>
          </table:table-cell>
          <table:table-cell office:value-type="float" office:value="303557.84000000003" table:formula="of:=SUMIF([_Orçamento_Detalhado.$C:.$C];[.$B37];[_Orçamento_Detalhado.G:.G])" table:style-name="ce17">
            <text:p><text:s/>303.557,84<text:s/></text:p>
          </table:table-cell>
          <table:table-cell office:value-type="float" office:value="24325934.089999996" table:formula="of:=SUMIF([_Orçamento_Detalhado.$C:.$C];[.$B37];[_Orçamento_Detalhado.H:.H])" table:style-name="ce17">
            <text:p><text:s/>24.325.934,09<text:s/></text:p>
          </table:table-cell>
          <table:table-cell office:value-type="float" office:value="835608922" table:formula="of:=SUMIF([_Orçamento_Detalhado.$C:.$C];[.$B37];[_Orçamento_Detalhado.I:.I])" table:style-name="ce175">
            <text:p><text:s/>835.608.922,00<text:s/></text:p>
          </table:table-cell>
          <table:table-cell office:value-type="float" office:value="500898638" table:formula="of:=SUMIF([_Orçamento_Detalhado.$C:.$C];[.$B37];[_Orçamento_Detalhado.J:.J])" table:style-name="ce17">
            <text:p><text:s/>500.898.638,00<text:s/></text:p>
          </table:table-cell>
          <table:table-cell office:value-type="float" office:value="273214760.32999998" table:formula="of:=SUMIF([_Orçamento_Detalhado.$C:.$C];[.$B37];[_Orçamento_Detalhado.K:.K])" table:style-name="ce17">
            <text:p><text:s/>273.214.760,33<text:s/></text:p>
          </table:table-cell>
          <table:table-cell office:value-type="float" office:value="272556.39" table:formula="of:=SUMIF([_Orçamento_Detalhado.$C:.$C];[.$B37];[_Orçamento_Detalhado.L:.L])" table:style-name="ce17">
            <text:p><text:s/>272.556,39<text:s/></text:p>
          </table:table-cell>
          <table:table-cell office:value-type="float" office:value="24325934.089999996" table:formula="of:=SUMIF([_Orçamento_Detalhado.$C:.$C];[.$B37];[_Orçamento_Detalhado.M:.M])" table:style-name="ce17">
            <text:p><text:s/>24.325.934,09<text:s/></text:p>
          </table:table-cell>
          <table:table-cell office:value-type="float" office:value="798711888.80999994" table:formula="of:=SUMIF([_Orçamento_Detalhado.$C:.$C];[.$B37];[_Orçamento_Detalhado.N:.N])" table:style-name="ce17">
            <text:p><text:s/>798.711.888,81<text:s/></text:p>
          </table:table-cell>
          <table:table-cell office:value-type="float" office:value="881981.41" table:formula="of:=SUMIF([_Orçamento_Detalhado.$C:.$C];[.$B37];[_Orçamento_Detalhado.O:.O])" table:style-name="ce17">
            <text:p><text:s/>881.981,41<text:s/></text:p>
          </table:table-cell>
          <table:table-cell office:value-type="float" office:value="35984050.329999998" table:formula="of:=SUMIF([_Orçamento_Detalhado.$C:.$C];[.$B37];[_Orçamento_Detalhado.P:.P])" table:style-name="ce17">
            <text:p><text:s/>35.984.050,33<text:s/></text:p>
          </table:table-cell>
          <table:table-cell office:value-type="float" office:value="31001.450000000004" table:formula="of:=SUMIF([_Orçamento_Detalhado.$C:.$C];[.$B37];[_Orçamento_Detalhado.Q:.Q])" table:style-name="ce17">
            <text:p><text:s/>31.001,45<text:s/></text:p>
          </table:table-cell>
          <table:table-cell office:value-type="float" office:value="0" table:formula="of:=SUMIF([_Orçamento_Detalhado.$C:.$C];[.$B37];[_Orçamento_Detalhado.R:.R])" table:style-name="ce17">
            <text:p><text:s/>-<text:s text:c="3"/></text:p>
          </table:table-cell>
          <table:table-cell office:value-type="float" office:value="36897033.190000005" table:formula="of:=SUMIF([_Orçamento_Detalhado.$C:.$C];[.$B37];[_Orçamento_Detalhado.S:.S])" table:style-name="ce17">
            <text:p><text:s/>36.897.033,19<text:s/></text:p>
          </table:table-cell>
          <table:table-cell office:value-type="float" office:value="142500" table:formula="of:=SUMIF([_Orçamento_Detalhado.$C:.$C];[.$B37];[_Orçamento_Detalhado.T:.T])" table:style-name="ce17">
            <text:p><text:s/>142.500,00<text:s/></text:p>
          </table:table-cell>
          <table:table-cell office:value-type="float" office:value="223784482.06" table:formula="of:=SUMIF([_Orçamento_Detalhado.$C:.$C];[.$B37];[_Orçamento_Detalhado.U:.U])" table:style-name="ce17">
            <text:p><text:s/>223.784.482,06<text:s/></text:p>
          </table:table-cell>
          <table:table-cell office:value-type="float" office:value="272556.39" table:formula="of:=SUMIF([_Orçamento_Detalhado.$C:.$C];[.$B37];[_Orçamento_Detalhado.V:.V])" table:style-name="ce17">
            <text:p><text:s/>272.556,39<text:s/></text:p>
          </table:table-cell>
          <table:table-cell office:value-type="float" office:value="22149263.390000001" table:formula="of:=SUMIF([_Orçamento_Detalhado.$C:.$C];[.$B37];[_Orçamento_Detalhado.W:.W])" table:style-name="ce17">
            <text:p><text:s/>22.149.263,39<text:s/></text:p>
          </table:table-cell>
          <table:table-cell office:value-type="float" office:value="246348801.84000003" table:formula="of:=SUMIF([_Orçamento_Detalhado.$C:.$C];[.$B37];[_Orçamento_Detalhado.X:.X])" table:style-name="ce17">
            <text:p><text:s/>246.348.801,84<text:s/></text:p>
          </table:table-cell>
          <table:table-cell office:value-type="float" office:value="2.8398864860016576E-4" table:formula="of:=IF(ISERROR([.R37]/[.C37]);0;([.R37]/[.C37]))" table:style-name="ce17">
            <text:p><text:s/>0,00<text:s/></text:p>
          </table:table-cell>
          <table:table-cell office:value-type="float" office:value="0.72375596006440335" table:formula="of:=IF(ISERROR([.S37]/[.D37]);0;([.S37]/[.D37]))" table:style-name="ce17">
            <text:p><text:s/>0,72<text:s/></text:p>
          </table:table-cell>
          <table:table-cell office:value-type="float" office:value="0.89787300502599432" table:formula="of:=IF(ISERROR([.T37]/[.E37]);0;([.T37]/[.E37]))" table:style-name="ce17">
            <text:p><text:s/>0,90<text:s/></text:p>
          </table:table-cell>
          <table:table-cell office:value-type="float" office:value="0.91052057068201997" table:formula="of:=IF(ISERROR([.U37]/[.F37]);0;([.U37]/[.F37]))" table:style-name="ce17">
            <text:p><text:s/>0,91<text:s/></text:p>
          </table:table-cell>
          <table:table-cell office:value-type="float" office:value="0.29481351306107767" table:formula="of:=IF(ISERROR([.V37]/[.G37]);0;([.V37]/[.G37]))" table:style-name="ce17">
            <text:p><text:s/>0,29<text:s/></text:p>
          </table:table-cell>
          <table:table-cell office:value-type="float" office:value="500756138" table:formula="of:=[.H37]-[.R37]" table:style-name="ce17">
            <text:p><text:s/>500.756.138,00<text:s/></text:p>
          </table:table-cell>
          <table:table-cell office:value-type="float" office:value="49430278.269999981" table:formula="of:=[.I37]-[.S37]" table:style-name="ce17">
            <text:p><text:s/>49.430.278,27<text:s/></text:p>
          </table:table-cell>
          <table:table-cell office:value-type="float" office:value="0" table:formula="of:=[.J37]-[.T37]" table:style-name="ce17">
            <text:p><text:s/>-<text:s text:c="3"/></text:p>
          </table:table-cell>
          <table:table-cell office:value-type="float" office:value="2176670.6999999955" table:formula="of:=[.K37]-[.U37]" table:style-name="ce17">
            <text:p><text:s/>2.176.670,70<text:s/></text:p>
          </table:table-cell>
          <table:table-cell office:value-type="float" office:value="552363086.96999991" table:formula="of:=[.L37]-[.V37]" table:style-name="ce17">
            <text:p><text:s/>552.363.086,97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81000000</text:p>
          </table:table-cell>
          <table:table-cell office:value-type="float" office:value="0" table:formula="of:=SUMIF([_Orçamento_Detalhado.$C:.$C];[.$B38];[_Orçamento_Detalhado.E:.E])" table:style-name="ce17">
            <text:p><text:s/>-<text:s text:c="3"/></text:p>
          </table:table-cell>
          <table:table-cell office:value-type="float" office:value="0" table:formula="of:=SUMIF([_Orçamento_Detalhado.$C:.$C];[.$B38];[_Orçamento_Detalhado.F:.F])" table:style-name="ce17">
            <text:p><text:s/>-<text:s text:c="3"/></text:p>
          </table:table-cell>
          <table:table-cell office:value-type="float" office:value="0" table:formula="of:=SUMIF([_Orçamento_Detalhado.$C:.$C];[.$B38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8];[_Orçamento_Detalhado.H:.H])" table:style-name="ce17">
            <text:p><text:s/>-<text:s text:c="3"/></text:p>
          </table:table-cell>
          <table:table-cell office:value-type="float" office:value="0" table:formula="of:=SUMIF([_Orçamento_Detalhado.$C:.$C];[.$B38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38];[_Orçamento_Detalhado.J:.J])" table:style-name="ce17">
            <text:p><text:s/>-<text:s text:c="3"/></text:p>
          </table:table-cell>
          <table:table-cell office:value-type="float" office:value="0" table:formula="of:=SUMIF([_Orçamento_Detalhado.$C:.$C];[.$B38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8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8];[_Orçamento_Detalhado.M:.M])" table:style-name="ce17">
            <text:p><text:s/>-<text:s text:c="3"/></text:p>
          </table:table-cell>
          <table:table-cell office:value-type="float" office:value="0" table:formula="of:=SUMIF([_Orçamento_Detalhado.$C:.$C];[.$B38];[_Orçamento_Detalhado.N:.N])" table:style-name="ce17">
            <text:p><text:s/>-<text:s text:c="3"/></text:p>
          </table:table-cell>
          <table:table-cell office:value-type="float" office:value="0" table:formula="of:=SUMIF([_Orçamento_Detalhado.$C:.$C];[.$B38];[_Orçamento_Detalhado.O:.O])" table:style-name="ce17">
            <text:p><text:s/>-<text:s text:c="3"/></text:p>
          </table:table-cell>
          <table:table-cell office:value-type="float" office:value="0" table:formula="of:=SUMIF([_Orçamento_Detalhado.$C:.$C];[.$B38];[_Orçamento_Detalhado.P:.P])" table:style-name="ce17">
            <text:p><text:s/>-<text:s text:c="3"/></text:p>
          </table:table-cell>
          <table:table-cell office:value-type="float" office:value="0" table:formula="of:=SUMIF([_Orçamento_Detalhado.$C:.$C];[.$B38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8];[_Orçamento_Detalhado.R:.R])" table:style-name="ce17">
            <text:p><text:s/>-<text:s text:c="3"/></text:p>
          </table:table-cell>
          <table:table-cell office:value-type="float" office:value="0" table:formula="of:=SUMIF([_Orçamento_Detalhado.$C:.$C];[.$B38];[_Orçamento_Detalhado.S:.S])" table:style-name="ce17">
            <text:p><text:s/>-<text:s text:c="3"/></text:p>
          </table:table-cell>
          <table:table-cell office:value-type="float" office:value="0" table:formula="of:=SUMIF([_Orçamento_Detalhado.$C:.$C];[.$B38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8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8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8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8];[_Orçamento_Detalhado.X:.X])" table:style-name="ce17">
            <text:p><text:s/>-<text:s text:c="3"/></text:p>
          </table:table-cell>
          <table:table-cell office:value-type="float" office:value="0" table:formula="of:=IF(ISERROR([.R38]/[.C38]);0;([.R38]/[.C38]))" table:style-name="ce17">
            <text:p><text:s/>-<text:s text:c="3"/></text:p>
          </table:table-cell>
          <table:table-cell office:value-type="float" office:value="0" table:formula="of:=IF(ISERROR([.S38]/[.D38]);0;([.S38]/[.D38]))" table:style-name="ce17">
            <text:p><text:s/>-<text:s text:c="3"/></text:p>
          </table:table-cell>
          <table:table-cell office:value-type="float" office:value="0" table:formula="of:=IF(ISERROR([.T38]/[.E38]);0;([.T38]/[.E38]))" table:style-name="ce17">
            <text:p><text:s/>-<text:s text:c="3"/></text:p>
          </table:table-cell>
          <table:table-cell office:value-type="float" office:value="0" table:formula="of:=IF(ISERROR([.U38]/[.F38]);0;([.U38]/[.F38]))" table:style-name="ce17">
            <text:p><text:s/>-<text:s text:c="3"/></text:p>
          </table:table-cell>
          <table:table-cell office:value-type="float" office:value="0" table:formula="of:=IF(ISERROR([.V38]/[.G38]);0;([.V38]/[.G38]))" table:style-name="ce17">
            <text:p><text:s/>-<text:s text:c="3"/></text:p>
          </table:table-cell>
          <table:table-cell office:value-type="float" office:value="0" table:formula="of:=[.H38]-[.R38]" table:style-name="ce17">
            <text:p><text:s/>-<text:s text:c="3"/></text:p>
          </table:table-cell>
          <table:table-cell office:value-type="float" office:value="0" table:formula="of:=[.I38]-[.S38]" table:style-name="ce17">
            <text:p><text:s/>-<text:s text:c="3"/></text:p>
          </table:table-cell>
          <table:table-cell office:value-type="float" office:value="0" table:formula="of:=[.J38]-[.T38]" table:style-name="ce17">
            <text:p><text:s/>-<text:s text:c="3"/></text:p>
          </table:table-cell>
          <table:table-cell office:value-type="float" office:value="0" table:formula="of:=[.K38]-[.U38]" table:style-name="ce17">
            <text:p><text:s/>-<text:s text:c="3"/></text:p>
          </table:table-cell>
          <table:table-cell office:value-type="float" office:value="0" table:formula="of:=[.L38]-[.V38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186249011</text:p>
          </table:table-cell>
          <table:table-cell office:value-type="float" office:value="0" table:formula="of:=SUMIF([_Orçamento_Detalhado.$C:.$C];[.$B39];[_Orçamento_Detalhado.E:.E])" table:style-name="ce17">
            <text:p><text:s/>-<text:s text:c="3"/></text:p>
          </table:table-cell>
          <table:table-cell office:value-type="float" office:value="0" table:formula="of:=SUMIF([_Orçamento_Detalhado.$C:.$C];[.$B39];[_Orçamento_Detalhado.F:.F])" table:style-name="ce17">
            <text:p><text:s/>-<text:s text:c="3"/></text:p>
          </table:table-cell>
          <table:table-cell office:value-type="float" office:value="0" table:formula="of:=SUMIF([_Orçamento_Detalhado.$C:.$C];[.$B39];[_Orçamento_Detalhado.G:.G])" table:style-name="ce17">
            <text:p><text:s/>-<text:s text:c="3"/></text:p>
          </table:table-cell>
          <table:table-cell office:value-type="float" office:value="0" table:formula="of:=SUMIF([_Orçamento_Detalhado.$C:.$C];[.$B39];[_Orçamento_Detalhado.H:.H])" table:style-name="ce17">
            <text:p><text:s/>-<text:s text:c="3"/></text:p>
          </table:table-cell>
          <table:table-cell office:value-type="float" office:value="0" table:formula="of:=SUMIF([_Orçamento_Detalhado.$C:.$C];[.$B39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39];[_Orçamento_Detalhado.J:.J])" table:style-name="ce17">
            <text:p><text:s/>-<text:s text:c="3"/></text:p>
          </table:table-cell>
          <table:table-cell office:value-type="float" office:value="0" table:formula="of:=SUMIF([_Orçamento_Detalhado.$C:.$C];[.$B39];[_Orçamento_Detalhado.K:.K])" table:style-name="ce17">
            <text:p><text:s/>-<text:s text:c="3"/></text:p>
          </table:table-cell>
          <table:table-cell office:value-type="float" office:value="0" table:formula="of:=SUMIF([_Orçamento_Detalhado.$C:.$C];[.$B39];[_Orçamento_Detalhado.L:.L])" table:style-name="ce17">
            <text:p><text:s/>-<text:s text:c="3"/></text:p>
          </table:table-cell>
          <table:table-cell office:value-type="float" office:value="0" table:formula="of:=SUMIF([_Orçamento_Detalhado.$C:.$C];[.$B39];[_Orçamento_Detalhado.M:.M])" table:style-name="ce17">
            <text:p><text:s/>-<text:s text:c="3"/></text:p>
          </table:table-cell>
          <table:table-cell office:value-type="float" office:value="0" table:formula="of:=SUMIF([_Orçamento_Detalhado.$C:.$C];[.$B39];[_Orçamento_Detalhado.N:.N])" table:style-name="ce17">
            <text:p><text:s/>-<text:s text:c="3"/></text:p>
          </table:table-cell>
          <table:table-cell office:value-type="float" office:value="0" table:formula="of:=SUMIF([_Orçamento_Detalhado.$C:.$C];[.$B39];[_Orçamento_Detalhado.O:.O])" table:style-name="ce17">
            <text:p><text:s/>-<text:s text:c="3"/></text:p>
          </table:table-cell>
          <table:table-cell office:value-type="float" office:value="0" table:formula="of:=SUMIF([_Orçamento_Detalhado.$C:.$C];[.$B39];[_Orçamento_Detalhado.P:.P])" table:style-name="ce17">
            <text:p><text:s/>-<text:s text:c="3"/></text:p>
          </table:table-cell>
          <table:table-cell office:value-type="float" office:value="0" table:formula="of:=SUMIF([_Orçamento_Detalhado.$C:.$C];[.$B39];[_Orçamento_Detalhado.Q:.Q])" table:style-name="ce17">
            <text:p><text:s/>-<text:s text:c="3"/></text:p>
          </table:table-cell>
          <table:table-cell office:value-type="float" office:value="0" table:formula="of:=SUMIF([_Orçamento_Detalhado.$C:.$C];[.$B39];[_Orçamento_Detalhado.R:.R])" table:style-name="ce17">
            <text:p><text:s/>-<text:s text:c="3"/></text:p>
          </table:table-cell>
          <table:table-cell office:value-type="float" office:value="0" table:formula="of:=SUMIF([_Orçamento_Detalhado.$C:.$C];[.$B39];[_Orçamento_Detalhado.S:.S])" table:style-name="ce17">
            <text:p><text:s/>-<text:s text:c="3"/></text:p>
          </table:table-cell>
          <table:table-cell office:value-type="float" office:value="0" table:formula="of:=SUMIF([_Orçamento_Detalhado.$C:.$C];[.$B39];[_Orçamento_Detalhado.T:.T])" table:style-name="ce17">
            <text:p><text:s/>-<text:s text:c="3"/></text:p>
          </table:table-cell>
          <table:table-cell office:value-type="float" office:value="0" table:formula="of:=SUMIF([_Orçamento_Detalhado.$C:.$C];[.$B39];[_Orçamento_Detalhado.U:.U])" table:style-name="ce17">
            <text:p><text:s/>-<text:s text:c="3"/></text:p>
          </table:table-cell>
          <table:table-cell office:value-type="float" office:value="0" table:formula="of:=SUMIF([_Orçamento_Detalhado.$C:.$C];[.$B39];[_Orçamento_Detalhado.V:.V])" table:style-name="ce17">
            <text:p><text:s/>-<text:s text:c="3"/></text:p>
          </table:table-cell>
          <table:table-cell office:value-type="float" office:value="0" table:formula="of:=SUMIF([_Orçamento_Detalhado.$C:.$C];[.$B39];[_Orçamento_Detalhado.W:.W])" table:style-name="ce17">
            <text:p><text:s/>-<text:s text:c="3"/></text:p>
          </table:table-cell>
          <table:table-cell office:value-type="float" office:value="0" table:formula="of:=SUMIF([_Orçamento_Detalhado.$C:.$C];[.$B39];[_Orçamento_Detalhado.X:.X])" table:style-name="ce17">
            <text:p><text:s/>-<text:s text:c="3"/></text:p>
          </table:table-cell>
          <table:table-cell office:value-type="float" office:value="0" table:formula="of:=IF(ISERROR([.R39]/[.C39]);0;([.R39]/[.C39]))" table:style-name="ce17">
            <text:p><text:s/>-<text:s text:c="3"/></text:p>
          </table:table-cell>
          <table:table-cell office:value-type="float" office:value="0" table:formula="of:=IF(ISERROR([.S39]/[.D39]);0;([.S39]/[.D39]))" table:style-name="ce17">
            <text:p><text:s/>-<text:s text:c="3"/></text:p>
          </table:table-cell>
          <table:table-cell office:value-type="float" office:value="0" table:formula="of:=IF(ISERROR([.T39]/[.E39]);0;([.T39]/[.E39]))" table:style-name="ce17">
            <text:p><text:s/>-<text:s text:c="3"/></text:p>
          </table:table-cell>
          <table:table-cell office:value-type="float" office:value="0" table:formula="of:=IF(ISERROR([.U39]/[.F39]);0;([.U39]/[.F39]))" table:style-name="ce17">
            <text:p><text:s/>-<text:s text:c="3"/></text:p>
          </table:table-cell>
          <table:table-cell office:value-type="float" office:value="0" table:formula="of:=IF(ISERROR([.V39]/[.G39]);0;([.V39]/[.G39]))" table:style-name="ce17">
            <text:p><text:s/>-<text:s text:c="3"/></text:p>
          </table:table-cell>
          <table:table-cell office:value-type="float" office:value="0" table:formula="of:=[.H39]-[.R39]" table:style-name="ce17">
            <text:p><text:s/>-<text:s text:c="3"/></text:p>
          </table:table-cell>
          <table:table-cell office:value-type="float" office:value="0" table:formula="of:=[.I39]-[.S39]" table:style-name="ce17">
            <text:p><text:s/>-<text:s text:c="3"/></text:p>
          </table:table-cell>
          <table:table-cell office:value-type="float" office:value="0" table:formula="of:=[.J39]-[.T39]" table:style-name="ce17">
            <text:p><text:s/>-<text:s text:c="3"/></text:p>
          </table:table-cell>
          <table:table-cell office:value-type="float" office:value="0" table:formula="of:=[.K39]-[.U39]" table:style-name="ce17">
            <text:p><text:s/>-<text:s text:c="3"/></text:p>
          </table:table-cell>
          <table:table-cell office:value-type="float" office:value="0" table:formula="of:=[.L39]-[.V39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31">
            <text:p>0186249013</text:p>
          </table:table-cell>
          <table:table-cell office:value-type="float" office:value="0" table:formula="of:=SUMIF([_Orçamento_Detalhado.$C:.$C];[.$B40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0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0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0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0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0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0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0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0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0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0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0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0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0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0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0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0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0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0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0];[_Orçamento_Detalhado.X:.X])" table:style-name="ce17">
            <text:p><text:s/>-<text:s text:c="3"/></text:p>
          </table:table-cell>
          <table:table-cell office:value-type="float" office:value="0" table:formula="of:=IF(ISERROR([.R40]/[.C40]);0;([.R40]/[.C40]))" table:style-name="ce17">
            <text:p><text:s/>-<text:s text:c="3"/></text:p>
          </table:table-cell>
          <table:table-cell office:value-type="float" office:value="0" table:formula="of:=IF(ISERROR([.S40]/[.D40]);0;([.S40]/[.D40]))" table:style-name="ce17">
            <text:p><text:s/>-<text:s text:c="3"/></text:p>
          </table:table-cell>
          <table:table-cell office:value-type="float" office:value="0" table:formula="of:=IF(ISERROR([.T40]/[.E40]);0;([.T40]/[.E40]))" table:style-name="ce17">
            <text:p><text:s/>-<text:s text:c="3"/></text:p>
          </table:table-cell>
          <table:table-cell office:value-type="float" office:value="0" table:formula="of:=IF(ISERROR([.U40]/[.F40]);0;([.U40]/[.F40]))" table:style-name="ce17">
            <text:p><text:s/>-<text:s text:c="3"/></text:p>
          </table:table-cell>
          <table:table-cell office:value-type="float" office:value="0" table:formula="of:=IF(ISERROR([.V40]/[.G40]);0;([.V40]/[.G40]))" table:style-name="ce17">
            <text:p><text:s/>-<text:s text:c="3"/></text:p>
          </table:table-cell>
          <table:table-cell office:value-type="float" office:value="0" table:formula="of:=[.H40]-[.R40]" table:style-name="ce17">
            <text:p><text:s/>-<text:s text:c="3"/></text:p>
          </table:table-cell>
          <table:table-cell office:value-type="float" office:value="0" table:formula="of:=[.I40]-[.S40]" table:style-name="ce17">
            <text:p><text:s/>-<text:s text:c="3"/></text:p>
          </table:table-cell>
          <table:table-cell office:value-type="float" office:value="0" table:formula="of:=[.J40]-[.T40]" table:style-name="ce17">
            <text:p><text:s/>-<text:s text:c="3"/></text:p>
          </table:table-cell>
          <table:table-cell office:value-type="float" office:value="0" table:formula="of:=[.K40]-[.U40]" table:style-name="ce17">
            <text:p><text:s/>-<text:s text:c="3"/></text:p>
          </table:table-cell>
          <table:table-cell office:value-type="float" office:value="0" table:formula="of:=[.L40]-[.V40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31">
            <text:p>0342000000</text:p>
          </table:table-cell>
          <table:table-cell office:value-type="float" office:value="0" table:formula="of:=SUMIF([_Orçamento_Detalhado.$C:.$C];[.$B41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1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1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1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1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1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1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1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1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1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1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1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1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1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1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1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1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1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1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1];[_Orçamento_Detalhado.X:.X])" table:style-name="ce17">
            <text:p><text:s/>-<text:s text:c="3"/></text:p>
          </table:table-cell>
          <table:table-cell office:value-type="float" office:value="0" table:formula="of:=IF(ISERROR([.R41]/[.C41]);0;([.R41]/[.C41]))" table:style-name="ce17">
            <text:p><text:s/>-<text:s text:c="3"/></text:p>
          </table:table-cell>
          <table:table-cell office:value-type="float" office:value="0" table:formula="of:=IF(ISERROR([.S41]/[.D41]);0;([.S41]/[.D41]))" table:style-name="ce17">
            <text:p><text:s/>-<text:s text:c="3"/></text:p>
          </table:table-cell>
          <table:table-cell office:value-type="float" office:value="0" table:formula="of:=IF(ISERROR([.T41]/[.E41]);0;([.T41]/[.E41]))" table:style-name="ce17">
            <text:p><text:s/>-<text:s text:c="3"/></text:p>
          </table:table-cell>
          <table:table-cell office:value-type="float" office:value="0" table:formula="of:=IF(ISERROR([.U41]/[.F41]);0;([.U41]/[.F41]))" table:style-name="ce17">
            <text:p><text:s/>-<text:s text:c="3"/></text:p>
          </table:table-cell>
          <table:table-cell office:value-type="float" office:value="0" table:formula="of:=IF(ISERROR([.V41]/[.G41]);0;([.V41]/[.G41]))" table:style-name="ce17">
            <text:p><text:s/>-<text:s text:c="3"/></text:p>
          </table:table-cell>
          <table:table-cell office:value-type="float" office:value="0" table:formula="of:=[.H41]-[.R41]" table:style-name="ce17">
            <text:p><text:s/>-<text:s text:c="3"/></text:p>
          </table:table-cell>
          <table:table-cell office:value-type="float" office:value="0" table:formula="of:=[.I41]-[.S41]" table:style-name="ce17">
            <text:p><text:s/>-<text:s text:c="3"/></text:p>
          </table:table-cell>
          <table:table-cell office:value-type="float" office:value="0" table:formula="of:=[.J41]-[.T41]" table:style-name="ce17">
            <text:p><text:s/>-<text:s text:c="3"/></text:p>
          </table:table-cell>
          <table:table-cell office:value-type="float" office:value="0" table:formula="of:=[.K41]-[.U41]" table:style-name="ce17">
            <text:p><text:s/>-<text:s text:c="3"/></text:p>
          </table:table-cell>
          <table:table-cell office:value-type="float" office:value="0" table:formula="of:=[.L41]-[.V41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342024287</text:p>
          </table:table-cell>
          <table:table-cell office:value-type="float" office:value="0" table:formula="of:=SUMIF([_Orçamento_Detalhado.$C:.$C];[.$B42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2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2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2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2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2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2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2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2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2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2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2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2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2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2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2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2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2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2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2];[_Orçamento_Detalhado.X:.X])" table:style-name="ce17">
            <text:p><text:s/>-<text:s text:c="3"/></text:p>
          </table:table-cell>
          <table:table-cell office:value-type="float" office:value="0" table:formula="of:=IF(ISERROR([.R42]/[.C42]);0;([.R42]/[.C42]))" table:style-name="ce17">
            <text:p><text:s/>-<text:s text:c="3"/></text:p>
          </table:table-cell>
          <table:table-cell office:value-type="float" office:value="0" table:formula="of:=IF(ISERROR([.S42]/[.D42]);0;([.S42]/[.D42]))" table:style-name="ce17">
            <text:p><text:s/>-<text:s text:c="3"/></text:p>
          </table:table-cell>
          <table:table-cell office:value-type="float" office:value="0" table:formula="of:=IF(ISERROR([.T42]/[.E42]);0;([.T42]/[.E42]))" table:style-name="ce17">
            <text:p><text:s/>-<text:s text:c="3"/></text:p>
          </table:table-cell>
          <table:table-cell office:value-type="float" office:value="0" table:formula="of:=IF(ISERROR([.U42]/[.F42]);0;([.U42]/[.F42]))" table:style-name="ce17">
            <text:p><text:s/>-<text:s text:c="3"/></text:p>
          </table:table-cell>
          <table:table-cell office:value-type="float" office:value="0" table:formula="of:=IF(ISERROR([.V42]/[.G42]);0;([.V42]/[.G42]))" table:style-name="ce17">
            <text:p><text:s/>-<text:s text:c="3"/></text:p>
          </table:table-cell>
          <table:table-cell office:value-type="float" office:value="0" table:formula="of:=[.H42]-[.R42]" table:style-name="ce17">
            <text:p><text:s/>-<text:s text:c="3"/></text:p>
          </table:table-cell>
          <table:table-cell office:value-type="float" office:value="0" table:formula="of:=[.I42]-[.S42]" table:style-name="ce17">
            <text:p><text:s/>-<text:s text:c="3"/></text:p>
          </table:table-cell>
          <table:table-cell office:value-type="float" office:value="0" table:formula="of:=[.J42]-[.T42]" table:style-name="ce17">
            <text:p><text:s/>-<text:s text:c="3"/></text:p>
          </table:table-cell>
          <table:table-cell office:value-type="float" office:value="0" table:formula="of:=[.K42]-[.U42]" table:style-name="ce17">
            <text:p><text:s/>-<text:s text:c="3"/></text:p>
          </table:table-cell>
          <table:table-cell office:value-type="float" office:value="0" table:formula="of:=[.L42]-[.V42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342024289</text:p>
          </table:table-cell>
          <table:table-cell office:value-type="float" office:value="0" table:formula="of:=SUMIF([_Orçamento_Detalhado.$C:.$C];[.$B43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3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3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3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3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3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3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3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3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3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3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3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3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3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3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3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3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3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3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3];[_Orçamento_Detalhado.X:.X])" table:style-name="ce17">
            <text:p><text:s/>-<text:s text:c="3"/></text:p>
          </table:table-cell>
          <table:table-cell office:value-type="float" office:value="0" table:formula="of:=IF(ISERROR([.R43]/[.C43]);0;([.R43]/[.C43]))" table:style-name="ce17">
            <text:p><text:s/>-<text:s text:c="3"/></text:p>
          </table:table-cell>
          <table:table-cell office:value-type="float" office:value="0" table:formula="of:=IF(ISERROR([.S43]/[.D43]);0;([.S43]/[.D43]))" table:style-name="ce17">
            <text:p><text:s/>-<text:s text:c="3"/></text:p>
          </table:table-cell>
          <table:table-cell office:value-type="float" office:value="0" table:formula="of:=IF(ISERROR([.T43]/[.E43]);0;([.T43]/[.E43]))" table:style-name="ce17">
            <text:p><text:s/>-<text:s text:c="3"/></text:p>
          </table:table-cell>
          <table:table-cell office:value-type="float" office:value="0" table:formula="of:=IF(ISERROR([.U43]/[.F43]);0;([.U43]/[.F43]))" table:style-name="ce17">
            <text:p><text:s/>-<text:s text:c="3"/></text:p>
          </table:table-cell>
          <table:table-cell office:value-type="float" office:value="0" table:formula="of:=IF(ISERROR([.V43]/[.G43]);0;([.V43]/[.G43]))" table:style-name="ce17">
            <text:p><text:s/>-<text:s text:c="3"/></text:p>
          </table:table-cell>
          <table:table-cell office:value-type="float" office:value="0" table:formula="of:=[.H43]-[.R43]" table:style-name="ce17">
            <text:p><text:s/>-<text:s text:c="3"/></text:p>
          </table:table-cell>
          <table:table-cell office:value-type="float" office:value="0" table:formula="of:=[.I43]-[.S43]" table:style-name="ce17">
            <text:p><text:s/>-<text:s text:c="3"/></text:p>
          </table:table-cell>
          <table:table-cell office:value-type="float" office:value="0" table:formula="of:=[.J43]-[.T43]" table:style-name="ce17">
            <text:p><text:s/>-<text:s text:c="3"/></text:p>
          </table:table-cell>
          <table:table-cell office:value-type="float" office:value="0" table:formula="of:=[.K43]-[.U43]" table:style-name="ce17">
            <text:p><text:s/>-<text:s text:c="3"/></text:p>
          </table:table-cell>
          <table:table-cell office:value-type="float" office:value="0" table:formula="of:=[.L43]-[.V43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31">
            <text:p>0372024304</text:p>
          </table:table-cell>
          <table:table-cell office:value-type="float" office:value="0" table:formula="of:=SUMIF([_Orçamento_Detalhado.$C:.$C];[.$B44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4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4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4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4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4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4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4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4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4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4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4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4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4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4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4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4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4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4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4];[_Orçamento_Detalhado.X:.X])" table:style-name="ce17">
            <text:p><text:s/>-<text:s text:c="3"/></text:p>
          </table:table-cell>
          <table:table-cell office:value-type="float" office:value="0" table:formula="of:=IF(ISERROR([.R44]/[.C44]);0;([.R44]/[.C44]))" table:style-name="ce17">
            <text:p><text:s/>-<text:s text:c="3"/></text:p>
          </table:table-cell>
          <table:table-cell office:value-type="float" office:value="0" table:formula="of:=IF(ISERROR([.S44]/[.D44]);0;([.S44]/[.D44]))" table:style-name="ce17">
            <text:p><text:s/>-<text:s text:c="3"/></text:p>
          </table:table-cell>
          <table:table-cell office:value-type="float" office:value="0" table:formula="of:=IF(ISERROR([.T44]/[.E44]);0;([.T44]/[.E44]))" table:style-name="ce17">
            <text:p><text:s/>-<text:s text:c="3"/></text:p>
          </table:table-cell>
          <table:table-cell office:value-type="float" office:value="0" table:formula="of:=IF(ISERROR([.U44]/[.F44]);0;([.U44]/[.F44]))" table:style-name="ce17">
            <text:p><text:s/>-<text:s text:c="3"/></text:p>
          </table:table-cell>
          <table:table-cell office:value-type="float" office:value="0" table:formula="of:=IF(ISERROR([.V44]/[.G44]);0;([.V44]/[.G44]))" table:style-name="ce17">
            <text:p><text:s/>-<text:s text:c="3"/></text:p>
          </table:table-cell>
          <table:table-cell office:value-type="float" office:value="0" table:formula="of:=[.H44]-[.R44]" table:style-name="ce17">
            <text:p><text:s/>-<text:s text:c="3"/></text:p>
          </table:table-cell>
          <table:table-cell office:value-type="float" office:value="0" table:formula="of:=[.I44]-[.S44]" table:style-name="ce17">
            <text:p><text:s/>-<text:s text:c="3"/></text:p>
          </table:table-cell>
          <table:table-cell office:value-type="float" office:value="0" table:formula="of:=[.J44]-[.T44]" table:style-name="ce17">
            <text:p><text:s/>-<text:s text:c="3"/></text:p>
          </table:table-cell>
          <table:table-cell office:value-type="float" office:value="0" table:formula="of:=[.K44]-[.U44]" table:style-name="ce17">
            <text:p><text:s/>-<text:s text:c="3"/></text:p>
          </table:table-cell>
          <table:table-cell office:value-type="float" office:value="0" table:formula="of:=[.L44]-[.V44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31">
            <text:p>0380365009</text:p>
          </table:table-cell>
          <table:table-cell office:value-type="float" office:value="0" table:formula="of:=SUMIF([_Orçamento_Detalhado.$C:.$C];[.$B45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5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5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5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5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5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5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5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5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5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5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5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5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5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5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5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5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5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5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5];[_Orçamento_Detalhado.X:.X])" table:style-name="ce17">
            <text:p><text:s/>-<text:s text:c="3"/></text:p>
          </table:table-cell>
          <table:table-cell office:value-type="float" office:value="0" table:formula="of:=IF(ISERROR([.R45]/[.C45]);0;([.R45]/[.C45]))" table:style-name="ce17">
            <text:p><text:s/>-<text:s text:c="3"/></text:p>
          </table:table-cell>
          <table:table-cell office:value-type="float" office:value="0" table:formula="of:=IF(ISERROR([.S45]/[.D45]);0;([.S45]/[.D45]))" table:style-name="ce17">
            <text:p><text:s/>-<text:s text:c="3"/></text:p>
          </table:table-cell>
          <table:table-cell office:value-type="float" office:value="0" table:formula="of:=IF(ISERROR([.T45]/[.E45]);0;([.T45]/[.E45]))" table:style-name="ce17">
            <text:p><text:s/>-<text:s text:c="3"/></text:p>
          </table:table-cell>
          <table:table-cell office:value-type="float" office:value="0" table:formula="of:=IF(ISERROR([.U45]/[.F45]);0;([.U45]/[.F45]))" table:style-name="ce17">
            <text:p><text:s/>-<text:s text:c="3"/></text:p>
          </table:table-cell>
          <table:table-cell office:value-type="float" office:value="0" table:formula="of:=IF(ISERROR([.V45]/[.G45]);0;([.V45]/[.G45]))" table:style-name="ce17">
            <text:p><text:s/>-<text:s text:c="3"/></text:p>
          </table:table-cell>
          <table:table-cell office:value-type="float" office:value="0" table:formula="of:=[.H45]-[.R45]" table:style-name="ce17">
            <text:p><text:s/>-<text:s text:c="3"/></text:p>
          </table:table-cell>
          <table:table-cell office:value-type="float" office:value="0" table:formula="of:=[.I45]-[.S45]" table:style-name="ce17">
            <text:p><text:s/>-<text:s text:c="3"/></text:p>
          </table:table-cell>
          <table:table-cell office:value-type="float" office:value="0" table:formula="of:=[.J45]-[.T45]" table:style-name="ce17">
            <text:p><text:s/>-<text:s text:c="3"/></text:p>
          </table:table-cell>
          <table:table-cell office:value-type="float" office:value="0" table:formula="of:=[.K45]-[.U45]" table:style-name="ce17">
            <text:p><text:s/>-<text:s text:c="3"/></text:p>
          </table:table-cell>
          <table:table-cell office:value-type="float" office:value="0" table:formula="of:=[.L45]-[.V45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2">
            <text:p>0386249011</text:p>
          </table:table-cell>
          <table:table-cell office:value-type="float" office:value="0" table:formula="of:=SUMIF([_Orçamento_Detalhado.$C:.$C];[.$B46];[_Orçamento_Detalhado.E:.E])" table:style-name="ce17">
            <text:p><text:s/>-<text:s text:c="3"/></text:p>
          </table:table-cell>
          <table:table-cell office:value-type="float" office:value="0" table:formula="of:=SUMIF([_Orçamento_Detalhado.$C:.$C];[.$B46];[_Orçamento_Detalhado.F:.F])" table:style-name="ce17">
            <text:p><text:s/>-<text:s text:c="3"/></text:p>
          </table:table-cell>
          <table:table-cell office:value-type="float" office:value="0" table:formula="of:=SUMIF([_Orçamento_Detalhado.$C:.$C];[.$B46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6];[_Orçamento_Detalhado.H:.H])" table:style-name="ce17">
            <text:p><text:s/>-<text:s text:c="3"/></text:p>
          </table:table-cell>
          <table:table-cell office:value-type="float" office:value="0" table:formula="of:=SUMIF([_Orçamento_Detalhado.$C:.$C];[.$B46];[_Orçamento_Detalhado.I:.I])" table:style-name="ce175">
            <text:p><text:s/>-<text:s text:c="3"/></text:p>
          </table:table-cell>
          <table:table-cell office:value-type="float" office:value="0" table:formula="of:=SUMIF([_Orçamento_Detalhado.$C:.$C];[.$B46];[_Orçamento_Detalhado.J:.J])" table:style-name="ce17">
            <text:p><text:s/>-<text:s text:c="3"/></text:p>
          </table:table-cell>
          <table:table-cell office:value-type="float" office:value="0" table:formula="of:=SUMIF([_Orçamento_Detalhado.$C:.$C];[.$B46];[_Orçamento_Detalhado.K:.K])" table:style-name="ce17">
            <text:p><text:s/>-<text:s text:c="3"/></text:p>
          </table:table-cell>
          <table:table-cell office:value-type="float" office:value="0" table:formula="of:=SUMIF([_Orçamento_Detalhado.$C:.$C];[.$B46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6];[_Orçamento_Detalhado.M:.M])" table:style-name="ce17">
            <text:p><text:s/>-<text:s text:c="3"/></text:p>
          </table:table-cell>
          <table:table-cell office:value-type="float" office:value="0" table:formula="of:=SUMIF([_Orçamento_Detalhado.$C:.$C];[.$B46];[_Orçamento_Detalhado.N:.N])" table:style-name="ce17">
            <text:p><text:s/>-<text:s text:c="3"/></text:p>
          </table:table-cell>
          <table:table-cell office:value-type="float" office:value="0" table:formula="of:=SUMIF([_Orçamento_Detalhado.$C:.$C];[.$B46];[_Orçamento_Detalhado.O:.O])" table:style-name="ce17">
            <text:p><text:s/>-<text:s text:c="3"/></text:p>
          </table:table-cell>
          <table:table-cell office:value-type="float" office:value="0" table:formula="of:=SUMIF([_Orçamento_Detalhado.$C:.$C];[.$B46];[_Orçamento_Detalhado.P:.P])" table:style-name="ce17">
            <text:p><text:s/>-<text:s text:c="3"/></text:p>
          </table:table-cell>
          <table:table-cell office:value-type="float" office:value="0" table:formula="of:=SUMIF([_Orçamento_Detalhado.$C:.$C];[.$B46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6];[_Orçamento_Detalhado.R:.R])" table:style-name="ce17">
            <text:p><text:s/>-<text:s text:c="3"/></text:p>
          </table:table-cell>
          <table:table-cell office:value-type="float" office:value="0" table:formula="of:=SUMIF([_Orçamento_Detalhado.$C:.$C];[.$B46];[_Orçamento_Detalhado.S:.S])" table:style-name="ce17">
            <text:p><text:s/>-<text:s text:c="3"/></text:p>
          </table:table-cell>
          <table:table-cell office:value-type="float" office:value="0" table:formula="of:=SUMIF([_Orçamento_Detalhado.$C:.$C];[.$B46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6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6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6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6];[_Orçamento_Detalhado.X:.X])" table:style-name="ce17">
            <text:p><text:s/>-<text:s text:c="3"/></text:p>
          </table:table-cell>
          <table:table-cell office:value-type="float" office:value="0" table:formula="of:=IF(ISERROR([.R46]/[.C46]);0;([.R46]/[.C46]))" table:style-name="ce17">
            <text:p><text:s/>-<text:s text:c="3"/></text:p>
          </table:table-cell>
          <table:table-cell office:value-type="float" office:value="0" table:formula="of:=IF(ISERROR([.S46]/[.D46]);0;([.S46]/[.D46]))" table:style-name="ce17">
            <text:p><text:s/>-<text:s text:c="3"/></text:p>
          </table:table-cell>
          <table:table-cell office:value-type="float" office:value="0" table:formula="of:=IF(ISERROR([.T46]/[.E46]);0;([.T46]/[.E46]))" table:style-name="ce17">
            <text:p><text:s/>-<text:s text:c="3"/></text:p>
          </table:table-cell>
          <table:table-cell office:value-type="float" office:value="0" table:formula="of:=IF(ISERROR([.U46]/[.F46]);0;([.U46]/[.F46]))" table:style-name="ce17">
            <text:p><text:s/>-<text:s text:c="3"/></text:p>
          </table:table-cell>
          <table:table-cell office:value-type="float" office:value="0" table:formula="of:=IF(ISERROR([.V46]/[.G46]);0;([.V46]/[.G46]))" table:style-name="ce17">
            <text:p><text:s/>-<text:s text:c="3"/></text:p>
          </table:table-cell>
          <table:table-cell office:value-type="float" office:value="0" table:formula="of:=[.H46]-[.R46]" table:style-name="ce17">
            <text:p><text:s/>-<text:s text:c="3"/></text:p>
          </table:table-cell>
          <table:table-cell office:value-type="float" office:value="0" table:formula="of:=[.I46]-[.S46]" table:style-name="ce17">
            <text:p><text:s/>-<text:s text:c="3"/></text:p>
          </table:table-cell>
          <table:table-cell office:value-type="float" office:value="0" table:formula="of:=[.J46]-[.T46]" table:style-name="ce17">
            <text:p><text:s/>-<text:s text:c="3"/></text:p>
          </table:table-cell>
          <table:table-cell office:value-type="float" office:value="0" table:formula="of:=[.K46]-[.U46]" table:style-name="ce17">
            <text:p><text:s/>-<text:s text:c="3"/></text:p>
          </table:table-cell>
          <table:table-cell office:value-type="float" office:value="0" table:formula="of:=[.L46]-[.V46]" table:style-name="ce17">
            <text:p><text:s/>-<text:s text:c="3"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7">
            <text:p>6151000000</text:p>
          </table:table-cell>
          <table:table-cell office:value-type="float" office:value="1586822.91" table:formula="of:=SUMIF([_Orçamento_Detalhado.$C:.$C];[.$B47];[_Orçamento_Detalhado.E:.E])" table:style-name="ce17">
            <text:p><text:s/>1.586.822,91<text:s/></text:p>
          </table:table-cell>
          <table:table-cell office:value-type="float" office:value="3033042.49" table:formula="of:=SUMIF([_Orçamento_Detalhado.$C:.$C];[.$B47];[_Orçamento_Detalhado.F:.F])" table:style-name="ce17">
            <text:p><text:s/>3.033.042,49<text:s/></text:p>
          </table:table-cell>
          <table:table-cell office:value-type="float" office:value="0" table:formula="of:=SUMIF([_Orçamento_Detalhado.$C:.$C];[.$B47];[_Orçamento_Detalhado.G:.G])" table:style-name="ce17">
            <text:p><text:s/>-<text:s text:c="3"/></text:p>
          </table:table-cell>
          <table:table-cell office:value-type="float" office:value="0" table:formula="of:=SUMIF([_Orçamento_Detalhado.$C:.$C];[.$B47];[_Orçamento_Detalhado.H:.H])" table:style-name="ce17">
            <text:p><text:s/>-<text:s text:c="3"/></text:p>
          </table:table-cell>
          <table:table-cell office:value-type="float" office:value="4619865.4000000004" table:formula="of:=SUMIF([_Orçamento_Detalhado.$C:.$C];[.$B47];[_Orçamento_Detalhado.I:.I])" table:style-name="ce17">
            <text:p><text:s/>4.619.865,40<text:s/></text:p>
          </table:table-cell>
          <table:table-cell office:value-type="float" office:value="615975.97" table:formula="of:=SUMIF([_Orçamento_Detalhado.$C:.$C];[.$B47];[_Orçamento_Detalhado.J:.J])" table:style-name="ce17">
            <text:p><text:s/>615.975,97<text:s/></text:p>
          </table:table-cell>
          <table:table-cell office:value-type="float" office:value="1065291.03" table:formula="of:=SUMIF([_Orçamento_Detalhado.$C:.$C];[.$B47];[_Orçamento_Detalhado.K:.K])" table:style-name="ce17">
            <text:p><text:s/>1.065.291,03<text:s/></text:p>
          </table:table-cell>
          <table:table-cell office:value-type="float" office:value="0" table:formula="of:=SUMIF([_Orçamento_Detalhado.$C:.$C];[.$B47];[_Orçamento_Detalhado.L:.L])" table:style-name="ce17">
            <text:p><text:s/>-<text:s text:c="3"/></text:p>
          </table:table-cell>
          <table:table-cell office:value-type="float" office:value="0" table:formula="of:=SUMIF([_Orçamento_Detalhado.$C:.$C];[.$B47];[_Orçamento_Detalhado.M:.M])" table:style-name="ce17">
            <text:p><text:s/>-<text:s text:c="3"/></text:p>
          </table:table-cell>
          <table:table-cell office:value-type="float" office:value="1681267" table:formula="of:=SUMIF([_Orçamento_Detalhado.$C:.$C];[.$B47];[_Orçamento_Detalhado.N:.N])" table:style-name="ce17">
            <text:p><text:s/>1.681.267,00<text:s/></text:p>
          </table:table-cell>
          <table:table-cell office:value-type="float" office:value="970846.94" table:formula="of:=SUMIF([_Orçamento_Detalhado.$C:.$C];[.$B47];[_Orçamento_Detalhado.O:.O])" table:style-name="ce17">
            <text:p><text:s/>970.846,94<text:s/></text:p>
          </table:table-cell>
          <table:table-cell office:value-type="float" office:value="1967751.4600000002" table:formula="of:=SUMIF([_Orçamento_Detalhado.$C:.$C];[.$B47];[_Orçamento_Detalhado.P:.P])" table:style-name="ce17">
            <text:p><text:s/>1.967.751,46<text:s/></text:p>
          </table:table-cell>
          <table:table-cell office:value-type="float" office:value="0" table:formula="of:=SUMIF([_Orçamento_Detalhado.$C:.$C];[.$B47];[_Orçamento_Detalhado.Q:.Q])" table:style-name="ce17">
            <text:p><text:s/>-<text:s text:c="3"/></text:p>
          </table:table-cell>
          <table:table-cell office:value-type="float" office:value="0" table:formula="of:=SUMIF([_Orçamento_Detalhado.$C:.$C];[.$B47];[_Orçamento_Detalhado.R:.R])" table:style-name="ce17">
            <text:p><text:s/>-<text:s text:c="3"/></text:p>
          </table:table-cell>
          <table:table-cell office:value-type="float" office:value="2938598.4000000004" table:formula="of:=SUMIF([_Orçamento_Detalhado.$C:.$C];[.$B47];[_Orçamento_Detalhado.S:.S])" table:style-name="ce17">
            <text:p><text:s/>2.938.598,40<text:s/></text:p>
          </table:table-cell>
          <table:table-cell office:value-type="float" office:value="0" table:formula="of:=SUMIF([_Orçamento_Detalhado.$C:.$C];[.$B47];[_Orçamento_Detalhado.T:.T])" table:style-name="ce17">
            <text:p><text:s/>-<text:s text:c="3"/></text:p>
          </table:table-cell>
          <table:table-cell office:value-type="float" office:value="0" table:formula="of:=SUMIF([_Orçamento_Detalhado.$C:.$C];[.$B47];[_Orçamento_Detalhado.U:.U])" table:style-name="ce17">
            <text:p><text:s/>-<text:s text:c="3"/></text:p>
          </table:table-cell>
          <table:table-cell office:value-type="float" office:value="0" table:formula="of:=SUMIF([_Orçamento_Detalhado.$C:.$C];[.$B47];[_Orçamento_Detalhado.V:.V])" table:style-name="ce17">
            <text:p><text:s/>-<text:s text:c="3"/></text:p>
          </table:table-cell>
          <table:table-cell office:value-type="float" office:value="0" table:formula="of:=SUMIF([_Orçamento_Detalhado.$C:.$C];[.$B47];[_Orçamento_Detalhado.W:.W])" table:style-name="ce17">
            <text:p><text:s/>-<text:s text:c="3"/></text:p>
          </table:table-cell>
          <table:table-cell office:value-type="float" office:value="0" table:formula="of:=SUMIF([_Orçamento_Detalhado.$C:.$C];[.$B47];[_Orçamento_Detalhado.X:.X])" table:style-name="ce17">
            <text:p><text:s/>-<text:s text:c="3"/></text:p>
          </table:table-cell>
          <table:table-cell office:value-type="float" office:value="0" table:formula="of:=IF(ISERROR([.R47]/[.C47]);0;([.R47]/[.C47]))" table:style-name="ce17">
            <text:p><text:s/>-<text:s text:c="3"/></text:p>
          </table:table-cell>
          <table:table-cell office:value-type="float" office:value="0" table:formula="of:=IF(ISERROR([.S47]/[.D47]);0;([.S47]/[.D47]))" table:style-name="ce17">
            <text:p><text:s/>-<text:s text:c="3"/></text:p>
          </table:table-cell>
          <table:table-cell office:value-type="float" office:value="0" table:formula="of:=IF(ISERROR([.T47]/[.E47]);0;([.T47]/[.E47]))" table:style-name="ce17">
            <text:p><text:s/>-<text:s text:c="3"/></text:p>
          </table:table-cell>
          <table:table-cell office:value-type="float" office:value="0" table:formula="of:=IF(ISERROR([.U47]/[.F47]);0;([.U47]/[.F47]))" table:style-name="ce17">
            <text:p><text:s/>-<text:s text:c="3"/></text:p>
          </table:table-cell>
          <table:table-cell office:value-type="float" office:value="0" table:formula="of:=IF(ISERROR([.V47]/[.G47]);0;([.V47]/[.G47]))" table:style-name="ce17">
            <text:p><text:s/>-<text:s text:c="3"/></text:p>
          </table:table-cell>
          <table:table-cell office:value-type="float" office:value="615975.97" table:formula="of:=[.H47]-[.R47]" table:style-name="ce17">
            <text:p><text:s/>615.975,97<text:s/></text:p>
          </table:table-cell>
          <table:table-cell office:value-type="float" office:value="1065291.03" table:formula="of:=[.I47]-[.S47]" table:style-name="ce17">
            <text:p><text:s/>1.065.291,03<text:s/></text:p>
          </table:table-cell>
          <table:table-cell office:value-type="float" office:value="0" table:formula="of:=[.J47]-[.T47]" table:style-name="ce17">
            <text:p><text:s/>-<text:s text:c="3"/></text:p>
          </table:table-cell>
          <table:table-cell office:value-type="float" office:value="0" table:formula="of:=[.K47]-[.U47]" table:style-name="ce17">
            <text:p><text:s/>-<text:s text:c="3"/></text:p>
          </table:table-cell>
          <table:table-cell office:value-type="float" office:value="1681267" table:formula="of:=[.L47]-[.V47]" table:style-name="ce17">
            <text:p><text:s/>1.681.267,00<text:s/></text:p>
          </table:table-cell>
          <table:table-cell table:number-columns-repeated="16352" table:style-name="ce13"/>
        </table:table-row>
        <table:table-row table:style-name="ro6">
          <table:table-cell table:style-name="ce16"/>
          <table:table-cell table:style-name="ce22"/>
          <table:table-cell table:number-columns-repeated="30" table:style-name="ce26"/>
          <table:table-cell table:number-columns-repeated="16352" table:style-name="ce13"/>
        </table:table-row>
        <table:table-row table:style-name="ro6">
          <table:table-cell table:style-name="ce16"/>
          <table:table-cell office:value-type="string" table:style-name="ce24">
            <text:p>TOTAL</text:p>
          </table:table-cell>
          <table:table-cell office:value-type="float" office:value="1618531639.3200002" table:formula="of:=SUM([.C8:.C47])" table:style-name="ce20">
            <text:p><text:s/>1.618.531.639,32<text:s/></text:p>
          </table:table-cell>
          <table:table-cell office:value-type="float" office:value="556040574.08000004" table:formula="of:=SUM([.D8:.D48])" table:style-name="ce20">
            <text:p><text:s/>556.040.574,08<text:s/></text:p>
          </table:table-cell>
          <table:table-cell office:value-type="float" office:value="35776000" table:formula="of:=SUM([.E8:.E48])" table:style-name="ce20">
            <text:p><text:s/>35.776.000,00<text:s/></text:p>
          </table:table-cell>
          <table:table-cell office:value-type="float" office:value="58144999.999999993" table:formula="of:=SUM([.F8:.F48])" table:style-name="ce20">
            <text:p><text:s/>58.145.000,00<text:s/></text:p>
          </table:table-cell>
          <table:table-cell office:value-type="float" office:value="2268493213.4000001" table:formula="of:=SUM([.G8:.G48])" table:style-name="ce20">
            <text:p><text:s/>2.268.493.213,40<text:s/></text:p>
          </table:table-cell>
          <table:table-cell office:value-type="float" office:value="1512734153.22" table:formula="of:=SUM([.H8:.H48])" table:style-name="ce20">
            <text:p><text:s/>1.512.734.153,22<text:s/></text:p>
          </table:table-cell>
          <table:table-cell office:value-type="float" office:value="370688434.44999999" table:formula="of:=SUM([.I8:.I48])" table:style-name="ce20">
            <text:p><text:s/>370.688.434,45<text:s/></text:p>
          </table:table-cell>
          <table:table-cell office:value-type="float" office:value="29146073.360000003" table:formula="of:=SUM([.J8:.J48])" table:style-name="ce20">
            <text:p><text:s/>29.146.073,36<text:s/></text:p>
          </table:table-cell>
          <table:table-cell office:value-type="float" office:value="58069907.479999997" table:formula="of:=SUM([.K8:.K48])" table:style-name="ce20">
            <text:p><text:s/>58.069.907,48<text:s/></text:p>
          </table:table-cell>
          <table:table-cell office:value-type="float" office:value="1970638568.5099998" table:formula="of:=SUM([.L8:.L48])" table:style-name="ce20">
            <text:p><text:s/>1.970.638.568,51<text:s/></text:p>
          </table:table-cell>
          <table:table-cell office:value-type="float" office:value="105797486.09999999" table:formula="of:=SUM([.M8:.M48])" table:style-name="ce20">
            <text:p><text:s/>105.797.486,10<text:s/></text:p>
          </table:table-cell>
          <table:table-cell office:value-type="float" office:value="185352139.63000003" table:formula="of:=SUM([.N8:.N48])" table:style-name="ce20">
            <text:p><text:s/>185.352.139,63<text:s/></text:p>
          </table:table-cell>
          <table:table-cell office:value-type="float" office:value="6629926.6399999997" table:formula="of:=SUM([.O8:.O48])" table:style-name="ce20">
            <text:p><text:s/>6.629.926,64<text:s/></text:p>
          </table:table-cell>
          <table:table-cell office:value-type="float" office:value="75092.52" table:formula="of:=SUM([.P8:.P48])" table:style-name="ce20">
            <text:p><text:s/>75.092,52<text:s/></text:p>
          </table:table-cell>
          <table:table-cell office:value-type="float" office:value="297854644.88999993" table:formula="of:=SUM([.Q8:.Q48])" table:style-name="ce20">
            <text:p><text:s/>297.854.644,89<text:s/></text:p>
          </table:table-cell>
          <table:table-cell office:value-type="float" office:value="34486935.759999998" table:formula="of:=SUM([.R8:.R48])" table:style-name="ce20">
            <text:p><text:s/>34.486.935,76<text:s/></text:p>
          </table:table-cell>
          <table:table-cell office:value-type="float" office:value="266497641.44999999" table:formula="of:=SUM([.S8:.S48])" table:style-name="ce20">
            <text:p><text:s/>266.497.641,45<text:s/></text:p>
          </table:table-cell>
          <table:table-cell office:value-type="float" office:value="5272556.3899999997" table:formula="of:=SUM([.T8:.T48])" table:style-name="ce20">
            <text:p><text:s/>5.272.556,39<text:s/></text:p>
          </table:table-cell>
          <table:table-cell office:value-type="float" office:value="22194291.050000001" table:formula="of:=SUM([.U8:.U48])" table:style-name="ce20">
            <text:p><text:s/>22.194.291,05<text:s/></text:p>
          </table:table-cell>
          <table:table-cell office:value-type="float" office:value="328451424.65000004" table:formula="of:=SUM([.V8:.V48])" table:style-name="ce20">
            <text:p><text:s/>328.451.424,65<text:s/></text:p>
          </table:table-cell>
          <table:table-cell office:value-type="float" office:value="2.1307545013138654E-2" table:formula="of:=IF(ISERROR([.R49]/[.C49]);0;([.R49]/[.C49]))" table:style-name="ce17">
            <text:p><text:s/>0,02<text:s/></text:p>
          </table:table-cell>
          <table:table-cell office:value-type="float" office:value="0.47927732952030544" table:formula="of:=IF(ISERROR([.S49]/[.D49]);0;([.S49]/[.D49]))" table:style-name="ce17">
            <text:p><text:s/>0,48<text:s/></text:p>
          </table:table-cell>
          <table:table-cell office:value-type="float" office:value="0.14737691161672628" table:formula="of:=IF(ISERROR([.T49]/[.E49]);0;([.T49]/[.E49]))" table:style-name="ce17">
            <text:p><text:s/>0,15<text:s/></text:p>
          </table:table-cell>
          <table:table-cell office:value-type="float" office:value="0.38170592570298401" table:formula="of:=IF(ISERROR([.U49]/[.F49]);0;([.U49]/[.F49]))" table:style-name="ce17">
            <text:p><text:s/>0,38<text:s/></text:p>
          </table:table-cell>
          <table:table-cell office:value-type="float" office:value="0.14478836555905741" table:formula="of:=IF(ISERROR([.V49]/[.G49]);0;([.V49]/[.G49]))" table:style-name="ce17">
            <text:p><text:s/>0,14<text:s/></text:p>
          </table:table-cell>
          <table:table-cell office:value-type="float" office:value="1478247217.46" table:formula="of:=[.H49]-[.R49]" table:style-name="ce17">
            <text:p><text:s/>1.478.247.217,46<text:s/></text:p>
          </table:table-cell>
          <table:table-cell office:value-type="float" office:value="104190793" table:formula="of:=[.I49]-[.S49]" table:style-name="ce17">
            <text:p><text:s/>104.190.793,00<text:s/></text:p>
          </table:table-cell>
          <table:table-cell office:value-type="float" office:value="23873516.970000003" table:formula="of:=[.J49]-[.T49]" table:style-name="ce17">
            <text:p><text:s/>23.873.516,97<text:s/></text:p>
          </table:table-cell>
          <table:table-cell office:value-type="float" office:value="35875616.429999992" table:formula="of:=[.K49]-[.U49]" table:style-name="ce17">
            <text:p><text:s/>35.875.616,43<text:s/></text:p>
          </table:table-cell>
          <table:table-cell office:value-type="float" office:value="1642187143.8599997" table:formula="of:=[.L49]-[.V49]" table:style-name="ce17">
            <text:p><text:s/>1.642.187.143,86<text:s/></text:p>
          </table:table-cell>
          <table:table-cell table:number-columns-repeated="16352" table:style-name="ce13"/>
        </table:table-row>
        <table:table-row table:style-name="ro6">
          <table:table-cell table:style-name="ce19"/>
          <table:table-cell office:value-type="string" table:style-name="ce25">
            <text:p>Conferência</text:p>
          </table:table-cell>
          <table:table-cell office:value-type="float" office:value="1618531639.3200002" table:formula="of:=[_Orçamento_Detalhado.E73]" table:style-name="ce21">
            <text:p><text:s/>1.618.531.639,32<text:s/></text:p>
          </table:table-cell>
          <table:table-cell office:value-type="float" office:value="556040574.08000004" table:formula="of:=[_Orçamento_Detalhado.F73]" table:style-name="ce21">
            <text:p><text:s/>556.040.574,08<text:s/></text:p>
          </table:table-cell>
          <table:table-cell office:value-type="float" office:value="35776000" table:formula="of:=[_Orçamento_Detalhado.G73]" table:style-name="ce21">
            <text:p><text:s/>35.776.000,00<text:s/></text:p>
          </table:table-cell>
          <table:table-cell office:value-type="float" office:value="58145000" table:formula="of:=[_Orçamento_Detalhado.H73]" table:style-name="ce21">
            <text:p><text:s/>58.145.000,00<text:s/></text:p>
          </table:table-cell>
          <table:table-cell office:value-type="float" office:value="2268493213.4000001" table:formula="of:=[_Orçamento_Detalhado.I73]" table:style-name="ce21">
            <text:p><text:s/>2.268.493.213,40<text:s/></text:p>
          </table:table-cell>
          <table:table-cell office:value-type="float" office:value="1512734153.22" table:formula="of:=[_Orçamento_Detalhado.J73]" table:style-name="ce21">
            <text:p><text:s/>1.512.734.153,22<text:s/></text:p>
          </table:table-cell>
          <table:table-cell office:value-type="float" office:value="370688434.44999999" table:formula="of:=[_Orçamento_Detalhado.K73]" table:style-name="ce21">
            <text:p><text:s/>370.688.434,45<text:s/></text:p>
          </table:table-cell>
          <table:table-cell office:value-type="float" office:value="29146073.359999996" table:formula="of:=[_Orçamento_Detalhado.L73]" table:style-name="ce21">
            <text:p><text:s/>29.146.073,36<text:s/></text:p>
          </table:table-cell>
          <table:table-cell office:value-type="float" office:value="58069907.480000004" table:formula="of:=[_Orçamento_Detalhado.M73]" table:style-name="ce21">
            <text:p><text:s/>58.069.907,48<text:s/></text:p>
          </table:table-cell>
          <table:table-cell office:value-type="float" office:value="1970638568.51" table:formula="of:=[_Orçamento_Detalhado.N73]" table:style-name="ce21">
            <text:p><text:s/>1.970.638.568,51<text:s/></text:p>
          </table:table-cell>
          <table:table-cell office:value-type="float" office:value="105797486.09999998" table:formula="of:=[_Orçamento_Detalhado.O73]" table:style-name="ce21">
            <text:p><text:s/>105.797.486,10<text:s/></text:p>
          </table:table-cell>
          <table:table-cell office:value-type="float" office:value="185352139.63000003" table:formula="of:=[_Orçamento_Detalhado.P73]" table:style-name="ce21">
            <text:p><text:s/>185.352.139,63<text:s/></text:p>
          </table:table-cell>
          <table:table-cell office:value-type="float" office:value="6629926.6399999997" table:formula="of:=[_Orçamento_Detalhado.Q73]" table:style-name="ce21">
            <text:p><text:s/>6.629.926,64<text:s/></text:p>
          </table:table-cell>
          <table:table-cell office:value-type="float" office:value="75092.52" table:formula="of:=[_Orçamento_Detalhado.R73]" table:style-name="ce21">
            <text:p><text:s/>75.092,52<text:s/></text:p>
          </table:table-cell>
          <table:table-cell office:value-type="float" office:value="297854644.88999999" table:formula="of:=[_Orçamento_Detalhado.S73]" table:style-name="ce21">
            <text:p><text:s/>297.854.644,89<text:s/></text:p>
          </table:table-cell>
          <table:table-cell office:value-type="float" office:value="34486935.759999998" table:formula="of:=[_Orçamento_Detalhado.T73]" table:style-name="ce21">
            <text:p><text:s/>34.486.935,76<text:s/></text:p>
          </table:table-cell>
          <table:table-cell office:value-type="float" office:value="266497641.45000002" table:formula="of:=[_Orçamento_Detalhado.U73]" table:style-name="ce21">
            <text:p><text:s/>266.497.641,45<text:s/></text:p>
          </table:table-cell>
          <table:table-cell office:value-type="float" office:value="5272556.3900000006" table:formula="of:=[_Orçamento_Detalhado.V73]" table:style-name="ce21">
            <text:p><text:s/>5.272.556,39<text:s/></text:p>
          </table:table-cell>
          <table:table-cell office:value-type="float" office:value="22194291.049999997" table:formula="of:=[_Orçamento_Detalhado.W73]" table:style-name="ce21">
            <text:p><text:s/>22.194.291,05<text:s/></text:p>
          </table:table-cell>
          <table:table-cell office:value-type="float" office:value="328451424.64999998" table:formula="of:=[_Orçamento_Detalhado.X73]" table:style-name="ce21">
            <text:p><text:s/>328.451.424,65<text:s/></text:p>
          </table:table-cell>
          <table:table-cell office:value-type="float" office:value="2.1307545013138654E-2" table:formula="of:=IF(ISERROR([.R50]/[.C50]);0;([.R50]/[.C50]))" table:style-name="ce17">
            <text:p><text:s/>0,02<text:s/></text:p>
          </table:table-cell>
          <table:table-cell office:value-type="float" office:value="0.4792773295203055" table:formula="of:=IF(ISERROR([.S50]/[.D50]);0;([.S50]/[.D50]))" table:style-name="ce17">
            <text:p><text:s/>0,48<text:s/></text:p>
          </table:table-cell>
          <table:table-cell office:value-type="float" office:value="0.14737691161672631" table:formula="of:=IF(ISERROR([.T50]/[.E50]);0;([.T50]/[.E50]))" table:style-name="ce17">
            <text:p><text:s/>0,15<text:s/></text:p>
          </table:table-cell>
          <table:table-cell office:value-type="float" office:value="0.38170592570298389" table:formula="of:=IF(ISERROR([.U50]/[.F50]);0;([.U50]/[.F50]))" table:style-name="ce17">
            <text:p><text:s/>0,38<text:s/></text:p>
          </table:table-cell>
          <table:table-cell office:value-type="float" office:value="0.14478836555905739" table:formula="of:=IF(ISERROR([.V50]/[.G50]);0;([.V50]/[.G50]))" table:style-name="ce17">
            <text:p><text:s/>0,14<text:s/></text:p>
          </table:table-cell>
          <table:table-cell office:value-type="float" office:value="1478247217.46" table:formula="of:=[.H50]-[.R50]" table:style-name="ce17">
            <text:p><text:s/>1.478.247.217,46<text:s/></text:p>
          </table:table-cell>
          <table:table-cell office:value-type="float" office:value="104190792.99999997" table:formula="of:=[.I50]-[.S50]" table:style-name="ce17">
            <text:p><text:s/>104.190.793,00<text:s/></text:p>
          </table:table-cell>
          <table:table-cell office:value-type="float" office:value="23873516.969999995" table:formula="of:=[.J50]-[.T50]" table:style-name="ce17">
            <text:p><text:s/>23.873.516,97<text:s/></text:p>
          </table:table-cell>
          <table:table-cell office:value-type="float" office:value="35875616.430000007" table:formula="of:=[.K50]-[.U50]" table:style-name="ce17">
            <text:p><text:s/>35.875.616,43<text:s/></text:p>
          </table:table-cell>
          <table:table-cell office:value-type="float" office:value="1642187143.8600001" table:formula="of:=[.L50]-[.V50]" table:style-name="ce17">
            <text:p><text:s/>1.642.187.143,86<text:s/></text:p>
          </table:table-cell>
          <table:table-cell table:number-columns-repeated="16352"/>
        </table:table-row>
        <table:table-row table:style-name="ro6">
          <table:table-cell table:style-name="ce19"/>
          <table:table-cell table:style-name="ce14"/>
          <table:table-cell office:value-type="float" office:value="0" table:formula="of:=[.C50]-[.C49]" table:style-name="ce2">
            <text:p><text:s/>-<text:s text:c="3"/></text:p>
          </table:table-cell>
          <table:table-cell office:value-type="float" office:value="0" table:formula="of:=[.D50]-[.D49]" table:style-name="ce2">
            <text:p><text:s/>-<text:s text:c="3"/></text:p>
          </table:table-cell>
          <table:table-cell office:value-type="float" office:value="0" table:formula="of:=[.E50]-[.E49]" table:style-name="ce2">
            <text:p><text:s/>-<text:s text:c="3"/></text:p>
          </table:table-cell>
          <table:table-cell office:value-type="float" office:value="0" table:formula="of:=[.F50]-[.F49]" table:style-name="ce2">
            <text:p><text:s/>-<text:s text:c="3"/></text:p>
          </table:table-cell>
          <table:table-cell office:value-type="float" office:value="0" table:formula="of:=[.G50]-[.G49]" table:style-name="ce2">
            <text:p><text:s/>-<text:s text:c="3"/></text:p>
          </table:table-cell>
          <table:table-cell office:value-type="float" office:value="0" table:formula="of:=[.H50]-[.H49]" table:style-name="ce2">
            <text:p><text:s/>-<text:s text:c="3"/></text:p>
          </table:table-cell>
          <table:table-cell office:value-type="float" office:value="0" table:formula="of:=[.I50]-[.I49]" table:style-name="ce2">
            <text:p><text:s/>-<text:s text:c="3"/></text:p>
          </table:table-cell>
          <table:table-cell office:value-type="float" office:value="0" table:formula="of:=[.J50]-[.J49]" table:style-name="ce2">
            <text:p><text:s/>-<text:s text:c="3"/></text:p>
          </table:table-cell>
          <table:table-cell office:value-type="float" office:value="0" table:formula="of:=[.K50]-[.K49]" table:style-name="ce2">
            <text:p><text:s/>-<text:s text:c="3"/></text:p>
          </table:table-cell>
          <table:table-cell office:value-type="float" office:value="0" table:formula="of:=[.L50]-[.L49]" table:style-name="ce2">
            <text:p><text:s/>-<text:s text:c="3"/></text:p>
          </table:table-cell>
          <table:table-cell office:value-type="float" office:value="0" table:formula="of:=[.M50]-[.M49]" table:style-name="ce2">
            <text:p><text:s/>-<text:s text:c="3"/></text:p>
          </table:table-cell>
          <table:table-cell office:value-type="float" office:value="0" table:formula="of:=[.N50]-[.N49]" table:style-name="ce2">
            <text:p><text:s/>-<text:s text:c="3"/></text:p>
          </table:table-cell>
          <table:table-cell office:value-type="float" office:value="0" table:formula="of:=[.O50]-[.O49]" table:style-name="ce2">
            <text:p><text:s/>-<text:s text:c="3"/></text:p>
          </table:table-cell>
          <table:table-cell office:value-type="float" office:value="0" table:formula="of:=[.P50]-[.P49]" table:style-name="ce2">
            <text:p><text:s/>-<text:s text:c="3"/></text:p>
          </table:table-cell>
          <table:table-cell office:value-type="float" office:value="0" table:formula="of:=[.Q50]-[.Q49]" table:style-name="ce2">
            <text:p><text:s/>-<text:s text:c="3"/></text:p>
          </table:table-cell>
          <table:table-cell office:value-type="float" office:value="0" table:formula="of:=[.R50]-[.R49]" table:style-name="ce2">
            <text:p><text:s/>-<text:s text:c="3"/></text:p>
          </table:table-cell>
          <table:table-cell office:value-type="float" office:value="0" table:formula="of:=[.S50]-[.S49]" table:style-name="ce2">
            <text:p><text:s/>-<text:s text:c="3"/></text:p>
          </table:table-cell>
          <table:table-cell office:value-type="float" office:value="0" table:formula="of:=[.T50]-[.T49]" table:style-name="ce2">
            <text:p><text:s/>-<text:s text:c="3"/></text:p>
          </table:table-cell>
          <table:table-cell office:value-type="float" office:value="0" table:formula="of:=[.U50]-[.U49]" table:style-name="ce2">
            <text:p><text:s/>-<text:s text:c="3"/></text:p>
          </table:table-cell>
          <table:table-cell office:value-type="float" office:value="0" table:formula="of:=[.V50]-[.V49]" table:style-name="ce2">
            <text:p><text:s/>-<text:s text:c="3"/></text:p>
          </table:table-cell>
          <table:table-cell table:number-columns-repeated="10" table:style-name="ce2"/>
          <table:table-cell table:number-columns-repeated="16352"/>
        </table:table-row>
        <table:table-row table:number-rows-repeated="1048525" table:style-name="ro6">
          <table:table-cell table:number-columns-repeated="16384"/>
        </table:table-row>
      </table:table>
      <table:table table:name="Orçamento_por_Ação" table:style-name="ta3">
        <table:table-column table:style-name="co23" table:default-cell-style-name="ce96"/>
        <table:table-column table:style-name="co9" table:default-cell-style-name="ce105"/>
        <table:table-column table:style-name="co24" table:default-cell-style-name="ce105"/>
        <table:table-column table:style-name="co25" table:default-cell-style-name="ce96"/>
        <table:table-column table:style-name="co26" table:default-cell-style-name="ce96"/>
        <table:table-column table:style-name="co22" table:default-cell-style-name="ce96"/>
        <table:table-column table:style-name="co27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2" table:default-cell-style-name="ce94"/>
        <table:table-column table:style-name="co28" table:default-cell-style-name="ce96"/>
        <table:table-column table:style-name="co22" table:default-cell-style-name="ce96"/>
        <table:table-column table:style-name="co29" table:default-cell-style-name="ce96"/>
        <table:table-column table:style-name="co30" table:default-cell-style-name="ce96"/>
        <table:table-column table:style-name="co22" table:default-cell-style-name="ce96"/>
        <table:table-column table:style-name="co27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2" table:default-cell-style-name="ce105"/>
        <table:table-column table:style-name="co31" table:number-columns-repeated="3" table:default-cell-style-name="ce96"/>
        <table:table-column table:style-name="co11" table:default-cell-style-name="ce145"/>
        <table:table-column table:style-name="co31" table:number-columns-repeated="6" table:default-cell-style-name="ce96"/>
        <table:table-column table:style-name="co20" table:default-cell-style-name="ce96"/>
        <table:table-column table:style-name="co32" table:default-cell-style-name="ce96"/>
        <table:table-column table:style-name="co20" table:number-columns-repeated="16351" table:default-cell-style-name="ce96"/>
        <table:table-row table:style-name="ro5">
          <table:table-cell office:value-type="string" table:style-name="ce91">
            <text:p>FNDCT 2019 - Relatório de Execução Orçamentária e Financeira</text:p>
          </table:table-cell>
          <table:table-cell table:number-columns-repeated="2" table:style-name="ce92"/>
          <table:table-cell table:number-columns-repeated="2" table:style-name="ce93"/>
          <table:table-cell table:style-name="ce94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number-columns-repeated="4" table:style-name="ce93"/>
          <table:table-cell table:style-name="ce94"/>
          <table:table-cell table:style-name="ce92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6">
          <table:table-cell table:style-name="ce96"/>
          <table:table-cell table:style-name="ce92"/>
          <table:table-cell office:value-type="string" table:style-name="ce97">
            <text:p><text:s/></text:p>
          </table:table-cell>
          <table:table-cell table:number-columns-repeated="2" table:style-name="ce93"/>
          <table:table-cell table:style-name="ce94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number-columns-repeated="4" table:style-name="ce93"/>
          <table:table-cell table:style-name="ce94"/>
          <table:table-cell table:style-name="ce92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7">
          <table:table-cell office:value-type="string" table:style-name="ce98">
            <text:p><text:s text:c="2"/>I - FNDCT</text:p>
          </table:table-cell>
          <table:table-cell table:number-columns-repeated="2" table:style-name="ce92"/>
          <table:table-cell table:style-name="ce93"/>
          <table:table-cell table:style-name="ce179"/>
          <table:table-cell table:style-name="ce94"/>
          <table:table-cell table:number-columns-repeated="3" table:style-name="ce93"/>
          <table:table-cell table:style-name="ce94"/>
          <table:table-cell table:style-name="ce95"/>
          <table:table-cell table:number-columns-repeated="2" table:style-name="ce93"/>
          <table:table-cell table:style-name="ce136"/>
          <table:table-cell table:style-name="ce137"/>
          <table:table-cell table:style-name="ce136"/>
          <table:table-cell table:number-columns-repeated="3" table:style-name="ce93"/>
          <table:table-cell table:style-name="ce94"/>
          <table:table-cell table:style-name="ce92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6">
          <table:table-cell table:style-name="ce96"/>
          <table:table-cell table:number-columns-repeated="2" table:style-name="ce92"/>
          <table:table-cell table:number-columns-repeated="2" table:style-name="ce93"/>
          <table:table-cell table:style-name="ce94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number-columns-repeated="4" table:style-name="ce93"/>
          <table:table-cell table:style-name="ce94"/>
          <table:table-cell table:style-name="ce92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office:string-value="Posição em: 31/10/19" table:formula="of:=[_Orçamento_Detalhado.A5]" table:style-name="ce99">
            <text:p><text:s/>Posição em: 31/10/19<text:s/></text:p>
          </table:table-cell>
          <table:table-cell table:number-columns-repeated="2" table:style-name="ce92"/>
          <table:table-cell table:style-name="ce93"/>
          <table:table-cell table:style-name="ce179"/>
          <table:table-cell table:style-name="ce94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number-columns-repeated="4" table:style-name="ce93"/>
          <table:table-cell table:style-name="ce94"/>
          <table:table-cell table:style-name="ce92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8">
          <table:table-cell office:value-type="string" table:number-columns-spanned="1" table:number-rows-spanned="2" table:style-name="ce193">
            <text:p>Discriminação</text:p>
          </table:table-cell>
          <table:table-cell office:value-type="string" table:number-columns-spanned="5" table:number-rows-spanned="1" table:style-name="ce1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8">
            <text:p>Pagamentos</text:p>
          </table:table-cell>
          <table:covered-table-cell table:number-columns-repeated="4"/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6">
          <table:covered-table-cell/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Saldo Capital</text:p>
          </table:table-cell>
          <table:table-cell office:value-type="string" table:style-name="ce100">
            <text:p>Saldo Custeio</text:p>
          </table:table-cell>
          <table:table-cell office:value-type="string" table:style-name="ce100">
            <text:p>Saldo Despesas Operacionais</text:p>
          </table:table-cell>
          <table:table-cell office:value-type="string" table:style-name="ce100">
            <text:p>Saldo Taxa de Administração</text:p>
          </table:table-cell>
          <table:table-cell office:value-type="string" table:style-name="ce100">
            <text:p>Saldo 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table:number-columns-repeated="3" table:style-name="ce96"/>
          <table:table-cell table:style-name="ce145"/>
          <table:table-cell table:number-columns-repeated="16359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101">
            <text:p>Fundos Setoriais</text:p>
          </table:table-cell>
          <table:table-cell office:value-type="float" office:value="137010407" table:formula="of:=SUM([.B10:.B26])" table:style-name="ce101">
            <text:p><text:s/>137.010.407<text:s/></text:p>
          </table:table-cell>
          <table:table-cell office:value-type="float" office:value="62579083.940000013" table:formula="of:=SUM([.C10:.C26])" table:style-name="ce101">
            <text:p><text:s/>62.579.084<text:s/></text:p>
          </table:table-cell>
          <table:table-cell office:value-type="float" office:value="15406024.679999998" table:formula="of:=SUM([.D10:.D26])" table:style-name="ce101">
            <text:p><text:s/>15.406.025<text:s/></text:p>
          </table:table-cell>
          <table:table-cell office:value-type="float" office:value="14687947.380000001" table:formula="of:=SUM([.E10:.E26])" table:style-name="ce101">
            <text:p><text:s/>14.687.947<text:s/></text:p>
          </table:table-cell>
          <table:table-cell office:value-type="float" office:value="229683463" table:formula="of:=SUM([.F10:.F26])" table:style-name="ce101">
            <text:p><text:s/>229.683.463<text:s/></text:p>
          </table:table-cell>
          <table:table-cell office:value-type="float" office:value="57930179.009999998" table:formula="of:=SUM([.G10:.G26])" table:style-name="ce101">
            <text:p><text:s/>57.930.179<text:s/></text:p>
          </table:table-cell>
          <table:table-cell office:value-type="float" office:value="8926457.9299999997" table:formula="of:=SUM([.H10:.H26])" table:style-name="ce101">
            <text:p><text:s/>8.926.458<text:s/></text:p>
          </table:table-cell>
          <table:table-cell office:value-type="float" office:value="15327260.969999997" table:formula="of:=SUM([.I10:.I26])" table:style-name="ce101">
            <text:p><text:s/>15.327.261<text:s/></text:p>
          </table:table-cell>
          <table:table-cell office:value-type="float" office:value="14612854.860000001" table:formula="of:=SUM([.J10:.J26])" table:style-name="ce101">
            <text:p><text:s/>14.612.855<text:s/></text:p>
          </table:table-cell>
          <table:table-cell office:value-type="float" office:value="96796752.770000011" table:formula="of:=SUM([.K10:.K26])" table:style-name="ce101">
            <text:p><text:s/>96.796.753<text:s/></text:p>
          </table:table-cell>
          <table:table-cell office:value-type="float" office:value="79080227.99000001" table:formula="of:=SUM([.L10:.L26])" table:style-name="ce101">
            <text:p><text:s/>79.080.228<text:s/></text:p>
          </table:table-cell>
          <table:table-cell office:value-type="float" office:value="53652626.010000013" table:formula="of:=SUM([.M10:.M26])" table:style-name="ce101">
            <text:p><text:s/>53.652.626<text:s/></text:p>
          </table:table-cell>
          <table:table-cell office:value-type="float" office:value="78763.710000000006" table:formula="of:=SUM([.N10:.N26])" table:style-name="ce101">
            <text:p><text:s/>78.764<text:s/></text:p>
          </table:table-cell>
          <table:table-cell office:value-type="float" office:value="75092.52" table:formula="of:=SUM([.O10:.O26])" table:style-name="ce101">
            <text:p><text:s/>75.093<text:s/></text:p>
          </table:table-cell>
          <table:table-cell office:value-type="float" office:value="132886710.22999999" table:formula="of:=SUM([.P10:.P26])" table:style-name="ce101">
            <text:p><text:s/>132.886.710<text:s/></text:p>
          </table:table-cell>
          <table:table-cell office:value-type="float" office:value="26598764.23" table:formula="of:=SUM([.Q10:.Q26])" table:style-name="ce101">
            <text:p><text:s/>26.598.764<text:s/></text:p>
          </table:table-cell>
          <table:table-cell office:value-type="float" office:value="1163989.02" table:formula="of:=SUM([.R10:.R26])" table:style-name="ce101">
            <text:p><text:s/>1.163.989<text:s/></text:p>
          </table:table-cell>
          <table:table-cell office:value-type="float" office:value="0" table:formula="of:=SUM([.S10:.S26])" table:style-name="ce101">
            <text:p><text:s/>-<text:s text:c="3"/></text:p>
          </table:table-cell>
          <table:table-cell office:value-type="float" office:value="44643.22" table:formula="of:=SUM([.T10:.T26])" table:style-name="ce101">
            <text:p><text:s/>44.643<text:s/></text:p>
          </table:table-cell>
          <table:table-cell office:value-type="float" office:value="27807396.469999995" table:formula="of:=SUM([.U10:.U26])" table:style-name="ce101">
            <text:p><text:s/>27.807.396<text:s/></text:p>
          </table:table-cell>
          <table:table-cell office:value-type="float" office:value="0" table:formula="of:=SUM([.V10:.V26])" table:style-name="ce101">
            <text:p><text:s/>-<text:s text:c="3"/></text:p>
          </table:table-cell>
          <table:table-cell table:number-columns-repeated="2" table:style-name="ce102"/>
          <table:table-cell table:style-name="ce146"/>
          <table:table-cell table:number-columns-repeated="16359" table:style-name="ce102"/>
        </table:table-row>
        <table:table-row table:style-name="ro6">
          <table:table-cell office:value-type="string" table:style-name="ce122">
            <text:p>Aeronáutico</text:p>
          </table:table-cell>
          <table:table-cell office:value-type="float" office:value="235421" table:formula="of:=[_Orçamento_Detalhado.E9]" table:style-name="ce103">
            <text:p><text:s/>235.421<text:s/></text:p>
          </table:table-cell>
          <table:table-cell office:value-type="float" office:value="1202908.95" table:formula="of:=[_Orçamento_Detalhado.F9]" table:style-name="ce103">
            <text:p><text:s/>1.202.909<text:s/></text:p>
          </table:table-cell>
          <table:table-cell office:value-type="float" office:value="122071.92" table:formula="of:=[_Orçamento_Detalhado.G9]" table:style-name="ce103">
            <text:p><text:s/>122.072<text:s/></text:p>
          </table:table-cell>
          <table:table-cell office:value-type="float" office:value="116382.13" table:formula="of:=[_Orçamento_Detalhado.H9]" table:style-name="ce103">
            <text:p><text:s/>116.382<text:s/></text:p>
          </table:table-cell>
          <table:table-cell office:value-type="float" office:value="1676784" table:formula="of:=[_Orçamento_Detalhado.I9]" table:style-name="ce103">
            <text:p><text:s/>1.676.784<text:s/></text:p>
          </table:table-cell>
          <table:table-cell office:value-type="float" office:value="0" table:formula="of:=[_Orçamento_Detalhado.J9]" table:style-name="ce103">
            <text:p><text:s/>-<text:s text:c="3"/></text:p>
          </table:table-cell>
          <table:table-cell office:value-type="float" office:value="114697" table:formula="of:=[_Orçamento_Detalhado.K9]" table:style-name="ce103">
            <text:p><text:s/>114.697<text:s/></text:p>
          </table:table-cell>
          <table:table-cell office:value-type="float" office:value="122071.92" table:formula="of:=[_Orçamento_Detalhado.L9]" table:style-name="ce103">
            <text:p><text:s/>122.072<text:s/></text:p>
          </table:table-cell>
          <table:table-cell office:value-type="float" office:value="116382.13" table:formula="of:=[_Orçamento_Detalhado.M9]" table:style-name="ce103">
            <text:p><text:s/>116.382<text:s/></text:p>
          </table:table-cell>
          <table:table-cell office:value-type="float" office:value="353151.05" table:formula="of:=[_Orçamento_Detalhado.N9]" table:style-name="ce103">
            <text:p><text:s/>353.151<text:s/></text:p>
          </table:table-cell>
          <table:table-cell office:value-type="float" office:value="235421" table:formula="of:=[_Orçamento_Detalhado.O9]" table:style-name="ce103">
            <text:p><text:s/>235.421<text:s/></text:p>
          </table:table-cell>
          <table:table-cell office:value-type="float" office:value="1088211.95" table:formula="of:=[_Orçamento_Detalhado.P9]" table:style-name="ce103">
            <text:p><text:s/>1.088.212<text:s/></text:p>
          </table:table-cell>
          <table:table-cell office:value-type="float" office:value="0" table:formula="of:=[_Orçamento_Detalhado.Q9]" table:style-name="ce103">
            <text:p><text:s/>-<text:s text:c="3"/></text:p>
          </table:table-cell>
          <table:table-cell office:value-type="float" office:value="0" table:formula="of:=[_Orçamento_Detalhado.R9]" table:style-name="ce103">
            <text:p><text:s/>-<text:s text:c="3"/></text:p>
          </table:table-cell>
          <table:table-cell office:value-type="float" office:value="1323632.95" table:formula="of:=[_Orçamento_Detalhado.S9]" table:style-name="ce103">
            <text:p><text:s/>1.323.633<text:s/></text:p>
          </table:table-cell>
          <table:table-cell office:value-type="float" office:value="0" table:formula="of:=[_Orçamento_Detalhado.T9]" table:style-name="ce103">
            <text:p><text:s/>-<text:s text:c="3"/></text:p>
          </table:table-cell>
          <table:table-cell office:value-type="float" office:value="114697" table:formula="of:=[_Orçamento_Detalhado.U9]" table:style-name="ce103">
            <text:p><text:s/>114.697<text:s/></text:p>
          </table:table-cell>
          <table:table-cell office:value-type="float" office:value="0" table:formula="of:=[_Orçamento_Detalhado.V9]" table:style-name="ce103">
            <text:p><text:s/>-<text:s text:c="3"/></text:p>
          </table:table-cell>
          <table:table-cell office:value-type="float" office:value="0" table:formula="of:=[_Orçamento_Detalhado.W9]" table:style-name="ce103">
            <text:p><text:s/>-<text:s text:c="3"/></text:p>
          </table:table-cell>
          <table:table-cell office:value-type="float" office:value="114697" table:formula="of:=[_Orçamento_Detalhado.X9]" table:style-name="ce103">
            <text:p><text:s/>114.697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Agronegócio</text:p>
          </table:table-cell>
          <table:table-cell office:value-type="float" office:value="771179" table:formula="of:=[_Orçamento_Detalhado.E10]" table:style-name="ce103">
            <text:p><text:s/>771.179<text:s/></text:p>
          </table:table-cell>
          <table:table-cell office:value-type="float" office:value="667920.4" table:formula="of:=[_Orçamento_Detalhado.F10]" table:style-name="ce103">
            <text:p><text:s/>667.920<text:s/></text:p>
          </table:table-cell>
          <table:table-cell office:value-type="float" office:value="122137.22" table:formula="of:=[_Orçamento_Detalhado.G10]" table:style-name="ce103">
            <text:p><text:s/>122.137<text:s/></text:p>
          </table:table-cell>
          <table:table-cell office:value-type="float" office:value="116444.38" table:formula="of:=[_Orçamento_Detalhado.H10]" table:style-name="ce103">
            <text:p><text:s/>116.444<text:s/></text:p>
          </table:table-cell>
          <table:table-cell office:value-type="float" office:value="1677681" table:formula="of:=[_Orçamento_Detalhado.I10]" table:style-name="ce103">
            <text:p><text:s/>1.677.681<text:s/></text:p>
          </table:table-cell>
          <table:table-cell office:value-type="float" office:value="60240.89" table:formula="of:=[_Orçamento_Detalhado.J10]" table:style-name="ce103">
            <text:p><text:s/>60.241<text:s/></text:p>
          </table:table-cell>
          <table:table-cell office:value-type="float" office:value="0" table:formula="of:=[_Orçamento_Detalhado.K10]" table:style-name="ce103">
            <text:p><text:s/>-<text:s text:c="3"/></text:p>
          </table:table-cell>
          <table:table-cell office:value-type="float" office:value="122137.22" table:formula="of:=[_Orçamento_Detalhado.L10]" table:style-name="ce103">
            <text:p><text:s/>122.137<text:s/></text:p>
          </table:table-cell>
          <table:table-cell office:value-type="float" office:value="116444.38" table:formula="of:=[_Orçamento_Detalhado.M10]" table:style-name="ce103">
            <text:p><text:s/>116.444<text:s/></text:p>
          </table:table-cell>
          <table:table-cell office:value-type="float" office:value="298822.49" table:formula="of:=[_Orçamento_Detalhado.N10]" table:style-name="ce103">
            <text:p><text:s/>298.822<text:s/></text:p>
          </table:table-cell>
          <table:table-cell office:value-type="float" office:value="710938.11" table:formula="of:=[_Orçamento_Detalhado.O10]" table:style-name="ce103">
            <text:p><text:s/>710.938<text:s/></text:p>
          </table:table-cell>
          <table:table-cell office:value-type="float" office:value="667920.4" table:formula="of:=[_Orçamento_Detalhado.P10]" table:style-name="ce103">
            <text:p><text:s/>667.920<text:s/></text:p>
          </table:table-cell>
          <table:table-cell office:value-type="float" office:value="0" table:formula="of:=[_Orçamento_Detalhado.Q10]" table:style-name="ce103">
            <text:p><text:s/>-<text:s text:c="3"/></text:p>
          </table:table-cell>
          <table:table-cell office:value-type="float" office:value="0" table:formula="of:=[_Orçamento_Detalhado.R10]" table:style-name="ce103">
            <text:p><text:s/>-<text:s text:c="3"/></text:p>
          </table:table-cell>
          <table:table-cell office:value-type="float" office:value="1378858.51" table:formula="of:=[_Orçamento_Detalhado.S10]" table:style-name="ce103">
            <text:p><text:s/>1.378.859<text:s/></text:p>
          </table:table-cell>
          <table:table-cell office:value-type="float" office:value="52735" table:formula="of:=[_Orçamento_Detalhado.T10]" table:style-name="ce103">
            <text:p><text:s/>52.735<text:s/></text:p>
          </table:table-cell>
          <table:table-cell office:value-type="float" office:value="0" table:formula="of:=[_Orçamento_Detalhado.U10]" table:style-name="ce103">
            <text:p><text:s/>-<text:s text:c="3"/></text:p>
          </table:table-cell>
          <table:table-cell office:value-type="float" office:value="0" table:formula="of:=[_Orçamento_Detalhado.V10]" table:style-name="ce103">
            <text:p><text:s/>-<text:s text:c="3"/></text:p>
          </table:table-cell>
          <table:table-cell office:value-type="float" office:value="0" table:formula="of:=[_Orçamento_Detalhado.W10]" table:style-name="ce103">
            <text:p><text:s/>-<text:s text:c="3"/></text:p>
          </table:table-cell>
          <table:table-cell office:value-type="float" office:value="52735" table:formula="of:=[_Orçamento_Detalhado.X10]" table:style-name="ce103">
            <text:p><text:s/>52.735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Amazônia</text:p>
          </table:table-cell>
          <table:table-cell office:value-type="float" office:value="100000" table:formula="of:=[_Orçamento_Detalhado.E11]" table:style-name="ce103">
            <text:p><text:s/>100.000<text:s/></text:p>
          </table:table-cell>
          <table:table-cell office:value-type="float" office:value="204722" table:formula="of:=[_Orçamento_Detalhado.F11]" table:style-name="ce103">
            <text:p><text:s/>204.722<text:s/></text:p>
          </table:table-cell>
          <table:table-cell office:value-type="float" office:value="0" table:formula="of:=[_Orçamento_Detalhado.G11]" table:style-name="ce103">
            <text:p><text:s/>-<text:s text:c="3"/></text:p>
          </table:table-cell>
          <table:table-cell office:value-type="float" office:value="0" table:formula="of:=[_Orçamento_Detalhado.H11]" table:style-name="ce103">
            <text:p><text:s/>-<text:s text:c="3"/></text:p>
          </table:table-cell>
          <table:table-cell office:value-type="float" office:value="304722" table:formula="of:=[_Orçamento_Detalhado.I11]" table:style-name="ce103">
            <text:p><text:s/>304.722<text:s/></text:p>
          </table:table-cell>
          <table:table-cell office:value-type="float" office:value="0" table:formula="of:=[_Orçamento_Detalhado.J11]" table:style-name="ce103">
            <text:p><text:s/>-<text:s text:c="3"/></text:p>
          </table:table-cell>
          <table:table-cell office:value-type="float" office:value="0" table:formula="of:=[_Orçamento_Detalhado.K11]" table:style-name="ce103">
            <text:p><text:s/>-<text:s text:c="3"/></text:p>
          </table:table-cell>
          <table:table-cell office:value-type="float" office:value="0" table:formula="of:=[_Orçamento_Detalhado.L11]" table:style-name="ce103">
            <text:p><text:s/>-<text:s text:c="3"/></text:p>
          </table:table-cell>
          <table:table-cell office:value-type="float" office:value="0" table:formula="of:=[_Orçamento_Detalhado.M11]" table:style-name="ce103">
            <text:p><text:s/>-<text:s text:c="3"/></text:p>
          </table:table-cell>
          <table:table-cell office:value-type="float" office:value="0" table:formula="of:=[_Orçamento_Detalhado.N11]" table:style-name="ce103">
            <text:p><text:s/>-<text:s text:c="3"/></text:p>
          </table:table-cell>
          <table:table-cell office:value-type="float" office:value="100000" table:formula="of:=[_Orçamento_Detalhado.O11]" table:style-name="ce103">
            <text:p><text:s/>100.000<text:s/></text:p>
          </table:table-cell>
          <table:table-cell office:value-type="float" office:value="204722" table:formula="of:=[_Orçamento_Detalhado.P11]" table:style-name="ce103">
            <text:p><text:s/>204.722<text:s/></text:p>
          </table:table-cell>
          <table:table-cell office:value-type="float" office:value="0" table:formula="of:=[_Orçamento_Detalhado.Q11]" table:style-name="ce103">
            <text:p><text:s/>-<text:s text:c="3"/></text:p>
          </table:table-cell>
          <table:table-cell office:value-type="float" office:value="0" table:formula="of:=[_Orçamento_Detalhado.R11]" table:style-name="ce103">
            <text:p><text:s/>-<text:s text:c="3"/></text:p>
          </table:table-cell>
          <table:table-cell office:value-type="float" office:value="304722" table:formula="of:=[_Orçamento_Detalhado.S11]" table:style-name="ce103">
            <text:p><text:s/>304.722<text:s/></text:p>
          </table:table-cell>
          <table:table-cell office:value-type="float" office:value="0" table:formula="of:=[_Orçamento_Detalhado.T11]" table:style-name="ce103">
            <text:p><text:s/>-<text:s text:c="3"/></text:p>
          </table:table-cell>
          <table:table-cell office:value-type="float" office:value="0" table:formula="of:=[_Orçamento_Detalhado.U11]" table:style-name="ce103">
            <text:p><text:s/>-<text:s text:c="3"/></text:p>
          </table:table-cell>
          <table:table-cell office:value-type="float" office:value="0" table:formula="of:=[_Orçamento_Detalhado.V11]" table:style-name="ce103">
            <text:p><text:s/>-<text:s text:c="3"/></text:p>
          </table:table-cell>
          <table:table-cell office:value-type="float" office:value="0" table:formula="of:=[_Orçamento_Detalhado.W11]" table:style-name="ce103">
            <text:p><text:s/>-<text:s text:c="3"/></text:p>
          </table:table-cell>
          <table:table-cell office:value-type="float" office:value="0" table:formula="of:=[_Orçamento_Detalhado.X11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Biotecnologia</text:p>
          </table:table-cell>
          <table:table-cell office:value-type="float" office:value="0" table:formula="of:=[_Orçamento_Detalhado.E12]" table:style-name="ce103">
            <text:p><text:s/>-<text:s text:c="3"/></text:p>
          </table:table-cell>
          <table:table-cell office:value-type="float" office:value="347444" table:formula="of:=[_Orçamento_Detalhado.F12]" table:style-name="ce103">
            <text:p><text:s/>347.444<text:s/></text:p>
          </table:table-cell>
          <table:table-cell office:value-type="float" office:value="0" table:formula="of:=[_Orçamento_Detalhado.G12]" table:style-name="ce103">
            <text:p><text:s/>-<text:s text:c="3"/></text:p>
          </table:table-cell>
          <table:table-cell office:value-type="float" office:value="0" table:formula="of:=[_Orçamento_Detalhado.H12]" table:style-name="ce103">
            <text:p><text:s/>-<text:s text:c="3"/></text:p>
          </table:table-cell>
          <table:table-cell office:value-type="float" office:value="347444" table:formula="of:=[_Orçamento_Detalhado.I12]" table:style-name="ce103">
            <text:p><text:s/>347.444<text:s/></text:p>
          </table:table-cell>
          <table:table-cell office:value-type="float" office:value="0" table:formula="of:=[_Orçamento_Detalhado.J12]" table:style-name="ce103">
            <text:p><text:s/>-<text:s text:c="3"/></text:p>
          </table:table-cell>
          <table:table-cell office:value-type="float" office:value="0" table:formula="of:=[_Orçamento_Detalhado.K12]" table:style-name="ce103">
            <text:p><text:s/>-<text:s text:c="3"/></text:p>
          </table:table-cell>
          <table:table-cell office:value-type="float" office:value="0" table:formula="of:=[_Orçamento_Detalhado.L12]" table:style-name="ce103">
            <text:p><text:s/>-<text:s text:c="3"/></text:p>
          </table:table-cell>
          <table:table-cell office:value-type="float" office:value="0" table:formula="of:=[_Orçamento_Detalhado.M12]" table:style-name="ce103">
            <text:p><text:s/>-<text:s text:c="3"/></text:p>
          </table:table-cell>
          <table:table-cell office:value-type="float" office:value="0" table:formula="of:=[_Orçamento_Detalhado.N12]" table:style-name="ce103">
            <text:p><text:s/>-<text:s text:c="3"/></text:p>
          </table:table-cell>
          <table:table-cell office:value-type="float" office:value="0" table:formula="of:=[_Orçamento_Detalhado.O12]" table:style-name="ce103">
            <text:p><text:s/>-<text:s text:c="3"/></text:p>
          </table:table-cell>
          <table:table-cell office:value-type="float" office:value="347444" table:formula="of:=[_Orçamento_Detalhado.P12]" table:style-name="ce103">
            <text:p><text:s/>347.444<text:s/></text:p>
          </table:table-cell>
          <table:table-cell office:value-type="float" office:value="0" table:formula="of:=[_Orçamento_Detalhado.Q12]" table:style-name="ce103">
            <text:p><text:s/>-<text:s text:c="3"/></text:p>
          </table:table-cell>
          <table:table-cell office:value-type="float" office:value="0" table:formula="of:=[_Orçamento_Detalhado.R12]" table:style-name="ce103">
            <text:p><text:s/>-<text:s text:c="3"/></text:p>
          </table:table-cell>
          <table:table-cell office:value-type="float" office:value="347444" table:formula="of:=[_Orçamento_Detalhado.S12]" table:style-name="ce103">
            <text:p><text:s/>347.444<text:s/></text:p>
          </table:table-cell>
          <table:table-cell office:value-type="float" office:value="0" table:formula="of:=[_Orçamento_Detalhado.T12]" table:style-name="ce103">
            <text:p><text:s/>-<text:s text:c="3"/></text:p>
          </table:table-cell>
          <table:table-cell office:value-type="float" office:value="0" table:formula="of:=[_Orçamento_Detalhado.U12]" table:style-name="ce103">
            <text:p><text:s/>-<text:s text:c="3"/></text:p>
          </table:table-cell>
          <table:table-cell office:value-type="float" office:value="0" table:formula="of:=[_Orçamento_Detalhado.V12]" table:style-name="ce103">
            <text:p><text:s/>-<text:s text:c="3"/></text:p>
          </table:table-cell>
          <table:table-cell office:value-type="float" office:value="0" table:formula="of:=[_Orçamento_Detalhado.W12]" table:style-name="ce103">
            <text:p><text:s/>-<text:s text:c="3"/></text:p>
          </table:table-cell>
          <table:table-cell office:value-type="float" office:value="0" table:formula="of:=[_Orçamento_Detalhado.X12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Energia Elétrica</text:p>
          </table:table-cell>
          <table:table-cell office:value-type="float" office:value="1659435" table:formula="of:=[_Orçamento_Detalhado.E13]" table:style-name="ce103">
            <text:p><text:s/>1.659.435<text:s/></text:p>
          </table:table-cell>
          <table:table-cell office:value-type="float" office:value="1317842.07" table:formula="of:=[_Orçamento_Detalhado.F13]" table:style-name="ce103">
            <text:p><text:s/>1.317.842<text:s/></text:p>
          </table:table-cell>
          <table:table-cell office:value-type="float" office:value="252683.27" table:formula="of:=[_Orçamento_Detalhado.G13]" table:style-name="ce103">
            <text:p><text:s/>252.683<text:s/></text:p>
          </table:table-cell>
          <table:table-cell office:value-type="float" office:value="240905.66" table:formula="of:=[_Orçamento_Detalhado.H13]" table:style-name="ce103">
            <text:p><text:s/>240.906<text:s/></text:p>
          </table:table-cell>
          <table:table-cell office:value-type="float" office:value="3470866.0000000005" table:formula="of:=[_Orçamento_Detalhado.I13]" table:style-name="ce103">
            <text:p><text:s/>3.470.866<text:s/></text:p>
          </table:table-cell>
          <table:table-cell office:value-type="float" office:value="0" table:formula="of:=[_Orçamento_Detalhado.J13]" table:style-name="ce103">
            <text:p><text:s/>-<text:s text:c="3"/></text:p>
          </table:table-cell>
          <table:table-cell office:value-type="float" office:value="416666.67" table:formula="of:=[_Orçamento_Detalhado.K13]" table:style-name="ce103">
            <text:p><text:s/>416.667<text:s/></text:p>
          </table:table-cell>
          <table:table-cell office:value-type="float" office:value="252683.27" table:formula="of:=[_Orçamento_Detalhado.L13]" table:style-name="ce103">
            <text:p><text:s/>252.683<text:s/></text:p>
          </table:table-cell>
          <table:table-cell office:value-type="float" office:value="240905.66" table:formula="of:=[_Orçamento_Detalhado.M13]" table:style-name="ce103">
            <text:p><text:s/>240.906<text:s/></text:p>
          </table:table-cell>
          <table:table-cell office:value-type="float" office:value="910255.6" table:formula="of:=[_Orçamento_Detalhado.N13]" table:style-name="ce103">
            <text:p><text:s/>910.256<text:s/></text:p>
          </table:table-cell>
          <table:table-cell office:value-type="float" office:value="1659435" table:formula="of:=[_Orçamento_Detalhado.O13]" table:style-name="ce103">
            <text:p><text:s/>1.659.435<text:s/></text:p>
          </table:table-cell>
          <table:table-cell office:value-type="float" office:value="901175.40000000014" table:formula="of:=[_Orçamento_Detalhado.P13]" table:style-name="ce103">
            <text:p><text:s/>901.175<text:s/></text:p>
          </table:table-cell>
          <table:table-cell office:value-type="float" office:value="0" table:formula="of:=[_Orçamento_Detalhado.Q13]" table:style-name="ce103">
            <text:p><text:s/>-<text:s text:c="3"/></text:p>
          </table:table-cell>
          <table:table-cell office:value-type="float" office:value="0" table:formula="of:=[_Orçamento_Detalhado.R13]" table:style-name="ce103">
            <text:p><text:s/>-<text:s text:c="3"/></text:p>
          </table:table-cell>
          <table:table-cell office:value-type="float" office:value="2560610.4000000004" table:formula="of:=[_Orçamento_Detalhado.S13]" table:style-name="ce103">
            <text:p><text:s/>2.560.610<text:s/></text:p>
          </table:table-cell>
          <table:table-cell office:value-type="float" office:value="0" table:formula="of:=[_Orçamento_Detalhado.T13]" table:style-name="ce103">
            <text:p><text:s/>-<text:s text:c="3"/></text:p>
          </table:table-cell>
          <table:table-cell office:value-type="float" office:value="0" table:formula="of:=[_Orçamento_Detalhado.U13]" table:style-name="ce103">
            <text:p><text:s/>-<text:s text:c="3"/></text:p>
          </table:table-cell>
          <table:table-cell office:value-type="float" office:value="0" table:formula="of:=[_Orçamento_Detalhado.V13]" table:style-name="ce103">
            <text:p><text:s/>-<text:s text:c="3"/></text:p>
          </table:table-cell>
          <table:table-cell office:value-type="float" office:value="0" table:formula="of:=[_Orçamento_Detalhado.W13]" table:style-name="ce103">
            <text:p><text:s/>-<text:s text:c="3"/></text:p>
          </table:table-cell>
          <table:table-cell office:value-type="float" office:value="0" table:formula="of:=[_Orçamento_Detalhado.X13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Espacial</text:p>
          </table:table-cell>
          <table:table-cell office:value-type="float" office:value="0" table:formula="of:=[_Orçamento_Detalhado.E14]" table:style-name="ce103">
            <text:p><text:s/>-<text:s text:c="3"/></text:p>
          </table:table-cell>
          <table:table-cell office:value-type="float" office:value="603419" table:formula="of:=[_Orçamento_Detalhado.F14]" table:style-name="ce103">
            <text:p><text:s/>603.419<text:s/></text:p>
          </table:table-cell>
          <table:table-cell office:value-type="float" office:value="0" table:formula="of:=[_Orçamento_Detalhado.G14]" table:style-name="ce103">
            <text:p><text:s/>-<text:s text:c="3"/></text:p>
          </table:table-cell>
          <table:table-cell office:value-type="float" office:value="0" table:formula="of:=[_Orçamento_Detalhado.H14]" table:style-name="ce103">
            <text:p><text:s/>-<text:s text:c="3"/></text:p>
          </table:table-cell>
          <table:table-cell office:value-type="float" office:value="603419" table:formula="of:=[_Orçamento_Detalhado.I14]" table:style-name="ce103">
            <text:p><text:s/>603.419<text:s/></text:p>
          </table:table-cell>
          <table:table-cell office:value-type="float" office:value="0" table:formula="of:=[_Orçamento_Detalhado.J14]" table:style-name="ce103">
            <text:p><text:s/>-<text:s text:c="3"/></text:p>
          </table:table-cell>
          <table:table-cell office:value-type="float" office:value="0" table:formula="of:=[_Orçamento_Detalhado.K14]" table:style-name="ce103">
            <text:p><text:s/>-<text:s text:c="3"/></text:p>
          </table:table-cell>
          <table:table-cell office:value-type="float" office:value="0" table:formula="of:=[_Orçamento_Detalhado.L14]" table:style-name="ce103">
            <text:p><text:s/>-<text:s text:c="3"/></text:p>
          </table:table-cell>
          <table:table-cell office:value-type="float" office:value="0" table:formula="of:=[_Orçamento_Detalhado.M14]" table:style-name="ce103">
            <text:p><text:s/>-<text:s text:c="3"/></text:p>
          </table:table-cell>
          <table:table-cell office:value-type="float" office:value="0" table:formula="of:=[_Orçamento_Detalhado.N14]" table:style-name="ce103">
            <text:p><text:s/>-<text:s text:c="3"/></text:p>
          </table:table-cell>
          <table:table-cell office:value-type="float" office:value="0" table:formula="of:=[_Orçamento_Detalhado.O14]" table:style-name="ce103">
            <text:p><text:s/>-<text:s text:c="3"/></text:p>
          </table:table-cell>
          <table:table-cell office:value-type="float" office:value="603419" table:formula="of:=[_Orçamento_Detalhado.P14]" table:style-name="ce103">
            <text:p><text:s/>603.419<text:s/></text:p>
          </table:table-cell>
          <table:table-cell office:value-type="float" office:value="0" table:formula="of:=[_Orçamento_Detalhado.Q14]" table:style-name="ce103">
            <text:p><text:s/>-<text:s text:c="3"/></text:p>
          </table:table-cell>
          <table:table-cell office:value-type="float" office:value="0" table:formula="of:=[_Orçamento_Detalhado.R14]" table:style-name="ce103">
            <text:p><text:s/>-<text:s text:c="3"/></text:p>
          </table:table-cell>
          <table:table-cell office:value-type="float" office:value="603419" table:formula="of:=[_Orçamento_Detalhado.S14]" table:style-name="ce103">
            <text:p><text:s/>603.419<text:s/></text:p>
          </table:table-cell>
          <table:table-cell office:value-type="float" office:value="0" table:formula="of:=[_Orçamento_Detalhado.T14]" table:style-name="ce103">
            <text:p><text:s/>-<text:s text:c="3"/></text:p>
          </table:table-cell>
          <table:table-cell office:value-type="float" office:value="0" table:formula="of:=[_Orçamento_Detalhado.U14]" table:style-name="ce103">
            <text:p><text:s/>-<text:s text:c="3"/></text:p>
          </table:table-cell>
          <table:table-cell office:value-type="float" office:value="0" table:formula="of:=[_Orçamento_Detalhado.V14]" table:style-name="ce103">
            <text:p><text:s/>-<text:s text:c="3"/></text:p>
          </table:table-cell>
          <table:table-cell office:value-type="float" office:value="0" table:formula="of:=[_Orçamento_Detalhado.W14]" table:style-name="ce103">
            <text:p><text:s/>-<text:s text:c="3"/></text:p>
          </table:table-cell>
          <table:table-cell office:value-type="float" office:value="0" table:formula="of:=[_Orçamento_Detalhado.X14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Informática</text:p>
          </table:table-cell>
          <table:table-cell office:value-type="float" office:value="0" table:formula="of:=[_Orçamento_Detalhado.E15]" table:style-name="ce103">
            <text:p><text:s/>-<text:s text:c="3"/></text:p>
          </table:table-cell>
          <table:table-cell office:value-type="float" office:value="162141" table:formula="of:=[_Orçamento_Detalhado.F15]" table:style-name="ce103">
            <text:p><text:s/>162.141<text:s/></text:p>
          </table:table-cell>
          <table:table-cell office:value-type="float" office:value="0" table:formula="of:=[_Orçamento_Detalhado.G15]" table:style-name="ce103">
            <text:p><text:s/>-<text:s text:c="3"/></text:p>
          </table:table-cell>
          <table:table-cell office:value-type="float" office:value="0" table:formula="of:=[_Orçamento_Detalhado.H15]" table:style-name="ce103">
            <text:p><text:s/>-<text:s text:c="3"/></text:p>
          </table:table-cell>
          <table:table-cell office:value-type="float" office:value="162141" table:formula="of:=[_Orçamento_Detalhado.I15]" table:style-name="ce103">
            <text:p><text:s/>162.141<text:s/></text:p>
          </table:table-cell>
          <table:table-cell office:value-type="float" office:value="0" table:formula="of:=[_Orçamento_Detalhado.J15]" table:style-name="ce103">
            <text:p><text:s/>-<text:s text:c="3"/></text:p>
          </table:table-cell>
          <table:table-cell office:value-type="float" office:value="0" table:formula="of:=[_Orçamento_Detalhado.K15]" table:style-name="ce103">
            <text:p><text:s/>-<text:s text:c="3"/></text:p>
          </table:table-cell>
          <table:table-cell office:value-type="float" office:value="0" table:formula="of:=[_Orçamento_Detalhado.L15]" table:style-name="ce103">
            <text:p><text:s/>-<text:s text:c="3"/></text:p>
          </table:table-cell>
          <table:table-cell office:value-type="float" office:value="0" table:formula="of:=[_Orçamento_Detalhado.M15]" table:style-name="ce103">
            <text:p><text:s/>-<text:s text:c="3"/></text:p>
          </table:table-cell>
          <table:table-cell office:value-type="float" office:value="0" table:formula="of:=[_Orçamento_Detalhado.N15]" table:style-name="ce103">
            <text:p><text:s/>-<text:s text:c="3"/></text:p>
          </table:table-cell>
          <table:table-cell office:value-type="float" office:value="0" table:formula="of:=[_Orçamento_Detalhado.O15]" table:style-name="ce103">
            <text:p><text:s/>-<text:s text:c="3"/></text:p>
          </table:table-cell>
          <table:table-cell office:value-type="float" office:value="162141" table:formula="of:=[_Orçamento_Detalhado.P15]" table:style-name="ce103">
            <text:p><text:s/>162.141<text:s/></text:p>
          </table:table-cell>
          <table:table-cell office:value-type="float" office:value="0" table:formula="of:=[_Orçamento_Detalhado.Q15]" table:style-name="ce103">
            <text:p><text:s/>-<text:s text:c="3"/></text:p>
          </table:table-cell>
          <table:table-cell office:value-type="float" office:value="0" table:formula="of:=[_Orçamento_Detalhado.R15]" table:style-name="ce103">
            <text:p><text:s/>-<text:s text:c="3"/></text:p>
          </table:table-cell>
          <table:table-cell office:value-type="float" office:value="162141" table:formula="of:=[_Orçamento_Detalhado.S15]" table:style-name="ce103">
            <text:p><text:s/>162.141<text:s/></text:p>
          </table:table-cell>
          <table:table-cell office:value-type="float" office:value="0" table:formula="of:=[_Orçamento_Detalhado.T15]" table:style-name="ce103">
            <text:p><text:s/>-<text:s text:c="3"/></text:p>
          </table:table-cell>
          <table:table-cell office:value-type="float" office:value="0" table:formula="of:=[_Orçamento_Detalhado.U15]" table:style-name="ce103">
            <text:p><text:s/>-<text:s text:c="3"/></text:p>
          </table:table-cell>
          <table:table-cell office:value-type="float" office:value="0" table:formula="of:=[_Orçamento_Detalhado.V15]" table:style-name="ce103">
            <text:p><text:s/>-<text:s text:c="3"/></text:p>
          </table:table-cell>
          <table:table-cell office:value-type="float" office:value="0" table:formula="of:=[_Orçamento_Detalhado.W15]" table:style-name="ce103">
            <text:p><text:s/>-<text:s text:c="3"/></text:p>
          </table:table-cell>
          <table:table-cell office:value-type="float" office:value="0" table:formula="of:=[_Orçamento_Detalhado.X15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22">
            <text:p>Infra-estrutura</text:p>
          </table:table-cell>
          <table:table-cell office:value-type="float" office:value="122175534" table:formula="of:=[_Orçamento_Detalhado.E16]+[_Orçamento_Detalhado.E17]+[_Orçamento_Detalhado.E18]+[_Orçamento_Detalhado.E19]" table:style-name="ce103">
            <text:p><text:s/>122.175.534<text:s/></text:p>
          </table:table-cell>
          <table:table-cell office:value-type="float" office:value="41703389.380000003" table:formula="of:=[_Orçamento_Detalhado.F16]+[_Orçamento_Detalhado.F17]+[_Orçamento_Detalhado.F18]+[_Orçamento_Detalhado.F19]" table:style-name="ce103">
            <text:p><text:s/>41.703.389<text:s/></text:p>
          </table:table-cell>
          <table:table-cell office:value-type="float" office:value="12582407.329999998" table:formula="of:=[_Orçamento_Detalhado.G16]+[_Orçamento_Detalhado.G17]+[_Orçamento_Detalhado.G18]+[_Orçamento_Detalhado.G19]" table:style-name="ce103">
            <text:p><text:s/>12.582.407<text:s/></text:p>
          </table:table-cell>
          <table:table-cell office:value-type="float" office:value="11995939.289999999" table:formula="of:=[_Orçamento_Detalhado.H16]+[_Orçamento_Detalhado.H17]+[_Orçamento_Detalhado.H18]+[_Orçamento_Detalhado.H19]" table:style-name="ce103">
            <text:p><text:s/>11.995.939<text:s/></text:p>
          </table:table-cell>
          <table:table-cell office:value-type="float" office:value="188457270" table:formula="of:=[_Orçamento_Detalhado.I16]+[_Orçamento_Detalhado.I17]+[_Orçamento_Detalhado.I18]+[_Orçamento_Detalhado.I19]" table:style-name="ce103">
            <text:p><text:s/>188.457.270<text:s/></text:p>
          </table:table-cell>
          <table:table-cell office:value-type="float" office:value="51001518.789999999" table:formula="of:=[_Orçamento_Detalhado.J16]+[_Orçamento_Detalhado.J17]+[_Orçamento_Detalhado.J18]+[_Orçamento_Detalhado.J19]" table:style-name="ce103">
            <text:p><text:s/>51.001.519<text:s/></text:p>
          </table:table-cell>
          <table:table-cell office:value-type="float" office:value="1952710.26" table:formula="of:=[_Orçamento_Detalhado.K16]+[_Orçamento_Detalhado.K17]+[_Orçamento_Detalhado.K18]+[_Orçamento_Detalhado.K19]" table:style-name="ce103">
            <text:p><text:s/>1.952.710<text:s/></text:p>
          </table:table-cell>
          <table:table-cell office:value-type="float" office:value="12582407.329999998" table:formula="of:=[_Orçamento_Detalhado.L16]+[_Orçamento_Detalhado.L17]+[_Orçamento_Detalhado.L18]+[_Orçamento_Detalhado.L19]" table:style-name="ce103">
            <text:p><text:s/>12.582.407<text:s/></text:p>
          </table:table-cell>
          <table:table-cell office:value-type="float" office:value="11995939.289999999" table:formula="of:=[_Orçamento_Detalhado.M16]+[_Orçamento_Detalhado.M17]+[_Orçamento_Detalhado.M18]+[_Orçamento_Detalhado.M19]" table:style-name="ce103">
            <text:p><text:s/>11.995.939<text:s/></text:p>
          </table:table-cell>
          <table:table-cell office:value-type="float" office:value="77532575.670000002" table:formula="of:=[_Orçamento_Detalhado.N16]+[_Orçamento_Detalhado.N17]+[_Orçamento_Detalhado.N18]+[_Orçamento_Detalhado.N19]" table:style-name="ce103">
            <text:p><text:s/>77.532.576<text:s/></text:p>
          </table:table-cell>
          <table:table-cell office:value-type="float" office:value="71174015.210000008" table:formula="of:=[_Orçamento_Detalhado.O16]+[_Orçamento_Detalhado.O17]+[_Orçamento_Detalhado.O18]+[_Orçamento_Detalhado.O19]" table:style-name="ce103">
            <text:p><text:s/>71.174.015<text:s/></text:p>
          </table:table-cell>
          <table:table-cell office:value-type="float" office:value="39750679.120000005" table:formula="of:=[_Orçamento_Detalhado.P16]+[_Orçamento_Detalhado.P17]+[_Orçamento_Detalhado.P18]+[_Orçamento_Detalhado.P19]" table:style-name="ce103">
            <text:p><text:s/>39.750.679<text:s/></text:p>
          </table:table-cell>
          <table:table-cell office:value-type="float" office:value="0" table:formula="of:=[_Orçamento_Detalhado.Q16]+[_Orçamento_Detalhado.Q17]+[_Orçamento_Detalhado.Q18]+[_Orçamento_Detalhado.Q19]" table:style-name="ce103">
            <text:p><text:s/>-<text:s text:c="3"/></text:p>
          </table:table-cell>
          <table:table-cell office:value-type="float" office:value="0" table:formula="of:=[_Orçamento_Detalhado.R16]+[_Orçamento_Detalhado.R17]+[_Orçamento_Detalhado.R18]+[_Orçamento_Detalhado.R19]" table:style-name="ce103">
            <text:p><text:s/>-<text:s text:c="3"/></text:p>
          </table:table-cell>
          <table:table-cell office:value-type="float" office:value="110924694.33" table:formula="of:=[_Orçamento_Detalhado.S16]+[_Orçamento_Detalhado.S17]+[_Orçamento_Detalhado.S18]+[_Orçamento_Detalhado.S19]" table:style-name="ce103">
            <text:p><text:s/>110.924.694<text:s/></text:p>
          </table:table-cell>
          <table:table-cell office:value-type="float" office:value="25988801.469999999" table:formula="of:=[_Orçamento_Detalhado.T16]+[_Orçamento_Detalhado.T17]+[_Orçamento_Detalhado.T18]+[_Orçamento_Detalhado.T19]" table:style-name="ce103">
            <text:p><text:s/>25.988.801<text:s/></text:p>
          </table:table-cell>
          <table:table-cell office:value-type="float" office:value="644491.89" table:formula="of:=[_Orçamento_Detalhado.U16]+[_Orçamento_Detalhado.U17]+[_Orçamento_Detalhado.U18]+[_Orçamento_Detalhado.U19]" table:style-name="ce103">
            <text:p><text:s/>644.492<text:s/></text:p>
          </table:table-cell>
          <table:table-cell office:value-type="float" office:value="0" table:formula="of:=[_Orçamento_Detalhado.V16]+[_Orçamento_Detalhado.V17]+[_Orçamento_Detalhado.V18]+[_Orçamento_Detalhado.V19]" table:style-name="ce103">
            <text:p><text:s/>-<text:s text:c="3"/></text:p>
          </table:table-cell>
          <table:table-cell office:value-type="float" office:value="44643.22" table:formula="of:=[_Orçamento_Detalhado.W16]+[_Orçamento_Detalhado.W17]+[_Orçamento_Detalhado.W18]+[_Orçamento_Detalhado.W19]" table:style-name="ce103">
            <text:p><text:s/>44.643<text:s/></text:p>
          </table:table-cell>
          <table:table-cell office:value-type="float" office:value="26677936.579999998" table:formula="of:=[_Orçamento_Detalhado.X16]+[_Orçamento_Detalhado.X17]+[_Orçamento_Detalhado.X18]+[_Orçamento_Detalhado.X19]" table:style-name="ce103">
            <text:p><text:s/>26.677.937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Petróleo</text:p>
          </table:table-cell>
          <table:table-cell office:value-type="float" office:value="2700000" table:formula="of:=[_Orçamento_Detalhado.E20]" table:style-name="ce103">
            <text:p><text:s/>2.700.000<text:s/></text:p>
          </table:table-cell>
          <table:table-cell office:value-type="float" office:value="4693937.46" table:formula="of:=[_Orçamento_Detalhado.F20]" table:style-name="ce103">
            <text:p><text:s/>4.693.937<text:s/></text:p>
          </table:table-cell>
          <table:table-cell office:value-type="float" office:value="627527.86" table:formula="of:=[_Orçamento_Detalhado.G20]" table:style-name="ce103">
            <text:p><text:s/>627.528<text:s/></text:p>
          </table:table-cell>
          <table:table-cell office:value-type="float" office:value="598278.68000000005" table:formula="of:=[_Orçamento_Detalhado.H20]" table:style-name="ce103">
            <text:p><text:s/>598.279<text:s/></text:p>
          </table:table-cell>
          <table:table-cell office:value-type="float" office:value="8619744" table:formula="of:=[_Orçamento_Detalhado.I20]" table:style-name="ce103">
            <text:p><text:s/>8.619.744<text:s/></text:p>
          </table:table-cell>
          <table:table-cell office:value-type="float" office:value="2700000" table:formula="of:=[_Orçamento_Detalhado.J20]" table:style-name="ce103">
            <text:p><text:s/>2.700.000<text:s/></text:p>
          </table:table-cell>
          <table:table-cell office:value-type="float" office:value="3159375.46" table:formula="of:=[_Orçamento_Detalhado.K20]" table:style-name="ce103">
            <text:p><text:s/>3.159.375<text:s/></text:p>
          </table:table-cell>
          <table:table-cell office:value-type="float" office:value="627527.86" table:formula="of:=[_Orçamento_Detalhado.L20]" table:style-name="ce103">
            <text:p><text:s/>627.528<text:s/></text:p>
          </table:table-cell>
          <table:table-cell office:value-type="float" office:value="598278.68000000005" table:formula="of:=[_Orçamento_Detalhado.M20]" table:style-name="ce103">
            <text:p><text:s/>598.279<text:s/></text:p>
          </table:table-cell>
          <table:table-cell office:value-type="float" office:value="7085182" table:formula="of:=[_Orçamento_Detalhado.N20]" table:style-name="ce103">
            <text:p><text:s/>7.085.182<text:s/></text:p>
          </table:table-cell>
          <table:table-cell office:value-type="float" office:value="0" table:formula="of:=[_Orçamento_Detalhado.O20]" table:style-name="ce103">
            <text:p><text:s/>-<text:s text:c="3"/></text:p>
          </table:table-cell>
          <table:table-cell office:value-type="float" office:value="1534562" table:formula="of:=[_Orçamento_Detalhado.P20]" table:style-name="ce103">
            <text:p><text:s/>1.534.562<text:s/></text:p>
          </table:table-cell>
          <table:table-cell office:value-type="float" office:value="0" table:formula="of:=[_Orçamento_Detalhado.Q20]" table:style-name="ce103">
            <text:p><text:s/>-<text:s text:c="3"/></text:p>
          </table:table-cell>
          <table:table-cell office:value-type="float" office:value="0" table:formula="of:=[_Orçamento_Detalhado.R20]" table:style-name="ce103">
            <text:p><text:s/>-<text:s text:c="3"/></text:p>
          </table:table-cell>
          <table:table-cell office:value-type="float" office:value="1534562" table:formula="of:=[_Orçamento_Detalhado.S20]" table:style-name="ce103">
            <text:p><text:s/>1.534.562<text:s/></text:p>
          </table:table-cell>
          <table:table-cell office:value-type="float" office:value="0" table:formula="of:=[_Orçamento_Detalhado.T20]" table:style-name="ce103">
            <text:p><text:s/>-<text:s text:c="3"/></text:p>
          </table:table-cell>
          <table:table-cell office:value-type="float" office:value="0" table:formula="of:=[_Orçamento_Detalhado.U20]" table:style-name="ce103">
            <text:p><text:s/>-<text:s text:c="3"/></text:p>
          </table:table-cell>
          <table:table-cell office:value-type="float" office:value="0" table:formula="of:=[_Orçamento_Detalhado.V20]" table:style-name="ce103">
            <text:p><text:s/>-<text:s text:c="3"/></text:p>
          </table:table-cell>
          <table:table-cell office:value-type="float" office:value="0" table:formula="of:=[_Orçamento_Detalhado.W20]" table:style-name="ce103">
            <text:p><text:s/>-<text:s text:c="3"/></text:p>
          </table:table-cell>
          <table:table-cell office:value-type="float" office:value="0" table:formula="of:=[_Orçamento_Detalhado.X20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Recursos Hídricos</text:p>
          </table:table-cell>
          <table:table-cell office:value-type="float" office:value="337797" table:formula="of:=[_Orçamento_Detalhado.E21]" table:style-name="ce103">
            <text:p><text:s/>337.797<text:s/></text:p>
          </table:table-cell>
          <table:table-cell office:value-type="float" office:value="590247.77" table:formula="of:=[_Orçamento_Detalhado.F21]" table:style-name="ce103">
            <text:p><text:s/>590.248<text:s/></text:p>
          </table:table-cell>
          <table:table-cell office:value-type="float" office:value="78763.710000000006" table:formula="of:=[_Orçamento_Detalhado.G21]" table:style-name="ce103">
            <text:p><text:s/>78.764<text:s/></text:p>
          </table:table-cell>
          <table:table-cell office:value-type="float" office:value="75092.52" table:formula="of:=[_Orçamento_Detalhado.H21]" table:style-name="ce103">
            <text:p><text:s/>75.093<text:s/></text:p>
          </table:table-cell>
          <table:table-cell office:value-type="float" office:value="1081901" table:formula="of:=[_Orçamento_Detalhado.I21]" table:style-name="ce103">
            <text:p><text:s/>1.081.901<text:s/></text:p>
          </table:table-cell>
          <table:table-cell office:value-type="float" office:value="0" table:formula="of:=[_Orçamento_Detalhado.J21]" table:style-name="ce103">
            <text:p><text:s/>-<text:s text:c="3"/></text:p>
          </table:table-cell>
          <table:table-cell office:value-type="float" office:value="0" table:formula="of:=[_Orçamento_Detalhado.K21]" table:style-name="ce103">
            <text:p><text:s/>-<text:s text:c="3"/></text:p>
          </table:table-cell>
          <table:table-cell office:value-type="float" office:value="0" table:formula="of:=[_Orçamento_Detalhado.L21]" table:style-name="ce103">
            <text:p><text:s/>-<text:s text:c="3"/></text:p>
          </table:table-cell>
          <table:table-cell office:value-type="float" office:value="0" table:formula="of:=[_Orçamento_Detalhado.M21]" table:style-name="ce103">
            <text:p><text:s/>-<text:s text:c="3"/></text:p>
          </table:table-cell>
          <table:table-cell office:value-type="float" office:value="0" table:formula="of:=[_Orçamento_Detalhado.N21]" table:style-name="ce103">
            <text:p><text:s/>-<text:s text:c="3"/></text:p>
          </table:table-cell>
          <table:table-cell office:value-type="float" office:value="337797" table:formula="of:=[_Orçamento_Detalhado.O21]" table:style-name="ce103">
            <text:p><text:s/>337.797<text:s/></text:p>
          </table:table-cell>
          <table:table-cell office:value-type="float" office:value="590247.77" table:formula="of:=[_Orçamento_Detalhado.P21]" table:style-name="ce103">
            <text:p><text:s/>590.248<text:s/></text:p>
          </table:table-cell>
          <table:table-cell office:value-type="float" office:value="78763.710000000006" table:formula="of:=[_Orçamento_Detalhado.Q21]" table:style-name="ce103">
            <text:p><text:s/>78.764<text:s/></text:p>
          </table:table-cell>
          <table:table-cell office:value-type="float" office:value="75092.52" table:formula="of:=[_Orçamento_Detalhado.R21]" table:style-name="ce103">
            <text:p><text:s/>75.093<text:s/></text:p>
          </table:table-cell>
          <table:table-cell office:value-type="float" office:value="1081901" table:formula="of:=[_Orçamento_Detalhado.S21]" table:style-name="ce103">
            <text:p><text:s/>1.081.901<text:s/></text:p>
          </table:table-cell>
          <table:table-cell office:value-type="float" office:value="0" table:formula="of:=[_Orçamento_Detalhado.T21]" table:style-name="ce103">
            <text:p><text:s/>-<text:s text:c="3"/></text:p>
          </table:table-cell>
          <table:table-cell office:value-type="float" office:value="0" table:formula="of:=[_Orçamento_Detalhado.U21]" table:style-name="ce103">
            <text:p><text:s/>-<text:s text:c="3"/></text:p>
          </table:table-cell>
          <table:table-cell office:value-type="float" office:value="0" table:formula="of:=[_Orçamento_Detalhado.V21]" table:style-name="ce103">
            <text:p><text:s/>-<text:s text:c="3"/></text:p>
          </table:table-cell>
          <table:table-cell office:value-type="float" office:value="0" table:formula="of:=[_Orçamento_Detalhado.W21]" table:style-name="ce103">
            <text:p><text:s/>-<text:s text:c="3"/></text:p>
          </table:table-cell>
          <table:table-cell office:value-type="float" office:value="0" table:formula="of:=[_Orçamento_Detalhado.X21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Saúde</text:p>
          </table:table-cell>
          <table:table-cell office:value-type="float" office:value="7876386" table:formula="of:=[_Orçamento_Detalhado.E22]" table:style-name="ce103">
            <text:p><text:s/>7.876.386<text:s/></text:p>
          </table:table-cell>
          <table:table-cell office:value-type="float" office:value="4116696.56" table:formula="of:=[_Orçamento_Detalhado.F22]" table:style-name="ce103">
            <text:p><text:s/>4.116.697<text:s/></text:p>
          </table:table-cell>
          <table:table-cell office:value-type="float" office:value="1017860.03" table:formula="of:=[_Orçamento_Detalhado.G22]" table:style-name="ce103">
            <text:p><text:s/>1.017.860<text:s/></text:p>
          </table:table-cell>
          <table:table-cell office:value-type="float" office:value="970417.41" table:formula="of:=[_Orçamento_Detalhado.H22]" table:style-name="ce103">
            <text:p><text:s/>970.417<text:s/></text:p>
          </table:table-cell>
          <table:table-cell office:value-type="float" office:value="13981360" table:formula="of:=[_Orçamento_Detalhado.I22]" table:style-name="ce103">
            <text:p><text:s/>13.981.360<text:s/></text:p>
          </table:table-cell>
          <table:table-cell office:value-type="float" office:value="3295616.43" table:formula="of:=[_Orçamento_Detalhado.J22]" table:style-name="ce103">
            <text:p><text:s/>3.295.616<text:s/></text:p>
          </table:table-cell>
          <table:table-cell office:value-type="float" office:value="1018993.03" table:formula="of:=[_Orçamento_Detalhado.K22]" table:style-name="ce103">
            <text:p><text:s/>1.018.993<text:s/></text:p>
          </table:table-cell>
          <table:table-cell office:value-type="float" office:value="1017860.03" table:formula="of:=[_Orçamento_Detalhado.L22]" table:style-name="ce103">
            <text:p><text:s/>1.017.860<text:s/></text:p>
          </table:table-cell>
          <table:table-cell office:value-type="float" office:value="970417.41" table:formula="of:=[_Orçamento_Detalhado.M22]" table:style-name="ce103">
            <text:p><text:s/>970.417<text:s/></text:p>
          </table:table-cell>
          <table:table-cell office:value-type="float" office:value="6302886.9000000004" table:formula="of:=[_Orçamento_Detalhado.N22]" table:style-name="ce103">
            <text:p><text:s/>6.302.887<text:s/></text:p>
          </table:table-cell>
          <table:table-cell office:value-type="float" office:value="4580769.57" table:formula="of:=[_Orçamento_Detalhado.O22]" table:style-name="ce103">
            <text:p><text:s/>4.580.770<text:s/></text:p>
          </table:table-cell>
          <table:table-cell office:value-type="float" office:value="3097703.5300000003" table:formula="of:=[_Orçamento_Detalhado.P22]" table:style-name="ce103">
            <text:p><text:s/>3.097.704<text:s/></text:p>
          </table:table-cell>
          <table:table-cell office:value-type="float" office:value="0" table:formula="of:=[_Orçamento_Detalhado.Q22]" table:style-name="ce103">
            <text:p><text:s/>-<text:s text:c="3"/></text:p>
          </table:table-cell>
          <table:table-cell office:value-type="float" office:value="0" table:formula="of:=[_Orçamento_Detalhado.R22]" table:style-name="ce103">
            <text:p><text:s/>-<text:s text:c="3"/></text:p>
          </table:table-cell>
          <table:table-cell office:value-type="float" office:value="7678473.0999999996" table:formula="of:=[_Orçamento_Detalhado.S22]" table:style-name="ce103">
            <text:p><text:s/>7.678.473<text:s/></text:p>
          </table:table-cell>
          <table:table-cell office:value-type="float" office:value="11207.3" table:formula="of:=[_Orçamento_Detalhado.T22]" table:style-name="ce103">
            <text:p><text:s/>11.207<text:s/></text:p>
          </table:table-cell>
          <table:table-cell office:value-type="float" office:value="135959.35" table:formula="of:=[_Orçamento_Detalhado.U22]" table:style-name="ce103">
            <text:p><text:s/>135.959<text:s/></text:p>
          </table:table-cell>
          <table:table-cell office:value-type="float" office:value="0" table:formula="of:=[_Orçamento_Detalhado.V22]" table:style-name="ce103">
            <text:p><text:s/>-<text:s text:c="3"/></text:p>
          </table:table-cell>
          <table:table-cell office:value-type="float" office:value="0" table:formula="of:=[_Orçamento_Detalhado.W22]" table:style-name="ce103">
            <text:p><text:s/>-<text:s text:c="3"/></text:p>
          </table:table-cell>
          <table:table-cell office:value-type="float" office:value="147166.65" table:formula="of:=[_Orçamento_Detalhado.X22]" table:style-name="ce103">
            <text:p><text:s/>147.167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Setor Mineral</text:p>
          </table:table-cell>
          <table:table-cell office:value-type="float" office:value="0" table:formula="of:=[_Orçamento_Detalhado.E23]" table:style-name="ce103">
            <text:p><text:s/>-<text:s text:c="3"/></text:p>
          </table:table-cell>
          <table:table-cell office:value-type="float" office:value="49672.09" table:formula="of:=[_Orçamento_Detalhado.F23]" table:style-name="ce103">
            <text:p><text:s/>49.672<text:s/></text:p>
          </table:table-cell>
          <table:table-cell office:value-type="float" office:value="4215.7" table:formula="of:=[_Orçamento_Detalhado.G23]" table:style-name="ce103">
            <text:p><text:s/>4.216<text:s/></text:p>
          </table:table-cell>
          <table:table-cell office:value-type="float" office:value="4019.21" table:formula="of:=[_Orçamento_Detalhado.H23]" table:style-name="ce103">
            <text:p><text:s/>4.019<text:s/></text:p>
          </table:table-cell>
          <table:table-cell office:value-type="float" office:value="57906.999999999993" table:formula="of:=[_Orçamento_Detalhado.I23]" table:style-name="ce103">
            <text:p><text:s/>57.907<text:s/></text:p>
          </table:table-cell>
          <table:table-cell office:value-type="float" office:value="0" table:formula="of:=[_Orçamento_Detalhado.J23]" table:style-name="ce103">
            <text:p><text:s/>-<text:s text:c="3"/></text:p>
          </table:table-cell>
          <table:table-cell office:value-type="float" office:value="2200" table:formula="of:=[_Orçamento_Detalhado.K23]" table:style-name="ce103">
            <text:p><text:s/>2.200<text:s/></text:p>
          </table:table-cell>
          <table:table-cell office:value-type="float" office:value="4215.7" table:formula="of:=[_Orçamento_Detalhado.L23]" table:style-name="ce103">
            <text:p><text:s/>4.216<text:s/></text:p>
          </table:table-cell>
          <table:table-cell office:value-type="float" office:value="4019.21" table:formula="of:=[_Orçamento_Detalhado.M23]" table:style-name="ce103">
            <text:p><text:s/>4.019<text:s/></text:p>
          </table:table-cell>
          <table:table-cell office:value-type="float" office:value="10434.91" table:formula="of:=[_Orçamento_Detalhado.N23]" table:style-name="ce103">
            <text:p><text:s/>10.435<text:s/></text:p>
          </table:table-cell>
          <table:table-cell office:value-type="float" office:value="0" table:formula="of:=[_Orçamento_Detalhado.O23]" table:style-name="ce103">
            <text:p><text:s/>-<text:s text:c="3"/></text:p>
          </table:table-cell>
          <table:table-cell office:value-type="float" office:value="47472.09" table:formula="of:=[_Orçamento_Detalhado.P23]" table:style-name="ce103">
            <text:p><text:s/>47.472<text:s/></text:p>
          </table:table-cell>
          <table:table-cell office:value-type="float" office:value="0" table:formula="of:=[_Orçamento_Detalhado.Q23]" table:style-name="ce103">
            <text:p><text:s/>-<text:s text:c="3"/></text:p>
          </table:table-cell>
          <table:table-cell office:value-type="float" office:value="0" table:formula="of:=[_Orçamento_Detalhado.R23]" table:style-name="ce103">
            <text:p><text:s/>-<text:s text:c="3"/></text:p>
          </table:table-cell>
          <table:table-cell office:value-type="float" office:value="47472.09" table:formula="of:=[_Orçamento_Detalhado.S23]" table:style-name="ce103">
            <text:p><text:s/>47.472<text:s/></text:p>
          </table:table-cell>
          <table:table-cell office:value-type="float" office:value="0" table:formula="of:=[_Orçamento_Detalhado.T23]" table:style-name="ce103">
            <text:p><text:s/>-<text:s text:c="3"/></text:p>
          </table:table-cell>
          <table:table-cell office:value-type="float" office:value="2200" table:formula="of:=[_Orçamento_Detalhado.U23]" table:style-name="ce103">
            <text:p><text:s/>2.200<text:s/></text:p>
          </table:table-cell>
          <table:table-cell office:value-type="float" office:value="0" table:formula="of:=[_Orçamento_Detalhado.V23]" table:style-name="ce103">
            <text:p><text:s/>-<text:s text:c="3"/></text:p>
          </table:table-cell>
          <table:table-cell office:value-type="float" office:value="0" table:formula="of:=[_Orçamento_Detalhado.W23]" table:style-name="ce103">
            <text:p><text:s/>-<text:s text:c="3"/></text:p>
          </table:table-cell>
          <table:table-cell office:value-type="float" office:value="2200" table:formula="of:=[_Orçamento_Detalhado.X23]" table:style-name="ce103">
            <text:p><text:s/>2.200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Transportes</text:p>
          </table:table-cell>
          <table:table-cell office:value-type="float" office:value="0" table:formula="of:=[_Orçamento_Detalhado.E24]" table:style-name="ce103">
            <text:p><text:s/>-<text:s text:c="3"/></text:p>
          </table:table-cell>
          <table:table-cell office:value-type="float" office:value="23163" table:formula="of:=[_Orçamento_Detalhado.F24]" table:style-name="ce103">
            <text:p><text:s/>23.163<text:s/></text:p>
          </table:table-cell>
          <table:table-cell office:value-type="float" office:value="0" table:formula="of:=[_Orçamento_Detalhado.G24]" table:style-name="ce103">
            <text:p><text:s/>-<text:s text:c="3"/></text:p>
          </table:table-cell>
          <table:table-cell office:value-type="float" office:value="0" table:formula="of:=[_Orçamento_Detalhado.H24]" table:style-name="ce103">
            <text:p><text:s/>-<text:s text:c="3"/></text:p>
          </table:table-cell>
          <table:table-cell office:value-type="float" office:value="23163" table:formula="of:=[_Orçamento_Detalhado.I24]" table:style-name="ce103">
            <text:p><text:s/>23.163<text:s/></text:p>
          </table:table-cell>
          <table:table-cell office:value-type="float" office:value="0" table:formula="of:=[_Orçamento_Detalhado.J24]" table:style-name="ce103">
            <text:p><text:s/>-<text:s text:c="3"/></text:p>
          </table:table-cell>
          <table:table-cell office:value-type="float" office:value="0" table:formula="of:=[_Orçamento_Detalhado.K24]" table:style-name="ce103">
            <text:p><text:s/>-<text:s text:c="3"/></text:p>
          </table:table-cell>
          <table:table-cell office:value-type="float" office:value="0" table:formula="of:=[_Orçamento_Detalhado.L24]" table:style-name="ce103">
            <text:p><text:s/>-<text:s text:c="3"/></text:p>
          </table:table-cell>
          <table:table-cell office:value-type="float" office:value="0" table:formula="of:=[_Orçamento_Detalhado.M24]" table:style-name="ce103">
            <text:p><text:s/>-<text:s text:c="3"/></text:p>
          </table:table-cell>
          <table:table-cell office:value-type="float" office:value="0" table:formula="of:=[_Orçamento_Detalhado.N24]" table:style-name="ce103">
            <text:p><text:s/>-<text:s text:c="3"/></text:p>
          </table:table-cell>
          <table:table-cell office:value-type="float" office:value="0" table:formula="of:=[_Orçamento_Detalhado.O24]" table:style-name="ce103">
            <text:p><text:s/>-<text:s text:c="3"/></text:p>
          </table:table-cell>
          <table:table-cell office:value-type="float" office:value="23163" table:formula="of:=[_Orçamento_Detalhado.P24]" table:style-name="ce103">
            <text:p><text:s/>23.163<text:s/></text:p>
          </table:table-cell>
          <table:table-cell office:value-type="float" office:value="0" table:formula="of:=[_Orçamento_Detalhado.Q24]" table:style-name="ce103">
            <text:p><text:s/>-<text:s text:c="3"/></text:p>
          </table:table-cell>
          <table:table-cell office:value-type="float" office:value="0" table:formula="of:=[_Orçamento_Detalhado.R24]" table:style-name="ce103">
            <text:p><text:s/>-<text:s text:c="3"/></text:p>
          </table:table-cell>
          <table:table-cell office:value-type="float" office:value="23163" table:formula="of:=[_Orçamento_Detalhado.S24]" table:style-name="ce103">
            <text:p><text:s/>23.163<text:s/></text:p>
          </table:table-cell>
          <table:table-cell office:value-type="float" office:value="0" table:formula="of:=[_Orçamento_Detalhado.T24]" table:style-name="ce103">
            <text:p><text:s/>-<text:s text:c="3"/></text:p>
          </table:table-cell>
          <table:table-cell office:value-type="float" office:value="0" table:formula="of:=[_Orçamento_Detalhado.U24]" table:style-name="ce103">
            <text:p><text:s/>-<text:s text:c="3"/></text:p>
          </table:table-cell>
          <table:table-cell office:value-type="float" office:value="0" table:formula="of:=[_Orçamento_Detalhado.V24]" table:style-name="ce103">
            <text:p><text:s/>-<text:s text:c="3"/></text:p>
          </table:table-cell>
          <table:table-cell office:value-type="float" office:value="0" table:formula="of:=[_Orçamento_Detalhado.W24]" table:style-name="ce103">
            <text:p><text:s/>-<text:s text:c="3"/></text:p>
          </table:table-cell>
          <table:table-cell office:value-type="float" office:value="0" table:formula="of:=[_Orçamento_Detalhado.X24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Transportes Aquaviários</text:p>
          </table:table-cell>
          <table:table-cell office:value-type="float" office:value="281852" table:formula="of:=[_Orçamento_Detalhado.E25]" table:style-name="ce103">
            <text:p><text:s/>281.852<text:s/></text:p>
          </table:table-cell>
          <table:table-cell office:value-type="float" office:value="1401919.37" table:formula="of:=[_Orçamento_Detalhado.F25]" table:style-name="ce103">
            <text:p><text:s/>1.401.919<text:s/></text:p>
          </table:table-cell>
          <table:table-cell office:value-type="float" office:value="142902.67000000001" table:formula="of:=[_Orçamento_Detalhado.G25]" table:style-name="ce103">
            <text:p><text:s/>142.903<text:s/></text:p>
          </table:table-cell>
          <table:table-cell office:value-type="float" office:value="136241.96" table:formula="of:=[_Orçamento_Detalhado.H25]" table:style-name="ce103">
            <text:p><text:s/>136.242<text:s/></text:p>
          </table:table-cell>
          <table:table-cell office:value-type="float" office:value="1962916" table:formula="of:=[_Orçamento_Detalhado.I25]" table:style-name="ce103">
            <text:p><text:s/>1.962.916<text:s/></text:p>
          </table:table-cell>
          <table:table-cell office:value-type="float" office:value="0" table:formula="of:=[_Orçamento_Detalhado.J25]" table:style-name="ce103">
            <text:p><text:s/>-<text:s text:c="3"/></text:p>
          </table:table-cell>
          <table:table-cell office:value-type="float" office:value="114005.18" table:formula="of:=[_Orçamento_Detalhado.K25]" table:style-name="ce103">
            <text:p><text:s/>114.005<text:s/></text:p>
          </table:table-cell>
          <table:table-cell office:value-type="float" office:value="142902.67000000001" table:formula="of:=[_Orçamento_Detalhado.L25]" table:style-name="ce103">
            <text:p><text:s/>142.903<text:s/></text:p>
          </table:table-cell>
          <table:table-cell office:value-type="float" office:value="136241.96" table:formula="of:=[_Orçamento_Detalhado.M25]" table:style-name="ce103">
            <text:p><text:s/>136.242<text:s/></text:p>
          </table:table-cell>
          <table:table-cell office:value-type="float" office:value="393149.81" table:formula="of:=[_Orçamento_Detalhado.N25]" table:style-name="ce103">
            <text:p><text:s/>393.150<text:s/></text:p>
          </table:table-cell>
          <table:table-cell office:value-type="float" office:value="281852" table:formula="of:=[_Orçamento_Detalhado.O25]" table:style-name="ce103">
            <text:p><text:s/>281.852<text:s/></text:p>
          </table:table-cell>
          <table:table-cell office:value-type="float" office:value="1287914.1900000002" table:formula="of:=[_Orçamento_Detalhado.P25]" table:style-name="ce103">
            <text:p><text:s/>1.287.914<text:s/></text:p>
          </table:table-cell>
          <table:table-cell office:value-type="float" office:value="0" table:formula="of:=[_Orçamento_Detalhado.Q25]" table:style-name="ce103">
            <text:p><text:s/>-<text:s text:c="3"/></text:p>
          </table:table-cell>
          <table:table-cell office:value-type="float" office:value="0" table:formula="of:=[_Orçamento_Detalhado.R25]" table:style-name="ce103">
            <text:p><text:s/>-<text:s text:c="3"/></text:p>
          </table:table-cell>
          <table:table-cell office:value-type="float" office:value="1569766.19" table:formula="of:=[_Orçamento_Detalhado.S25]" table:style-name="ce103">
            <text:p><text:s/>1.569.766<text:s/></text:p>
          </table:table-cell>
          <table:table-cell office:value-type="float" office:value="0" table:formula="of:=[_Orçamento_Detalhado.T25]" table:style-name="ce103">
            <text:p><text:s/>-<text:s text:c="3"/></text:p>
          </table:table-cell>
          <table:table-cell office:value-type="float" office:value="114005.18" table:formula="of:=[_Orçamento_Detalhado.U25]" table:style-name="ce103">
            <text:p><text:s/>114.005<text:s/></text:p>
          </table:table-cell>
          <table:table-cell office:value-type="float" office:value="0" table:formula="of:=[_Orçamento_Detalhado.V25]" table:style-name="ce103">
            <text:p><text:s/>-<text:s text:c="3"/></text:p>
          </table:table-cell>
          <table:table-cell office:value-type="float" office:value="0" table:formula="of:=[_Orçamento_Detalhado.W25]" table:style-name="ce103">
            <text:p><text:s/>-<text:s text:c="3"/></text:p>
          </table:table-cell>
          <table:table-cell office:value-type="float" office:value="114005.18" table:formula="of:=[_Orçamento_Detalhado.X25]" table:style-name="ce103">
            <text:p><text:s/>114.005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Verde-Amarelo</text:p>
          </table:table-cell>
          <table:table-cell office:value-type="float" office:value="872803" table:formula="of:=[_Orçamento_Detalhado.E26]" table:style-name="ce103">
            <text:p><text:s/>872.803<text:s/></text:p>
          </table:table-cell>
          <table:table-cell office:value-type="float" office:value="4493660.8899999997" table:formula="of:=[_Orçamento_Detalhado.F26]" table:style-name="ce103">
            <text:p><text:s/>4.493.661<text:s/></text:p>
          </table:table-cell>
          <table:table-cell office:value-type="float" office:value="455454.97" table:formula="of:=[_Orçamento_Detalhado.G26]" table:style-name="ce103">
            <text:p><text:s/>455.455<text:s/></text:p>
          </table:table-cell>
          <table:table-cell office:value-type="float" office:value="434226.14" table:formula="of:=[_Orçamento_Detalhado.H26]" table:style-name="ce103">
            <text:p><text:s/>434.226<text:s/></text:p>
          </table:table-cell>
          <table:table-cell office:value-type="float" office:value="6256144.9999999991" table:formula="of:=[_Orçamento_Detalhado.I26]" table:style-name="ce103">
            <text:p><text:s/>6.256.145<text:s/></text:p>
          </table:table-cell>
          <table:table-cell office:value-type="float" office:value="872802.9" table:formula="of:=[_Orçamento_Detalhado.J26]" table:style-name="ce103">
            <text:p><text:s/>872.803<text:s/></text:p>
          </table:table-cell>
          <table:table-cell office:value-type="float" office:value="2147810.33" table:formula="of:=[_Orçamento_Detalhado.K26]" table:style-name="ce103">
            <text:p><text:s/>2.147.810<text:s/></text:p>
          </table:table-cell>
          <table:table-cell office:value-type="float" office:value="455454.97" table:formula="of:=[_Orçamento_Detalhado.L26]" table:style-name="ce103">
            <text:p><text:s/>455.455<text:s/></text:p>
          </table:table-cell>
          <table:table-cell office:value-type="float" office:value="434226.14" table:formula="of:=[_Orçamento_Detalhado.M26]" table:style-name="ce103">
            <text:p><text:s/>434.226<text:s/></text:p>
          </table:table-cell>
          <table:table-cell office:value-type="float" office:value="3910294.3400000003" table:formula="of:=[_Orçamento_Detalhado.N26]" table:style-name="ce103">
            <text:p><text:s/>3.910.294<text:s/></text:p>
          </table:table-cell>
          <table:table-cell office:value-type="float" office:value="9.9999999976716936E-2" table:formula="of:=[_Orçamento_Detalhado.O26]" table:style-name="ce103">
            <text:p><text:s/>0<text:s/></text:p>
          </table:table-cell>
          <table:table-cell office:value-type="float" office:value="2345850.5599999996" table:formula="of:=[_Orçamento_Detalhado.P26]" table:style-name="ce103">
            <text:p><text:s/>2.345.851<text:s/></text:p>
          </table:table-cell>
          <table:table-cell office:value-type="float" office:value="0" table:formula="of:=[_Orçamento_Detalhado.Q26]" table:style-name="ce103">
            <text:p><text:s/>-<text:s text:c="3"/></text:p>
          </table:table-cell>
          <table:table-cell office:value-type="float" office:value="0" table:formula="of:=[_Orçamento_Detalhado.R26]" table:style-name="ce103">
            <text:p><text:s/>-<text:s text:c="3"/></text:p>
          </table:table-cell>
          <table:table-cell office:value-type="float" office:value="2345850.6599999988" table:formula="of:=[_Orçamento_Detalhado.S26]" table:style-name="ce103">
            <text:p><text:s/>2.345.851<text:s/></text:p>
          </table:table-cell>
          <table:table-cell office:value-type="float" office:value="546020.46" table:formula="of:=[_Orçamento_Detalhado.T26]" table:style-name="ce103">
            <text:p><text:s/>546.020<text:s/></text:p>
          </table:table-cell>
          <table:table-cell office:value-type="float" office:value="152635.6" table:formula="of:=[_Orçamento_Detalhado.U26]" table:style-name="ce103">
            <text:p><text:s/>152.636<text:s/></text:p>
          </table:table-cell>
          <table:table-cell office:value-type="float" office:value="0" table:formula="of:=[_Orçamento_Detalhado.V26]" table:style-name="ce103">
            <text:p><text:s/>-<text:s text:c="3"/></text:p>
          </table:table-cell>
          <table:table-cell office:value-type="float" office:value="0" table:formula="of:=[_Orçamento_Detalhado.W26]" table:style-name="ce103">
            <text:p><text:s/>-<text:s text:c="3"/></text:p>
          </table:table-cell>
          <table:table-cell office:value-type="float" office:value="698656.05999999994" table:formula="of:=[_Orçamento_Detalhado.X26]" table:style-name="ce103">
            <text:p><text:s/>698.656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22">
            <text:p>Verde-Amarelo COOP INTERNACIONAL</text:p>
          </table:table-cell>
          <table:table-cell office:value-type="float" office:value="0" table:formula="of:=[_Orçamento_Detalhado.E27]" table:style-name="ce103">
            <text:p><text:s/>-<text:s text:c="3"/></text:p>
          </table:table-cell>
          <table:table-cell office:value-type="float" office:value="1000000" table:formula="of:=[_Orçamento_Detalhado.F27]" table:style-name="ce103">
            <text:p><text:s/>1.000.000<text:s/></text:p>
          </table:table-cell>
          <table:table-cell office:value-type="float" office:value="0" table:formula="of:=[_Orçamento_Detalhado.G27]" table:style-name="ce103">
            <text:p><text:s/>-<text:s text:c="3"/></text:p>
          </table:table-cell>
          <table:table-cell office:value-type="float" office:value="0" table:formula="of:=[_Orçamento_Detalhado.H27]" table:style-name="ce103">
            <text:p><text:s/>-<text:s text:c="3"/></text:p>
          </table:table-cell>
          <table:table-cell office:value-type="float" office:value="1000000" table:formula="of:=[_Orçamento_Detalhado.I27]" table:style-name="ce103">
            <text:p><text:s/>1.000.000<text:s/></text:p>
          </table:table-cell>
          <table:table-cell office:value-type="float" office:value="0" table:formula="of:=[_Orçamento_Detalhado.J27]" table:style-name="ce103">
            <text:p><text:s/>-<text:s text:c="3"/></text:p>
          </table:table-cell>
          <table:table-cell office:value-type="float" office:value="0" table:formula="of:=[_Orçamento_Detalhado.K27]" table:style-name="ce103">
            <text:p><text:s/>-<text:s text:c="3"/></text:p>
          </table:table-cell>
          <table:table-cell office:value-type="float" office:value="0" table:formula="of:=[_Orçamento_Detalhado.L27]" table:style-name="ce103">
            <text:p><text:s/>-<text:s text:c="3"/></text:p>
          </table:table-cell>
          <table:table-cell office:value-type="float" office:value="0" table:formula="of:=[_Orçamento_Detalhado.M27]" table:style-name="ce103">
            <text:p><text:s/>-<text:s text:c="3"/></text:p>
          </table:table-cell>
          <table:table-cell office:value-type="float" office:value="0" table:formula="of:=[_Orçamento_Detalhado.N27]" table:style-name="ce103">
            <text:p><text:s/>-<text:s text:c="3"/></text:p>
          </table:table-cell>
          <table:table-cell office:value-type="float" office:value="0" table:formula="of:=[_Orçamento_Detalhado.O27]" table:style-name="ce103">
            <text:p><text:s/>-<text:s text:c="3"/></text:p>
          </table:table-cell>
          <table:table-cell office:value-type="float" office:value="1000000" table:formula="of:=[_Orçamento_Detalhado.P27]" table:style-name="ce103">
            <text:p><text:s/>1.000.000<text:s/></text:p>
          </table:table-cell>
          <table:table-cell office:value-type="float" office:value="0" table:formula="of:=[_Orçamento_Detalhado.Q27]" table:style-name="ce103">
            <text:p><text:s/>-<text:s text:c="3"/></text:p>
          </table:table-cell>
          <table:table-cell office:value-type="float" office:value="0" table:formula="of:=[_Orçamento_Detalhado.R27]" table:style-name="ce103">
            <text:p><text:s/>-<text:s text:c="3"/></text:p>
          </table:table-cell>
          <table:table-cell office:value-type="float" office:value="1000000" table:formula="of:=[_Orçamento_Detalhado.S27]" table:style-name="ce103">
            <text:p><text:s/>1.000.000<text:s/></text:p>
          </table:table-cell>
          <table:table-cell office:value-type="float" office:value="0" table:formula="of:=[_Orçamento_Detalhado.T27]" table:style-name="ce103">
            <text:p><text:s/>-<text:s text:c="3"/></text:p>
          </table:table-cell>
          <table:table-cell office:value-type="float" office:value="0" table:formula="of:=[_Orçamento_Detalhado.U27]" table:style-name="ce103">
            <text:p><text:s/>-<text:s text:c="3"/></text:p>
          </table:table-cell>
          <table:table-cell office:value-type="float" office:value="0" table:formula="of:=[_Orçamento_Detalhado.V27]" table:style-name="ce103">
            <text:p><text:s/>-<text:s text:c="3"/></text:p>
          </table:table-cell>
          <table:table-cell office:value-type="float" office:value="0" table:formula="of:=[_Orçamento_Detalhado.W27]" table:style-name="ce103">
            <text:p><text:s/>-<text:s text:c="3"/></text:p>
          </table:table-cell>
          <table:table-cell office:value-type="float" office:value="0" table:formula="of:=[_Orçamento_Detalhado.X27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table:style-name="ce122"/>
          <table:table-cell table:number-columns-repeated="20" table:style-name="ce103"/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10">
          <table:table-cell office:value-type="string" table:style-name="ce104">
            <text:p>Operações Especiais</text:p>
          </table:table-cell>
          <table:table-cell office:value-type="float" office:value="850979.41" table:formula="of:=SUM([.B28:.B31])" table:style-name="ce104">
            <text:p><text:s/>850.979<text:s/></text:p>
          </table:table-cell>
          <table:table-cell office:value-type="float" office:value="367325664.11000001" table:formula="of:=SUM([.C28:.C31])" table:style-name="ce104">
            <text:p><text:s/>367.325.664<text:s/></text:p>
          </table:table-cell>
          <table:table-cell office:value-type="float" office:value="5137222.57" table:formula="of:=SUM([.D28:.D31])" table:style-name="ce104">
            <text:p><text:s/>5.137.223<text:s/></text:p>
          </table:table-cell>
          <table:table-cell office:value-type="float" office:value="28934300.909999996" table:formula="of:=SUM([.E28:.E31])" table:style-name="ce104">
            <text:p><text:s/>28.934.301<text:s/></text:p>
          </table:table-cell>
          <table:table-cell office:value-type="float" office:value="402248167" table:formula="of:=SUM([.F28:.F31])" table:style-name="ce104">
            <text:p><text:s/>402.248.167<text:s/></text:p>
          </table:table-cell>
          <table:table-cell office:value-type="float" office:value="0" table:formula="of:=SUM([.G28:.G31])" table:style-name="ce104">
            <text:p><text:s/>-<text:s text:c="3"/></text:p>
          </table:table-cell>
          <table:table-cell office:value-type="float" office:value="320594943.70999998" table:formula="of:=SUM([.H28:.H31])" table:style-name="ce104">
            <text:p><text:s/>320.594.944<text:s/></text:p>
          </table:table-cell>
          <table:table-cell office:value-type="float" office:value="5137222.57" table:formula="of:=SUM([.I28:.I31])" table:style-name="ce104">
            <text:p><text:s/>5.137.223<text:s/></text:p>
          </table:table-cell>
          <table:table-cell office:value-type="float" office:value="28934300.909999996" table:formula="of:=SUM([.J28:.J31])" table:style-name="ce104">
            <text:p><text:s/>28.934.301<text:s/></text:p>
          </table:table-cell>
          <table:table-cell office:value-type="float" office:value="354666467.19" table:formula="of:=SUM([.K28:.K31])" table:style-name="ce104">
            <text:p><text:s/>354.666.467<text:s/></text:p>
          </table:table-cell>
          <table:table-cell office:value-type="float" office:value="850979.41" table:formula="of:=SUM([.L28:.L31])" table:style-name="ce104">
            <text:p><text:s/>850.979<text:s/></text:p>
          </table:table-cell>
          <table:table-cell office:value-type="float" office:value="46730720.399999999" table:formula="of:=SUM([.M28:.M31])" table:style-name="ce104">
            <text:p><text:s/>46.730.720<text:s/></text:p>
          </table:table-cell>
          <table:table-cell office:value-type="float" office:value="0" table:formula="of:=SUM([.N28:.N31])" table:style-name="ce104">
            <text:p><text:s/>-<text:s text:c="3"/></text:p>
          </table:table-cell>
          <table:table-cell office:value-type="float" office:value="0" table:formula="of:=SUM([.O28:.O31])" table:style-name="ce104">
            <text:p><text:s/>-<text:s text:c="3"/></text:p>
          </table:table-cell>
          <table:table-cell office:value-type="float" office:value="47581699.809999995" table:formula="of:=SUM([.P28:.P31])" table:style-name="ce104">
            <text:p><text:s/>47.581.700<text:s/></text:p>
          </table:table-cell>
          <table:table-cell office:value-type="float" office:value="0" table:formula="of:=SUM([.Q28:.Q31])" table:style-name="ce104">
            <text:p><text:s/>-<text:s text:c="3"/></text:p>
          </table:table-cell>
          <table:table-cell office:value-type="float" office:value="255231601.86000001" table:formula="of:=SUM([.R28:.R31])" table:style-name="ce104">
            <text:p><text:s/>255.231.602<text:s/></text:p>
          </table:table-cell>
          <table:table-cell office:value-type="float" office:value="5073372.12" table:formula="of:=SUM([.S28:.S31])" table:style-name="ce104">
            <text:p><text:s/>5.073.372<text:s/></text:p>
          </table:table-cell>
          <table:table-cell office:value-type="float" office:value="21949359.93" table:formula="of:=SUM([.T28:.T31])" table:style-name="ce104">
            <text:p><text:s/>21.949.360<text:s/></text:p>
          </table:table-cell>
          <table:table-cell office:value-type="float" office:value="282254333.91000003" table:formula="of:=SUM([.U28:.U31])" table:style-name="ce104">
            <text:p><text:s/>282.254.334<text:s/></text:p>
          </table:table-cell>
          <table:table-cell table:number-columns-repeated="3" table:style-name="ce102"/>
          <table:table-cell table:style-name="ce145"/>
          <table:table-cell table:number-columns-repeated="16359" table:style-name="ce102"/>
        </table:table-row>
        <table:table-row table:style-name="ro6">
          <table:table-cell office:value-type="string" table:style-name="ce102">
            <text:p>Equalização</text:p>
          </table:table-cell>
          <table:table-cell office:value-type="float" office:value="0" table:formula="of:=[_Orçamento_Detalhado.E30]" table:style-name="ce103">
            <text:p><text:s/>-<text:s text:c="3"/></text:p>
          </table:table-cell>
          <table:table-cell office:value-type="float" office:value="306646577.88999999" table:formula="of:=[_Orçamento_Detalhado.F30]" table:style-name="ce103">
            <text:p><text:s/>306.646.578<text:s/></text:p>
          </table:table-cell>
          <table:table-cell office:value-type="float" office:value="0" table:formula="of:=[_Orçamento_Detalhado.G30]" table:style-name="ce103">
            <text:p><text:s/>-<text:s text:c="3"/></text:p>
          </table:table-cell>
          <table:table-cell office:value-type="float" office:value="24036525.109999999" table:formula="of:=[_Orçamento_Detalhado.H30]" table:style-name="ce103">
            <text:p><text:s/>24.036.525<text:s/></text:p>
          </table:table-cell>
          <table:table-cell office:value-type="float" office:value="330683103" table:formula="of:=[_Orçamento_Detalhado.I30]" table:style-name="ce103">
            <text:p><text:s/>330.683.103<text:s/></text:p>
          </table:table-cell>
          <table:table-cell office:value-type="float" office:value="0" table:formula="of:=[_Orçamento_Detalhado.J30]" table:style-name="ce103">
            <text:p><text:s/>-<text:s text:c="3"/></text:p>
          </table:table-cell>
          <table:table-cell office:value-type="float" office:value="272214760.32999998" table:formula="of:=[_Orçamento_Detalhado.K30]" table:style-name="ce103">
            <text:p><text:s/>272.214.760<text:s/></text:p>
          </table:table-cell>
          <table:table-cell office:value-type="float" office:value="0" table:formula="of:=[_Orçamento_Detalhado.L30]" table:style-name="ce103">
            <text:p><text:s/>-<text:s text:c="3"/></text:p>
          </table:table-cell>
          <table:table-cell office:value-type="float" office:value="24036525.109999999" table:formula="of:=[_Orçamento_Detalhado.M30]" table:style-name="ce103">
            <text:p><text:s/>24.036.525<text:s/></text:p>
          </table:table-cell>
          <table:table-cell office:value-type="float" office:value="296251285.44" table:formula="of:=[_Orçamento_Detalhado.N30]" table:style-name="ce103">
            <text:p><text:s/>296.251.285<text:s/></text:p>
          </table:table-cell>
          <table:table-cell office:value-type="float" office:value="0" table:formula="of:=[_Orçamento_Detalhado.O30]" table:style-name="ce103">
            <text:p><text:s/>-<text:s text:c="3"/></text:p>
          </table:table-cell>
          <table:table-cell office:value-type="float" office:value="34431817.560000002" table:formula="of:=[_Orçamento_Detalhado.P30]" table:style-name="ce103">
            <text:p><text:s/>34.431.818<text:s/></text:p>
          </table:table-cell>
          <table:table-cell office:value-type="float" office:value="0" table:formula="of:=[_Orçamento_Detalhado.Q30]" table:style-name="ce103">
            <text:p><text:s/>-<text:s text:c="3"/></text:p>
          </table:table-cell>
          <table:table-cell office:value-type="float" office:value="0" table:formula="of:=[_Orçamento_Detalhado.R30]" table:style-name="ce103">
            <text:p><text:s/>-<text:s text:c="3"/></text:p>
          </table:table-cell>
          <table:table-cell office:value-type="float" office:value="34431817.560000002" table:formula="of:=[_Orçamento_Detalhado.S30]" table:style-name="ce103">
            <text:p><text:s/>34.431.818<text:s/></text:p>
          </table:table-cell>
          <table:table-cell office:value-type="float" office:value="0" table:formula="of:=[_Orçamento_Detalhado.T30]" table:style-name="ce103">
            <text:p><text:s/>-<text:s text:c="3"/></text:p>
          </table:table-cell>
          <table:table-cell office:value-type="float" office:value="223784482.06" table:formula="of:=[_Orçamento_Detalhado.U30]" table:style-name="ce103">
            <text:p><text:s/>223.784.482<text:s/></text:p>
          </table:table-cell>
          <table:table-cell office:value-type="float" office:value="0" table:formula="of:=[_Orçamento_Detalhado.V30]" table:style-name="ce103">
            <text:p><text:s/>-<text:s text:c="3"/></text:p>
          </table:table-cell>
          <table:table-cell office:value-type="float" office:value="21894904.620000001" table:formula="of:=[_Orçamento_Detalhado.W30]" table:style-name="ce103">
            <text:p><text:s/>21.894.905<text:s/></text:p>
          </table:table-cell>
          <table:table-cell office:value-type="float" office:value="245679386.68000001" table:formula="of:=[_Orçamento_Detalhado.X30]" table:style-name="ce103">
            <text:p><text:s/>245.679.387<text:s/></text:p>
          </table:table-cell>
          <table:table-cell table:style-name="ce102"/>
          <table:table-cell table:number-columns-repeated="2" table:style-name="ce105"/>
          <table:table-cell table:style-name="ce145"/>
          <table:table-cell table:number-columns-repeated="2" table:style-name="ce105"/>
          <table:table-cell table:number-columns-repeated="16357"/>
        </table:table-row>
        <table:table-row table:style-name="ro6">
          <table:table-cell office:value-type="string" table:style-name="ce102">
            <text:p>Participação no Capital</text:p>
          </table:table-cell>
          <table:table-cell office:value-type="float" office:value="850979.41" table:formula="of:=[_Orçamento_Detalhado.E31]" table:style-name="ce103">
            <text:p><text:s/>850.979<text:s/></text:p>
          </table:table-cell>
          <table:table-cell office:value-type="float" office:value="13538.23" table:formula="of:=[_Orçamento_Detalhado.F31]" table:style-name="ce103">
            <text:p><text:s/>13.538<text:s/></text:p>
          </table:table-cell>
          <table:table-cell office:value-type="float" office:value="73372.12" table:formula="of:=[_Orçamento_Detalhado.G31]" table:style-name="ce103">
            <text:p><text:s/>73.372<text:s/></text:p>
          </table:table-cell>
          <table:table-cell office:value-type="float" office:value="69952.240000000005" table:formula="of:=[_Orçamento_Detalhado.H31]" table:style-name="ce103">
            <text:p><text:s/>69.952<text:s/></text:p>
          </table:table-cell>
          <table:table-cell office:value-type="float" office:value="1007842" table:formula="of:=[_Orçamento_Detalhado.I31]" table:style-name="ce103">
            <text:p><text:s/>1.007.842<text:s/></text:p>
          </table:table-cell>
          <table:table-cell office:value-type="float" office:value="0" table:formula="of:=[_Orçamento_Detalhado.J31]" table:style-name="ce103">
            <text:p><text:s/>-<text:s text:c="3"/></text:p>
          </table:table-cell>
          <table:table-cell office:value-type="float" office:value="0" table:formula="of:=[_Orçamento_Detalhado.K31]" table:style-name="ce103">
            <text:p><text:s/>-<text:s text:c="3"/></text:p>
          </table:table-cell>
          <table:table-cell office:value-type="float" office:value="73372.12" table:formula="of:=[_Orçamento_Detalhado.L31]" table:style-name="ce103">
            <text:p><text:s/>73.372<text:s/></text:p>
          </table:table-cell>
          <table:table-cell office:value-type="float" office:value="69952.240000000005" table:formula="of:=[_Orçamento_Detalhado.M31]" table:style-name="ce103">
            <text:p><text:s/>69.952<text:s/></text:p>
          </table:table-cell>
          <table:table-cell office:value-type="float" office:value="143324.35999999999" table:formula="of:=[_Orçamento_Detalhado.N31]" table:style-name="ce103">
            <text:p><text:s/>143.324<text:s/></text:p>
          </table:table-cell>
          <table:table-cell office:value-type="float" office:value="850979.41" table:formula="of:=[_Orçamento_Detalhado.O31]" table:style-name="ce103">
            <text:p><text:s/>850.979<text:s/></text:p>
          </table:table-cell>
          <table:table-cell office:value-type="float" office:value="13538.23" table:formula="of:=[_Orçamento_Detalhado.P31]" table:style-name="ce103">
            <text:p><text:s/>13.538<text:s/></text:p>
          </table:table-cell>
          <table:table-cell office:value-type="float" office:value="0" table:formula="of:=[_Orçamento_Detalhado.Q31]" table:style-name="ce103">
            <text:p><text:s/>-<text:s text:c="3"/></text:p>
          </table:table-cell>
          <table:table-cell office:value-type="float" office:value="0" table:formula="of:=[_Orçamento_Detalhado.R31]" table:style-name="ce103">
            <text:p><text:s/>-<text:s text:c="3"/></text:p>
          </table:table-cell>
          <table:table-cell office:value-type="float" office:value="864517.64" table:formula="of:=[_Orçamento_Detalhado.S31]" table:style-name="ce103">
            <text:p><text:s/>864.518<text:s/></text:p>
          </table:table-cell>
          <table:table-cell office:value-type="float" office:value="0" table:formula="of:=[_Orçamento_Detalhado.T31]" table:style-name="ce103">
            <text:p><text:s/>-<text:s text:c="3"/></text:p>
          </table:table-cell>
          <table:table-cell office:value-type="float" office:value="0" table:formula="of:=[_Orçamento_Detalhado.U31]" table:style-name="ce103">
            <text:p><text:s/>-<text:s text:c="3"/></text:p>
          </table:table-cell>
          <table:table-cell office:value-type="float" office:value="73372.12" table:formula="of:=[_Orçamento_Detalhado.V31]" table:style-name="ce103">
            <text:p><text:s/>73.372<text:s/></text:p>
          </table:table-cell>
          <table:table-cell office:value-type="float" office:value="54455.31" table:formula="of:=[_Orçamento_Detalhado.W31]" table:style-name="ce103">
            <text:p><text:s/>54.455<text:s/></text:p>
          </table:table-cell>
          <table:table-cell office:value-type="float" office:value="127827.43" table:formula="of:=[_Orçamento_Detalhado.X31]" table:style-name="ce103">
            <text:p><text:s/>127.827<text:s/></text:p>
          </table:table-cell>
          <table:table-cell table:style-name="ce102"/>
          <table:table-cell table:number-columns-repeated="2" table:style-name="ce105"/>
          <table:table-cell table:style-name="ce145"/>
          <table:table-cell table:number-columns-repeated="2" table:style-name="ce105"/>
          <table:table-cell table:number-columns-repeated="16357"/>
        </table:table-row>
        <table:table-row table:style-name="ro6">
          <table:table-cell office:value-type="string" table:style-name="ce102">
            <text:p>Subvenção - Lei da Inovação</text:p>
          </table:table-cell>
          <table:table-cell office:value-type="float" office:value="0" table:formula="of:=[_Orçamento_Detalhado.E32]" table:style-name="ce103">
            <text:p><text:s/>-<text:s text:c="3"/></text:p>
          </table:table-cell>
          <table:table-cell office:value-type="float" office:value="60665547.990000002" table:formula="of:=[_Orçamento_Detalhado.F32]" table:style-name="ce103">
            <text:p><text:s/>60.665.548<text:s/></text:p>
          </table:table-cell>
          <table:table-cell office:value-type="float" office:value="5063850.45" table:formula="of:=[_Orçamento_Detalhado.G32]" table:style-name="ce103">
            <text:p><text:s/>5.063.850<text:s/></text:p>
          </table:table-cell>
          <table:table-cell office:value-type="float" office:value="4827823.5599999996" table:formula="of:=[_Orçamento_Detalhado.H32]" table:style-name="ce103">
            <text:p><text:s/>4.827.824<text:s/></text:p>
          </table:table-cell>
          <table:table-cell office:value-type="float" office:value="70557222" table:formula="of:=[_Orçamento_Detalhado.I32]" table:style-name="ce103">
            <text:p><text:s/>70.557.222<text:s/></text:p>
          </table:table-cell>
          <table:table-cell office:value-type="float" office:value="0" table:formula="of:=[_Orçamento_Detalhado.J32]" table:style-name="ce103">
            <text:p><text:s/>-<text:s text:c="3"/></text:p>
          </table:table-cell>
          <table:table-cell office:value-type="float" office:value="48380183.380000003" table:formula="of:=[_Orçamento_Detalhado.K32]" table:style-name="ce103">
            <text:p><text:s/>48.380.183<text:s/></text:p>
          </table:table-cell>
          <table:table-cell office:value-type="float" office:value="5063850.45" table:formula="of:=[_Orçamento_Detalhado.L32]" table:style-name="ce103">
            <text:p><text:s/>5.063.850<text:s/></text:p>
          </table:table-cell>
          <table:table-cell office:value-type="float" office:value="4827823.5599999996" table:formula="of:=[_Orçamento_Detalhado.M32]" table:style-name="ce103">
            <text:p><text:s/>4.827.824<text:s/></text:p>
          </table:table-cell>
          <table:table-cell office:value-type="float" office:value="58271857.390000008" table:formula="of:=[_Orçamento_Detalhado.N32]" table:style-name="ce103">
            <text:p><text:s/>58.271.857<text:s/></text:p>
          </table:table-cell>
          <table:table-cell office:value-type="float" office:value="0" table:formula="of:=[_Orçamento_Detalhado.O32]" table:style-name="ce103">
            <text:p><text:s/>-<text:s text:c="3"/></text:p>
          </table:table-cell>
          <table:table-cell office:value-type="float" office:value="12285364.609999999" table:formula="of:=[_Orçamento_Detalhado.P32]" table:style-name="ce103">
            <text:p><text:s/>12.285.365<text:s/></text:p>
          </table:table-cell>
          <table:table-cell office:value-type="float" office:value="0" table:formula="of:=[_Orçamento_Detalhado.Q32]" table:style-name="ce103">
            <text:p><text:s/>-<text:s text:c="3"/></text:p>
          </table:table-cell>
          <table:table-cell office:value-type="float" office:value="0" table:formula="of:=[_Orçamento_Detalhado.R32]" table:style-name="ce103">
            <text:p><text:s/>-<text:s text:c="3"/></text:p>
          </table:table-cell>
          <table:table-cell office:value-type="float" office:value="12285364.609999992" table:formula="of:=[_Orçamento_Detalhado.S32]" table:style-name="ce103">
            <text:p><text:s/>12.285.365<text:s/></text:p>
          </table:table-cell>
          <table:table-cell office:value-type="float" office:value="0" table:formula="of:=[_Orçamento_Detalhado.T32]" table:style-name="ce103">
            <text:p><text:s/>-<text:s text:c="3"/></text:p>
          </table:table-cell>
          <table:table-cell office:value-type="float" office:value="31447119.800000001" table:formula="of:=[_Orçamento_Detalhado.U32]" table:style-name="ce103">
            <text:p><text:s/>31.447.120<text:s/></text:p>
          </table:table-cell>
          <table:table-cell office:value-type="float" office:value="5000000" table:formula="of:=[_Orçamento_Detalhado.V32]" table:style-name="ce103">
            <text:p><text:s/>5.000.000<text:s/></text:p>
          </table:table-cell>
          <table:table-cell office:value-type="float" office:value="0" table:formula="of:=[_Orçamento_Detalhado.W32]" table:style-name="ce103">
            <text:p><text:s/>-<text:s text:c="3"/></text:p>
          </table:table-cell>
          <table:table-cell office:value-type="float" office:value="36447119.799999997" table:formula="of:=[_Orçamento_Detalhado.X32]" table:style-name="ce103">
            <text:p><text:s/>36.447.120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office:value-type="string" table:style-name="ce102">
            <text:p>SUBV EMP NAC EM COOP DE PAISES SELEC</text:p>
          </table:table-cell>
          <table:table-cell office:value-type="float" office:value="0" table:formula="of:=[_Orçamento_Detalhado.E33]" table:style-name="ce103">
            <text:p><text:s/>-<text:s text:c="3"/></text:p>
          </table:table-cell>
          <table:table-cell office:value-type="float" office:value="0" table:formula="of:=[_Orçamento_Detalhado.F33]" table:style-name="ce103">
            <text:p><text:s/>-<text:s text:c="3"/></text:p>
          </table:table-cell>
          <table:table-cell office:value-type="float" office:value="0" table:formula="of:=[_Orçamento_Detalhado.G33]" table:style-name="ce103">
            <text:p><text:s/>-<text:s text:c="3"/></text:p>
          </table:table-cell>
          <table:table-cell office:value-type="float" office:value="0" table:formula="of:=[_Orçamento_Detalhado.H33]" table:style-name="ce103">
            <text:p><text:s/>-<text:s text:c="3"/></text:p>
          </table:table-cell>
          <table:table-cell office:value-type="float" office:value="0" table:formula="of:=[_Orçamento_Detalhado.I33]" table:style-name="ce103">
            <text:p><text:s/>-<text:s text:c="3"/></text:p>
          </table:table-cell>
          <table:table-cell office:value-type="float" office:value="0" table:formula="of:=[_Orçamento_Detalhado.J33]" table:style-name="ce103">
            <text:p><text:s/>-<text:s text:c="3"/></text:p>
          </table:table-cell>
          <table:table-cell office:value-type="float" office:value="0" table:formula="of:=[_Orçamento_Detalhado.K33]" table:style-name="ce103">
            <text:p><text:s/>-<text:s text:c="3"/></text:p>
          </table:table-cell>
          <table:table-cell office:value-type="float" office:value="0" table:formula="of:=[_Orçamento_Detalhado.L33]" table:style-name="ce103">
            <text:p><text:s/>-<text:s text:c="3"/></text:p>
          </table:table-cell>
          <table:table-cell office:value-type="float" office:value="0" table:formula="of:=[_Orçamento_Detalhado.M33]" table:style-name="ce103">
            <text:p><text:s/>-<text:s text:c="3"/></text:p>
          </table:table-cell>
          <table:table-cell office:value-type="float" office:value="0" table:formula="of:=[_Orçamento_Detalhado.N33]" table:style-name="ce103">
            <text:p><text:s/>-<text:s text:c="3"/></text:p>
          </table:table-cell>
          <table:table-cell office:value-type="float" office:value="0" table:formula="of:=[_Orçamento_Detalhado.O33]" table:style-name="ce103">
            <text:p><text:s/>-<text:s text:c="3"/></text:p>
          </table:table-cell>
          <table:table-cell office:value-type="float" office:value="0" table:formula="of:=[_Orçamento_Detalhado.P33]" table:style-name="ce103">
            <text:p><text:s/>-<text:s text:c="3"/></text:p>
          </table:table-cell>
          <table:table-cell office:value-type="float" office:value="0" table:formula="of:=[_Orçamento_Detalhado.Q33]" table:style-name="ce103">
            <text:p><text:s/>-<text:s text:c="3"/></text:p>
          </table:table-cell>
          <table:table-cell office:value-type="float" office:value="0" table:formula="of:=[_Orçamento_Detalhado.R33]" table:style-name="ce103">
            <text:p><text:s/>-<text:s text:c="3"/></text:p>
          </table:table-cell>
          <table:table-cell office:value-type="float" office:value="0" table:formula="of:=[_Orçamento_Detalhado.S33]" table:style-name="ce103">
            <text:p><text:s/>-<text:s text:c="3"/></text:p>
          </table:table-cell>
          <table:table-cell office:value-type="float" office:value="0" table:formula="of:=[_Orçamento_Detalhado.T33]" table:style-name="ce103">
            <text:p><text:s/>-<text:s text:c="3"/></text:p>
          </table:table-cell>
          <table:table-cell office:value-type="float" office:value="0" table:formula="of:=[_Orçamento_Detalhado.U33]" table:style-name="ce103">
            <text:p><text:s/>-<text:s text:c="3"/></text:p>
          </table:table-cell>
          <table:table-cell office:value-type="float" office:value="0" table:formula="of:=[_Orçamento_Detalhado.V33]" table:style-name="ce103">
            <text:p><text:s/>-<text:s text:c="3"/></text:p>
          </table:table-cell>
          <table:table-cell office:value-type="float" office:value="0" table:formula="of:=[_Orçamento_Detalhado.W33]" table:style-name="ce103">
            <text:p><text:s/>-<text:s text:c="3"/></text:p>
          </table:table-cell>
          <table:table-cell office:value-type="float" office:value="0" table:formula="of:=[_Orçamento_Detalhado.X33]" table:style-name="ce103">
            <text:p><text:s/>-<text:s text:c="3"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 table:style-name="ce96"/>
        </table:table-row>
        <table:table-row table:style-name="ro6">
          <table:table-cell table:style-name="ce96"/>
          <table:table-cell table:number-columns-repeated="2" table:style-name="ce105"/>
          <table:table-cell table:number-columns-repeated="7" table:style-name="ce96"/>
          <table:table-cell table:style-name="ce94"/>
          <table:table-cell table:number-columns-repeated="4" table:style-name="ce96"/>
          <table:table-cell table:style-name="ce94"/>
          <table:table-cell table:number-columns-repeated="4" table:style-name="ce96"/>
          <table:table-cell table:style-name="ce94"/>
          <table:table-cell table:number-columns-repeated="3" table:style-name="ce96"/>
          <table:table-cell table:style-name="ce145"/>
          <table:table-cell table:number-columns-repeated="16359" table:style-name="ce96"/>
        </table:table-row>
        <table:table-row table:style-name="ro10">
          <table:table-cell office:value-type="string" table:style-name="ce106">
            <text:p>Demais Ações</text:p>
          </table:table-cell>
          <table:table-cell office:value-type="float" office:value="173502" table:formula="of:=SUM([.B34:.B36])" table:style-name="ce106">
            <text:p><text:s/>173.502<text:s/></text:p>
          </table:table-cell>
          <table:table-cell office:value-type="float" office:value="12538694.539999999" table:formula="of:=SUM([.C34:.C36])" table:style-name="ce106">
            <text:p><text:s/>12.538.695<text:s/></text:p>
          </table:table-cell>
          <table:table-cell office:value-type="float" office:value="230185.72000000003" table:formula="of:=SUM([.D34:.D36])" table:style-name="ce106">
            <text:p><text:s/>230.186<text:s/></text:p>
          </table:table-cell>
          <table:table-cell office:value-type="float" office:value="219456.74" table:formula="of:=SUM([.E34:.E36])" table:style-name="ce106">
            <text:p><text:s/>219.457<text:s/></text:p>
          </table:table-cell>
          <table:table-cell office:value-type="float" office:value="13161839" table:formula="of:=SUM([.F34:.F36])" table:style-name="ce106">
            <text:p><text:s/>13.161.839<text:s/></text:p>
          </table:table-cell>
          <table:table-cell office:value-type="float" office:value="142500" table:formula="of:=SUM([.G34:.G36])" table:style-name="ce106">
            <text:p><text:s/>142.500<text:s/></text:p>
          </table:table-cell>
          <table:table-cell office:value-type="float" office:value="1525000" table:formula="of:=SUM([.H34:.H36])" table:style-name="ce106">
            <text:p><text:s/>1.525.000<text:s/></text:p>
          </table:table-cell>
          <table:table-cell office:value-type="float" office:value="199184.27000000002" table:formula="of:=SUM([.I34:.I36])" table:style-name="ce106">
            <text:p><text:s/>199.184<text:s/></text:p>
          </table:table-cell>
          <table:table-cell office:value-type="float" office:value="219456.74" table:formula="of:=SUM([.J34:.J36])" table:style-name="ce106">
            <text:p><text:s/>219.457<text:s/></text:p>
          </table:table-cell>
          <table:table-cell office:value-type="float" office:value="2086141.01" table:formula="of:=SUM([.K34:.K36])" table:style-name="ce106">
            <text:p><text:s/>2.086.141<text:s/></text:p>
          </table:table-cell>
          <table:table-cell office:value-type="float" office:value="31002" table:formula="of:=SUM([.L34:.L36])" table:style-name="ce106">
            <text:p><text:s/>31.002<text:s/></text:p>
          </table:table-cell>
          <table:table-cell office:value-type="float" office:value="11013694.539999999" table:formula="of:=SUM([.M34:.M36])" table:style-name="ce106">
            <text:p><text:s/>11.013.695<text:s/></text:p>
          </table:table-cell>
          <table:table-cell office:value-type="float" office:value="31001.450000000004" table:formula="of:=SUM([.N34:.N36])" table:style-name="ce106">
            <text:p><text:s/>31.001<text:s/></text:p>
          </table:table-cell>
          <table:table-cell office:value-type="float" office:value="0" table:formula="of:=SUM([.O34:.O36])" table:style-name="ce106">
            <text:p><text:s/>-<text:s text:c="3"/></text:p>
          </table:table-cell>
          <table:table-cell office:value-type="float" office:value="11075697.99" table:formula="of:=SUM([.P34:.P36])" table:style-name="ce106">
            <text:p><text:s/>11.075.698<text:s/></text:p>
          </table:table-cell>
          <table:table-cell office:value-type="float" office:value="142500" table:formula="of:=SUM([.Q34:.Q36])" table:style-name="ce106">
            <text:p><text:s/>142.500<text:s/></text:p>
          </table:table-cell>
          <table:table-cell office:value-type="float" office:value="97000" table:formula="of:=SUM([.R34:.R36])" table:style-name="ce106">
            <text:p><text:s/>97.000<text:s/></text:p>
          </table:table-cell>
          <table:table-cell office:value-type="float" office:value="199184.27000000002" table:formula="of:=SUM([.S34:.S36])" table:style-name="ce106">
            <text:p><text:s/>199.184<text:s/></text:p>
          </table:table-cell>
          <table:table-cell office:value-type="float" office:value="199903.46000000002" table:formula="of:=SUM([.T34:.T36])" table:style-name="ce106">
            <text:p><text:s/>199.903<text:s/></text:p>
          </table:table-cell>
          <table:table-cell office:value-type="float" office:value="638587.73" table:formula="of:=SUM([.U34:.U36])" table:style-name="ce106">
            <text:p><text:s/>638.588<text:s/></text:p>
          </table:table-cell>
          <table:table-cell table:number-columns-repeated="3" table:style-name="ce102"/>
          <table:table-cell table:style-name="ce145"/>
          <table:table-cell table:number-columns-repeated="16359" table:style-name="ce102"/>
        </table:table-row>
        <table:table-row table:style-name="ro6">
          <table:table-cell office:value-type="string" table:style-name="ce102">
            <text:p>Projetos Institucionais de Ciência e Tecnologia</text:p>
          </table:table-cell>
          <table:table-cell office:value-type="float" office:value="173502" table:formula="of:=[_Orçamento_Detalhado.E36]" table:style-name="ce103">
            <text:p><text:s/>173.502<text:s/></text:p>
          </table:table-cell>
          <table:table-cell office:value-type="float" office:value="494412.55" table:formula="of:=[_Orçamento_Detalhado.F36]" table:style-name="ce103">
            <text:p><text:s/>494.413<text:s/></text:p>
          </table:table-cell>
          <table:table-cell office:value-type="float" office:value="56686.3" table:formula="of:=[_Orçamento_Detalhado.G36]" table:style-name="ce103">
            <text:p><text:s/>56.686<text:s/></text:p>
          </table:table-cell>
          <table:table-cell office:value-type="float" office:value="54044.15" table:formula="of:=[_Orçamento_Detalhado.H36]" table:style-name="ce103">
            <text:p><text:s/>54.044<text:s/></text:p>
          </table:table-cell>
          <table:table-cell office:value-type="float" office:value="778645.00000000012" table:formula="of:=[_Orçamento_Detalhado.I36]" table:style-name="ce103">
            <text:p><text:s/>778.645<text:s/></text:p>
          </table:table-cell>
          <table:table-cell office:value-type="float" office:value="142500" table:formula="of:=[_Orçamento_Detalhado.J36]" table:style-name="ce103">
            <text:p><text:s/>142.500<text:s/></text:p>
          </table:table-cell>
          <table:table-cell office:value-type="float" office:value="0" table:formula="of:=[_Orçamento_Detalhado.K36]" table:style-name="ce103">
            <text:p><text:s/>-<text:s text:c="3"/></text:p>
          </table:table-cell>
          <table:table-cell office:value-type="float" office:value="25684.85" table:formula="of:=[_Orçamento_Detalhado.L36]" table:style-name="ce103">
            <text:p><text:s/>25.685<text:s/></text:p>
          </table:table-cell>
          <table:table-cell office:value-type="float" office:value="54044.15" table:formula="of:=[_Orçamento_Detalhado.M36]" table:style-name="ce103">
            <text:p><text:s/>54.044<text:s/></text:p>
          </table:table-cell>
          <table:table-cell office:value-type="float" office:value="222229" table:formula="of:=[_Orçamento_Detalhado.N36]" table:style-name="ce103">
            <text:p><text:s/>222.229<text:s/></text:p>
          </table:table-cell>
          <table:table-cell office:value-type="float" office:value="31002" table:formula="of:=[_Orçamento_Detalhado.O36]" table:style-name="ce103">
            <text:p><text:s/>31.002<text:s/></text:p>
          </table:table-cell>
          <table:table-cell office:value-type="float" office:value="494412.55" table:formula="of:=[_Orçamento_Detalhado.P36]" table:style-name="ce103">
            <text:p><text:s/>494.413<text:s/></text:p>
          </table:table-cell>
          <table:table-cell office:value-type="float" office:value="31001.450000000004" table:formula="of:=[_Orçamento_Detalhado.Q36]" table:style-name="ce103">
            <text:p><text:s/>31.001<text:s/></text:p>
          </table:table-cell>
          <table:table-cell office:value-type="float" office:value="0" table:formula="of:=[_Orçamento_Detalhado.R36]" table:style-name="ce103">
            <text:p><text:s/>-<text:s text:c="3"/></text:p>
          </table:table-cell>
          <table:table-cell office:value-type="float" office:value="556416.00000000012" table:formula="of:=[_Orçamento_Detalhado.S36]" table:style-name="ce103">
            <text:p><text:s/>556.416<text:s/></text:p>
          </table:table-cell>
          <table:table-cell office:value-type="float" office:value="142500" table:formula="of:=[_Orçamento_Detalhado.T36]" table:style-name="ce103">
            <text:p><text:s/>142.500<text:s/></text:p>
          </table:table-cell>
          <table:table-cell office:value-type="float" office:value="0" table:formula="of:=[_Orçamento_Detalhado.U36]" table:style-name="ce103">
            <text:p><text:s/>-<text:s text:c="3"/></text:p>
          </table:table-cell>
          <table:table-cell office:value-type="float" office:value="25684.85" table:formula="of:=[_Orçamento_Detalhado.V36]" table:style-name="ce103">
            <text:p><text:s/>25.685<text:s/></text:p>
          </table:table-cell>
          <table:table-cell office:value-type="float" office:value="49228.89" table:formula="of:=[_Orçamento_Detalhado.W36]" table:style-name="ce103">
            <text:p><text:s/>49.229<text:s/></text:p>
          </table:table-cell>
          <table:table-cell office:value-type="float" office:value="217413.74" table:formula="of:=[_Orçamento_Detalhado.X36]" table:style-name="ce103">
            <text:p><text:s/>217.414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02">
            <text:p>Promoção de Eventos</text:p>
          </table:table-cell>
          <table:table-cell office:value-type="float" office:value="0" table:formula="of:=[_Orçamento_Detalhado.E37]" table:style-name="ce103">
            <text:p><text:s/>-<text:s text:c="3"/></text:p>
          </table:table-cell>
          <table:table-cell office:value-type="float" office:value="2044281.99" table:formula="of:=[_Orçamento_Detalhado.F37]" table:style-name="ce103">
            <text:p><text:s/>2.044.282<text:s/></text:p>
          </table:table-cell>
          <table:table-cell office:value-type="float" office:value="173499.42" table:formula="of:=[_Orçamento_Detalhado.G37]" table:style-name="ce103">
            <text:p><text:s/>173.499<text:s/></text:p>
          </table:table-cell>
          <table:table-cell office:value-type="float" office:value="165412.59" table:formula="of:=[_Orçamento_Detalhado.H37]" table:style-name="ce103">
            <text:p><text:s/>165.413<text:s/></text:p>
          </table:table-cell>
          <table:table-cell office:value-type="float" office:value="2383194" table:formula="of:=[_Orçamento_Detalhado.I37]" table:style-name="ce103">
            <text:p><text:s/>2.383.194<text:s/></text:p>
          </table:table-cell>
          <table:table-cell office:value-type="float" office:value="0" table:formula="of:=[_Orçamento_Detalhado.J37]" table:style-name="ce103">
            <text:p><text:s/>-<text:s text:c="3"/></text:p>
          </table:table-cell>
          <table:table-cell office:value-type="float" office:value="1000000" table:formula="of:=[_Orçamento_Detalhado.K37]" table:style-name="ce103">
            <text:p><text:s/>1.000.000<text:s/></text:p>
          </table:table-cell>
          <table:table-cell office:value-type="float" office:value="173499.42" table:formula="of:=[_Orçamento_Detalhado.L37]" table:style-name="ce103">
            <text:p><text:s/>173.499<text:s/></text:p>
          </table:table-cell>
          <table:table-cell office:value-type="float" office:value="165412.59" table:formula="of:=[_Orçamento_Detalhado.M37]" table:style-name="ce103">
            <text:p><text:s/>165.413<text:s/></text:p>
          </table:table-cell>
          <table:table-cell office:value-type="float" office:value="1338912.01" table:formula="of:=[_Orçamento_Detalhado.N37]" table:style-name="ce103">
            <text:p><text:s/>1.338.912<text:s/></text:p>
          </table:table-cell>
          <table:table-cell office:value-type="float" office:value="0" table:formula="of:=[_Orçamento_Detalhado.O37]" table:style-name="ce103">
            <text:p><text:s/>-<text:s text:c="3"/></text:p>
          </table:table-cell>
          <table:table-cell office:value-type="float" office:value="1044281.99" table:formula="of:=[_Orçamento_Detalhado.P37]" table:style-name="ce103">
            <text:p><text:s/>1.044.282<text:s/></text:p>
          </table:table-cell>
          <table:table-cell office:value-type="float" office:value="0" table:formula="of:=[_Orçamento_Detalhado.Q37]" table:style-name="ce103">
            <text:p><text:s/>-<text:s text:c="3"/></text:p>
          </table:table-cell>
          <table:table-cell office:value-type="float" office:value="0" table:formula="of:=[_Orçamento_Detalhado.R37]" table:style-name="ce103">
            <text:p><text:s/>-<text:s text:c="3"/></text:p>
          </table:table-cell>
          <table:table-cell office:value-type="float" office:value="1044281.99" table:formula="of:=[_Orçamento_Detalhado.S37]" table:style-name="ce103">
            <text:p><text:s/>1.044.282<text:s/></text:p>
          </table:table-cell>
          <table:table-cell office:value-type="float" office:value="0" table:formula="of:=[_Orçamento_Detalhado.T37]" table:style-name="ce103">
            <text:p><text:s/>-<text:s text:c="3"/></text:p>
          </table:table-cell>
          <table:table-cell office:value-type="float" office:value="0" table:formula="of:=[_Orçamento_Detalhado.U37]" table:style-name="ce103">
            <text:p><text:s/>-<text:s text:c="3"/></text:p>
          </table:table-cell>
          <table:table-cell office:value-type="float" office:value="173499.42" table:formula="of:=[_Orçamento_Detalhado.V37]" table:style-name="ce103">
            <text:p><text:s/>173.499<text:s/></text:p>
          </table:table-cell>
          <table:table-cell office:value-type="float" office:value="150674.57" table:formula="of:=[_Orçamento_Detalhado.W37]" table:style-name="ce103">
            <text:p><text:s/>150.675<text:s/></text:p>
          </table:table-cell>
          <table:table-cell office:value-type="float" office:value="324173.99" table:formula="of:=[_Orçamento_Detalhado.X37]" table:style-name="ce103">
            <text:p><text:s/>324.174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table:style-name="ce102">
            <text:p>Implantação do Reator Multipropósito - Nacional</text:p>
          </table:table-cell>
          <table:table-cell office:value-type="float" office:value="0" table:formula="of:=[_Orçamento_Detalhado.E38]" table:style-name="ce103">
            <text:p><text:s/>-<text:s text:c="3"/></text:p>
          </table:table-cell>
          <table:table-cell office:value-type="float" office:value="10000000" table:formula="of:=[_Orçamento_Detalhado.F38]" table:style-name="ce103">
            <text:p><text:s/>10.000.000<text:s/></text:p>
          </table:table-cell>
          <table:table-cell office:value-type="float" office:value="0" table:formula="of:=[_Orçamento_Detalhado.G38]" table:style-name="ce103">
            <text:p><text:s/>-<text:s text:c="3"/></text:p>
          </table:table-cell>
          <table:table-cell office:value-type="float" office:value="0" table:formula="of:=[_Orçamento_Detalhado.H38]" table:style-name="ce103">
            <text:p><text:s/>-<text:s text:c="3"/></text:p>
          </table:table-cell>
          <table:table-cell office:value-type="float" office:value="10000000" table:formula="of:=[_Orçamento_Detalhado.I38]" table:style-name="ce103">
            <text:p><text:s/>10.000.000<text:s/></text:p>
          </table:table-cell>
          <table:table-cell office:value-type="float" office:value="0" table:formula="of:=[_Orçamento_Detalhado.J38]" table:style-name="ce103">
            <text:p><text:s/>-<text:s text:c="3"/></text:p>
          </table:table-cell>
          <table:table-cell office:value-type="float" office:value="525000" table:formula="of:=[_Orçamento_Detalhado.K38]" table:style-name="ce103">
            <text:p><text:s/>525.000<text:s/></text:p>
          </table:table-cell>
          <table:table-cell office:value-type="float" office:value="0" table:formula="of:=[_Orçamento_Detalhado.L38]" table:style-name="ce103">
            <text:p><text:s/>-<text:s text:c="3"/></text:p>
          </table:table-cell>
          <table:table-cell office:value-type="float" office:value="0" table:formula="of:=[_Orçamento_Detalhado.M38]" table:style-name="ce103">
            <text:p><text:s/>-<text:s text:c="3"/></text:p>
          </table:table-cell>
          <table:table-cell office:value-type="float" office:value="525000" table:formula="of:=[_Orçamento_Detalhado.N38]" table:style-name="ce103">
            <text:p><text:s/>525.000<text:s/></text:p>
          </table:table-cell>
          <table:table-cell office:value-type="float" office:value="0" table:formula="of:=[_Orçamento_Detalhado.O38]" table:style-name="ce103">
            <text:p><text:s/>-<text:s text:c="3"/></text:p>
          </table:table-cell>
          <table:table-cell office:value-type="float" office:value="9475000" table:formula="of:=[_Orçamento_Detalhado.P38]" table:style-name="ce103">
            <text:p><text:s/>9.475.000<text:s/></text:p>
          </table:table-cell>
          <table:table-cell office:value-type="float" office:value="0" table:formula="of:=[_Orçamento_Detalhado.Q38]" table:style-name="ce103">
            <text:p><text:s/>-<text:s text:c="3"/></text:p>
          </table:table-cell>
          <table:table-cell office:value-type="float" office:value="0" table:formula="of:=[_Orçamento_Detalhado.R38]" table:style-name="ce103">
            <text:p><text:s/>-<text:s text:c="3"/></text:p>
          </table:table-cell>
          <table:table-cell office:value-type="float" office:value="9475000" table:formula="of:=[_Orçamento_Detalhado.S38]" table:style-name="ce103">
            <text:p><text:s/>9.475.000<text:s/></text:p>
          </table:table-cell>
          <table:table-cell office:value-type="float" office:value="0" table:formula="of:=[_Orçamento_Detalhado.T38]" table:style-name="ce103">
            <text:p><text:s/>-<text:s text:c="3"/></text:p>
          </table:table-cell>
          <table:table-cell office:value-type="float" office:value="97000" table:formula="of:=[_Orçamento_Detalhado.U38]" table:style-name="ce103">
            <text:p><text:s/>97.000<text:s/></text:p>
          </table:table-cell>
          <table:table-cell office:value-type="float" office:value="0" table:formula="of:=[_Orçamento_Detalhado.V38]" table:style-name="ce103">
            <text:p><text:s/>-<text:s text:c="3"/></text:p>
          </table:table-cell>
          <table:table-cell office:value-type="float" office:value="0" table:formula="of:=[_Orçamento_Detalhado.W38]" table:style-name="ce103">
            <text:p><text:s/>-<text:s text:c="3"/></text:p>
          </table:table-cell>
          <table:table-cell office:value-type="float" office:value="97000" table:formula="of:=[_Orçamento_Detalhado.X38]" table:style-name="ce103">
            <text:p><text:s/>97.000<text:s/></text:p>
          </table:table-cell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6">
          <table:table-cell table:number-columns-repeated="22"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10">
          <table:table-cell office:value-type="string" table:style-name="ce107">
            <text:p>Ação Transversal</text:p>
          </table:table-cell>
          <table:table-cell office:value-type="float" office:value="66205820" table:formula="of:=[.B39]+[.B40]+[.B41]" table:style-name="ce107">
            <text:p><text:s/>66.205.820<text:s/></text:p>
          </table:table-cell>
          <table:table-cell office:value-type="float" office:value="110564089" table:formula="of:=[.C39]+[.C40]+[.C41]" table:style-name="ce107">
            <text:p><text:s/>110.564.089<text:s/></text:p>
          </table:table-cell>
          <table:table-cell office:value-type="float" office:value="15002567.029999999" table:formula="of:=[.D39]+[.D40]+[.D41]" table:style-name="ce107">
            <text:p><text:s/>15.002.567<text:s/></text:p>
          </table:table-cell>
          <table:table-cell office:value-type="float" office:value="14303294.970000001" table:formula="of:=[.E39]+[.E40]+[.E41]" table:style-name="ce107">
            <text:p><text:s/>14.303.295<text:s/></text:p>
          </table:table-cell>
          <table:table-cell office:value-type="float" office:value="206075771" table:formula="of:=[.F39]+[.F40]+[.F41]" table:style-name="ce107">
            <text:p><text:s/>206.075.771<text:s/></text:p>
          </table:table-cell>
          <table:table-cell office:value-type="float" office:value="41341390.240000002" table:formula="of:=[.G39]+[.G40]+[.G41]" table:style-name="ce107">
            <text:p><text:s/>41.341.390<text:s/></text:p>
          </table:table-cell>
          <table:table-cell office:value-type="float" office:value="38576741.780000001" table:formula="of:=[.H39]+[.H40]+[.H41]" table:style-name="ce107">
            <text:p><text:s/>38.576.742<text:s/></text:p>
          </table:table-cell>
          <table:table-cell office:value-type="float" office:value="8482405.5499999989" table:formula="of:=[.I39]+[.I40]+[.I41]" table:style-name="ce107">
            <text:p><text:s/>8.482.406<text:s/></text:p>
          </table:table-cell>
          <table:table-cell office:value-type="float" office:value="14303294.970000001" table:formula="of:=[.J39]+[.J40]+[.J41]" table:style-name="ce107">
            <text:p><text:s/>14.303.295<text:s/></text:p>
          </table:table-cell>
          <table:table-cell office:value-type="float" office:value="102703832.54000001" table:formula="of:=[.K39]+[.K40]+[.K41]" table:style-name="ce107">
            <text:p><text:s/>102.703.833<text:s/></text:p>
          </table:table-cell>
          <table:table-cell office:value-type="float" office:value="24864429.759999998" table:formula="of:=[.L39]+[.L40]+[.L41]" table:style-name="ce107">
            <text:p><text:s/>24.864.430<text:s/></text:p>
          </table:table-cell>
          <table:table-cell office:value-type="float" office:value="71987347.219999999" table:formula="of:=[.M39]+[.M40]+[.M41]" table:style-name="ce107">
            <text:p><text:s/>71.987.347<text:s/></text:p>
          </table:table-cell>
          <table:table-cell office:value-type="float" office:value="6520161.4799999995" table:formula="of:=[.N39]+[.N40]+[.N41]" table:style-name="ce107">
            <text:p><text:s/>6.520.161<text:s/></text:p>
          </table:table-cell>
          <table:table-cell office:value-type="float" office:value="0" table:formula="of:=[.O39]+[.O40]+[.O41]" table:style-name="ce107">
            <text:p><text:s/>-<text:s text:c="3"/></text:p>
          </table:table-cell>
          <table:table-cell office:value-type="float" office:value="103371938.45999999" table:formula="of:=[.P39]+[.P40]+[.P41]" table:style-name="ce107">
            <text:p><text:s/>103.371.938<text:s/></text:p>
          </table:table-cell>
          <table:table-cell office:value-type="float" office:value="7745671.5299999993" table:formula="of:=[.Q39]+[.Q40]+[.Q41]" table:style-name="ce107">
            <text:p><text:s/>7.745.672<text:s/></text:p>
          </table:table-cell>
          <table:table-cell office:value-type="float" office:value="10005050.57" table:formula="of:=[.R39]+[.R40]+[.R41]" table:style-name="ce107">
            <text:p><text:s/>10.005.051<text:s/></text:p>
          </table:table-cell>
          <table:table-cell office:value-type="float" office:value="0" table:formula="of:=[.S39]+[.S40]+[.S41]" table:style-name="ce107">
            <text:p><text:s/>-<text:s text:c="3"/></text:p>
          </table:table-cell>
          <table:table-cell office:value-type="float" office:value="384.44" table:formula="of:=[.T39]+[.T40]+[.T41]" table:style-name="ce107">
            <text:p><text:s/>384<text:s/></text:p>
          </table:table-cell>
          <table:table-cell office:value-type="float" office:value="17751106.539999999" table:formula="of:=[.U39]+[.U40]+[.U41]" table:style-name="ce107">
            <text:p><text:s/>17.751.107<text:s/></text:p>
          </table:table-cell>
          <table:table-cell table:style-name="ce107"/>
          <table:table-cell table:number-columns-repeated="2" table:style-name="ce102"/>
          <table:table-cell table:style-name="ce145"/>
          <table:table-cell table:number-columns-repeated="16359" table:style-name="ce102"/>
        </table:table-row>
        <table:table-row table:style-name="ro6">
          <table:table-cell office:value-type="string" office:string-value="Ação Transversal (Fomento a Pesquisa)" table:formula="of:=[_Orçamento_Detalhado.D44]" table:style-name="ce102">
            <text:p><text:s/>Ação Transversal (Fomento a Pesquisa)<text:s/></text:p>
          </table:table-cell>
          <table:table-cell office:value-type="float" office:value="56205820" table:formula="of:=[_Orçamento_Detalhado.E41]+[_Orçamento_Detalhado.E42]+[_Orçamento_Detalhado.E43]+[_Orçamento_Detalhado.E44]" table:style-name="ce103">
            <text:p><text:s/>56.205.820<text:s/></text:p>
          </table:table-cell>
          <table:table-cell office:value-type="float" office:value="103266062.17" table:formula="of:=[_Orçamento_Detalhado.F41]+[_Orçamento_Detalhado.F42]+[_Orçamento_Detalhado.F43]+[_Orçamento_Detalhado.F44]" table:style-name="ce103">
            <text:p><text:s/>103.266.062<text:s/></text:p>
          </table:table-cell>
          <table:table-cell office:value-type="float" office:value="13546542.68" table:formula="of:=[_Orçamento_Detalhado.G41]+[_Orçamento_Detalhado.G42]+[_Orçamento_Detalhado.G43]+[_Orçamento_Detalhado.G44]" table:style-name="ce103">
            <text:p><text:s/>13.546.543<text:s/></text:p>
          </table:table-cell>
          <table:table-cell office:value-type="float" office:value="12915136.15" table:formula="of:=[_Orçamento_Detalhado.H41]+[_Orçamento_Detalhado.H42]+[_Orçamento_Detalhado.H43]+[_Orçamento_Detalhado.H44]" table:style-name="ce103">
            <text:p><text:s/>12.915.136<text:s/></text:p>
          </table:table-cell>
          <table:table-cell office:value-type="float" office:value="185933561" table:formula="of:=[_Orçamento_Detalhado.I41]+[_Orçamento_Detalhado.I42]+[_Orçamento_Detalhado.I43]+[_Orçamento_Detalhado.I44]" table:style-name="ce103">
            <text:p><text:s/>185.933.561<text:s/></text:p>
          </table:table-cell>
          <table:table-cell office:value-type="float" office:value="41341390.240000002" table:formula="of:=[_Orçamento_Detalhado.J41]+[_Orçamento_Detalhado.J42]+[_Orçamento_Detalhado.J43]+[_Orçamento_Detalhado.J44]" table:style-name="ce103">
            <text:p><text:s/>41.341.390<text:s/></text:p>
          </table:table-cell>
          <table:table-cell office:value-type="float" office:value="38397041.780000001" table:formula="of:=[_Orçamento_Detalhado.K41]+[_Orçamento_Detalhado.K42]+[_Orçamento_Detalhado.K43]+[_Orçamento_Detalhado.K44]" table:style-name="ce103">
            <text:p><text:s/>38.397.042<text:s/></text:p>
          </table:table-cell>
          <table:table-cell office:value-type="float" office:value="7026381.1999999993" table:formula="of:=[_Orçamento_Detalhado.L41]+[_Orçamento_Detalhado.L42]+[_Orçamento_Detalhado.L43]+[_Orçamento_Detalhado.L44]" table:style-name="ce103">
            <text:p><text:s/>7.026.381<text:s/></text:p>
          </table:table-cell>
          <table:table-cell office:value-type="float" office:value="12915136.15" table:formula="of:=[_Orçamento_Detalhado.M41]+[_Orçamento_Detalhado.M42]+[_Orçamento_Detalhado.M43]+[_Orçamento_Detalhado.M44]" table:style-name="ce103">
            <text:p><text:s/>12.915.136<text:s/></text:p>
          </table:table-cell>
          <table:table-cell office:value-type="float" office:value="99679949.370000005" table:formula="of:=[_Orçamento_Detalhado.N41]+[_Orçamento_Detalhado.N42]+[_Orçamento_Detalhado.N43]+[_Orçamento_Detalhado.N44]" table:style-name="ce103">
            <text:p><text:s/>99.679.949<text:s/></text:p>
          </table:table-cell>
          <table:table-cell office:value-type="float" office:value="14864429.759999998" table:formula="of:=[_Orçamento_Detalhado.O41]+[_Orçamento_Detalhado.O42]+[_Orçamento_Detalhado.O43]+[_Orçamento_Detalhado.O44]" table:style-name="ce103">
            <text:p><text:s/>14.864.430<text:s/></text:p>
          </table:table-cell>
          <table:table-cell office:value-type="float" office:value="64869020.390000001" table:formula="of:=[_Orçamento_Detalhado.P41]+[_Orçamento_Detalhado.P42]+[_Orçamento_Detalhado.P43]+[_Orçamento_Detalhado.P44]" table:style-name="ce103">
            <text:p><text:s/>64.869.020<text:s/></text:p>
          </table:table-cell>
          <table:table-cell office:value-type="float" office:value="6520161.4799999995" table:formula="of:=[_Orçamento_Detalhado.Q41]+[_Orçamento_Detalhado.Q42]+[_Orçamento_Detalhado.Q43]+[_Orçamento_Detalhado.Q44]" table:style-name="ce103">
            <text:p><text:s/>6.520.161<text:s/></text:p>
          </table:table-cell>
          <table:table-cell office:value-type="float" office:value="0" table:formula="of:=[_Orçamento_Detalhado.R41]+[_Orçamento_Detalhado.R42]+[_Orçamento_Detalhado.R43]+[_Orçamento_Detalhado.R44]" table:style-name="ce103">
            <text:p><text:s/>-<text:s text:c="3"/></text:p>
          </table:table-cell>
          <table:table-cell office:value-type="float" office:value="86253611.629999995" table:formula="of:=[_Orçamento_Detalhado.S41]+[_Orçamento_Detalhado.S42]+[_Orçamento_Detalhado.S43]+[_Orçamento_Detalhado.S44]" table:style-name="ce103">
            <text:p><text:s/>86.253.612<text:s/></text:p>
          </table:table-cell>
          <table:table-cell office:value-type="float" office:value="7745671.5299999993" table:formula="of:=[_Orçamento_Detalhado.T41]+[_Orçamento_Detalhado.T42]+[_Orçamento_Detalhado.T43]+[_Orçamento_Detalhado.T44]" table:style-name="ce103">
            <text:p><text:s/>7.745.672<text:s/></text:p>
          </table:table-cell>
          <table:table-cell office:value-type="float" office:value="9923350.5700000003" table:formula="of:=[_Orçamento_Detalhado.U41]+[_Orçamento_Detalhado.U42]+[_Orçamento_Detalhado.U43]+[_Orçamento_Detalhado.U44]" table:style-name="ce103">
            <text:p><text:s/>9.923.351<text:s/></text:p>
          </table:table-cell>
          <table:table-cell office:value-type="float" office:value="0" table:formula="of:=[_Orçamento_Detalhado.V41]+[_Orçamento_Detalhado.V42]+[_Orçamento_Detalhado.V43]+[_Orçamento_Detalhado.V44]" table:style-name="ce103">
            <text:p><text:s/>-<text:s text:c="3"/></text:p>
          </table:table-cell>
          <table:table-cell office:value-type="float" office:value="384.44" table:formula="of:=[_Orçamento_Detalhado.W41]+[_Orçamento_Detalhado.W42]+[_Orçamento_Detalhado.W43]+[_Orçamento_Detalhado.W44]" table:style-name="ce103">
            <text:p><text:s/>384<text:s/></text:p>
          </table:table-cell>
          <table:table-cell office:value-type="float" office:value="17669406.539999999" table:formula="of:=[_Orçamento_Detalhado.X41]+[_Orçamento_Detalhado.X42]+[_Orçamento_Detalhado.X43]+[_Orçamento_Detalhado.X44]" table:style-name="ce103">
            <text:p><text:s/>17.669.407<text:s/></text:p>
          </table:table-cell>
          <table:table-cell office:value-type="float" office:value="0" table:formula="of:=[_Orçamento_Detalhado.Y41]+[_Orçamento_Detalhado.Y42]+[_Orçamento_Detalhado.Y43]+[_Orçamento_Detalhado.Y44]" table:style-name="ce103">
            <text:p><text:s/>-<text:s text:c="3"/></text:p>
          </table:table-cell>
          <table:table-cell office:value-type="float" office:value="0" table:formula="of:=[_Orçamento_Detalhado.Z41]+[_Orçamento_Detalhado.Z42]+[_Orçamento_Detalhado.Z43]+[_Orçamento_Detalhado.Z44]" table:style-name="ce103">
            <text:p><text:s/>-<text:s text:c="3"/></text:p>
          </table:table-cell>
          <table:table-cell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office:string-value="DESENV. TEC EMPRESAS NACIONAIS" table:formula="of:=[_Orçamento_Detalhado.D45]" table:style-name="ce102">
            <text:p><text:s/>DESENV. TEC EMPRESAS NACIONAIS<text:s/></text:p>
          </table:table-cell>
          <table:table-cell office:value-type="float" office:value="0" table:formula="of:=[_Orçamento_Detalhado.E45]" table:style-name="ce103">
            <text:p><text:s/>-<text:s text:c="3"/></text:p>
          </table:table-cell>
          <table:table-cell office:value-type="float" office:value="142210" table:formula="of:=[_Orçamento_Detalhado.F45]" table:style-name="ce103">
            <text:p><text:s/>142.210<text:s/></text:p>
          </table:table-cell>
          <table:table-cell office:value-type="float" office:value="0" table:formula="of:=[_Orçamento_Detalhado.G45]" table:style-name="ce103">
            <text:p><text:s/>-<text:s text:c="3"/></text:p>
          </table:table-cell>
          <table:table-cell office:value-type="float" office:value="0" table:formula="of:=[_Orçamento_Detalhado.H45]" table:style-name="ce103">
            <text:p><text:s/>-<text:s text:c="3"/></text:p>
          </table:table-cell>
          <table:table-cell office:value-type="float" office:value="142210" table:formula="of:=[_Orçamento_Detalhado.I45]" table:style-name="ce103">
            <text:p><text:s/>142.210<text:s/></text:p>
          </table:table-cell>
          <table:table-cell office:value-type="float" office:value="0" table:formula="of:=[_Orçamento_Detalhado.J45]" table:style-name="ce103">
            <text:p><text:s/>-<text:s text:c="3"/></text:p>
          </table:table-cell>
          <table:table-cell office:value-type="float" office:value="0" table:formula="of:=[_Orçamento_Detalhado.K45]" table:style-name="ce103">
            <text:p><text:s/>-<text:s text:c="3"/></text:p>
          </table:table-cell>
          <table:table-cell office:value-type="float" office:value="0" table:formula="of:=[_Orçamento_Detalhado.L45]" table:style-name="ce103">
            <text:p><text:s/>-<text:s text:c="3"/></text:p>
          </table:table-cell>
          <table:table-cell office:value-type="float" office:value="0" table:formula="of:=[_Orçamento_Detalhado.M45]" table:style-name="ce103">
            <text:p><text:s/>-<text:s text:c="3"/></text:p>
          </table:table-cell>
          <table:table-cell office:value-type="float" office:value="0" table:formula="of:=[_Orçamento_Detalhado.N45]" table:style-name="ce103">
            <text:p><text:s/>-<text:s text:c="3"/></text:p>
          </table:table-cell>
          <table:table-cell office:value-type="float" office:value="0" table:formula="of:=[_Orçamento_Detalhado.O45]" table:style-name="ce103">
            <text:p><text:s/>-<text:s text:c="3"/></text:p>
          </table:table-cell>
          <table:table-cell office:value-type="float" office:value="142210" table:formula="of:=[_Orçamento_Detalhado.P45]" table:style-name="ce103">
            <text:p><text:s/>142.210<text:s/></text:p>
          </table:table-cell>
          <table:table-cell office:value-type="float" office:value="0" table:formula="of:=[_Orçamento_Detalhado.Q45]" table:style-name="ce103">
            <text:p><text:s/>-<text:s text:c="3"/></text:p>
          </table:table-cell>
          <table:table-cell office:value-type="float" office:value="0" table:formula="of:=[_Orçamento_Detalhado.R45]" table:style-name="ce103">
            <text:p><text:s/>-<text:s text:c="3"/></text:p>
          </table:table-cell>
          <table:table-cell office:value-type="float" office:value="142210" table:formula="of:=[_Orçamento_Detalhado.S45]" table:style-name="ce103">
            <text:p><text:s/>142.210<text:s/></text:p>
          </table:table-cell>
          <table:table-cell office:value-type="float" office:value="0" table:formula="of:=[_Orçamento_Detalhado.T45]" table:style-name="ce103">
            <text:p><text:s/>-<text:s text:c="3"/></text:p>
          </table:table-cell>
          <table:table-cell office:value-type="float" office:value="0" table:formula="of:=[_Orçamento_Detalhado.U45]" table:style-name="ce103">
            <text:p><text:s/>-<text:s text:c="3"/></text:p>
          </table:table-cell>
          <table:table-cell office:value-type="float" office:value="0" table:formula="of:=[_Orçamento_Detalhado.V45]" table:style-name="ce103">
            <text:p><text:s/>-<text:s text:c="3"/></text:p>
          </table:table-cell>
          <table:table-cell office:value-type="float" office:value="0" table:formula="of:=[_Orçamento_Detalhado.W45]" table:style-name="ce103">
            <text:p><text:s/>-<text:s text:c="3"/></text:p>
          </table:table-cell>
          <table:table-cell office:value-type="float" office:value="0" table:formula="of:=[_Orçamento_Detalhado.X45]" table:style-name="ce103">
            <text:p><text:s/>-<text:s text:c="3"/></text:p>
          </table:table-cell>
          <table:table-cell office:value-type="float" office:value="0" table:formula="of:=[_Orçamento_Detalhado.Y45]" table:style-name="ce103">
            <text:p><text:s/>-<text:s text:c="3"/></text:p>
          </table:table-cell>
          <table:table-cell office:value-type="float" office:value="0" table:formula="of:=[_Orçamento_Detalhado.Z45]" table:style-name="ce103">
            <text:p><text:s/>-<text:s text:c="3"/></text:p>
          </table:table-cell>
          <table:table-cell table:style-name="ce96"/>
          <table:table-cell table:style-name="ce145"/>
          <table:table-cell table:number-columns-repeated="16359"/>
        </table:table-row>
        <table:table-row table:style-name="ro6">
          <table:table-cell office:value-type="string" office:string-value="INCT" table:formula="of:=[_Orçamento_Detalhado.D46]" table:style-name="ce102">
            <text:p><text:s/>INCT<text:s/></text:p>
          </table:table-cell>
          <table:table-cell office:value-type="float" office:value="10000000" table:formula="of:=[_Orçamento_Detalhado.E46]" table:style-name="ce103">
            <text:p><text:s/>10.000.000<text:s/></text:p>
          </table:table-cell>
          <table:table-cell office:value-type="float" office:value="7155816.8300000001" table:formula="of:=[_Orçamento_Detalhado.F46]" table:style-name="ce103">
            <text:p><text:s/>7.155.817<text:s/></text:p>
          </table:table-cell>
          <table:table-cell office:value-type="float" office:value="1456024.35" table:formula="of:=[_Orçamento_Detalhado.G46]" table:style-name="ce103">
            <text:p><text:s/>1.456.024<text:s/></text:p>
          </table:table-cell>
          <table:table-cell office:value-type="float" office:value="1388158.82" table:formula="of:=[_Orçamento_Detalhado.H46]" table:style-name="ce103">
            <text:p><text:s/>1.388.159<text:s/></text:p>
          </table:table-cell>
          <table:table-cell office:value-type="float" office:value="20000000" table:formula="of:=[_Orçamento_Detalhado.I46]" table:style-name="ce103">
            <text:p><text:s/>20.000.000<text:s/></text:p>
          </table:table-cell>
          <table:table-cell office:value-type="float" office:value="0" table:formula="of:=[_Orçamento_Detalhado.J46]" table:style-name="ce103">
            <text:p><text:s/>-<text:s text:c="3"/></text:p>
          </table:table-cell>
          <table:table-cell office:value-type="float" office:value="179700" table:formula="of:=[_Orçamento_Detalhado.K46]" table:style-name="ce103">
            <text:p><text:s/>179.700<text:s/></text:p>
          </table:table-cell>
          <table:table-cell office:value-type="float" office:value="1456024.35" table:formula="of:=[_Orçamento_Detalhado.L46]" table:style-name="ce103">
            <text:p><text:s/>1.456.024<text:s/></text:p>
          </table:table-cell>
          <table:table-cell office:value-type="float" office:value="1388158.82" table:formula="of:=[_Orçamento_Detalhado.M46]" table:style-name="ce103">
            <text:p><text:s/>1.388.159<text:s/></text:p>
          </table:table-cell>
          <table:table-cell office:value-type="float" office:value="3023883.17" table:formula="of:=[_Orçamento_Detalhado.N46]" table:style-name="ce103">
            <text:p><text:s/>3.023.883<text:s/></text:p>
          </table:table-cell>
          <table:table-cell office:value-type="float" office:value="10000000" table:formula="of:=[_Orçamento_Detalhado.O46]" table:style-name="ce103">
            <text:p><text:s/>10.000.000<text:s/></text:p>
          </table:table-cell>
          <table:table-cell office:value-type="float" office:value="6976116.8300000001" table:formula="of:=[_Orçamento_Detalhado.P46]" table:style-name="ce103">
            <text:p><text:s/>6.976.117<text:s/></text:p>
          </table:table-cell>
          <table:table-cell office:value-type="float" office:value="0" table:formula="of:=[_Orçamento_Detalhado.Q46]" table:style-name="ce103">
            <text:p><text:s/>-<text:s text:c="3"/></text:p>
          </table:table-cell>
          <table:table-cell office:value-type="float" office:value="0" table:formula="of:=[_Orçamento_Detalhado.R46]" table:style-name="ce103">
            <text:p><text:s/>-<text:s text:c="3"/></text:p>
          </table:table-cell>
          <table:table-cell office:value-type="float" office:value="16976116.829999998" table:formula="of:=[_Orçamento_Detalhado.S46]" table:style-name="ce103">
            <text:p><text:s/>16.976.117<text:s/></text:p>
          </table:table-cell>
          <table:table-cell office:value-type="float" office:value="0" table:formula="of:=[_Orçamento_Detalhado.T46]" table:style-name="ce103">
            <text:p><text:s/>-<text:s text:c="3"/></text:p>
          </table:table-cell>
          <table:table-cell office:value-type="float" office:value="81700" table:formula="of:=[_Orçamento_Detalhado.U46]" table:style-name="ce103">
            <text:p><text:s/>81.700<text:s/></text:p>
          </table:table-cell>
          <table:table-cell office:value-type="float" office:value="0" table:formula="of:=[_Orçamento_Detalhado.V46]" table:style-name="ce103">
            <text:p><text:s/>-<text:s text:c="3"/></text:p>
          </table:table-cell>
          <table:table-cell office:value-type="float" office:value="0" table:formula="of:=[_Orçamento_Detalhado.W46]" table:style-name="ce103">
            <text:p><text:s/>-<text:s text:c="3"/></text:p>
          </table:table-cell>
          <table:table-cell office:value-type="float" office:value="81700" table:formula="of:=[_Orçamento_Detalhado.X46]" table:style-name="ce103">
            <text:p><text:s/>81.700<text:s/></text:p>
          </table:table-cell>
          <table:table-cell office:value-type="float" office:value="0" table:formula="of:=[_Orçamento_Detalhado.Y46]" table:style-name="ce103">
            <text:p><text:s/>-<text:s text:c="3"/></text:p>
          </table:table-cell>
          <table:table-cell office:value-type="float" office:value="0" table:formula="of:=[_Orçamento_Detalhado.Z46]" table:style-name="ce103">
            <text:p><text:s/>-<text:s text:c="3"/></text:p>
          </table:table-cell>
          <table:table-cell table:style-name="ce96"/>
          <table:table-cell table:style-name="ce145"/>
          <table:table-cell table:number-columns-repeated="16359"/>
        </table:table-row>
        <table:table-row table:style-name="ro6">
          <table:table-cell table:style-name="ce96"/>
          <table:table-cell table:number-columns-repeated="20" table:style-name="ce105"/>
          <table:table-cell table:style-name="ce102"/>
          <table:table-cell table:number-columns-repeated="2" table:style-name="ce96"/>
          <table:table-cell table:style-name="ce145"/>
          <table:table-cell table:number-columns-repeated="16359"/>
        </table:table-row>
        <table:table-row table:style-name="ro7">
          <table:table-cell office:value-type="string" table:style-name="ce108">
            <text:p>TOTAL Não Reembolsável:</text:p>
          </table:table-cell>
          <table:table-cell office:value-type="float" office:value="204240708.41" table:formula="of:=[.B38]+[.B33]+[.B27]+[.B9]" table:style-name="ce108">
            <text:p><text:s/>204.240.708<text:s/></text:p>
          </table:table-cell>
          <table:table-cell office:value-type="float" office:value="553007531.59000003" table:formula="of:=[.C38]+[.C33]+[.C27]+[.C9]" table:style-name="ce108">
            <text:p><text:s/>553.007.532<text:s/></text:p>
          </table:table-cell>
          <table:table-cell office:value-type="float" office:value="35776000" table:formula="of:=[.D38]+[.D33]+[.D27]+[.D9]" table:style-name="ce108">
            <text:p><text:s/>35.776.000<text:s/></text:p>
          </table:table-cell>
          <table:table-cell office:value-type="float" office:value="58145000" table:formula="of:=[.E38]+[.E33]+[.E27]+[.E9]" table:style-name="ce108">
            <text:p><text:s/>58.145.000<text:s/></text:p>
          </table:table-cell>
          <table:table-cell office:value-type="float" office:value="851169240" table:formula="of:=[.F38]+[.F33]+[.F27]+[.F9]" table:style-name="ce108">
            <text:p><text:s/>851.169.240<text:s/></text:p>
          </table:table-cell>
          <table:table-cell office:value-type="float" office:value="99414069.25" table:formula="of:=[.G38]+[.G33]+[.G27]+[.G9]" table:style-name="ce108">
            <text:p><text:s/>99.414.069<text:s/></text:p>
          </table:table-cell>
          <table:table-cell office:value-type="float" office:value="369623143.42000002" table:formula="of:=[.H38]+[.H33]+[.H27]+[.H9]" table:style-name="ce108">
            <text:p><text:s/>369.623.143<text:s/></text:p>
          </table:table-cell>
          <table:table-cell office:value-type="float" office:value="29146073.359999996" table:formula="of:=[.I38]+[.I33]+[.I27]+[.I9]" table:style-name="ce108">
            <text:p><text:s/>29.146.073<text:s/></text:p>
          </table:table-cell>
          <table:table-cell office:value-type="float" office:value="58069907.479999997" table:formula="of:=[.J38]+[.J33]+[.J27]+[.J9]" table:style-name="ce108">
            <text:p><text:s/>58.069.907<text:s/></text:p>
          </table:table-cell>
          <table:table-cell office:value-type="float" office:value="556253193.50999999" table:formula="of:=[.K38]+[.K33]+[.K27]+[.K9]" table:style-name="ce108">
            <text:p><text:s/>556.253.194<text:s/></text:p>
          </table:table-cell>
          <table:table-cell office:value-type="float" office:value="104826639.16000001" table:formula="of:=[.L38]+[.L33]+[.L27]+[.L9]" table:style-name="ce108">
            <text:p><text:s/>104.826.639<text:s/></text:p>
          </table:table-cell>
          <table:table-cell office:value-type="float" office:value="183384388.17000002" table:formula="of:=[.M38]+[.M33]+[.M27]+[.M9]" table:style-name="ce108">
            <text:p><text:s/>183.384.388<text:s/></text:p>
          </table:table-cell>
          <table:table-cell office:value-type="float" office:value="6629926.6399999997" table:formula="of:=[.N38]+[.N33]+[.N27]+[.N9]" table:style-name="ce108">
            <text:p><text:s/>6.629.927<text:s/></text:p>
          </table:table-cell>
          <table:table-cell office:value-type="float" office:value="75092.52" table:formula="of:=[.O38]+[.O33]+[.O27]+[.O9]" table:style-name="ce108">
            <text:p><text:s/>75.093<text:s/></text:p>
          </table:table-cell>
          <table:table-cell office:value-type="float" office:value="294916046.49000001" table:formula="of:=[.P38]+[.P33]+[.P27]+[.P9]" table:style-name="ce108">
            <text:p><text:s/>294.916.046<text:s/></text:p>
          </table:table-cell>
          <table:table-cell office:value-type="float" office:value="34486935.759999998" table:formula="of:=[.Q38]+[.Q33]+[.Q27]+[.Q9]" table:style-name="ce108">
            <text:p><text:s/>34.486.936<text:s/></text:p>
          </table:table-cell>
          <table:table-cell office:value-type="float" office:value="266497641.45000002" table:formula="of:=[.R38]+[.R33]+[.R27]+[.R9]" table:style-name="ce108">
            <text:p><text:s/>266.497.641<text:s/></text:p>
          </table:table-cell>
          <table:table-cell office:value-type="float" office:value="5272556.3900000006" table:formula="of:=[.S38]+[.S33]+[.S27]+[.S9]" table:style-name="ce108">
            <text:p><text:s/>5.272.556<text:s/></text:p>
          </table:table-cell>
          <table:table-cell office:value-type="float" office:value="22194291.049999997" table:formula="of:=[.T38]+[.T33]+[.T27]+[.T9]" table:style-name="ce108">
            <text:p><text:s/>22.194.291<text:s/></text:p>
          </table:table-cell>
          <table:table-cell office:value-type="float" office:value="328451424.64999998" table:formula="of:=[.U38]+[.U33]+[.U27]+[.U9]" table:style-name="ce108">
            <text:p><text:s/>328.451.425<text:s/></text:p>
          </table:table-cell>
          <table:table-cell table:style-name="ce102"/>
          <table:table-cell table:number-columns-repeated="2" table:style-name="ce109"/>
          <table:table-cell table:style-name="ce145"/>
          <table:table-cell table:number-columns-repeated="16359" table:style-name="ce109"/>
        </table:table-row>
        <table:table-row table:style-name="ro11">
          <table:table-cell table:style-name="ce110"/>
          <table:table-cell table:number-columns-repeated="7" table:style-name="ce111"/>
          <table:table-cell table:style-name="ce110"/>
          <table:table-cell table:style-name="ce111"/>
          <table:table-cell table:style-name="ce112"/>
          <table:table-cell table:number-columns-repeated="10" table:style-name="ce111"/>
          <table:table-cell table:number-columns-repeated="3" table:style-name="ce113"/>
          <table:table-cell table:style-name="ce145"/>
          <table:table-cell table:number-columns-repeated="16359" table:style-name="ce113"/>
        </table:table-row>
        <table:table-row table:style-name="ro7">
          <table:table-cell office:value-type="string" table:style-name="ce98">
            <text:p><text:s text:c="2"/>II - Créditos Recebidos</text:p>
          </table:table-cell>
          <table:table-cell table:number-columns-repeated="7" table:style-name="ce111"/>
          <table:table-cell table:number-columns-repeated="3" table:style-name="ce110"/>
          <table:table-cell table:number-columns-repeated="10" table:style-name="ce111"/>
          <table:table-cell table:number-columns-repeated="3" table:style-name="ce113"/>
          <table:table-cell table:style-name="ce145"/>
          <table:table-cell table:number-columns-repeated="16359" table:style-name="ce113"/>
        </table:table-row>
        <table:table-row table:style-name="ro12">
          <table:table-cell table:style-name="ce110"/>
          <table:table-cell table:number-columns-repeated="9" table:style-name="ce111"/>
          <table:table-cell table:style-name="ce112"/>
          <table:table-cell table:number-columns-repeated="10" table:style-name="ce111"/>
          <table:table-cell table:number-columns-repeated="3" table:style-name="ce113"/>
          <table:table-cell table:style-name="ce145"/>
          <table:table-cell table:number-columns-repeated="16359" table:style-name="ce113"/>
        </table:table-row>
        <table:table-row table:style-name="ro7">
          <table:table-cell office:value-type="string" table:number-columns-spanned="1" table:number-rows-spanned="2" table:style-name="ce193">
            <text:p>Discriminação</text:p>
          </table:table-cell>
          <table:table-cell office:value-type="string" table:number-columns-spanned="5" table:number-rows-spanned="1" table:style-name="ce1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8">
            <text:p>Pagamentos</text:p>
          </table:table-cell>
          <table:covered-table-cell table:number-columns-repeated="4"/>
          <table:table-cell table:number-columns-repeated="3" table:style-name="ce113"/>
          <table:table-cell table:style-name="ce145"/>
          <table:table-cell table:number-columns-repeated="16359" table:style-name="ce113"/>
        </table:table-row>
        <table:table-row table:style-name="ro13">
          <table:covered-table-cell/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Saldo Capital</text:p>
          </table:table-cell>
          <table:table-cell office:value-type="string" table:style-name="ce100">
            <text:p>Saldo Custeio</text:p>
          </table:table-cell>
          <table:table-cell office:value-type="string" table:style-name="ce100">
            <text:p>Saldo Despesas Operacionais</text:p>
          </table:table-cell>
          <table:table-cell office:value-type="string" table:style-name="ce100">
            <text:p>Saldo Taxa de Administração</text:p>
          </table:table-cell>
          <table:table-cell office:value-type="string" table:style-name="ce100">
            <text:p>Saldo 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table:number-columns-repeated="3" table:style-name="ce113"/>
          <table:table-cell table:style-name="ce145"/>
          <table:table-cell table:number-columns-repeated="16359" table:style-name="ce113"/>
        </table:table-row>
        <table:table-row table:style-name="ro6">
          <table:table-cell office:value-type="string" table:style-name="ce36">
            <text:p>APOIO À MODERNIZAÇÃO DO PARQUE PRODUT - NACIONAL</text:p>
          </table:table-cell>
          <table:table-cell office:value-type="float" office:value="0" table:formula="of:=[_Orçamento_Detalhado.E54]" table:style-name="ce102">
            <text:p><text:s/>-<text:s text:c="3"/></text:p>
          </table:table-cell>
          <table:table-cell office:value-type="float" office:value="3033042.49" table:formula="of:=[_Orçamento_Detalhado.F54]" table:style-name="ce102">
            <text:p><text:s/>3.033.042<text:s/></text:p>
          </table:table-cell>
          <table:table-cell office:value-type="float" office:value="0" table:formula="of:=[_Orçamento_Detalhado.G54]" table:style-name="ce102">
            <text:p><text:s/>-<text:s text:c="3"/></text:p>
          </table:table-cell>
          <table:table-cell office:value-type="float" office:value="0" table:formula="of:=[_Orçamento_Detalhado.H54]" table:style-name="ce102">
            <text:p><text:s/>-<text:s text:c="3"/></text:p>
          </table:table-cell>
          <table:table-cell office:value-type="float" office:value="3033042.49" table:formula="of:=[_Orçamento_Detalhado.I54]" table:style-name="ce102">
            <text:p><text:s/>3.033.042<text:s/></text:p>
          </table:table-cell>
          <table:table-cell office:value-type="float" office:value="0" table:formula="of:=[_Orçamento_Detalhado.J54]" table:style-name="ce102">
            <text:p><text:s/>-<text:s text:c="3"/></text:p>
          </table:table-cell>
          <table:table-cell office:value-type="float" office:value="1065291.03" table:formula="of:=[_Orçamento_Detalhado.K54]" table:style-name="ce102">
            <text:p><text:s/>1.065.291<text:s/></text:p>
          </table:table-cell>
          <table:table-cell office:value-type="float" office:value="0" table:formula="of:=[_Orçamento_Detalhado.L54]" table:style-name="ce102">
            <text:p><text:s/>-<text:s text:c="3"/></text:p>
          </table:table-cell>
          <table:table-cell office:value-type="float" office:value="0" table:formula="of:=[_Orçamento_Detalhado.M54]" table:style-name="ce102">
            <text:p><text:s/>-<text:s text:c="3"/></text:p>
          </table:table-cell>
          <table:table-cell office:value-type="float" office:value="1065291.03" table:formula="of:=[_Orçamento_Detalhado.N54]" table:style-name="ce102">
            <text:p><text:s/>1.065.291<text:s/></text:p>
          </table:table-cell>
          <table:table-cell office:value-type="float" office:value="0" table:formula="of:=[_Orçamento_Detalhado.O54]" table:style-name="ce102">
            <text:p><text:s/>-<text:s text:c="3"/></text:p>
          </table:table-cell>
          <table:table-cell office:value-type="float" office:value="1967751.4600000002" table:formula="of:=[_Orçamento_Detalhado.P54]" table:style-name="ce102">
            <text:p><text:s/>1.967.751<text:s/></text:p>
          </table:table-cell>
          <table:table-cell office:value-type="float" office:value="0" table:formula="of:=[_Orçamento_Detalhado.Q54]" table:style-name="ce102">
            <text:p><text:s/>-<text:s text:c="3"/></text:p>
          </table:table-cell>
          <table:table-cell office:value-type="float" office:value="0" table:formula="of:=[_Orçamento_Detalhado.R54]" table:style-name="ce102">
            <text:p><text:s/>-<text:s text:c="3"/></text:p>
          </table:table-cell>
          <table:table-cell office:value-type="float" office:value="1967751.4600000002" table:formula="of:=[_Orçamento_Detalhado.S54]" table:style-name="ce102">
            <text:p><text:s/>1.967.751<text:s/></text:p>
          </table:table-cell>
          <table:table-cell office:value-type="float" office:value="0" table:formula="of:=[_Orçamento_Detalhado.T54]" table:style-name="ce102">
            <text:p><text:s/>-<text:s text:c="3"/></text:p>
          </table:table-cell>
          <table:table-cell office:value-type="float" office:value="0" table:formula="of:=[_Orçamento_Detalhado.U54]" table:style-name="ce102">
            <text:p><text:s/>-<text:s text:c="3"/></text:p>
          </table:table-cell>
          <table:table-cell office:value-type="float" office:value="0" table:formula="of:=[_Orçamento_Detalhado.V54]" table:style-name="ce102">
            <text:p><text:s/>-<text:s text:c="3"/></text:p>
          </table:table-cell>
          <table:table-cell office:value-type="float" office:value="0" table:formula="of:=[_Orçamento_Detalhado.W54]" table:style-name="ce102">
            <text:p><text:s/>-<text:s text:c="3"/></text:p>
          </table:table-cell>
          <table:table-cell office:value-type="float" office:value="0" table:formula="of:=[_Orçamento_Detalhado.X54]" table:style-name="ce102">
            <text:p><text:s/>-<text:s text:c="3"/></text:p>
          </table:table-cell>
          <table:table-cell table:number-columns-repeated="3" table:style-name="ce105"/>
          <table:table-cell table:style-name="ce145"/>
          <table:table-cell table:number-columns-repeated="10" table:style-name="ce105"/>
          <table:table-cell table:number-columns-repeated="16349"/>
        </table:table-row>
        <table:table-row table:style-name="ro6">
          <table:table-cell office:value-type="string" table:style-name="ce36">
            <text:p>FNS - Insumos Estratégicos</text:p>
          </table:table-cell>
          <table:table-cell office:value-type="float" office:value="1586822.91" table:formula="of:=[_Orçamento_Detalhado.E55]" table:style-name="ce102">
            <text:p><text:s/>1.586.823<text:s/></text:p>
          </table:table-cell>
          <table:table-cell office:value-type="float" office:value="0" table:formula="of:=[_Orçamento_Detalhado.F55]" table:style-name="ce102">
            <text:p><text:s/>-<text:s text:c="3"/></text:p>
          </table:table-cell>
          <table:table-cell office:value-type="float" office:value="0" table:formula="of:=[_Orçamento_Detalhado.G55]" table:style-name="ce102">
            <text:p><text:s/>-<text:s text:c="3"/></text:p>
          </table:table-cell>
          <table:table-cell office:value-type="float" office:value="0" table:formula="of:=[_Orçamento_Detalhado.H55]" table:style-name="ce102">
            <text:p><text:s/>-<text:s text:c="3"/></text:p>
          </table:table-cell>
          <table:table-cell office:value-type="float" office:value="1586822.91" table:formula="of:=[_Orçamento_Detalhado.I55]" table:style-name="ce102">
            <text:p><text:s/>1.586.823<text:s/></text:p>
          </table:table-cell>
          <table:table-cell office:value-type="float" office:value="615975.97" table:formula="of:=[_Orçamento_Detalhado.J55]" table:style-name="ce102">
            <text:p><text:s/>615.976<text:s/></text:p>
          </table:table-cell>
          <table:table-cell office:value-type="float" office:value="0" table:formula="of:=[_Orçamento_Detalhado.K55]" table:style-name="ce102">
            <text:p><text:s/>-<text:s text:c="3"/></text:p>
          </table:table-cell>
          <table:table-cell office:value-type="float" office:value="0" table:formula="of:=[_Orçamento_Detalhado.L55]" table:style-name="ce102">
            <text:p><text:s/>-<text:s text:c="3"/></text:p>
          </table:table-cell>
          <table:table-cell office:value-type="float" office:value="0" table:formula="of:=[_Orçamento_Detalhado.M55]" table:style-name="ce102">
            <text:p><text:s/>-<text:s text:c="3"/></text:p>
          </table:table-cell>
          <table:table-cell office:value-type="float" office:value="615975.97" table:formula="of:=[_Orçamento_Detalhado.N55]" table:style-name="ce102">
            <text:p><text:s/>615.976<text:s/></text:p>
          </table:table-cell>
          <table:table-cell office:value-type="float" office:value="970846.94" table:formula="of:=[_Orçamento_Detalhado.O55]" table:style-name="ce102">
            <text:p><text:s/>970.847<text:s/></text:p>
          </table:table-cell>
          <table:table-cell office:value-type="float" office:value="0" table:formula="of:=[_Orçamento_Detalhado.P55]" table:style-name="ce102">
            <text:p><text:s/>-<text:s text:c="3"/></text:p>
          </table:table-cell>
          <table:table-cell office:value-type="float" office:value="0" table:formula="of:=[_Orçamento_Detalhado.Q55]" table:style-name="ce102">
            <text:p><text:s/>-<text:s text:c="3"/></text:p>
          </table:table-cell>
          <table:table-cell office:value-type="float" office:value="0" table:formula="of:=[_Orçamento_Detalhado.R55]" table:style-name="ce102">
            <text:p><text:s/>-<text:s text:c="3"/></text:p>
          </table:table-cell>
          <table:table-cell office:value-type="float" office:value="970846.94" table:formula="of:=[_Orçamento_Detalhado.S55]" table:style-name="ce102">
            <text:p><text:s/>970.847<text:s/></text:p>
          </table:table-cell>
          <table:table-cell office:value-type="float" office:value="0" table:formula="of:=[_Orçamento_Detalhado.T55]" table:style-name="ce102">
            <text:p><text:s/>-<text:s text:c="3"/></text:p>
          </table:table-cell>
          <table:table-cell office:value-type="float" office:value="0" table:formula="of:=[_Orçamento_Detalhado.U55]" table:style-name="ce102">
            <text:p><text:s/>-<text:s text:c="3"/></text:p>
          </table:table-cell>
          <table:table-cell office:value-type="float" office:value="0" table:formula="of:=[_Orçamento_Detalhado.V55]" table:style-name="ce102">
            <text:p><text:s/>-<text:s text:c="3"/></text:p>
          </table:table-cell>
          <table:table-cell office:value-type="float" office:value="0" table:formula="of:=[_Orçamento_Detalhado.W55]" table:style-name="ce102">
            <text:p><text:s/>-<text:s text:c="3"/></text:p>
          </table:table-cell>
          <table:table-cell office:value-type="float" office:value="0" table:formula="of:=[_Orçamento_Detalhado.X55]" table:style-name="ce102">
            <text:p><text:s/>-<text:s text:c="3"/></text:p>
          </table:table-cell>
          <table:table-cell table:number-columns-repeated="3" table:style-name="ce96"/>
          <table:table-cell table:style-name="ce145"/>
          <table:table-cell table:number-columns-repeated="16359" table:style-name="ce96"/>
        </table:table-row>
        <table:table-row table:style-name="ro7">
          <table:table-cell office:value-type="string" table:style-name="ce114">
            <text:p>Total Créditos Recebidos:</text:p>
          </table:table-cell>
          <table:table-cell office:value-type="float" office:value="1586822.91" table:formula="of:=[.B49]+[.B50]" table:style-name="ce114">
            <text:p><text:s/>1.586.823<text:s/></text:p>
          </table:table-cell>
          <table:table-cell office:value-type="float" office:value="3033042.49" table:formula="of:=[.C49]+[.C50]" table:style-name="ce114">
            <text:p><text:s/>3.033.042<text:s/></text:p>
          </table:table-cell>
          <table:table-cell office:value-type="float" office:value="0" table:formula="of:=[.D49]+[.D50]" table:style-name="ce114">
            <text:p><text:s/>-<text:s text:c="3"/></text:p>
          </table:table-cell>
          <table:table-cell office:value-type="float" office:value="0" table:formula="of:=[.E49]+[.E50]" table:style-name="ce114">
            <text:p><text:s/>-<text:s text:c="3"/></text:p>
          </table:table-cell>
          <table:table-cell office:value-type="float" office:value="4619865.4000000004" table:formula="of:=[.F49]+[.F50]" table:style-name="ce114">
            <text:p><text:s/>4.619.865<text:s/></text:p>
          </table:table-cell>
          <table:table-cell office:value-type="float" office:value="615975.97" table:formula="of:=[.G49]+[.G50]" table:style-name="ce114">
            <text:p><text:s/>615.976<text:s/></text:p>
          </table:table-cell>
          <table:table-cell office:value-type="float" office:value="1065291.03" table:formula="of:=[.H49]+[.H50]" table:style-name="ce114">
            <text:p><text:s/>1.065.291<text:s/></text:p>
          </table:table-cell>
          <table:table-cell office:value-type="float" office:value="0" table:formula="of:=[.I49]+[.I50]" table:style-name="ce114">
            <text:p><text:s/>-<text:s text:c="3"/></text:p>
          </table:table-cell>
          <table:table-cell office:value-type="float" office:value="0" table:formula="of:=[.J49]+[.J50]" table:style-name="ce114">
            <text:p><text:s/>-<text:s text:c="3"/></text:p>
          </table:table-cell>
          <table:table-cell office:value-type="float" office:value="1681267" table:formula="of:=[.K49]+[.K50]" table:style-name="ce114">
            <text:p><text:s/>1.681.267<text:s/></text:p>
          </table:table-cell>
          <table:table-cell office:value-type="float" office:value="970846.94" table:formula="of:=[.L49]+[.L50]" table:style-name="ce114">
            <text:p><text:s/>970.847<text:s/></text:p>
          </table:table-cell>
          <table:table-cell office:value-type="float" office:value="1967751.4600000002" table:formula="of:=[.M49]+[.M50]" table:style-name="ce114">
            <text:p><text:s/>1.967.751<text:s/></text:p>
          </table:table-cell>
          <table:table-cell office:value-type="float" office:value="0" table:formula="of:=[.N49]+[.N50]" table:style-name="ce114">
            <text:p><text:s/>-<text:s text:c="3"/></text:p>
          </table:table-cell>
          <table:table-cell office:value-type="float" office:value="0" table:formula="of:=[.O49]+[.O50]" table:style-name="ce114">
            <text:p><text:s/>-<text:s text:c="3"/></text:p>
          </table:table-cell>
          <table:table-cell office:value-type="float" office:value="2938598.4000000004" table:formula="of:=[.P49]+[.P50]" table:style-name="ce114">
            <text:p><text:s/>2.938.598<text:s/></text:p>
          </table:table-cell>
          <table:table-cell office:value-type="float" office:value="0" table:formula="of:=[.Q49]+[.Q50]" table:style-name="ce114">
            <text:p><text:s/>-<text:s text:c="3"/></text:p>
          </table:table-cell>
          <table:table-cell office:value-type="float" office:value="0" table:formula="of:=[.R49]+[.R50]" table:style-name="ce114">
            <text:p><text:s/>-<text:s text:c="3"/></text:p>
          </table:table-cell>
          <table:table-cell office:value-type="float" office:value="0" table:formula="of:=[.S49]+[.S50]" table:style-name="ce114">
            <text:p><text:s/>-<text:s text:c="3"/></text:p>
          </table:table-cell>
          <table:table-cell office:value-type="float" office:value="0" table:formula="of:=[.T49]+[.T50]" table:style-name="ce114">
            <text:p><text:s/>-<text:s text:c="3"/></text:p>
          </table:table-cell>
          <table:table-cell office:value-type="float" office:value="0" table:formula="of:=[.U49]+[.U50]" table:style-name="ce114">
            <text:p><text:s/>-<text:s text:c="3"/></text:p>
          </table:table-cell>
          <table:table-cell table:number-columns-repeated="3" table:style-name="ce110"/>
          <table:table-cell table:style-name="ce145"/>
          <table:table-cell table:number-columns-repeated="16359" table:style-name="ce11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4" table:style-name="ce96"/>
          <table:table-cell table:style-name="ce105"/>
          <table:table-cell table:number-columns-repeated="9" table:style-name="ce96"/>
          <table:table-cell table:style-name="ce145"/>
          <table:table-cell table:number-columns-repeated="16359" table:style-name="ce96"/>
        </table:table-row>
        <table:table-row table:style-name="ro7">
          <table:table-cell office:value-type="string" table:style-name="ce98">
            <text:p>III - Empréstimo</text:p>
          </table:table-cell>
          <table:table-cell table:number-columns-repeated="9" table:style-name="ce111"/>
          <table:table-cell table:style-name="ce112"/>
          <table:table-cell table:number-columns-repeated="10" table:style-name="ce111"/>
          <table:table-cell table:number-columns-repeated="3" table:style-name="ce113"/>
          <table:table-cell table:style-name="ce147"/>
          <table:table-cell table:number-columns-repeated="16359" table:style-name="ce113"/>
        </table:table-row>
        <table:table-row table:style-name="ro12">
          <table:table-cell office:value-type="string" office:string-value="74910 - Recursos sob Supervisão do Fundo Nacional de Desenv. Científico e Tecnológico/FNDCT - Min Ciência" table:formula="of:=[_Orçamento_Detalhado.A61:.D61]" table:number-columns-spanned="4" table:number-rows-spanned="1" table:style-name="ce192">
            <text:p><text:s/>74910 - Recursos sob Supervisão do Fundo Nacional de Desenv. Científico e Tecnológico/FNDCT - Min Ciência<text:s/></text:p>
          </table:table-cell>
          <table:covered-table-cell table:number-columns-repeated="3"/>
          <table:table-cell table:number-columns-repeated="6" table:style-name="ce111"/>
          <table:table-cell table:style-name="ce112"/>
          <table:table-cell table:number-columns-repeated="10" table:style-name="ce111"/>
          <table:table-cell table:number-columns-repeated="3" table:style-name="ce113"/>
          <table:table-cell table:style-name="ce147"/>
          <table:table-cell table:number-columns-repeated="16359" table:style-name="ce113"/>
        </table:table-row>
        <table:table-row table:style-name="ro8">
          <table:table-cell office:value-type="string" table:number-columns-spanned="1" table:number-rows-spanned="2" table:style-name="ce193">
            <text:p>Discriminação</text:p>
          </table:table-cell>
          <table:table-cell office:value-type="string" table:number-columns-spanned="5" table:number-rows-spanned="1" table:style-name="ce18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8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8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88">
            <text:p>Pagamentos</text:p>
          </table:table-cell>
          <table:covered-table-cell table:number-columns-repeated="4"/>
          <table:table-cell table:number-columns-repeated="3" table:style-name="ce115"/>
          <table:table-cell table:style-name="ce148"/>
          <table:table-cell table:number-columns-repeated="16359" table:style-name="ce115"/>
        </table:table-row>
        <table:table-row table:style-name="ro9">
          <table:covered-table-cell/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office:value-type="string" table:style-name="ce100">
            <text:p>Saldo Capital</text:p>
          </table:table-cell>
          <table:table-cell office:value-type="string" table:style-name="ce100">
            <text:p>Saldo Custeio</text:p>
          </table:table-cell>
          <table:table-cell office:value-type="string" table:style-name="ce100">
            <text:p>Saldo Despesas Operacionais</text:p>
          </table:table-cell>
          <table:table-cell office:value-type="string" table:style-name="ce100">
            <text:p>Saldo Taxa de Administração</text:p>
          </table:table-cell>
          <table:table-cell office:value-type="string" table:style-name="ce100">
            <text:p>Saldo Total</text:p>
          </table:table-cell>
          <table:table-cell office:value-type="string" table:style-name="ce100">
            <text:p>Projetos <text:s text:c="2"/>Capital</text:p>
          </table:table-cell>
          <table:table-cell office:value-type="string" table:style-name="ce100">
            <text:p>Projetos <text:s/>Custeio</text:p>
          </table:table-cell>
          <table:table-cell office:value-type="string" table:style-name="ce100">
            <text:p>Despesas Operacionais</text:p>
          </table:table-cell>
          <table:table-cell office:value-type="string" table:style-name="ce100">
            <text:p>Taxa de Administração</text:p>
          </table:table-cell>
          <table:table-cell office:value-type="string" table:style-name="ce100">
            <text:p>Total</text:p>
          </table:table-cell>
          <table:table-cell table:number-columns-repeated="3" table:style-name="ce115"/>
          <table:table-cell table:style-name="ce148"/>
          <table:table-cell table:number-columns-repeated="16359" table:style-name="ce115"/>
        </table:table-row>
        <table:table-row table:style-name="ro6">
          <table:table-cell office:value-type="string" table:style-name="ce36">
            <text:p>Empréstimo FNDCT</text:p>
          </table:table-cell>
          <table:table-cell office:value-type="float" office:value="1412704108" table:formula="of:=[_Orçamento_Detalhado.E71]" table:style-name="ce103">
            <text:p><text:s/>1.412.704.108<text:s/></text:p>
          </table:table-cell>
          <table:table-cell office:value-type="float" office:value="0" table:formula="of:=[_Orçamento_Detalhado.F71]" table:style-name="ce103">
            <text:p><text:s/>-<text:s text:c="3"/></text:p>
          </table:table-cell>
          <table:table-cell office:value-type="float" office:value="0" table:formula="of:=[_Orçamento_Detalhado.G71]" table:style-name="ce103">
            <text:p><text:s/>-<text:s text:c="3"/></text:p>
          </table:table-cell>
          <table:table-cell office:value-type="float" office:value="0" table:formula="of:=[_Orçamento_Detalhado.H71]" table:style-name="ce103">
            <text:p><text:s/>-<text:s text:c="3"/></text:p>
          </table:table-cell>
          <table:table-cell office:value-type="float" office:value="1412704108" table:formula="of:=[_Orçamento_Detalhado.I71]" table:style-name="ce103">
            <text:p><text:s/>1.412.704.108<text:s/></text:p>
          </table:table-cell>
          <table:table-cell office:value-type="float" office:value="1412704108" table:formula="of:=[_Orçamento_Detalhado.J71]" table:style-name="ce103">
            <text:p><text:s/>1.412.704.108<text:s/></text:p>
          </table:table-cell>
          <table:table-cell office:value-type="float" office:value="0" table:formula="of:=[_Orçamento_Detalhado.K71]" table:style-name="ce103">
            <text:p><text:s/>-<text:s text:c="3"/></text:p>
          </table:table-cell>
          <table:table-cell office:value-type="float" office:value="0" table:formula="of:=[_Orçamento_Detalhado.L71]" table:style-name="ce103">
            <text:p><text:s/>-<text:s text:c="3"/></text:p>
          </table:table-cell>
          <table:table-cell office:value-type="float" office:value="0" table:formula="of:=[_Orçamento_Detalhado.M71]" table:style-name="ce103">
            <text:p><text:s/>-<text:s text:c="3"/></text:p>
          </table:table-cell>
          <table:table-cell office:value-type="float" office:value="1412704108" table:formula="of:=[_Orçamento_Detalhado.N71]" table:style-name="ce103">
            <text:p><text:s/>1.412.704.108<text:s/></text:p>
          </table:table-cell>
          <table:table-cell office:value-type="float" office:value="0" table:formula="of:=[_Orçamento_Detalhado.O71]" table:style-name="ce103">
            <text:p><text:s/>-<text:s text:c="3"/></text:p>
          </table:table-cell>
          <table:table-cell office:value-type="float" office:value="0" table:formula="of:=[_Orçamento_Detalhado.P71]" table:style-name="ce103">
            <text:p><text:s/>-<text:s text:c="3"/></text:p>
          </table:table-cell>
          <table:table-cell office:value-type="float" office:value="0" table:formula="of:=[_Orçamento_Detalhado.Q71]" table:style-name="ce103">
            <text:p><text:s/>-<text:s text:c="3"/></text:p>
          </table:table-cell>
          <table:table-cell office:value-type="float" office:value="0" table:formula="of:=[_Orçamento_Detalhado.R71]" table:style-name="ce103">
            <text:p><text:s/>-<text:s text:c="3"/></text:p>
          </table:table-cell>
          <table:table-cell office:value-type="float" office:value="0" table:formula="of:=[_Orçamento_Detalhado.S71]" table:style-name="ce103">
            <text:p><text:s/>-<text:s text:c="3"/></text:p>
          </table:table-cell>
          <table:table-cell office:value-type="float" office:value="0" table:formula="of:=[_Orçamento_Detalhado.T71]" table:style-name="ce103">
            <text:p><text:s/>-<text:s text:c="3"/></text:p>
          </table:table-cell>
          <table:table-cell office:value-type="float" office:value="0" table:formula="of:=[_Orçamento_Detalhado.U71]" table:style-name="ce103">
            <text:p><text:s/>-<text:s text:c="3"/></text:p>
          </table:table-cell>
          <table:table-cell office:value-type="float" office:value="0" table:formula="of:=[_Orçamento_Detalhado.V71]" table:style-name="ce103">
            <text:p><text:s/>-<text:s text:c="3"/></text:p>
          </table:table-cell>
          <table:table-cell office:value-type="float" office:value="0" table:formula="of:=[_Orçamento_Detalhado.W71]" table:style-name="ce103">
            <text:p><text:s/>-<text:s text:c="3"/></text:p>
          </table:table-cell>
          <table:table-cell office:value-type="float" office:value="0" table:formula="of:=[_Orçamento_Detalhado.X71]" table:style-name="ce103">
            <text:p><text:s/>-<text:s text:c="3"/></text:p>
          </table:table-cell>
          <table:table-cell table:number-columns-repeated="3" table:style-name="ce96"/>
          <table:table-cell table:style-name="ce145"/>
          <table:table-cell table:number-columns-repeated="16359" table:style-name="ce96"/>
        </table:table-row>
        <table:table-row table:style-name="ro6">
          <table:table-cell table:style-name="ce102"/>
          <table:table-cell table:style-name="ce116"/>
          <table:table-cell table:number-columns-repeated="19" table:style-name="ce102"/>
          <table:table-cell table:number-columns-repeated="3" table:style-name="ce96"/>
          <table:table-cell table:style-name="ce145"/>
          <table:table-cell table:number-columns-repeated="16359" table:style-name="ce96"/>
        </table:table-row>
        <table:table-row table:style-name="ro7">
          <table:table-cell office:value-type="string" table:style-name="ce117">
            <text:p>Total Empréstimo</text:p>
          </table:table-cell>
          <table:table-cell office:value-type="float" office:value="1412704108" table:formula="of:=[_Orçamento_Detalhado.E71]" table:style-name="ce117">
            <text:p><text:s/>1.412.704.108<text:s/></text:p>
          </table:table-cell>
          <table:table-cell office:value-type="float" office:value="0" table:formula="of:=[_Orçamento_Detalhado.F71]" table:style-name="ce117">
            <text:p><text:s/>-<text:s text:c="3"/></text:p>
          </table:table-cell>
          <table:table-cell office:value-type="float" office:value="0" table:formula="of:=[_Orçamento_Detalhado.G71]" table:style-name="ce117">
            <text:p><text:s/>-<text:s text:c="3"/></text:p>
          </table:table-cell>
          <table:table-cell office:value-type="float" office:value="0" table:formula="of:=[_Orçamento_Detalhado.H71]" table:style-name="ce117">
            <text:p><text:s/>-<text:s text:c="3"/></text:p>
          </table:table-cell>
          <table:table-cell office:value-type="float" office:value="1412704108" table:formula="of:=[_Orçamento_Detalhado.I71]" table:style-name="ce117">
            <text:p><text:s/>1.412.704.108<text:s/></text:p>
          </table:table-cell>
          <table:table-cell office:value-type="float" office:value="1412704108" table:formula="of:=[_Orçamento_Detalhado.J71]" table:style-name="ce117">
            <text:p><text:s/>1.412.704.108<text:s/></text:p>
          </table:table-cell>
          <table:table-cell office:value-type="float" office:value="0" table:formula="of:=[_Orçamento_Detalhado.K71]" table:style-name="ce117">
            <text:p><text:s/>-<text:s text:c="3"/></text:p>
          </table:table-cell>
          <table:table-cell office:value-type="float" office:value="0" table:formula="of:=[_Orçamento_Detalhado.L71]" table:style-name="ce117">
            <text:p><text:s/>-<text:s text:c="3"/></text:p>
          </table:table-cell>
          <table:table-cell office:value-type="float" office:value="0" table:formula="of:=[_Orçamento_Detalhado.M71]" table:style-name="ce117">
            <text:p><text:s/>-<text:s text:c="3"/></text:p>
          </table:table-cell>
          <table:table-cell office:value-type="float" office:value="1412704108" table:formula="of:=[_Orçamento_Detalhado.N71]" table:style-name="ce117">
            <text:p><text:s/>1.412.704.108<text:s/></text:p>
          </table:table-cell>
          <table:table-cell office:value-type="float" office:value="0" table:formula="of:=[_Orçamento_Detalhado.O71]" table:style-name="ce117">
            <text:p><text:s/>-<text:s text:c="3"/></text:p>
          </table:table-cell>
          <table:table-cell office:value-type="float" office:value="0" table:formula="of:=[_Orçamento_Detalhado.P71]" table:style-name="ce117">
            <text:p><text:s/>-<text:s text:c="3"/></text:p>
          </table:table-cell>
          <table:table-cell office:value-type="float" office:value="0" table:formula="of:=[_Orçamento_Detalhado.Q71]" table:style-name="ce117">
            <text:p><text:s/>-<text:s text:c="3"/></text:p>
          </table:table-cell>
          <table:table-cell office:value-type="float" office:value="0" table:formula="of:=[_Orçamento_Detalhado.R71]" table:style-name="ce117">
            <text:p><text:s/>-<text:s text:c="3"/></text:p>
          </table:table-cell>
          <table:table-cell office:value-type="float" office:value="0" table:formula="of:=[_Orçamento_Detalhado.S71]" table:style-name="ce117">
            <text:p><text:s/>-<text:s text:c="3"/></text:p>
          </table:table-cell>
          <table:table-cell office:value-type="float" office:value="0" table:formula="of:=[_Orçamento_Detalhado.T71]" table:style-name="ce117">
            <text:p><text:s/>-<text:s text:c="3"/></text:p>
          </table:table-cell>
          <table:table-cell office:value-type="float" office:value="0" table:formula="of:=[_Orçamento_Detalhado.U71]" table:style-name="ce117">
            <text:p><text:s/>-<text:s text:c="3"/></text:p>
          </table:table-cell>
          <table:table-cell office:value-type="float" office:value="0" table:formula="of:=[_Orçamento_Detalhado.V71]" table:style-name="ce117">
            <text:p><text:s/>-<text:s text:c="3"/></text:p>
          </table:table-cell>
          <table:table-cell office:value-type="float" office:value="0" table:formula="of:=[_Orçamento_Detalhado.W71]" table:style-name="ce117">
            <text:p><text:s/>-<text:s text:c="3"/></text:p>
          </table:table-cell>
          <table:table-cell office:value-type="float" office:value="0" table:formula="of:=[_Orçamento_Detalhado.X71]" table:style-name="ce117">
            <text:p><text:s/>-<text:s text:c="3"/></text:p>
          </table:table-cell>
          <table:table-cell table:number-columns-repeated="3" table:style-name="ce118"/>
          <table:table-cell table:style-name="ce149"/>
          <table:table-cell table:number-columns-repeated="16359" table:style-name="ce118"/>
        </table:table-row>
        <table:table-row table:number-rows-repeated="2" table:style-name="ro6">
          <table:table-cell table:number-columns-repeated="14" table:style-name="ce96"/>
          <table:table-cell table:style-name="ce105"/>
          <table:table-cell table:number-columns-repeated="9" table:style-name="ce96"/>
          <table:table-cell table:style-name="ce145"/>
          <table:table-cell table:number-columns-repeated="16359" table:style-name="ce96"/>
        </table:table-row>
        <table:table-row table:style-name="ro12">
          <table:table-cell office:value-type="string" table:style-name="ce119">
            <text:p>TOTAL FNDCT</text:p>
          </table:table-cell>
          <table:table-cell office:value-type="float" office:value="1618531639.3200002" table:formula="of:=[.B60]+[.B51]+[.B43]" table:style-name="ce85">
            <text:p><text:s/>1.618.531.639<text:s/></text:p>
          </table:table-cell>
          <table:table-cell office:value-type="float" office:value="556040574.08000004" table:formula="of:=[.C60]+[.C51]+[.C43]" table:style-name="ce85">
            <text:p><text:s/>556.040.574<text:s/></text:p>
          </table:table-cell>
          <table:table-cell office:value-type="float" office:value="35776000" table:formula="of:=[.D60]+[.D51]+[.D43]" table:style-name="ce85">
            <text:p><text:s/>35.776.000<text:s/></text:p>
          </table:table-cell>
          <table:table-cell office:value-type="float" office:value="58145000" table:formula="of:=[.E60]+[.E51]+[.E43]" table:style-name="ce85">
            <text:p><text:s/>58.145.000<text:s/></text:p>
          </table:table-cell>
          <table:table-cell office:value-type="float" office:value="2268493213.4000001" table:formula="of:=[.F60]+[.F51]+[.F43]" table:style-name="ce85">
            <text:p><text:s/>2.268.493.213<text:s/></text:p>
          </table:table-cell>
          <table:table-cell office:value-type="float" office:value="1512734153.22" table:formula="of:=[.G60]+[.G51]+[.G43]" table:style-name="ce85">
            <text:p><text:s/>1.512.734.153<text:s/></text:p>
          </table:table-cell>
          <table:table-cell office:value-type="float" office:value="370688434.44999999" table:formula="of:=[.H60]+[.H51]+[.H43]" table:style-name="ce85">
            <text:p><text:s/>370.688.434<text:s/></text:p>
          </table:table-cell>
          <table:table-cell office:value-type="float" office:value="29146073.359999996" table:formula="of:=[.I60]+[.I51]+[.I43]" table:style-name="ce85">
            <text:p><text:s/>29.146.073<text:s/></text:p>
          </table:table-cell>
          <table:table-cell office:value-type="float" office:value="58069907.479999997" table:formula="of:=[.J60]+[.J51]+[.J43]" table:style-name="ce85">
            <text:p><text:s/>58.069.907<text:s/></text:p>
          </table:table-cell>
          <table:table-cell office:value-type="float" office:value="1970638568.51" table:formula="of:=[.K60]+[.K51]+[.K43]" table:style-name="ce85">
            <text:p><text:s/>1.970.638.569<text:s/></text:p>
          </table:table-cell>
          <table:table-cell office:value-type="float" office:value="105797486.10000001" table:formula="of:=[.L60]+[.L51]+[.L43]" table:style-name="ce85">
            <text:p><text:s/>105.797.486<text:s/></text:p>
          </table:table-cell>
          <table:table-cell office:value-type="float" office:value="185352139.63000003" table:formula="of:=[.M60]+[.M51]+[.M43]" table:style-name="ce85">
            <text:p><text:s/>185.352.140<text:s/></text:p>
          </table:table-cell>
          <table:table-cell office:value-type="float" office:value="6629926.6399999997" table:formula="of:=[.N60]+[.N51]+[.N43]" table:style-name="ce85">
            <text:p><text:s/>6.629.927<text:s/></text:p>
          </table:table-cell>
          <table:table-cell office:value-type="float" office:value="75092.52" table:formula="of:=[.O60]+[.O51]+[.O43]" table:style-name="ce85">
            <text:p><text:s/>75.093<text:s/></text:p>
          </table:table-cell>
          <table:table-cell office:value-type="float" office:value="297854644.88999999" table:formula="of:=[.P60]+[.P51]+[.P43]" table:style-name="ce85">
            <text:p><text:s/>297.854.645<text:s/></text:p>
          </table:table-cell>
          <table:table-cell office:value-type="float" office:value="34486935.759999998" table:formula="of:=[.Q60]+[.Q51]+[.Q43]" table:style-name="ce85">
            <text:p><text:s/>34.486.936<text:s/></text:p>
          </table:table-cell>
          <table:table-cell office:value-type="float" office:value="266497641.45000002" table:formula="of:=[.R60]+[.R51]+[.R43]" table:style-name="ce85">
            <text:p><text:s/>266.497.641<text:s/></text:p>
          </table:table-cell>
          <table:table-cell office:value-type="float" office:value="5272556.3900000006" table:formula="of:=[.S60]+[.S51]+[.S43]" table:style-name="ce85">
            <text:p><text:s/>5.272.556<text:s/></text:p>
          </table:table-cell>
          <table:table-cell office:value-type="float" office:value="22194291.049999997" table:formula="of:=[.T60]+[.T51]+[.T43]" table:style-name="ce85">
            <text:p><text:s/>22.194.291<text:s/></text:p>
          </table:table-cell>
          <table:table-cell office:value-type="float" office:value="328451424.64999998" table:formula="of:=[.U60]+[.U51]+[.U43]" table:style-name="ce85">
            <text:p><text:s/>328.451.425<text:s/></text:p>
          </table:table-cell>
          <table:table-cell table:number-columns-repeated="3" table:style-name="ce120"/>
          <table:table-cell table:style-name="ce150"/>
          <table:table-cell table:number-columns-repeated="16359" table:style-name="ce120"/>
        </table:table-row>
        <table:table-row table:style-name="ro6">
          <table:table-cell table:number-columns-repeated="14" table:style-name="ce96"/>
          <table:table-cell table:style-name="ce105"/>
          <table:table-cell table:number-columns-repeated="9" table:style-name="ce96"/>
          <table:table-cell table:style-name="ce145"/>
          <table:table-cell table:number-columns-repeated="16359" table:style-name="ce96"/>
        </table:table-row>
        <table:table-row table:number-rows-repeated="3" table:style-name="ro6">
          <table:table-cell/>
          <table:table-cell table:number-columns-repeated="13" table:style-name="ce96"/>
          <table:table-cell table:style-name="ce105"/>
          <table:table-cell table:number-columns-repeated="9" table:style-name="ce96"/>
          <table:table-cell table:number-columns-repeated="16360"/>
        </table:table-row>
        <table:table-row table:style-name="ro6">
          <table:table-cell/>
          <table:table-cell table:number-columns-repeated="13" table:style-name="ce96"/>
          <table:table-cell table:style-name="ce105"/>
          <table:table-cell table:number-columns-repeated="5" table:style-name="ce96"/>
          <table:table-cell table:style-name="ce130"/>
          <table:table-cell table:number-columns-repeated="16363"/>
        </table:table-row>
        <table:table-row table:number-rows-repeated="781" table:style-name="ro6">
          <table:table-cell/>
          <table:table-cell table:number-columns-repeated="13" table:style-name="ce96"/>
          <table:table-cell table:style-name="ce105"/>
          <table:table-cell table:number-columns-repeated="9" table:style-name="ce96"/>
          <table:table-cell table:number-columns-repeated="16360"/>
        </table:table-row>
        <table:table-row table:number-rows-repeated="1047727" table:style-name="ro6">
          <table:table-cell table:number-columns-repeated="16384"/>
        </table:table-row>
        <table:named-expressions>
          <table:named-range table:name="Print_Area" table:cell-range-address="Orçamento_por_Ação.$A$1:Orçamento_por_Ação.$AC$68" table:base-cell-address="Orçamento_por_Ação.$A$1"/>
          <table:named-range table:name="Print_Titles" table:cell-range-address="Orçamento_por_Ação.$A$1:Orçamento_por_Ação.$A$1048576" table:base-cell-address="Orçamento_por_Ação.$A$1"/>
        </table:named-expressions>
      </table:table>
      <table:table table:name="RESUMO" table:style-name="ta4">
        <table:table-column table:style-name="co33" table:default-cell-style-name="ce125"/>
        <table:table-column table:style-name="co34" table:default-cell-style-name="ce125"/>
        <table:table-column table:style-name="co35" table:default-cell-style-name="ce124"/>
        <table:table-column table:style-name="co36" table:default-cell-style-name="ce124"/>
        <table:table-column table:style-name="co37" table:number-columns-repeated="2" table:default-cell-style-name="ce124"/>
        <table:table-column table:style-name="co38" table:default-cell-style-name="ce125"/>
        <table:table-column table:style-name="co36" table:default-cell-style-name="ce126"/>
        <table:table-column table:style-name="co39" table:default-cell-style-name="ce126"/>
        <table:table-column table:style-name="co40" table:default-cell-style-name="ce126"/>
        <table:table-column table:style-name="co41" table:default-cell-style-name="ce125"/>
        <table:table-column table:style-name="co42" table:default-cell-style-name="ce125"/>
        <table:table-column table:style-name="co14" table:default-cell-style-name="ce125"/>
        <table:table-column table:style-name="co43" table:default-cell-style-name="ce125"/>
        <table:table-column table:style-name="co44" table:default-cell-style-name="ce125"/>
        <table:table-column table:style-name="co45" table:number-columns-repeated="16369" table:default-cell-style-name="ce125"/>
        <table:table-row table:style-name="ro14">
          <table:table-cell office:value-type="string" table:style-name="ce123">
            <text:p>FNDCT 2019 - Relatório de Execução Orçamentária e Financeira</text:p>
          </table:table-cell>
          <table:table-cell table:style-name="ce124"/>
          <table:table-cell table:number-columns-repeated="4" table:style-name="ce131"/>
          <table:table-cell table:style-name="ce132"/>
          <table:table-cell table:number-columns-repeated="3" table:style-name="ce133"/>
          <table:table-cell table:number-columns-repeated="16374" table:style-name="ce125"/>
        </table:table-row>
        <table:table-row table:style-name="ro14">
          <table:table-cell office:value-type="string" office:string-value="Posição em: 31/10/19" table:formula="of:=[_Orçamento_Detalhado.A5]" table:style-name="ce139">
            <text:p><text:s/>Posição em: 31/10/19<text:s/></text:p>
          </table:table-cell>
          <table:table-cell table:style-name="ce124"/>
          <table:table-cell table:number-columns-repeated="4" table:style-name="ce131"/>
          <table:table-cell table:style-name="ce132"/>
          <table:table-cell table:number-columns-repeated="2" table:style-name="ce133"/>
          <table:table-cell office:value-type="string" table:style-name="ce138">
            <text:p>Valores em R$ 1,00 Correntes</text:p>
          </table:table-cell>
          <table:table-cell table:number-columns-repeated="16374" table:style-name="ce125"/>
        </table:table-row>
        <table:table-row table:style-name="ro15">
          <table:table-cell office:value-type="string" table:number-columns-spanned="1" table:number-rows-spanned="2" table:style-name="ce194">
            <text:p>Discriminação</text:p>
          </table:table-cell>
          <table:table-cell office:value-type="string" table:number-columns-spanned="1" table:number-rows-spanned="2" table:style-name="ce195">
            <text:p>Orçamento Aprovado (Atualizado)</text:p>
          </table:table-cell>
          <table:table-cell office:value-type="string" table:number-columns-spanned="1" table:number-rows-spanned="2" table:style-name="ce195">
            <text:p>Orçamento Utilizado<text:s text:c="13"/></text:p>
          </table:table-cell>
          <table:table-cell office:value-type="string" table:number-columns-spanned="1" table:number-rows-spanned="2" table:style-name="ce195">
            <text:p>Orçamento Bloqueado 953</text:p>
          </table:table-cell>
          <table:table-cell office:value-type="string" table:number-columns-spanned="1" table:number-rows-spanned="2" table:style-name="ce195">
            <text:p>Orçamento Bloqueado p/ Remanejamento</text:p>
          </table:table-cell>
          <table:table-cell office:value-type="string" table:number-columns-spanned="1" table:number-rows-spanned="2" table:style-name="ce195">
            <text:p>Saldo Orçamento</text:p>
          </table:table-cell>
          <table:table-cell table:style-name="ce125"/>
          <table:table-cell office:value-type="string" table:number-columns-spanned="1" table:number-rows-spanned="2" table:style-name="ce195">
            <text:p>Pagamento <text:s/>do <text:s/>Ano</text:p>
          </table:table-cell>
          <table:table-cell office:value-type="string" table:number-columns-spanned="1" table:number-rows-spanned="2" table:style-name="ce195">
            <text:p>Pagamento de Restos</text:p>
          </table:table-cell>
          <table:table-cell office:value-type="string" table:number-columns-spanned="1" table:number-rows-spanned="2" table:style-name="ce195">
            <text:p>Pagamento Total</text:p>
          </table:table-cell>
          <table:table-cell table:number-columns-repeated="16374" table:style-name="ce12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5"/>
          <table:covered-table-cell/>
          <table:covered-table-cell/>
          <table:covered-table-cell/>
          <table:table-cell table:number-columns-repeated="16374" table:style-name="ce125"/>
        </table:table-row>
        <table:table-row table:style-name="ro17">
          <table:table-cell table:number-columns-repeated="2" table:style-name="ce125"/>
          <table:table-cell table:number-columns-repeated="4" table:style-name="ce124"/>
          <table:table-cell table:style-name="ce125"/>
          <table:table-cell table:number-columns-repeated="3" table:style-name="ce126"/>
          <table:table-cell table:number-columns-repeated="16374" table:style-name="ce125"/>
        </table:table-row>
        <table:table-row table:style-name="ro14">
          <table:table-cell office:value-type="string" table:style-name="ce129">
            <text:p>Fundos Setoriais</text:p>
          </table:table-cell>
          <table:table-cell office:value-type="float" office:value="229683463" table:formula="of:=SUM([.B7:.B23])" table:style-name="ce129">
            <text:p><text:s/>229.683.463<text:s/></text:p>
          </table:table-cell>
          <table:table-cell office:value-type="float" office:value="96796752.770000011" table:formula="of:=SUM([.C7:.C23])" table:style-name="ce129">
            <text:p><text:s/>96.796.753<text:s/></text:p>
          </table:table-cell>
          <table:table-cell office:value-type="float" office:value="126247474" table:formula="of:=SUM([.D7:.D23])" table:style-name="ce129">
            <text:p><text:s/>126.247.474<text:s/></text:p>
          </table:table-cell>
          <table:table-cell office:value-type="float" office:value="6638841" table:formula="of:=SUM([.E7:.E23])" table:style-name="ce129">
            <text:p><text:s/>6.638.841<text:s/></text:p>
          </table:table-cell>
          <table:table-cell office:value-type="float" office:value="395.22999998927116" table:formula="of:=[.B6]-[.C6]-[.D6]-[.E6]" table:style-name="ce129">
            <text:p><text:s/>395<text:s/></text:p>
          </table:table-cell>
          <table:table-cell table:style-name="ce127"/>
          <table:table-cell office:value-type="float" office:value="27807396.469999995" table:formula="of:=SUM([.H7:.H23])" table:style-name="ce129">
            <text:p><text:s/>27.807.396<text:s/></text:p>
          </table:table-cell>
          <table:table-cell office:value-type="float" office:value="29477511.370000001" table:formula="of:=SUM([.I7:.I23])" table:style-name="ce129">
            <text:p><text:s/>29.477.511<text:s/></text:p>
          </table:table-cell>
          <table:table-cell office:value-type="float" office:value="57284907.839999996" table:formula="of:=[.H6]+[.I6]" table:style-name="ce129">
            <text:p><text:s/>57.284.908<text:s/></text:p>
          </table:table-cell>
          <table:table-cell table:style-name="ce127"/>
          <table:table-cell office:value-type="string" table:style-name="ce151">
            <text:p>LOA</text:p>
          </table:table-cell>
          <table:table-cell office:value-type="float" office:value="851169240" table:formula="of:=[.B44]" table:style-name="ce152">
            <text:p><text:s/>851.169.240<text:s/></text:p>
          </table:table-cell>
          <table:table-cell table:number-columns-repeated="16371" table:style-name="ce127"/>
        </table:table-row>
        <table:table-row table:style-name="ro14">
          <table:table-cell office:value-type="string" office:string-value="Aeronáutico" table:formula="of:=[Orçamento_por_Ação.A10]" table:style-name="ce128">
            <text:p><text:s/>Aeronáutico<text:s/></text:p>
          </table:table-cell>
          <table:table-cell office:value-type="float" office:value="1676784" table:formula="of:=[Orçamento_por_Ação.F10]" table:style-name="ce127">
            <text:p><text:s/>1.676.784<text:s/></text:p>
          </table:table-cell>
          <table:table-cell office:value-type="float" office:value="353151.05" table:formula="of:=[Orçamento_por_Ação.K10]" table:style-name="ce127">
            <text:p><text:s/>353.151<text:s/></text:p>
          </table:table-cell>
          <table:table-cell office:value-type="float" office:value="811466" table:style-name="ce127">
            <text:p><text:s/>811.466<text:s/></text:p>
          </table:table-cell>
          <table:table-cell office:value-type="float" office:value="512166" table:style-name="ce127">
            <text:p><text:s/>512.166<text:s/></text:p>
          </table:table-cell>
          <table:table-cell office:value-type="float" office:value="0.94999999995343387" table:formula="of:=[.B7]-[.C7]-[.D7]-[.E7]" table:style-name="ce127">
            <text:p><text:s/>1<text:s/></text:p>
          </table:table-cell>
          <table:table-cell table:style-name="ce127"/>
          <table:table-cell office:value-type="float" office:value="114697" table:formula="of:=[Orçamento_por_Ação.U10]" table:style-name="ce127">
            <text:p><text:s/>114.697<text:s/></text:p>
          </table:table-cell>
          <table:table-cell office:value-type="float" office:value="20298.79" table:style-name="ce127">
            <text:p><text:s/>20.299<text:s/></text:p>
          </table:table-cell>
          <table:table-cell office:value-type="float" office:value="134995.79" table:formula="of:=SUM([.H7:.I7])" table:style-name="ce127">
            <text:p><text:s/>134.996<text:s/></text:p>
          </table:table-cell>
          <table:table-cell table:style-name="ce125"/>
          <table:table-cell office:value-type="string" table:style-name="ce153">
            <text:p>ORÇAMENTO BLOQUEADO*</text:p>
          </table:table-cell>
          <table:table-cell office:value-type="float" office:value="261825772" table:formula="of:=[.D44]" table:style-name="ce154">
            <text:p><text:s/>261.825.772<text:s/></text:p>
          </table:table-cell>
          <table:table-cell table:number-columns-repeated="16371"/>
        </table:table-row>
        <table:table-row table:style-name="ro14">
          <table:table-cell office:value-type="string" office:string-value="Agronegócio" table:formula="of:=[Orçamento_por_Ação.A11]" table:style-name="ce128">
            <text:p><text:s/>Agronegócio<text:s/></text:p>
          </table:table-cell>
          <table:table-cell office:value-type="float" office:value="1677681" table:formula="of:=[Orçamento_por_Ação.F11]" table:style-name="ce127">
            <text:p><text:s/>1.677.681<text:s/></text:p>
          </table:table-cell>
          <table:table-cell office:value-type="float" office:value="298822.49" table:formula="of:=[Orçamento_por_Ação.K11]" table:style-name="ce127">
            <text:p><text:s/>298.822<text:s/></text:p>
          </table:table-cell>
          <table:table-cell table:style-name="ce127"/>
          <table:table-cell office:value-type="float" office:value="1378858" table:style-name="ce127">
            <text:p><text:s/>1.378.858<text:s/></text:p>
          </table:table-cell>
          <table:table-cell office:value-type="float" office:value="0.51000000000931323" table:formula="of:=[.B8]-[.C8]-[.D8]-[.E8]" table:style-name="ce127">
            <text:p><text:s/>1<text:s/></text:p>
          </table:table-cell>
          <table:table-cell table:style-name="ce127"/>
          <table:table-cell office:value-type="float" office:value="52735" table:formula="of:=[Orçamento_por_Ação.U11]" table:style-name="ce127">
            <text:p><text:s/>52.735<text:s/></text:p>
          </table:table-cell>
          <table:table-cell office:value-type="float" office:value="682545.76" table:style-name="ce127">
            <text:p><text:s/>682.546<text:s/></text:p>
          </table:table-cell>
          <table:table-cell office:value-type="float" office:value="735280.76" table:formula="of:=SUM([.H8:.I8])" table:style-name="ce127">
            <text:p><text:s/>735.281<text:s/></text:p>
          </table:table-cell>
          <table:table-cell table:style-name="ce125"/>
          <table:table-cell office:value-type="string" table:style-name="ce155">
            <text:p>LIMITE DE EMPENHO 2018</text:p>
          </table:table-cell>
          <table:table-cell office:value-type="float" office:value="589343468" table:style-name="ce154">
            <text:p><text:s/>589.343.468<text:s/></text:p>
          </table:table-cell>
          <table:table-cell table:number-columns-repeated="16371"/>
        </table:table-row>
        <table:table-row table:style-name="ro14">
          <table:table-cell office:value-type="string" office:string-value="Amazônia" table:formula="of:=[Orçamento_por_Ação.A12]" table:style-name="ce128">
            <text:p><text:s/>Amazônia<text:s/></text:p>
          </table:table-cell>
          <table:table-cell office:value-type="float" office:value="304722" table:formula="of:=[Orçamento_por_Ação.F12]" table:style-name="ce127">
            <text:p><text:s/>304.722<text:s/></text:p>
          </table:table-cell>
          <table:table-cell office:value-type="float" office:value="0" table:formula="of:=[Orçamento_por_Ação.K12]" table:style-name="ce127">
            <text:p><text:s/>-<text:s text:c="3"/></text:p>
          </table:table-cell>
          <table:table-cell table:style-name="ce127"/>
          <table:table-cell office:value-type="float" office:value="304722" table:style-name="ce127">
            <text:p><text:s/>304.722<text:s/></text:p>
          </table:table-cell>
          <table:table-cell office:value-type="float" office:value="0" table:formula="of:=[.B9]-[.C9]-[.D9]-[.E9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2]" table:style-name="ce127">
            <text:p><text:s/>-<text:s text:c="3"/></text:p>
          </table:table-cell>
          <table:table-cell office:value-type="float" office:value="276776.94" table:style-name="ce127">
            <text:p><text:s/>276.777<text:s/></text:p>
          </table:table-cell>
          <table:table-cell office:value-type="float" office:value="276776.94" table:formula="of:=SUM([.H9:.I9])" table:style-name="ce127">
            <text:p><text:s/>276.777<text:s/></text:p>
          </table:table-cell>
          <table:table-cell table:style-name="ce125"/>
          <table:table-cell office:value-type="string" table:style-name="ce155">
            <text:p>ORÇAMENTO UTILIZADO</text:p>
          </table:table-cell>
          <table:table-cell office:value-type="float" office:value="556253193.50999999" table:formula="of:=[.C44]" table:style-name="ce154">
            <text:p><text:s/>556.253.194<text:s/></text:p>
          </table:table-cell>
          <table:table-cell table:number-columns-repeated="16371"/>
        </table:table-row>
        <table:table-row table:style-name="ro14">
          <table:table-cell office:value-type="string" office:string-value="Biotecnologia" table:formula="of:=[Orçamento_por_Ação.A13]" table:style-name="ce128">
            <text:p><text:s/>Biotecnologia<text:s/></text:p>
          </table:table-cell>
          <table:table-cell office:value-type="float" office:value="347444" table:formula="of:=[Orçamento_por_Ação.F13]" table:style-name="ce127">
            <text:p><text:s/>347.444<text:s/></text:p>
          </table:table-cell>
          <table:table-cell office:value-type="float" office:value="0" table:formula="of:=[Orçamento_por_Ação.K13]" table:style-name="ce127">
            <text:p><text:s/>-<text:s text:c="3"/></text:p>
          </table:table-cell>
          <table:table-cell table:style-name="ce127"/>
          <table:table-cell office:value-type="float" office:value="347444" table:style-name="ce127">
            <text:p><text:s/>347.444<text:s/></text:p>
          </table:table-cell>
          <table:table-cell office:value-type="float" office:value="0" table:formula="of:=[.B10]-[.C10]-[.D10]-[.E10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3]" table:style-name="ce127">
            <text:p><text:s/>-<text:s text:c="3"/></text:p>
          </table:table-cell>
          <table:table-cell office:value-type="float" office:value="530463.89" table:style-name="ce127">
            <text:p><text:s/>530.464<text:s/></text:p>
          </table:table-cell>
          <table:table-cell office:value-type="float" office:value="530463.89" table:formula="of:=SUM([.H10:.I10])" table:style-name="ce127">
            <text:p><text:s/>530.464<text:s/></text:p>
          </table:table-cell>
          <table:table-cell table:style-name="ce125"/>
          <table:table-cell office:value-type="string" table:style-name="ce156">
            <text:p>ORÇAMENTO A UTILIZAR</text:p>
          </table:table-cell>
          <table:table-cell office:value-type="float" office:value="33090274.49000001" table:formula="of:=[.M8]-[.M9]" table:style-name="ce157">
            <text:p><text:s/>33.090.274<text:s/></text:p>
          </table:table-cell>
          <table:table-cell table:number-columns-repeated="16371"/>
        </table:table-row>
        <table:table-row table:style-name="ro14">
          <table:table-cell office:value-type="string" office:string-value="Energia Elétrica" table:formula="of:=[Orçamento_por_Ação.A14]" table:style-name="ce128">
            <text:p><text:s/>Energia Elétrica<text:s/></text:p>
          </table:table-cell>
          <table:table-cell office:value-type="float" office:value="3470866.0000000005" table:formula="of:=[Orçamento_por_Ação.F14]" table:style-name="ce127">
            <text:p><text:s/>3.470.866<text:s/></text:p>
          </table:table-cell>
          <table:table-cell office:value-type="float" office:value="910255.6" table:formula="of:=[Orçamento_por_Ação.K14]" table:style-name="ce127">
            <text:p><text:s/>910.256<text:s/></text:p>
          </table:table-cell>
          <table:table-cell office:value-type="float" office:value="2560610" table:style-name="ce127">
            <text:p><text:s/>2.560.610<text:s/></text:p>
          </table:table-cell>
          <table:table-cell table:style-name="ce127"/>
          <table:table-cell office:value-type="float" office:value="0.40000000037252903" table:formula="of:=[.B11]-[.C11]-[.D11]-[.E11]" table:style-name="ce127">
            <text:p><text:s/>0<text:s/></text:p>
          </table:table-cell>
          <table:table-cell table:style-name="ce127"/>
          <table:table-cell office:value-type="float" office:value="0" table:formula="of:=[Orçamento_por_Ação.U14]" table:style-name="ce127">
            <text:p><text:s/>-<text:s text:c="3"/></text:p>
          </table:table-cell>
          <table:table-cell office:value-type="float" office:value="308325.03999999998" table:style-name="ce127">
            <text:p><text:s/>308.325<text:s/></text:p>
          </table:table-cell>
          <table:table-cell office:value-type="float" office:value="308325.03999999998" table:formula="of:=SUM([.H11:.I11])" table:style-name="ce127">
            <text:p><text:s/>308.325<text:s/></text:p>
          </table:table-cell>
          <table:table-cell table:style-name="ce125"/>
          <table:table-cell table:number-columns-repeated="2" table:style-name="ce141"/>
          <table:table-cell table:number-columns-repeated="16371"/>
        </table:table-row>
        <table:table-row table:style-name="ro14">
          <table:table-cell office:value-type="string" office:string-value="Espacial" table:formula="of:=[Orçamento_por_Ação.A15]" table:style-name="ce128">
            <text:p><text:s/>Espacial<text:s/></text:p>
          </table:table-cell>
          <table:table-cell office:value-type="float" office:value="603419" table:formula="of:=[Orçamento_por_Ação.F15]" table:style-name="ce127">
            <text:p><text:s/>603.419<text:s/></text:p>
          </table:table-cell>
          <table:table-cell office:value-type="float" office:value="0" table:formula="of:=[Orçamento_por_Ação.K15]" table:style-name="ce127">
            <text:p><text:s/>-<text:s text:c="3"/></text:p>
          </table:table-cell>
          <table:table-cell table:style-name="ce127"/>
          <table:table-cell office:value-type="float" office:value="603419" table:style-name="ce127">
            <text:p><text:s/>603.419<text:s/></text:p>
          </table:table-cell>
          <table:table-cell office:value-type="float" office:value="0" table:formula="of:=[.B12]-[.C12]-[.D12]-[.E12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5]" table:style-name="ce127">
            <text:p><text:s/>-<text:s text:c="3"/></text:p>
          </table:table-cell>
          <table:table-cell office:value-type="float" office:value="65.709999999999994" table:style-name="ce127">
            <text:p><text:s/>66<text:s/></text:p>
          </table:table-cell>
          <table:table-cell office:value-type="float" office:value="65.709999999999994" table:formula="of:=SUM([.H12:.I12])" table:style-name="ce127">
            <text:p><text:s/>66<text:s/></text:p>
          </table:table-cell>
          <table:table-cell table:style-name="ce125"/>
          <table:table-cell table:style-name="ce141"/>
          <table:table-cell table:number-columns-repeated="16372" table:style-name="ce125"/>
        </table:table-row>
        <table:table-row table:style-name="ro14">
          <table:table-cell office:value-type="string" office:string-value="Informática" table:formula="of:=[Orçamento_por_Ação.A16]" table:style-name="ce128">
            <text:p><text:s/>Informática<text:s/></text:p>
          </table:table-cell>
          <table:table-cell office:value-type="float" office:value="162141" table:formula="of:=[Orçamento_por_Ação.F16]" table:style-name="ce127">
            <text:p><text:s/>162.141<text:s/></text:p>
          </table:table-cell>
          <table:table-cell office:value-type="float" office:value="0" table:formula="of:=[Orçamento_por_Ação.K16]" table:style-name="ce127">
            <text:p><text:s/>-<text:s text:c="3"/></text:p>
          </table:table-cell>
          <table:table-cell table:style-name="ce127"/>
          <table:table-cell office:value-type="float" office:value="162141" table:style-name="ce127">
            <text:p><text:s/>162.141<text:s/></text:p>
          </table:table-cell>
          <table:table-cell office:value-type="float" office:value="0" table:formula="of:=[.B13]-[.C13]-[.D13]-[.E13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6]" table:style-name="ce127">
            <text:p><text:s/>-<text:s text:c="3"/></text:p>
          </table:table-cell>
          <table:table-cell office:value-type="float" office:value="350263.94" table:style-name="ce127">
            <text:p><text:s/>350.264<text:s/></text:p>
          </table:table-cell>
          <table:table-cell office:value-type="float" office:value="350263.94" table:formula="of:=SUM([.H13:.I13])" table:style-name="ce127">
            <text:p><text:s/>350.264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Infra-estrutura" table:formula="of:=[Orçamento_por_Ação.A17]" table:style-name="ce128">
            <text:p><text:s/>Infra-estrutura<text:s/></text:p>
          </table:table-cell>
          <table:table-cell office:value-type="float" office:value="188457270" table:formula="of:=[Orçamento_por_Ação.F17]" table:style-name="ce127">
            <text:p><text:s/>188.457.270<text:s/></text:p>
          </table:table-cell>
          <table:table-cell office:value-type="float" office:value="77532575.670000002" table:formula="of:=[Orçamento_por_Ação.K17]" table:style-name="ce127">
            <text:p><text:s/>77.532.576<text:s/></text:p>
          </table:table-cell>
          <table:table-cell office:value-type="float" office:value="110924689" table:style-name="ce127">
            <text:p><text:s/>110.924.689<text:s/></text:p>
          </table:table-cell>
          <table:table-cell table:style-name="ce127"/>
          <table:table-cell office:value-type="float" office:value="5.3299999982118607" table:formula="of:=[.B14]-[.C14]-[.D14]-[.E14]" table:style-name="ce127">
            <text:p><text:s/>5<text:s/></text:p>
          </table:table-cell>
          <table:table-cell table:style-name="ce127"/>
          <table:table-cell office:value-type="float" office:value="26677936.579999998" table:formula="of:=[Orçamento_por_Ação.U17]" table:style-name="ce127">
            <text:p><text:s/>26.677.937<text:s/></text:p>
          </table:table-cell>
          <table:table-cell office:value-type="float" office:value="21962755.719999999" table:style-name="ce127">
            <text:p><text:s/>21.962.756<text:s/></text:p>
          </table:table-cell>
          <table:table-cell office:value-type="float" office:value="48640692.299999997" table:formula="of:=SUM([.H14:.I14])" table:style-name="ce127">
            <text:p><text:s/>48.640.692<text:s/></text:p>
          </table:table-cell>
          <table:table-cell table:style-name="ce125"/>
          <table:table-cell office:value-type="string" table:style-name="ce158">
            <text:p>COTA DE LIMITE DISPONIBILIZADA**</text:p>
          </table:table-cell>
          <table:table-cell office:value-type="float" office:value="589343468" table:style-name="ce159">
            <text:p><text:s/>589.343.468<text:s/></text:p>
          </table:table-cell>
          <table:table-cell table:number-columns-repeated="16371"/>
        </table:table-row>
        <table:table-row table:style-name="ro14">
          <table:table-cell office:value-type="string" office:string-value="Petróleo" table:formula="of:=[Orçamento_por_Ação.A18]" table:style-name="ce128">
            <text:p><text:s/>Petróleo<text:s/></text:p>
          </table:table-cell>
          <table:table-cell office:value-type="float" office:value="8619744" table:formula="of:=[Orçamento_por_Ação.F18]" table:style-name="ce127">
            <text:p><text:s/>8.619.744<text:s/></text:p>
          </table:table-cell>
          <table:table-cell office:value-type="float" office:value="7085182" table:formula="of:=[Orçamento_por_Ação.K18]" table:style-name="ce127">
            <text:p><text:s/>7.085.182<text:s/></text:p>
          </table:table-cell>
          <table:table-cell office:value-type="float" office:value="1534562" table:style-name="ce127">
            <text:p><text:s/>1.534.562<text:s/></text:p>
          </table:table-cell>
          <table:table-cell table:style-name="ce127"/>
          <table:table-cell office:value-type="float" office:value="0" table:formula="of:=[.B15]-[.C15]-[.D15]-[.E15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8]" table:style-name="ce127">
            <text:p><text:s/>-<text:s text:c="3"/></text:p>
          </table:table-cell>
          <table:table-cell office:value-type="float" office:value="2063512.59" table:style-name="ce127">
            <text:p><text:s/>2.063.513<text:s/></text:p>
          </table:table-cell>
          <table:table-cell office:value-type="float" office:value="2063512.59" table:formula="of:=SUM([.H15:.I15])" table:style-name="ce127">
            <text:p><text:s/>2.063.513<text:s/></text:p>
          </table:table-cell>
          <table:table-cell table:style-name="ce125"/>
          <table:table-cell office:value-type="string" table:style-name="ce155">
            <text:p>COTA DE LIMITE UTILIZADA</text:p>
          </table:table-cell>
          <table:table-cell office:value-type="float" office:value="556253193.50999999" table:formula="of:=[.M9]" table:style-name="ce154">
            <text:p><text:s/>556.253.194<text:s/></text:p>
          </table:table-cell>
          <table:table-cell table:number-columns-repeated="16371"/>
        </table:table-row>
        <table:table-row table:style-name="ro14">
          <table:table-cell office:value-type="string" office:string-value="Recursos Hídricos" table:formula="of:=[Orçamento_por_Ação.A19]" table:style-name="ce128">
            <text:p><text:s/>Recursos Hídricos<text:s/></text:p>
          </table:table-cell>
          <table:table-cell office:value-type="float" office:value="1081901" table:formula="of:=[Orçamento_por_Ação.F19]" table:style-name="ce127">
            <text:p><text:s/>1.081.901<text:s/></text:p>
          </table:table-cell>
          <table:table-cell office:value-type="float" office:value="0" table:formula="of:=[Orçamento_por_Ação.K19]" table:style-name="ce127">
            <text:p><text:s/>-<text:s text:c="3"/></text:p>
          </table:table-cell>
          <table:table-cell office:value-type="float" office:value="153857" table:style-name="ce127">
            <text:p><text:s/>153.857<text:s/></text:p>
          </table:table-cell>
          <table:table-cell office:value-type="float" office:value="928044" table:style-name="ce127">
            <text:p><text:s/>928.044<text:s/></text:p>
          </table:table-cell>
          <table:table-cell office:value-type="float" office:value="0" table:formula="of:=[.B16]-[.C16]-[.D16]-[.E16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19]" table:style-name="ce127">
            <text:p><text:s/>-<text:s text:c="3"/></text:p>
          </table:table-cell>
          <table:table-cell office:value-type="float" office:value="405591.93" table:style-name="ce127">
            <text:p><text:s/>405.592<text:s/></text:p>
          </table:table-cell>
          <table:table-cell office:value-type="float" office:value="405591.93" table:formula="of:=SUM([.H16:.I16])" table:style-name="ce127">
            <text:p><text:s/>405.592<text:s/></text:p>
          </table:table-cell>
          <table:table-cell table:style-name="ce125"/>
          <table:table-cell office:value-type="string" table:style-name="ce155">
            <text:p>COTA DE LIMITE A UTILIZAR</text:p>
          </table:table-cell>
          <table:table-cell office:value-type="float" office:value="33090274.49000001" table:formula="of:=[.M14]-[.M15]" table:style-name="ce154">
            <text:p><text:s/>33.090.274<text:s/></text:p>
          </table:table-cell>
          <table:table-cell table:number-columns-repeated="16371"/>
        </table:table-row>
        <table:table-row table:style-name="ro14">
          <table:table-cell office:value-type="string" office:string-value="Saúde" table:formula="of:=[Orçamento_por_Ação.A20]" table:style-name="ce128">
            <text:p><text:s/>Saúde<text:s/></text:p>
          </table:table-cell>
          <table:table-cell office:value-type="float" office:value="13981360" table:formula="of:=[Orçamento_por_Ação.F20]" table:style-name="ce127">
            <text:p><text:s/>13.981.360<text:s/></text:p>
          </table:table-cell>
          <table:table-cell office:value-type="float" office:value="6302886.9000000004" table:formula="of:=[Orçamento_por_Ação.K20]" table:style-name="ce127">
            <text:p><text:s/>6.302.887<text:s/></text:p>
          </table:table-cell>
          <table:table-cell office:value-type="float" office:value="7666440" table:style-name="ce127">
            <text:p><text:s/>7.666.440<text:s/></text:p>
          </table:table-cell>
          <table:table-cell office:value-type="float" office:value="12031" table:style-name="ce127">
            <text:p><text:s/>12.031<text:s/></text:p>
          </table:table-cell>
          <table:table-cell office:value-type="float" office:value="2.099999999627471" table:formula="of:=[.B17]-[.C17]-[.D17]-[.E17]" table:style-name="ce127">
            <text:p><text:s/>2<text:s/></text:p>
          </table:table-cell>
          <table:table-cell table:style-name="ce127"/>
          <table:table-cell office:value-type="float" office:value="147166.65" table:formula="of:=[Orçamento_por_Ação.U20]" table:style-name="ce127">
            <text:p><text:s/>147.167<text:s/></text:p>
          </table:table-cell>
          <table:table-cell office:value-type="float" office:value="1791306.35" table:style-name="ce127">
            <text:p><text:s/>1.791.306<text:s/></text:p>
          </table:table-cell>
          <table:table-cell office:value-type="float" office:value="1938473" table:formula="of:=SUM([.H17:.I17])" table:style-name="ce127">
            <text:p><text:s/>1.938.473<text:s/></text:p>
          </table:table-cell>
          <table:table-cell table:style-name="ce125"/>
          <table:table-cell office:value-type="string" table:style-name="ce160">
            <text:p>FNDCT</text:p>
          </table:table-cell>
          <table:table-cell office:value-type="float" office:value="33090274.49000001" table:formula="of:=[.M16]" table:style-name="ce161">
            <text:p><text:s/>33.090.274<text:s/></text:p>
          </table:table-cell>
          <table:table-cell table:number-columns-repeated="16371"/>
        </table:table-row>
        <table:table-row table:style-name="ro14">
          <table:table-cell office:value-type="string" office:string-value="Setor Mineral" table:formula="of:=[Orçamento_por_Ação.A21]" table:style-name="ce128">
            <text:p><text:s/>Setor Mineral<text:s/></text:p>
          </table:table-cell>
          <table:table-cell office:value-type="float" office:value="57906.999999999993" table:formula="of:=[Orçamento_por_Ação.F21]" table:style-name="ce127">
            <text:p><text:s/>57.907<text:s/></text:p>
          </table:table-cell>
          <table:table-cell office:value-type="float" office:value="10434.91" table:formula="of:=[Orçamento_por_Ação.K21]" table:style-name="ce127">
            <text:p><text:s/>10.435<text:s/></text:p>
          </table:table-cell>
          <table:table-cell table:style-name="ce127"/>
          <table:table-cell office:value-type="float" office:value="47472" table:style-name="ce127">
            <text:p><text:s/>47.472<text:s/></text:p>
          </table:table-cell>
          <table:table-cell office:value-type="float" office:value="8.999999999650754E-2" table:formula="of:=[.B18]-[.C18]-[.D18]-[.E18]" table:style-name="ce127">
            <text:p><text:s/>0<text:s/></text:p>
          </table:table-cell>
          <table:table-cell table:style-name="ce127"/>
          <table:table-cell office:value-type="float" office:value="2200" table:formula="of:=[Orçamento_por_Ação.U21]" table:style-name="ce127">
            <text:p><text:s/>2.200<text:s/></text:p>
          </table:table-cell>
          <table:table-cell office:value-type="float" office:value="51416.25" table:style-name="ce127">
            <text:p><text:s/>51.416<text:s/></text:p>
          </table:table-cell>
          <table:table-cell office:value-type="float" office:value="53616.25" table:formula="of:=SUM([.H18:.I18])" table:style-name="ce127">
            <text:p><text:s/>53.616<text:s/></text:p>
          </table:table-cell>
          <table:table-cell table:style-name="ce125"/>
          <table:table-cell office:value-type="string" table:style-name="ce162">
            <text:p>PAC</text:p>
          </table:table-cell>
          <table:table-cell office:value-type="float" office:value="0" table:style-name="ce163">
            <text:p><text:s/>-<text:s text:c="3"/></text:p>
          </table:table-cell>
          <table:table-cell table:number-columns-repeated="16371"/>
        </table:table-row>
        <table:table-row table:style-name="ro14">
          <table:table-cell office:value-type="string" office:string-value="Transportes" table:formula="of:=[Orçamento_por_Ação.A22]" table:style-name="ce128">
            <text:p><text:s/>Transportes<text:s/></text:p>
          </table:table-cell>
          <table:table-cell office:value-type="float" office:value="23163" table:formula="of:=[Orçamento_por_Ação.F22]" table:style-name="ce127">
            <text:p><text:s/>23.163<text:s/></text:p>
          </table:table-cell>
          <table:table-cell office:value-type="float" office:value="0" table:formula="of:=[Orçamento_por_Ação.K22]" table:style-name="ce127">
            <text:p><text:s/>-<text:s text:c="3"/></text:p>
          </table:table-cell>
          <table:table-cell table:style-name="ce127"/>
          <table:table-cell office:value-type="float" office:value="22778" table:style-name="ce127">
            <text:p><text:s/>22.778<text:s/></text:p>
          </table:table-cell>
          <table:table-cell office:value-type="float" office:value="385" table:formula="of:=[.B19]-[.C19]-[.D19]-[.E19]" table:style-name="ce127">
            <text:p><text:s/>385<text:s/></text:p>
          </table:table-cell>
          <table:table-cell table:style-name="ce127"/>
          <table:table-cell office:value-type="float" office:value="0" table:formula="of:=[Orçamento_por_Ação.U22]" table:style-name="ce127">
            <text:p><text:s/>-<text:s text:c="3"/></text:p>
          </table:table-cell>
          <table:table-cell office:value-type="float" office:value="3185.07" table:style-name="ce127">
            <text:p><text:s/>3.185<text:s/></text:p>
          </table:table-cell>
          <table:table-cell office:value-type="float" office:value="3185.07" table:formula="of:=SUM([.H19:.I19])" table:style-name="ce127">
            <text:p><text:s/>3.185<text:s/></text:p>
          </table:table-cell>
          <table:table-cell table:style-name="ce125"/>
          <table:table-cell table:style-name="ce144"/>
          <table:table-cell table:number-columns-repeated="16372" table:style-name="ce125"/>
        </table:table-row>
        <table:table-row table:style-name="ro14">
          <table:table-cell office:value-type="string" office:string-value="Transportes Aquaviários" table:formula="of:=[Orçamento_por_Ação.A23]" table:style-name="ce128">
            <text:p><text:s/>Transportes Aquaviários<text:s/></text:p>
          </table:table-cell>
          <table:table-cell office:value-type="float" office:value="1962916" table:formula="of:=[Orçamento_por_Ação.F23]" table:style-name="ce127">
            <text:p><text:s/>1.962.916<text:s/></text:p>
          </table:table-cell>
          <table:table-cell office:value-type="float" office:value="393149.81" table:formula="of:=[Orçamento_por_Ação.K23]" table:style-name="ce127">
            <text:p><text:s/>393.150<text:s/></text:p>
          </table:table-cell>
          <table:table-cell office:value-type="float" office:value="250000" table:style-name="ce127">
            <text:p><text:s/>250.000<text:s/></text:p>
          </table:table-cell>
          <table:table-cell office:value-type="float" office:value="1319766" table:style-name="ce127">
            <text:p><text:s/>1.319.766<text:s/></text:p>
          </table:table-cell>
          <table:table-cell office:value-type="float" office:value="0.18999999994412065" table:formula="of:=[.B20]-[.C20]-[.D20]-[.E20]" table:style-name="ce127">
            <text:p><text:s/>0<text:s/></text:p>
          </table:table-cell>
          <table:table-cell table:style-name="ce127"/>
          <table:table-cell office:value-type="float" office:value="114005.18" table:formula="of:=[Orçamento_por_Ação.U23]" table:style-name="ce127">
            <text:p><text:s/>114.005<text:s/></text:p>
          </table:table-cell>
          <table:table-cell office:value-type="float" office:value="447799.6" table:style-name="ce127">
            <text:p><text:s/>447.800<text:s/></text:p>
          </table:table-cell>
          <table:table-cell office:value-type="float" office:value="561804.78" table:formula="of:=SUM([.H20:.I20])" table:style-name="ce127">
            <text:p><text:s/>561.805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Verde-Amarelo" table:formula="of:=[Orçamento_por_Ação.A24]" table:style-name="ce128">
            <text:p><text:s/>Verde-Amarelo<text:s/></text:p>
          </table:table-cell>
          <table:table-cell office:value-type="float" office:value="6256144.9999999991" table:formula="of:=[Orçamento_por_Ação.F24]" table:style-name="ce127">
            <text:p><text:s/>6.256.145<text:s/></text:p>
          </table:table-cell>
          <table:table-cell office:value-type="float" office:value="3910294.3400000003" table:formula="of:=[Orçamento_por_Ação.K24]" table:style-name="ce127">
            <text:p><text:s/>3.910.294<text:s/></text:p>
          </table:table-cell>
          <table:table-cell office:value-type="float" office:value="2345850" table:style-name="ce127">
            <text:p><text:s/>2.345.850<text:s/></text:p>
          </table:table-cell>
          <table:table-cell table:style-name="ce127"/>
          <table:table-cell office:value-type="float" office:value="0.65999999875202775" table:formula="of:=[.B21]-[.C21]-[.D21]-[.E21]" table:style-name="ce127">
            <text:p><text:s/>1<text:s/></text:p>
          </table:table-cell>
          <table:table-cell table:style-name="ce127"/>
          <table:table-cell office:value-type="float" office:value="698656.05999999994" table:formula="of:=[Orçamento_por_Ação.U24]" table:style-name="ce127">
            <text:p><text:s/>698.656<text:s/></text:p>
          </table:table-cell>
          <table:table-cell office:value-type="float" office:value="583203.79" table:style-name="ce127">
            <text:p><text:s/>583.204<text:s/></text:p>
          </table:table-cell>
          <table:table-cell office:value-type="float" office:value="1281859.8500000001" table:formula="of:=SUM([.H21:.I21])" table:style-name="ce127">
            <text:p><text:s/>1.281.860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Verde-Amarelo COOP INTERNACIONAL" table:formula="of:=[Orçamento_por_Ação.A25]" table:style-name="ce128">
            <text:p><text:s/>Verde-Amarelo COOP INTERNACIONAL<text:s/></text:p>
          </table:table-cell>
          <table:table-cell office:value-type="float" office:value="1000000" table:formula="of:=[Orçamento_por_Ação.F25]" table:style-name="ce127">
            <text:p><text:s/>1.000.000<text:s/></text:p>
          </table:table-cell>
          <table:table-cell office:value-type="float" office:value="0" table:formula="of:=[Orçamento_por_Ação.K25]" table:style-name="ce127">
            <text:p><text:s/>-<text:s text:c="3"/></text:p>
          </table:table-cell>
          <table:table-cell table:style-name="ce127"/>
          <table:table-cell office:value-type="float" office:value="1000000" table:style-name="ce127">
            <text:p><text:s/>1.000.000<text:s/></text:p>
          </table:table-cell>
          <table:table-cell office:value-type="float" office:value="0" table:formula="of:=[.B22]-[.C22]-[.D22]-[.E22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25]" table:style-name="ce127">
            <text:p><text:s/>-<text:s text:c="3"/></text:p>
          </table:table-cell>
          <table:table-cell table:style-name="ce127"/>
          <table:table-cell office:value-type="float" office:value="0" table:formula="of:=SUM([.H22:.I22])" table:style-name="ce127">
            <text:p><text:s/>-<text:s text:c="3"/></text:p>
          </table:table-cell>
          <table:table-cell table:number-columns-repeated="16374" table:style-name="ce125"/>
        </table:table-row>
        <table:table-row table:style-name="ro14">
          <table:table-cell office:value-type="float" office:value="0" table:formula="of:=[Orçamento_por_Ação.A26]" table:style-name="ce128">
            <text:p><text:s/>-<text:s text:c="3"/></text:p>
          </table:table-cell>
          <table:table-cell office:value-type="float" office:value="0" table:formula="of:=[Orçamento_por_Ação.F26]" table:style-name="ce127">
            <text:p><text:s/>-<text:s text:c="3"/></text:p>
          </table:table-cell>
          <table:table-cell office:value-type="float" office:value="0" table:formula="of:=[Orçamento_por_Ação.K26]" table:style-name="ce127">
            <text:p><text:s/>-<text:s text:c="3"/></text:p>
          </table:table-cell>
          <table:table-cell table:number-columns-repeated="2" table:style-name="ce127"/>
          <table:table-cell office:value-type="float" office:value="0" table:formula="of:=[.B23]-[.C23]-[.D23]-[.E23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26]" table:style-name="ce127">
            <text:p><text:s/>-<text:s text:c="3"/></text:p>
          </table:table-cell>
          <table:table-cell table:style-name="ce127"/>
          <table:table-cell office:value-type="float" office:value="0" table:formula="of:=SUM([.H23:.I23])" table:style-name="ce127">
            <text:p><text:s/>-<text:s text:c="3"/></text:p>
          </table:table-cell>
          <table:table-cell table:number-columns-repeated="16374" table:style-name="ce125"/>
        </table:table-row>
        <table:table-row table:style-name="ro1">
          <table:table-cell office:value-type="string" table:style-name="ce129">
            <text:p>Operações Especiais</text:p>
          </table:table-cell>
          <table:table-cell office:value-type="float" office:value="402248167" table:formula="of:=SUM([.B25:.B28])" table:style-name="ce129">
            <text:p><text:s/>402.248.167<text:s/></text:p>
          </table:table-cell>
          <table:table-cell office:value-type="float" office:value="354666467.19" table:formula="of:=SUM([.C25:.C28])" table:style-name="ce129">
            <text:p><text:s/>354.666.467<text:s/></text:p>
          </table:table-cell>
          <table:table-cell office:value-type="float" office:value="22730459" table:formula="of:=SUM([.D25:.D28])" table:style-name="ce129">
            <text:p><text:s/>22.730.459<text:s/></text:p>
          </table:table-cell>
          <table:table-cell office:value-type="float" office:value="24851238" table:formula="of:=SUM([.E25:.E28])" table:style-name="ce129">
            <text:p><text:s/>24.851.238<text:s/></text:p>
          </table:table-cell>
          <table:table-cell office:value-type="float" office:value="2.8100000023841858" table:formula="of:=[.B24]-[.C24]-[.D24]-[.E24]" table:style-name="ce129">
            <text:p><text:s/>3<text:s/></text:p>
          </table:table-cell>
          <table:table-cell table:style-name="ce127"/>
          <table:table-cell office:value-type="float" office:value="282254333.91000003" table:formula="of:=SUM([.H25:.H29])" table:style-name="ce129">
            <text:p><text:s/>282.254.334<text:s/></text:p>
          </table:table-cell>
          <table:table-cell office:value-type="float" office:value="29431035.689999998" table:formula="of:=SUM([.I25:.I29])" table:style-name="ce129">
            <text:p><text:s/>29.431.036<text:s/></text:p>
          </table:table-cell>
          <table:table-cell office:value-type="float" office:value="311685369.60000002" table:formula="of:=[.H24]+[.I24]" table:style-name="ce129">
            <text:p><text:s/>311.685.370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Equalização" table:formula="of:=[Orçamento_por_Ação.A28]" table:style-name="ce127">
            <text:p><text:s/>Equalização<text:s/></text:p>
          </table:table-cell>
          <table:table-cell office:value-type="float" office:value="330683103" table:formula="of:=[Orçamento_por_Ação.F28]" table:style-name="ce127">
            <text:p><text:s/>330.683.103<text:s/></text:p>
          </table:table-cell>
          <table:table-cell office:value-type="float" office:value="296251285.44" table:formula="of:=[Orçamento_por_Ação.K28]" table:style-name="ce127">
            <text:p><text:s/>296.251.285<text:s/></text:p>
          </table:table-cell>
          <table:table-cell office:value-type="float" office:value="10445095" table:style-name="ce127">
            <text:p><text:s/>10.445.095<text:s/></text:p>
          </table:table-cell>
          <table:table-cell office:value-type="float" office:value="23986721" table:style-name="ce127">
            <text:p><text:s/>23.986.721<text:s/></text:p>
          </table:table-cell>
          <table:table-cell office:value-type="float" office:value="1.5600000023841858" table:formula="of:=[.B25]-[.C25]-[.D25]-[.E25]" table:style-name="ce127">
            <text:p><text:s/>2<text:s/></text:p>
          </table:table-cell>
          <table:table-cell table:style-name="ce127"/>
          <table:table-cell office:value-type="float" office:value="245679386.68000001" table:formula="of:=[Orçamento_por_Ação.U28]" table:style-name="ce127">
            <text:p><text:s/>245.679.387<text:s/></text:p>
          </table:table-cell>
          <table:table-cell table:style-name="ce127"/>
          <table:table-cell office:value-type="float" office:value="245679386.68000001" table:formula="of:=SUM([.H25:.I25])" table:style-name="ce127">
            <text:p><text:s/>245.679.387<text:s/></text:p>
          </table:table-cell>
          <table:table-cell table:number-columns-repeated="16374" table:style-name="ce127"/>
        </table:table-row>
        <table:table-row table:style-name="ro14">
          <table:table-cell office:value-type="string" office:string-value="Participação no Capital" table:formula="of:=[Orçamento_por_Ação.A29]" table:style-name="ce127">
            <text:p><text:s/>Participação no Capital<text:s/></text:p>
          </table:table-cell>
          <table:table-cell office:value-type="float" office:value="1007842" table:formula="of:=[Orçamento_por_Ação.F29]" table:style-name="ce127">
            <text:p><text:s/>1.007.842<text:s/></text:p>
          </table:table-cell>
          <table:table-cell office:value-type="float" office:value="143324.35999999999" table:formula="of:=[Orçamento_por_Ação.K29]" table:style-name="ce127">
            <text:p><text:s/>143.324<text:s/></text:p>
          </table:table-cell>
          <table:table-cell table:style-name="ce127"/>
          <table:table-cell office:value-type="float" office:value="864517" table:style-name="ce127">
            <text:p><text:s/>864.517<text:s/></text:p>
          </table:table-cell>
          <table:table-cell office:value-type="float" office:value="0.64000000001396984" table:formula="of:=[.B26]-[.C26]-[.D26]-[.E26]" table:style-name="ce127">
            <text:p><text:s/>1<text:s/></text:p>
          </table:table-cell>
          <table:table-cell table:style-name="ce127"/>
          <table:table-cell office:value-type="float" office:value="127827.43" table:formula="of:=[Orçamento_por_Ação.U29]" table:style-name="ce127">
            <text:p><text:s/>127.827<text:s/></text:p>
          </table:table-cell>
          <table:table-cell office:value-type="float" office:value="20880201.18" table:style-name="ce127">
            <text:p><text:s/>20.880.201<text:s/></text:p>
          </table:table-cell>
          <table:table-cell office:value-type="float" office:value="21008028.609999999" table:formula="of:=SUM([.H26:.I26])" table:style-name="ce127">
            <text:p><text:s/>21.008.029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Subvenção - Lei da Inovação" table:formula="of:=[Orçamento_por_Ação.A30]" table:style-name="ce127">
            <text:p><text:s/>Subvenção - Lei da Inovação<text:s/></text:p>
          </table:table-cell>
          <table:table-cell office:value-type="float" office:value="70557222" table:formula="of:=[Orçamento_por_Ação.F30]" table:style-name="ce127">
            <text:p><text:s/>70.557.222<text:s/></text:p>
          </table:table-cell>
          <table:table-cell office:value-type="float" office:value="58271857.390000008" table:formula="of:=[Orçamento_por_Ação.K30]" table:style-name="ce127">
            <text:p><text:s/>58.271.857<text:s/></text:p>
          </table:table-cell>
          <table:table-cell office:value-type="float" office:value="12285364" table:style-name="ce127">
            <text:p><text:s/>12.285.364<text:s/></text:p>
          </table:table-cell>
          <table:table-cell table:style-name="ce127"/>
          <table:table-cell office:value-type="float" office:value="0.60999999195337296" table:formula="of:=[.B27]-[.C27]-[.D27]-[.E27]" table:style-name="ce127">
            <text:p><text:s/>1<text:s/></text:p>
          </table:table-cell>
          <table:table-cell table:style-name="ce127"/>
          <table:table-cell office:value-type="float" office:value="36447119.799999997" table:formula="of:=[Orçamento_por_Ação.U30]" table:style-name="ce127">
            <text:p><text:s/>36.447.120<text:s/></text:p>
          </table:table-cell>
          <table:table-cell office:value-type="float" office:value="8550834.5099999998" table:style-name="ce127">
            <text:p><text:s/>8.550.835<text:s/></text:p>
          </table:table-cell>
          <table:table-cell office:value-type="float" office:value="44997954.309999995" table:formula="of:=SUM([.H27:.I27])" table:style-name="ce127">
            <text:p><text:s/>44.997.954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SUBV EMP NAC EM COOP DE PAISES SELEC" table:formula="of:=[Orçamento_por_Ação.A31]" table:style-name="ce127">
            <text:p><text:s/>SUBV EMP NAC EM COOP DE PAISES SELEC<text:s/></text:p>
          </table:table-cell>
          <table:table-cell office:value-type="float" office:value="0" table:formula="of:=[Orçamento_por_Ação.F31]" table:style-name="ce127">
            <text:p><text:s/>-<text:s text:c="3"/></text:p>
          </table:table-cell>
          <table:table-cell table:number-columns-repeated="3" table:style-name="ce127"/>
          <table:table-cell office:value-type="float" office:value="0" table:formula="of:=[.B28]-[.C28]-[.D28]-[.E28]" table:style-name="ce127">
            <text:p><text:s/>-<text:s text:c="3"/></text:p>
          </table:table-cell>
          <table:table-cell table:number-columns-repeated="4" table:style-name="ce127"/>
          <table:table-cell table:number-columns-repeated="16374" table:style-name="ce125"/>
        </table:table-row>
        <table:table-row table:style-name="ro14">
          <table:table-cell table:number-columns-repeated="2" table:style-name="ce125"/>
          <table:table-cell table:number-columns-repeated="3" table:style-name="ce124"/>
          <table:table-cell office:value-type="float" office:value="0" table:formula="of:=[.B29]-[.C29]-[.D29]-[.E29]" table:style-name="ce124">
            <text:p><text:s/>-<text:s text:c="3"/></text:p>
          </table:table-cell>
          <table:table-cell table:style-name="ce125"/>
          <table:table-cell table:number-columns-repeated="2" table:style-name="ce126"/>
          <table:table-cell office:value-type="float" office:value="0" table:formula="of:=[.H29]+[.I29]" table:style-name="ce126">
            <text:p><text:s/>-<text:s text:c="3"/></text:p>
          </table:table-cell>
          <table:table-cell table:number-columns-repeated="16374" table:style-name="ce125"/>
        </table:table-row>
        <table:table-row table:style-name="ro1">
          <table:table-cell office:value-type="string" table:style-name="ce129">
            <text:p>Demais Ações</text:p>
          </table:table-cell>
          <table:table-cell office:value-type="float" office:value="13161839" table:formula="of:=SUM([.B31:.B33])" table:style-name="ce129">
            <text:p><text:s/>13.161.839<text:s/></text:p>
          </table:table-cell>
          <table:table-cell office:value-type="float" office:value="2086141.01" table:formula="of:=SUM([.C31:.C33])" table:style-name="ce129">
            <text:p><text:s/>2.086.141<text:s/></text:p>
          </table:table-cell>
          <table:table-cell office:value-type="float" office:value="9475909" table:formula="of:=SUM([.D31:.D33])" table:style-name="ce129">
            <text:p><text:s/>9.475.909<text:s/></text:p>
          </table:table-cell>
          <table:table-cell office:value-type="float" office:value="1599788" table:formula="of:=SUM([.E31:.E33])" table:style-name="ce129">
            <text:p><text:s/>1.599.788<text:s/></text:p>
          </table:table-cell>
          <table:table-cell office:value-type="float" office:value="0.99000000022351742" table:formula="of:=[.B30]-[.C30]-[.D30]-[.E30]" table:style-name="ce129">
            <text:p><text:s/>1<text:s/></text:p>
          </table:table-cell>
          <table:table-cell office:value-type="float" office:value="0" table:formula="of:=SUM([.G31:.G33])" table:style-name="ce129">
            <text:p><text:s/>-<text:s text:c="3"/></text:p>
          </table:table-cell>
          <table:table-cell office:value-type="float" office:value="638587.73" table:formula="of:=SUM([.H31:.H33])" table:style-name="ce129">
            <text:p><text:s/>638.588<text:s/></text:p>
          </table:table-cell>
          <table:table-cell office:value-type="float" office:value="100616626.73" table:formula="of:=SUM([.I31:.I33])" table:style-name="ce129">
            <text:p><text:s/>100.616.627<text:s/></text:p>
          </table:table-cell>
          <table:table-cell office:value-type="float" office:value="101255214.46000001" table:formula="of:=[.H30]+[.I30]" table:style-name="ce129">
            <text:p><text:s/>101.255.214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Projetos Institucionais de Ciência e Tecnologia" table:formula="of:=[Orçamento_por_Ação.A34]" table:style-name="ce127">
            <text:p><text:s/>Projetos Institucionais de Ciência e Tecnologia<text:s/></text:p>
          </table:table-cell>
          <table:table-cell office:value-type="float" office:value="778645.00000000012" table:formula="of:=[Orçamento_por_Ação.F34]" table:style-name="ce127">
            <text:p><text:s/>778.645<text:s/></text:p>
          </table:table-cell>
          <table:table-cell office:value-type="float" office:value="222229" table:formula="of:=[Orçamento_por_Ação.K34]" table:style-name="ce127">
            <text:p><text:s/>222.229<text:s/></text:p>
          </table:table-cell>
          <table:table-cell table:style-name="ce127"/>
          <table:table-cell office:value-type="float" office:value="556416" table:formula="of:=525414+31002" table:style-name="ce127">
            <text:p><text:s/>556.416<text:s/></text:p>
          </table:table-cell>
          <table:table-cell office:value-type="float" office:value="0" table:formula="of:=[.B31]-[.C31]-[.D31]-[.E31]" table:style-name="ce127">
            <text:p><text:s/>-<text:s text:c="3"/></text:p>
          </table:table-cell>
          <table:table-cell table:style-name="ce127"/>
          <table:table-cell office:value-type="float" office:value="217413.74" table:formula="of:=[Orçamento_por_Ação.U34]" table:style-name="ce127">
            <text:p><text:s/>217.414<text:s/></text:p>
          </table:table-cell>
          <table:table-cell office:value-type="float" office:value="62852677.780000001" table:style-name="ce127">
            <text:p><text:s/>62.852.678<text:s/></text:p>
          </table:table-cell>
          <table:table-cell office:value-type="float" office:value="63070091.520000003" table:formula="of:=SUM([.H31:.I31])" table:style-name="ce127">
            <text:p><text:s/>63.070.092<text:s/></text:p>
          </table:table-cell>
          <table:table-cell table:number-columns-repeated="3" table:style-name="ce127"/>
          <table:table-cell table:style-name="ce127"/>
          <table:table-cell table:number-columns-repeated="16370" table:style-name="ce127"/>
        </table:table-row>
        <table:table-row table:style-name="ro14">
          <table:table-cell office:value-type="string" office:string-value="Promoção de Eventos" table:formula="of:=[Orçamento_por_Ação.A35]" table:style-name="ce127">
            <text:p><text:s/>Promoção de Eventos<text:s/></text:p>
          </table:table-cell>
          <table:table-cell office:value-type="float" office:value="2383194" table:formula="of:=[Orçamento_por_Ação.F35]" table:style-name="ce127">
            <text:p><text:s/>2.383.194<text:s/></text:p>
          </table:table-cell>
          <table:table-cell office:value-type="float" office:value="1338912.01" table:formula="of:=[Orçamento_por_Ação.K35]" table:style-name="ce127">
            <text:p><text:s/>1.338.912<text:s/></text:p>
          </table:table-cell>
          <table:table-cell office:value-type="float" office:value="909" table:style-name="ce127">
            <text:p><text:s/>909<text:s/></text:p>
          </table:table-cell>
          <table:table-cell office:value-type="float" office:value="1043372" table:style-name="ce127">
            <text:p><text:s/>1.043.372<text:s/></text:p>
          </table:table-cell>
          <table:table-cell office:value-type="float" office:value="0.98999999999068677" table:formula="of:=[.B32]-[.C32]-[.D32]-[.E32]" table:style-name="ce127">
            <text:p><text:s/>1<text:s/></text:p>
          </table:table-cell>
          <table:table-cell table:style-name="ce127"/>
          <table:table-cell office:value-type="float" office:value="324173.99" table:formula="of:=[Orçamento_por_Ação.U35]" table:style-name="ce127">
            <text:p><text:s/>324.174<text:s/></text:p>
          </table:table-cell>
          <table:table-cell table:style-name="ce127"/>
          <table:table-cell office:value-type="float" office:value="324173.99" table:formula="of:=SUM([.H32:.I32])" table:style-name="ce127">
            <text:p><text:s/>324.174<text:s/></text:p>
          </table:table-cell>
          <table:table-cell table:number-columns-repeated="16374" table:style-name="ce127"/>
        </table:table-row>
        <table:table-row table:style-name="ro14">
          <table:table-cell office:value-type="string" office:string-value="Implantação do Reator Multipropósito - Nacional" table:formula="of:=[Orçamento_por_Ação.A36]" table:style-name="ce127">
            <text:p><text:s/>Implantação do Reator Multipropósito - Nacional<text:s/></text:p>
          </table:table-cell>
          <table:table-cell office:value-type="float" office:value="10000000" table:formula="of:=[Orçamento_por_Ação.F36]" table:style-name="ce127">
            <text:p><text:s/>10.000.000<text:s/></text:p>
          </table:table-cell>
          <table:table-cell office:value-type="float" office:value="525000" table:formula="of:=[Orçamento_por_Ação.K36]" table:style-name="ce127">
            <text:p><text:s/>525.000<text:s/></text:p>
          </table:table-cell>
          <table:table-cell office:value-type="float" office:value="9475000" table:style-name="ce127">
            <text:p><text:s/>9.475.000<text:s/></text:p>
          </table:table-cell>
          <table:table-cell table:style-name="ce127"/>
          <table:table-cell office:value-type="float" office:value="0" table:formula="of:=[.B33]-[.C33]-[.D33]-[.E33]" table:style-name="ce127">
            <text:p><text:s/>-<text:s text:c="3"/></text:p>
          </table:table-cell>
          <table:table-cell table:style-name="ce127"/>
          <table:table-cell office:value-type="float" office:value="97000" table:formula="of:=[Orçamento_por_Ação.U36]" table:style-name="ce127">
            <text:p><text:s/>97.000<text:s/></text:p>
          </table:table-cell>
          <table:table-cell office:value-type="float" office:value="37763948.950000003" table:style-name="ce127">
            <text:p><text:s/>37.763.949<text:s/></text:p>
          </table:table-cell>
          <table:table-cell office:value-type="float" office:value="37860948.950000003" table:formula="of:=SUM([.H33:.I33])" table:style-name="ce127">
            <text:p><text:s/>37.860.949<text:s/></text:p>
          </table:table-cell>
          <table:table-cell table:number-columns-repeated="16374" table:style-name="ce127"/>
        </table:table-row>
        <table:table-row table:style-name="ro14">
          <table:table-cell table:number-columns-repeated="2" table:style-name="ce125"/>
          <table:table-cell table:number-columns-repeated="3" table:style-name="ce124"/>
          <table:table-cell office:value-type="float" office:value="0" table:formula="of:=[.B34]-[.C34]-[.D34]-[.E34]" table:style-name="ce124">
            <text:p><text:s/>-<text:s text:c="3"/></text:p>
          </table:table-cell>
          <table:table-cell table:style-name="ce125"/>
          <table:table-cell table:number-columns-repeated="2" table:style-name="ce126"/>
          <table:table-cell office:value-type="float" office:value="0" table:formula="of:=[.H34]+[.I34]" table:style-name="ce126">
            <text:p><text:s/>-<text:s text:c="3"/></text:p>
          </table:table-cell>
          <table:table-cell table:number-columns-repeated="16374" table:style-name="ce127"/>
        </table:table-row>
        <table:table-row table:style-name="ro18">
          <table:table-cell office:value-type="string" table:style-name="ce129">
            <text:p>Ação Transversal</text:p>
          </table:table-cell>
          <table:table-cell office:value-type="float" office:value="206075771" table:formula="of:=SUM([.B36:.B38])" table:style-name="ce129">
            <text:p><text:s/>206.075.771<text:s/></text:p>
          </table:table-cell>
          <table:table-cell office:value-type="float" office:value="102703832.54000001" table:formula="of:=SUM([.C36:.C38])" table:style-name="ce129">
            <text:p><text:s/>102.703.833<text:s/></text:p>
          </table:table-cell>
          <table:table-cell office:value-type="float" office:value="103371930" table:formula="of:=SUM([.D36:.D38])" table:style-name="ce129">
            <text:p><text:s/>103.371.930<text:s/></text:p>
          </table:table-cell>
          <table:table-cell office:value-type="float" office:value="0" table:formula="of:=SUM([.E36:.E38])" table:style-name="ce129">
            <text:p><text:s/>-<text:s text:c="3"/></text:p>
          </table:table-cell>
          <table:table-cell office:value-type="float" office:value="8.4599999934434891" table:formula="of:=[.B35]-[.C35]-[.D35]-[.E35]" table:style-name="ce129">
            <text:p><text:s/>8<text:s/></text:p>
          </table:table-cell>
          <table:table-cell table:style-name="ce127"/>
          <table:table-cell office:value-type="float" office:value="17751106.539999999" table:formula="of:=SUM([.H36:.H39])" table:style-name="ce129">
            <text:p><text:s/>17.751.107<text:s/></text:p>
          </table:table-cell>
          <table:table-cell office:value-type="float" office:value="0" table:formula="of:=SUM([.I36:.I39])" table:style-name="ce129">
            <text:p><text:s/>-<text:s text:c="3"/></text:p>
          </table:table-cell>
          <table:table-cell office:value-type="float" office:value="17751106.539999999" table:formula="of:=[.H35]+[.I35]" table:style-name="ce129">
            <text:p><text:s/>17.751.107<text:s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Ação Transversal (Fomento a Pesquisa)" table:formula="of:=[Orçamento_por_Ação.A39]" table:style-name="ce127">
            <text:p><text:s/>Ação Transversal (Fomento a Pesquisa)<text:s/></text:p>
          </table:table-cell>
          <table:table-cell office:value-type="float" office:value="185933561" table:formula="of:=[Orçamento_por_Ação.F39]" table:style-name="ce127">
            <text:p><text:s/>185.933.561<text:s/></text:p>
          </table:table-cell>
          <table:table-cell office:value-type="float" office:value="99679949.370000005" table:formula="of:=[Orçamento_por_Ação.K39]" table:style-name="ce127">
            <text:p><text:s/>99.679.949<text:s/></text:p>
          </table:table-cell>
          <table:table-cell office:value-type="float" office:value="86253604" table:style-name="ce127">
            <text:p><text:s/>86.253.604<text:s/></text:p>
          </table:table-cell>
          <table:table-cell table:style-name="ce127"/>
          <table:table-cell office:value-type="float" office:value="7.6299999952316284" table:formula="of:=[.B36]-[.C36]-[.D36]-[.E36]" table:style-name="ce127">
            <text:p><text:s/>8<text:s/></text:p>
          </table:table-cell>
          <table:table-cell table:style-name="ce127"/>
          <table:table-cell office:value-type="float" office:value="17669406.539999999" table:formula="of:=[Orçamento_por_Ação.U39]" table:style-name="ce127">
            <text:p><text:s/>17.669.407<text:s/></text:p>
          </table:table-cell>
          <table:table-cell table:style-name="ce127"/>
          <table:table-cell office:value-type="float" office:value="17669406.539999999" table:formula="of:=SUM([.H36:.I36])" table:style-name="ce127">
            <text:p><text:s/>17.669.407<text:s/></text:p>
          </table:table-cell>
          <table:table-cell table:number-columns-repeated="16374" table:style-name="ce127"/>
        </table:table-row>
        <table:table-row table:style-name="ro14">
          <table:table-cell office:value-type="string" office:string-value="DESENV. TEC EMPRESAS NACIONAIS" table:formula="of:=[Orçamento_por_Ação.A40]" table:style-name="ce127">
            <text:p><text:s/>DESENV. TEC EMPRESAS NACIONAIS<text:s/></text:p>
          </table:table-cell>
          <table:table-cell office:value-type="float" office:value="142210" table:formula="of:=[Orçamento_por_Ação.F40]" table:style-name="ce127">
            <text:p><text:s/>142.210<text:s/></text:p>
          </table:table-cell>
          <table:table-cell office:value-type="float" office:value="0" table:formula="of:=[Orçamento_por_Ação.K40]" table:style-name="ce127">
            <text:p><text:s/>-<text:s text:c="3"/></text:p>
          </table:table-cell>
          <table:table-cell office:value-type="float" office:value="142210" table:style-name="ce127">
            <text:p><text:s/>142.210<text:s/></text:p>
          </table:table-cell>
          <table:table-cell table:style-name="ce127"/>
          <table:table-cell office:value-type="float" office:value="0" table:formula="of:=[.B37]-[.C37]-[.D37]-[.E37]" table:style-name="ce127">
            <text:p><text:s/>-<text:s text:c="3"/></text:p>
          </table:table-cell>
          <table:table-cell table:style-name="ce127"/>
          <table:table-cell office:value-type="float" office:value="0" table:formula="of:=[Orçamento_por_Ação.U40]" table:style-name="ce127">
            <text:p><text:s/>-<text:s text:c="3"/></text:p>
          </table:table-cell>
          <table:table-cell table:style-name="ce127"/>
          <table:table-cell office:value-type="float" office:value="0" table:formula="of:=SUM([.H37:.I37])" table:style-name="ce127">
            <text:p><text:s/>-<text:s text:c="3"/></text:p>
          </table:table-cell>
          <table:table-cell table:number-columns-repeated="16374" table:style-name="ce125"/>
        </table:table-row>
        <table:table-row table:style-name="ro14">
          <table:table-cell office:value-type="string" office:string-value="INCT" table:formula="of:=[Orçamento_por_Ação.A41]" table:style-name="ce127">
            <text:p><text:s/>INCT<text:s/></text:p>
          </table:table-cell>
          <table:table-cell office:value-type="float" office:value="20000000" table:formula="of:=[Orçamento_por_Ação.F41]" table:style-name="ce127">
            <text:p><text:s/>20.000.000<text:s/></text:p>
          </table:table-cell>
          <table:table-cell office:value-type="float" office:value="3023883.17" table:formula="of:=[Orçamento_por_Ação.K41]" table:style-name="ce127">
            <text:p><text:s/>3.023.883<text:s/></text:p>
          </table:table-cell>
          <table:table-cell office:value-type="float" office:value="16976116" table:style-name="ce127">
            <text:p><text:s/>16.976.116<text:s/></text:p>
          </table:table-cell>
          <table:table-cell table:style-name="ce127"/>
          <table:table-cell office:value-type="float" office:value="0.82999999821186066" table:formula="of:=[.B38]-[.C38]-[.D38]-[.E38]" table:style-name="ce127">
            <text:p><text:s/>1<text:s/></text:p>
          </table:table-cell>
          <table:table-cell table:style-name="ce127"/>
          <table:table-cell office:value-type="float" office:value="81700" table:formula="of:=[Orçamento_por_Ação.U41]" table:style-name="ce127">
            <text:p><text:s/>81.700<text:s/></text:p>
          </table:table-cell>
          <table:table-cell table:style-name="ce127"/>
          <table:table-cell office:value-type="float" office:value="81700" table:formula="of:=SUM([.H38:.I38])" table:style-name="ce127">
            <text:p><text:s/>81.700<text:s/></text:p>
          </table:table-cell>
          <table:table-cell table:number-columns-repeated="16374" table:style-name="ce125"/>
        </table:table-row>
        <table:table-row table:style-name="ro14">
          <table:table-cell table:number-columns-repeated="2" table:style-name="ce125"/>
          <table:table-cell table:number-columns-repeated="3" table:style-name="ce124"/>
          <table:table-cell office:value-type="float" office:value="0" table:formula="of:=[.B39]-[.C39]-[.D39]-[.E39]" table:style-name="ce124">
            <text:p><text:s/>-<text:s text:c="3"/></text:p>
          </table:table-cell>
          <table:table-cell table:style-name="ce125"/>
          <table:table-cell table:number-columns-repeated="2" table:style-name="ce126"/>
          <table:table-cell office:value-type="float" office:value="0" table:formula="of:=[.H39]+[.I39]" table:style-name="ce126">
            <text:p><text:s/>-<text:s text:c="3"/></text:p>
          </table:table-cell>
          <table:table-cell table:number-columns-repeated="16374" table:style-name="ce125"/>
        </table:table-row>
        <table:table-row table:style-name="ro19">
          <table:table-cell office:value-type="string" table:style-name="ce129">
            <text:p>Saúde/PESQUISA VIRUS ZIKA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3" table:style-name="ce129"/>
          <table:table-cell office:value-type="float" office:value="0" table:formula="of:=[.B40]-[.C40]-[.D40]-[.E40]" table:style-name="ce129">
            <text:p><text:s/>-<text:s text:c="3"/></text:p>
          </table:table-cell>
          <table:table-cell table:style-name="ce125"/>
          <table:table-cell office:value-type="float" office:value="0" table:style-name="ce129">
            <text:p><text:s/>-<text:s text:c="3"/></text:p>
          </table:table-cell>
          <table:table-cell office:value-type="float" office:value="442740" table:style-name="ce129">
            <text:p><text:s/>442.740<text:s/></text:p>
          </table:table-cell>
          <table:table-cell office:value-type="float" office:value="442740" table:formula="of:=[.H40]+[.I40]" table:style-name="ce129">
            <text:p><text:s/>442.740<text:s/></text:p>
          </table:table-cell>
          <table:table-cell table:number-columns-repeated="16374" table:style-name="ce125"/>
        </table:table-row>
        <table:table-row table:style-name="ro14">
          <table:table-cell table:style-name="ce125"/>
          <table:table-cell office:value-type="float" office:value="0" table:style-name="ce125">
            <text:p><text:s/>-<text:s text:c="3"/></text:p>
          </table:table-cell>
          <table:table-cell table:number-columns-repeated="3" table:style-name="ce124"/>
          <table:table-cell office:value-type="float" office:value="0" table:formula="of:=[.B41]-[.C41]-[.D41]-[.E41]" table:style-name="ce124">
            <text:p><text:s/>-<text:s text:c="3"/></text:p>
          </table:table-cell>
          <table:table-cell table:style-name="ce125"/>
          <table:table-cell table:number-columns-repeated="2" table:style-name="ce126"/>
          <table:table-cell office:value-type="float" office:value="0" table:formula="of:=SUM([.H41:.I41])" table:style-name="ce126">
            <text:p><text:s/>-<text:s text:c="3"/></text:p>
          </table:table-cell>
          <table:table-cell table:number-columns-repeated="16374" table:style-name="ce125"/>
        </table:table-row>
        <table:table-row table:style-name="ro19">
          <table:table-cell office:value-type="string" table:style-name="ce129">
            <text:p>Formação RH (Ciências sem Fronteira)</text:p>
          </table:table-cell>
          <table:table-cell table:number-columns-repeated="4" table:style-name="ce129"/>
          <table:table-cell office:value-type="float" office:value="0" table:formula="of:=[.B42]-[.C42]-[.D42]-[.E42]" table:style-name="ce129">
            <text:p><text:s/>-<text:s text:c="3"/></text:p>
          </table:table-cell>
          <table:table-cell table:style-name="ce125"/>
          <table:table-cell table:number-columns-repeated="2" table:style-name="ce129"/>
          <table:table-cell office:value-type="float" office:value="0" table:formula="of:=[.H42]+[.I42]" table:style-name="ce129">
            <text:p><text:s/>-<text:s text:c="3"/></text:p>
          </table:table-cell>
          <table:table-cell table:number-columns-repeated="16374" table:style-name="ce125"/>
        </table:table-row>
        <table:table-row table:style-name="ro6">
          <table:table-cell table:number-columns-repeated="2" table:style-name="ce125"/>
          <table:table-cell table:number-columns-repeated="3" table:style-name="ce124"/>
          <table:table-cell office:value-type="float" office:value="0" table:formula="of:=[.B43]-[.C43]-[.D43]-[.E43]" table:style-name="ce124">
            <text:p><text:s/>-<text:s text:c="3"/></text:p>
          </table:table-cell>
          <table:table-cell table:style-name="ce125"/>
          <table:table-cell table:number-columns-repeated="2" table:style-name="ce126"/>
          <table:table-cell office:value-type="float" office:value="0" table:formula="of:=SUM([.H43:.I43])" table:style-name="ce126">
            <text:p><text:s/>-<text:s text:c="3"/></text:p>
          </table:table-cell>
          <table:table-cell table:number-columns-repeated="16374" table:style-name="ce125"/>
        </table:table-row>
        <table:table-row table:style-name="ro7">
          <table:table-cell office:value-type="string" table:style-name="ce135">
            <text:p>TOTAL Não Reembolsável:</text:p>
          </table:table-cell>
          <table:table-cell office:value-type="float" office:value="851169240" table:formula="of:=[.B6]+[.B24]+[.B30]+[.B35]+[.B40]+[.B42]" table:style-name="ce135">
            <text:p><text:s/>851.169.240<text:s/></text:p>
          </table:table-cell>
          <table:table-cell office:value-type="float" office:value="556253193.50999999" table:formula="of:=[.C6]+[.C24]+[.C30]+[.C35]+[.C40]+[.C42]" table:style-name="ce135">
            <text:p><text:s/>556.253.194<text:s/></text:p>
          </table:table-cell>
          <table:table-cell office:value-type="float" office:value="261825772" table:formula="of:=[.D6]+[.D24]+[.D30]+[.D35]+[.D40]+[.D42]" table:style-name="ce135">
            <text:p><text:s/>261.825.772<text:s/></text:p>
          </table:table-cell>
          <table:table-cell office:value-type="float" office:value="33089867" table:formula="of:=[.E6]+[.E24]+[.E30]+[.E35]+[.E40]+[.E42]" table:style-name="ce135">
            <text:p><text:s/>33.089.867<text:s/></text:p>
          </table:table-cell>
          <table:table-cell office:value-type="float" office:value="407.49000000953674" table:formula="of:=[.B44]-[.C44]-[.D44]-[.E44]" table:style-name="ce135">
            <text:p><text:s/>407<text:s/></text:p>
          </table:table-cell>
          <table:table-cell table:style-name="ce125"/>
          <table:table-cell office:value-type="float" office:value="328451424.65000004" table:formula="of:=[.H6]+[.H24]+[.H30]+[.H35]+[.H40]+[.H42]" table:style-name="ce135">
            <text:p><text:s/>328.451.425<text:s/></text:p>
          </table:table-cell>
          <table:table-cell office:value-type="float" office:value="159967913.79000002" table:formula="of:=[.I6]+[.I24]+[.I30]+[.I35]+[.I40]+[.I42]" table:style-name="ce135">
            <text:p><text:s/>159.967.914<text:s/></text:p>
          </table:table-cell>
          <table:table-cell office:value-type="float" office:value="488419338.44" table:formula="of:=[.J6]+[.J24]+[.J30]+[.J35]+[.J40]+[.J42]" table:style-name="ce135">
            <text:p><text:s/>488.419.338<text:s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35">
            <text:p>RESERVA DE CONTINGÊNCIA</text:p>
          </table:table-cell>
          <table:table-cell office:value-type="float" office:value="3386943083" table:formula="of:=[_Orçamento_Detalhado.E91]" table:style-name="ce135">
            <text:p><text:s/>3.386.943.083<text:s/></text:p>
          </table:table-cell>
          <table:table-cell table:number-columns-repeated="3" table:style-name="ce135"/>
          <table:table-cell office:value-type="float" office:value="3386943083" table:formula="of:=[.B45]-[.C45]-[.D45]-[.E45]" table:style-name="ce135">
            <text:p><text:s/>3.386.943.083<text:s/></text:p>
          </table:table-cell>
          <table:table-cell table:style-name="ce125"/>
          <table:table-cell table:number-columns-repeated="2" table:style-name="ce135"/>
          <table:table-cell office:value-type="float" office:value="0" table:formula="of:=[.H45]+[.I45]" table:style-name="ce135">
            <text:p><text:s/>-<text:s text:c="3"/></text:p>
          </table:table-cell>
          <table:table-cell table:number-columns-repeated="3" table:style-name="ce134"/>
          <table:table-cell table:style-name="ce125"/>
          <table:table-cell table:number-columns-repeated="16370" table:style-name="ce134"/>
        </table:table-row>
        <table:table-row table:style-name="ro14">
          <table:table-cell office:value-type="string" table:style-name="ce135">
            <text:p>EMPRÉSTIMO FNDCT</text:p>
          </table:table-cell>
          <table:table-cell office:value-type="float" office:value="1412704108" table:formula="of:=[_Orçamento_Detalhado.E71]" table:style-name="ce135">
            <text:p><text:s/>1.412.704.108<text:s/></text:p>
          </table:table-cell>
          <table:table-cell office:value-type="float" office:value="1412704108" table:formula="of:=[_Orçamento_Detalhado.N71]" table:style-name="ce135">
            <text:p><text:s/>1.412.704.108<text:s/></text:p>
          </table:table-cell>
          <table:table-cell table:number-columns-repeated="2" table:style-name="ce135"/>
          <table:table-cell office:value-type="float" office:value="0" table:formula="of:=[.B46]-[.C46]-[.D46]-[.E46]" table:style-name="ce135">
            <text:p><text:s/>-<text:s text:c="3"/></text:p>
          </table:table-cell>
          <table:table-cell table:style-name="ce125"/>
          <table:table-cell office:value-type="float" office:value="0" table:formula="of:=[_Orçamento_Detalhado.X71]" table:style-name="ce135">
            <text:p><text:s/>-<text:s text:c="3"/></text:p>
          </table:table-cell>
          <table:table-cell table:style-name="ce135"/>
          <table:table-cell office:value-type="float" office:value="0" table:formula="of:=[.H46]+[.I46]" table:style-name="ce135">
            <text:p><text:s/>-<text:s text:c="3"/></text:p>
          </table:table-cell>
          <table:table-cell table:number-columns-repeated="16374" table:style-name="ce125"/>
        </table:table-row>
        <table:table-row table:style-name="ro14">
          <table:table-cell office:value-type="string" table:style-name="ce135">
            <text:p>TOAL ARECADAÇÂO PROJETADA</text:p>
          </table:table-cell>
          <table:table-cell office:value-type="float" office:value="5650816431" table:formula="of:=SUM([.B44:.B46])" table:style-name="ce135">
            <text:p><text:s/>5.650.816.431<text:s/></text:p>
          </table:table-cell>
          <table:table-cell table:number-columns-repeated="3" table:style-name="ce135"/>
          <table:table-cell office:value-type="float" office:value="5650816431" table:formula="of:=[.B47]-[.C47]-[.D47]-[.E47]" table:style-name="ce135">
            <text:p><text:s/>5.650.816.431<text:s/></text:p>
          </table:table-cell>
          <table:table-cell table:style-name="ce125"/>
          <table:table-cell table:number-columns-repeated="3" table:style-name="ce135"/>
          <table:table-cell table:number-columns-repeated="16374" table:style-name="ce125"/>
        </table:table-row>
        <table:table-row table:number-rows-repeated="5" table:style-name="ro14">
          <table:table-cell table:number-columns-repeated="16384" table:style-name="ce125"/>
        </table:table-row>
        <table:table-row table:style-name="ro14">
          <table:table-cell table:number-columns-repeated="2" table:style-name="ce125"/>
          <table:table-cell office:value-type="string" table:style-name="ce178">
            <text:p>FNDCT 2019</text:p>
          </table:table-cell>
          <table:table-cell office:value-type="string" table:style-name="ce178">
            <text:p>R$</text:p>
          </table:table-cell>
          <table:table-cell table:style-name="ce178"/>
          <table:table-cell office:value-type="string" table:style-name="ce178">
            <text:p>%</text:p>
          </table:table-cell>
          <table:table-cell table:number-columns-repeated="16378" table:style-name="ce125"/>
        </table:table-row>
        <table:table-row table:style-name="ro14">
          <table:table-cell table:style-name="ce176"/>
          <table:table-cell table:style-name="ce125"/>
          <table:table-cell office:value-type="string" table:style-name="ce177">
            <text:p>Arrecadação Projetada</text:p>
          </table:table-cell>
          <table:table-cell office:value-type="float" office:value="5650816431" table:style-name="ce177">
            <text:p><text:s/>5.650.816.431<text:s/></text:p>
          </table:table-cell>
          <table:table-cell table:style-name="ce177"/>
          <table:table-cell office:value-type="float" office:value="1" table:formula="of:=[.D54]/[.$D$54]" table:style-name="ce177">
            <text:p><text:s/>1<text:s/></text:p>
          </table:table-cell>
          <table:table-cell table:number-columns-repeated="16378" table:style-name="ce125"/>
        </table:table-row>
        <table:table-row table:style-name="ro14">
          <table:table-cell table:number-columns-repeated="2" table:style-name="ce125"/>
          <table:table-cell office:value-type="string" table:style-name="ce177">
            <text:p>Teto Lei 11.540 para D.O. (5%)</text:p>
          </table:table-cell>
          <table:table-cell office:value-type="float" office:value="282540821.55000001" table:formula="of:=[.D54]*0.05" table:style-name="ce177">
            <text:p><text:s/>282.540.822<text:s/></text:p>
          </table:table-cell>
          <table:table-cell table:style-name="ce177"/>
          <table:table-cell office:value-type="float" office:value="0.05" table:formula="of:=[.D55]/[.$D$54]" table:style-name="ce177">
            <text:p><text:s/>0<text:s/></text:p>
          </table:table-cell>
          <table:table-cell table:number-columns-repeated="16378" table:style-name="ce125"/>
        </table:table-row>
        <table:table-row table:style-name="ro14">
          <table:table-cell table:number-columns-repeated="2" table:style-name="ce125"/>
          <table:table-cell office:value-type="string" table:style-name="ce177">
            <text:p>D.O. Estimadas para 2019</text:p>
          </table:table-cell>
          <table:table-cell office:value-type="float" office:value="44060000" table:style-name="ce177">
            <text:p><text:s/>44.060.000<text:s/></text:p>
          </table:table-cell>
          <table:table-cell table:style-name="ce177"/>
          <table:table-cell office:value-type="float" office:value="7.7971033987743422E-3" table:formula="of:=[.D56]/[.$D$54]" table:style-name="ce177">
            <text:p><text:s/>0<text:s/></text:p>
          </table:table-cell>
          <table:table-cell table:number-columns-repeated="16378" table:style-name="ce125"/>
        </table:table-row>
        <table:table-row table:style-name="ro14">
          <table:table-cell table:number-columns-repeated="2" table:style-name="ce125"/>
          <table:table-cell office:value-type="string" table:style-name="ce177">
            <text:p>Teto do CDFNDCT 2018</text:p>
          </table:table-cell>
          <table:table-cell office:value-type="float" office:value="40000000" table:style-name="ce177">
            <text:p><text:s/>40.000.000<text:s/></text:p>
          </table:table-cell>
          <table:table-cell table:style-name="ce177"/>
          <table:table-cell office:value-type="float" office:value="7.0786231491369424E-3" table:formula="of:=[.D57]/[.$D$54]" table:style-name="ce177">
            <text:p><text:s/>0<text:s/></text:p>
          </table:table-cell>
          <table:table-cell table:number-columns-repeated="16378" table:style-name="ce125"/>
        </table:table-row>
        <table:table-row table:number-rows-repeated="7" table:style-name="ro14">
          <table:table-cell table:number-columns-repeated="16384" table:style-name="ce125"/>
        </table:table-row>
        <table:table-row table:number-rows-repeated="547" table:style-name="ro14">
          <table:table-cell table:number-columns-repeated="2"/>
          <table:table-cell table:number-columns-repeated="16382" table:style-name="ce125"/>
        </table:table-row>
        <table:table-row table:number-rows-repeated="1047965" table:style-name="ro14">
          <table:table-cell table:number-columns-repeated="16384"/>
        </table:table-row>
      </table:table>
      <table:table table:name="Dados_-_NÃO_MEXER" table:style-name="ta5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4" table:default-cell-style-name="ce2"/>
        <table:table-column table:style-name="co15" table:default-cell-style-name="ce2"/>
        <table:table-column table:style-name="co52" table:default-cell-style-name="ce2"/>
        <table:table-column table:style-name="co53" table:default-cell-style-name="ce2"/>
        <table:table-column table:style-name="co54" table:default-cell-style-name="ce2"/>
        <table:table-column table:style-name="co15" table:default-cell-style-name="ce2"/>
        <table:table-column table:style-name="co55" table:default-cell-style-name="ce2"/>
        <table:table-column table:style-name="co24" table:default-cell-style-name="ce2"/>
        <table:table-column table:style-name="co56" table:default-cell-style-name="ce2"/>
        <table:table-column table:style-name="co52" table:default-cell-style-name="ce2"/>
        <table:table-column table:style-name="co55" table:number-columns-repeated="2" table:default-cell-style-name="ce2"/>
        <table:table-column table:style-name="co20" table:number-columns-repeated="19" table:default-cell-style-name="ce2"/>
        <table:table-column table:style-name="co20" table:number-columns-repeated="16347" table:default-cell-style-name="ce1"/>
        <table:table-row table:style-name="ro12">
          <table:table-cell office:value-type="string" table:style-name="ce32">
            <text:p>OrdemTipo</text:p>
          </table:table-cell>
          <table:table-cell office:value-type="string" table:style-name="ce32">
            <text:p>TipoAÇÃO</text:p>
          </table:table-cell>
          <table:table-cell office:value-type="string" table:style-name="ce32">
            <text:p>@IdentificaçãoAÇÃO</text:p>
          </table:table-cell>
          <table:table-cell office:value-type="string" table:style-name="ce32">
            <text:p>PTRESPTRES</text:p>
          </table:table-cell>
          <table:table-cell office:value-type="string" table:style-name="ce32">
            <text:p>@FonteORC</text:p>
          </table:table-cell>
          <table:table-cell office:value-type="string" table:style-name="ce32">
            <text:p>FormOperAÇÃO</text:p>
          </table:table-cell>
          <table:table-cell office:value-type="string" table:style-name="ce32">
            <text:p>Projetos - Capital</text:p>
          </table:table-cell>
          <table:table-cell office:value-type="string" table:style-name="ce32">
            <text:p>Projetos - Custeio</text:p>
          </table:table-cell>
          <table:table-cell office:value-type="string" table:style-name="ce32">
            <text:p>Desp Operacionais</text:p>
          </table:table-cell>
          <table:table-cell office:value-type="string" table:style-name="ce32">
            <text:p>Taxa Adm</text:p>
          </table:table-cell>
          <table:table-cell office:value-type="string" table:style-name="ce32">
            <text:p>CompCap</text:p>
          </table:table-cell>
          <table:table-cell office:value-type="string" table:style-name="ce32">
            <text:p>CompCus</text:p>
          </table:table-cell>
          <table:table-cell office:value-type="string" table:style-name="ce32">
            <text:p>CompDesp</text:p>
          </table:table-cell>
          <table:table-cell office:value-type="string" table:style-name="ce32">
            <text:p>CompTax</text:p>
          </table:table-cell>
          <table:table-cell office:value-type="string" table:style-name="ce32">
            <text:p>PgtoCap</text:p>
          </table:table-cell>
          <table:table-cell office:value-type="string" table:style-name="ce32">
            <text:p>PgtoCus</text:p>
          </table:table-cell>
          <table:table-cell office:value-type="string" table:style-name="ce32">
            <text:p>PgtoDesp</text:p>
          </table:table-cell>
          <table:table-cell office:value-type="string" table:style-name="ce32">
            <text:p>PgtoTax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34024183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3972349" table:style-name="ce34">
            <text:p>R$ 3972349,000</text:p>
          </table:table-cell>
          <table:table-cell office:value-type="float" office:value="6633845.3200000003" table:style-name="ce34">
            <text:p>R$ 6633845,32000</text:p>
          </table:table-cell>
          <table:table-cell office:value-type="float" office:value="900154" table:style-name="ce34">
            <text:p>R$ 900154,000</text:p>
          </table:table-cell>
          <table:table-cell office:value-type="float" office:value="858197.68" table:style-name="ce34">
            <text:p>R$ 858197,68000</text:p>
          </table:table-cell>
          <table:table-cell office:value-type="float" office:value="3752346.79" table:style-name="ce34">
            <text:p>R$ 3752346,79000</text:p>
          </table:table-cell>
          <table:table-cell office:value-type="float" office:value="3590724.3" table:style-name="ce34">
            <text:p>R$ 3590724,3000</text:p>
          </table:table-cell>
          <table:table-cell office:value-type="float" office:value="900154" table:style-name="ce34">
            <text:p>R$ 900154,000</text:p>
          </table:table-cell>
          <table:table-cell office:value-type="float" office:value="858197.68" table:style-name="ce34">
            <text:p>R$ 858197,68000</text:p>
          </table:table-cell>
          <table:table-cell office:value-type="float" office:value="187155.07" table:style-name="ce34">
            <text:p>R$ 187155,07000</text:p>
          </table:table-cell>
          <table:table-cell office:value-type="float" office:value="232965.25" table:style-name="ce34">
            <text:p>R$ 232965,2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41024184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1324116" table:style-name="ce34">
            <text:p>R$ 1324116,000</text:p>
          </table:table-cell>
          <table:table-cell office:value-type="float" office:value="2211280.96" table:style-name="ce34">
            <text:p>R$ 2211280,96000</text:p>
          </table:table-cell>
          <table:table-cell office:value-type="float" office:value="300051.24" table:style-name="ce34">
            <text:p>R$ 300051,24000</text:p>
          </table:table-cell>
          <table:table-cell office:value-type="float" office:value="286065.8" table:style-name="ce34">
            <text:p>R$ 286065,8000</text:p>
          </table:table-cell>
          <table:table-cell office:value-type="float" office:value="1311556.03" table:style-name="ce34">
            <text:p>R$ 1311556,03000</text:p>
          </table:table-cell>
          <table:table-cell office:value-type="float" office:value="1131633" table:style-name="ce34">
            <text:p>R$ 1131633,000</text:p>
          </table:table-cell>
          <table:table-cell office:value-type="float" office:value="300051.24" table:style-name="ce34">
            <text:p>R$ 300051,24000</text:p>
          </table:table-cell>
          <table:table-cell office:value-type="float" office:value="286065.8" table:style-name="ce34">
            <text:p>R$ 286065,8000</text:p>
          </table:table-cell>
          <table:table-cell office:value-type="float" office:value="189113.42" table:style-name="ce34">
            <text:p>R$ 189113,42000</text:p>
          </table:table-cell>
          <table:table-cell office:value-type="float" office:value="822317" table:style-name="ce34">
            <text:p>R$ 822317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27737318" table:style-name="ce34">
            <text:p>R$ 27737318,000</text:p>
          </table:table-cell>
          <table:table-cell office:value-type="float" office:value="55865714.609999999" table:style-name="ce34">
            <text:p>R$ 55865714,61000</text:p>
          </table:table-cell>
          <table:table-cell office:value-type="float" office:value="7095438.9699999997" table:style-name="ce34">
            <text:p>R$ 7095438,97000</text:p>
          </table:table-cell>
          <table:table-cell office:value-type="float" office:value="6764719.4199999999" table:style-name="ce34">
            <text:p>R$ 6764719,42000</text:p>
          </table:table-cell>
          <table:table-cell office:value-type="float" office:value="13117449" table:style-name="ce34">
            <text:p>R$ 13117449,000</text:p>
          </table:table-cell>
          <table:table-cell office:value-type="float" office:value="7091097.0899999999" table:style-name="ce34">
            <text:p>R$ 7091097,09000</text:p>
          </table:table-cell>
          <table:table-cell office:value-type="float" office:value="575277.49" table:style-name="ce34">
            <text:p>R$ 575277,49000</text:p>
          </table:table-cell>
          <table:table-cell office:value-type="float" office:value="6764719.4199999999" table:style-name="ce34">
            <text:p>R$ 6764719,42000</text:p>
          </table:table-cell>
          <table:table-cell office:value-type="float" office:value="3697065.65" table:style-name="ce34">
            <text:p>R$ 3697065,65000</text:p>
          </table:table-cell>
          <table:table-cell office:value-type="float" office:value="1672417.32" table:style-name="ce34">
            <text:p>R$ 1672417,3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23172037" table:style-name="ce34">
            <text:p>R$ 23172037,000</text:p>
          </table:table-cell>
          <table:table-cell office:value-type="float" office:value="38555221.280000001" table:style-name="ce34">
            <text:p>R$ 38555221,28000</text:p>
          </table:table-cell>
          <table:table-cell office:value-type="float" office:value="5250898.47" table:style-name="ce34">
            <text:p>R$ 5250898,47000</text:p>
          </table:table-cell>
          <table:table-cell office:value-type="float" office:value="5006153.25" table:style-name="ce34">
            <text:p>R$ 5006153,25000</text:p>
          </table:table-cell>
          <table:table-cell office:value-type="float" office:value="23160038.420000002" table:style-name="ce34">
            <text:p>R$ 23160038,42000</text:p>
          </table:table-cell>
          <table:table-cell office:value-type="float" office:value="26583587.390000001" table:style-name="ce34">
            <text:p>R$ 26583587,39000</text:p>
          </table:table-cell>
          <table:table-cell office:value-type="float" office:value="5250898.47" table:style-name="ce34">
            <text:p>R$ 5250898,47000</text:p>
          </table:table-cell>
          <table:table-cell office:value-type="float" office:value="5006153.25" table:style-name="ce34">
            <text:p>R$ 5006153,25000</text:p>
          </table:table-cell>
          <table:table-cell office:value-type="float" office:value="3672337.39" table:style-name="ce34">
            <text:p>R$ 3672337,39000</text:p>
          </table:table-cell>
          <table:table-cell office:value-type="float" office:value="7195651" table:style-name="ce34">
            <text:p>R$ 7195651,000</text:p>
          </table:table-cell>
          <table:table-cell office:value-type="float" office:value="0" table:style-name="ce34">
            <text:p>R$ ,000</text:p>
          </table:table-cell>
          <table:table-cell office:value-type="float" office:value="384.44" table:style-name="ce34">
            <text:p>R$ 384,44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149488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DESENV. TEC EMPRESAS NACIONAIS</text:p>
          </table:table-cell>
          <table:table-cell office:value-type="float" office:value="0" table:style-name="ce34">
            <text:p>R$ ,000</text:p>
          </table:table-cell>
          <table:table-cell office:value-type="float" office:value="142210" table:style-name="ce34">
            <text:p>R$ 14221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4"/>
          <table:table-cell table:number-columns-repeated="16347"/>
        </table:table-row>
        <table:table-row table:style-name="ro12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3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>INCT</text:p>
          </table:table-cell>
          <table:table-cell office:value-type="float" office:value="10000000" table:style-name="ce34">
            <text:p>R$ 10000000,000</text:p>
          </table:table-cell>
          <table:table-cell office:value-type="float" office:value="7155816.8300000001" table:style-name="ce34">
            <text:p>R$ 7155816,83000</text:p>
          </table:table-cell>
          <table:table-cell office:value-type="float" office:value="1456024.35" table:style-name="ce34">
            <text:p>R$ 1456024,35000</text:p>
          </table:table-cell>
          <table:table-cell office:value-type="float" office:value="1388158.82" table:style-name="ce34">
            <text:p>R$ 1388158,82000</text:p>
          </table:table-cell>
          <table:table-cell office:value-type="float" office:value="0" table:style-name="ce34">
            <text:p>R$ ,000</text:p>
          </table:table-cell>
          <table:table-cell office:value-type="float" office:value="179700" table:style-name="ce34">
            <text:p>R$ 179700,000</text:p>
          </table:table-cell>
          <table:table-cell office:value-type="float" office:value="1456024.35" table:style-name="ce34">
            <text:p>R$ 1456024,35000</text:p>
          </table:table-cell>
          <table:table-cell office:value-type="float" office:value="1388158.82" table:style-name="ce34">
            <text:p>R$ 1388158,82000</text:p>
          </table:table-cell>
          <table:table-cell office:value-type="float" office:value="0" table:style-name="ce34">
            <text:p>R$ ,000</text:p>
          </table:table-cell>
          <table:table-cell office:value-type="float" office:value="81700" table:style-name="ce34">
            <text:p>R$ 817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4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eronáutico</text:p>
          </table:table-cell>
          <table:table-cell office:value-type="string" table:style-name="ce33">
            <text:p>90661</text:p>
          </table:table-cell>
          <table:table-cell office:value-type="string" table:style-name="ce33">
            <text:p>0172024308</text:p>
          </table:table-cell>
          <table:table-cell office:value-type="string" table:style-name="ce33">
            <text:p/>
          </table:table-cell>
          <table:table-cell office:value-type="float" office:value="235421" table:style-name="ce34">
            <text:p>R$ 235421,000</text:p>
          </table:table-cell>
          <table:table-cell office:value-type="float" office:value="1202908.95" table:style-name="ce34">
            <text:p>R$ 1202908,95000</text:p>
          </table:table-cell>
          <table:table-cell office:value-type="float" office:value="122071.92" table:style-name="ce34">
            <text:p>R$ 122071,92000</text:p>
          </table:table-cell>
          <table:table-cell office:value-type="float" office:value="116382.13" table:style-name="ce34">
            <text:p>R$ 116382,13000</text:p>
          </table:table-cell>
          <table:table-cell office:value-type="float" office:value="0" table:style-name="ce34">
            <text:p>R$ ,000</text:p>
          </table:table-cell>
          <table:table-cell office:value-type="float" office:value="114697" table:style-name="ce34">
            <text:p>R$ 114697,000</text:p>
          </table:table-cell>
          <table:table-cell office:value-type="float" office:value="122071.92" table:style-name="ce34">
            <text:p>R$ 122071,92000</text:p>
          </table:table-cell>
          <table:table-cell office:value-type="float" office:value="116382.13" table:style-name="ce34">
            <text:p>R$ 116382,13000</text:p>
          </table:table-cell>
          <table:table-cell office:value-type="float" office:value="0" table:style-name="ce34">
            <text:p>R$ ,000</text:p>
          </table:table-cell>
          <table:table-cell office:value-type="float" office:value="114697" table:style-name="ce34">
            <text:p>R$ 114697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gronegócio</text:p>
          </table:table-cell>
          <table:table-cell office:value-type="string" table:style-name="ce33">
            <text:p>90660</text:p>
          </table:table-cell>
          <table:table-cell office:value-type="string" table:style-name="ce33">
            <text:p>0172024309</text:p>
          </table:table-cell>
          <table:table-cell office:value-type="string" table:style-name="ce33">
            <text:p/>
          </table:table-cell>
          <table:table-cell office:value-type="float" office:value="771179" table:style-name="ce34">
            <text:p>R$ 771179,000</text:p>
          </table:table-cell>
          <table:table-cell office:value-type="float" office:value="667920.4" table:style-name="ce34">
            <text:p>R$ 667920,4000</text:p>
          </table:table-cell>
          <table:table-cell office:value-type="float" office:value="122137.22" table:style-name="ce34">
            <text:p>R$ 122137,22000</text:p>
          </table:table-cell>
          <table:table-cell office:value-type="float" office:value="116444.38" table:style-name="ce34">
            <text:p>R$ 116444,38000</text:p>
          </table:table-cell>
          <table:table-cell office:value-type="float" office:value="60240.89" table:style-name="ce34">
            <text:p>R$ 60240,89000</text:p>
          </table:table-cell>
          <table:table-cell office:value-type="float" office:value="0" table:style-name="ce34">
            <text:p>R$ ,000</text:p>
          </table:table-cell>
          <table:table-cell office:value-type="float" office:value="122137.22" table:style-name="ce34">
            <text:p>R$ 122137,22000</text:p>
          </table:table-cell>
          <table:table-cell office:value-type="float" office:value="116444.38" table:style-name="ce34">
            <text:p>R$ 116444,38000</text:p>
          </table:table-cell>
          <table:table-cell office:value-type="float" office:value="52735" table:style-name="ce34">
            <text:p>R$ 52735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mazônia</text:p>
          </table:table-cell>
          <table:table-cell office:value-type="string" table:style-name="ce33">
            <text:p>90663</text:p>
          </table:table-cell>
          <table:table-cell office:value-type="string" table:style-name="ce33">
            <text:p>0172024306</text:p>
          </table:table-cell>
          <table:table-cell office:value-type="string" table:style-name="ce33">
            <text:p/>
          </table:table-cell>
          <table:table-cell office:value-type="float" office:value="100000" table:style-name="ce34">
            <text:p>R$ 100000,000</text:p>
          </table:table-cell>
          <table:table-cell office:value-type="float" office:value="204722" table:style-name="ce34">
            <text:p>R$ 204722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Biotecnologia</text:p>
          </table:table-cell>
          <table:table-cell office:value-type="string" table:style-name="ce33">
            <text:p>90659</text:p>
          </table:table-cell>
          <table:table-cell office:value-type="string" table:style-name="ce33">
            <text:p>0172024310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347444" table:style-name="ce34">
            <text:p>R$ 347444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20">
          <table:table-cell office:value-type="string" table:style-name="ce33">
            <text:p>5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109695</text:p>
          </table:table-cell>
          <table:table-cell office:value-type="string" table:style-name="ce33">
            <text:p>6151000000</text:p>
          </table:table-cell>
          <table:table-cell office:value-type="string" table:style-name="ce33">
            <text:p>APOIO À MODERNIZAÇÃO DO PARQUE PRODUT - NACIONAL</text:p>
          </table:table-cell>
          <table:table-cell office:value-type="float" office:value="0" table:style-name="ce34">
            <text:p>R$ ,000</text:p>
          </table:table-cell>
          <table:table-cell office:value-type="float" office:value="3033042.49" table:style-name="ce34">
            <text:p>R$ 3033042,4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65291.03" table:style-name="ce34">
            <text:p>R$ 1065291,03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5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109692</text:p>
          </table:table-cell>
          <table:table-cell office:value-type="string" table:style-name="ce33">
            <text:p>6151000000</text:p>
          </table:table-cell>
          <table:table-cell office:value-type="string" table:style-name="ce33">
            <text:p>FNS - Insumos Estratégicos</text:p>
          </table:table-cell>
          <table:table-cell office:value-type="float" office:value="1586822.91" table:style-name="ce34">
            <text:p>R$ 1586822,91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615975.97" table:style-name="ce34">
            <text:p>R$ 615975,97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20">
          <table:table-cell office:value-type="string" table:style-name="ce33">
            <text:p>3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90645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Projetos Institucionais de Ciência e Tecnologia</text:p>
          </table:table-cell>
          <table:table-cell office:value-type="float" office:value="173502" table:style-name="ce34">
            <text:p>R$ 173502,000</text:p>
          </table:table-cell>
          <table:table-cell office:value-type="float" office:value="494412.55" table:style-name="ce34">
            <text:p>R$ 494412,55000</text:p>
          </table:table-cell>
          <table:table-cell office:value-type="float" office:value="56686.3" table:style-name="ce34">
            <text:p>R$ 56686,3000</text:p>
          </table:table-cell>
          <table:table-cell office:value-type="float" office:value="54044.15" table:style-name="ce34">
            <text:p>R$ 54044,15000</text:p>
          </table:table-cell>
          <table:table-cell office:value-type="float" office:value="142500" table:style-name="ce34">
            <text:p>R$ 142500,000</text:p>
          </table:table-cell>
          <table:table-cell office:value-type="float" office:value="0" table:style-name="ce34">
            <text:p>R$ ,000</text:p>
          </table:table-cell>
          <table:table-cell office:value-type="float" office:value="25684.85" table:style-name="ce34">
            <text:p>R$ 25684,85000</text:p>
          </table:table-cell>
          <table:table-cell office:value-type="float" office:value="54044.15" table:style-name="ce34">
            <text:p>R$ 54044,15000</text:p>
          </table:table-cell>
          <table:table-cell office:value-type="float" office:value="142500" table:style-name="ce34">
            <text:p>R$ 142500,000</text:p>
          </table:table-cell>
          <table:table-cell office:value-type="float" office:value="0" table:style-name="ce34">
            <text:p>R$ ,000</text:p>
          </table:table-cell>
          <table:table-cell office:value-type="float" office:value="25684.85" table:style-name="ce34">
            <text:p>R$ 25684,85000</text:p>
          </table:table-cell>
          <table:table-cell office:value-type="float" office:value="49228.89" table:style-name="ce34">
            <text:p>R$ 49228,89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3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90665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Promoção de Eventos</text:p>
          </table:table-cell>
          <table:table-cell office:value-type="float" office:value="0" table:style-name="ce34">
            <text:p>R$ ,000</text:p>
          </table:table-cell>
          <table:table-cell office:value-type="float" office:value="2044281.99" table:style-name="ce34">
            <text:p>R$ 2044281,99000</text:p>
          </table:table-cell>
          <table:table-cell office:value-type="float" office:value="173499.42" table:style-name="ce34">
            <text:p>R$ 173499,42000</text:p>
          </table:table-cell>
          <table:table-cell office:value-type="float" office:value="165412.59" table:style-name="ce34">
            <text:p>R$ 165412,59000</text:p>
          </table:table-cell>
          <table:table-cell office:value-type="float" office:value="0" table:style-name="ce34">
            <text:p>R$ ,000</text:p>
          </table:table-cell>
          <table:table-cell office:value-type="float" office:value="1000000" table:style-name="ce34">
            <text:p>R$ 1000000,000</text:p>
          </table:table-cell>
          <table:table-cell office:value-type="float" office:value="173499.42" table:style-name="ce34">
            <text:p>R$ 173499,42000</text:p>
          </table:table-cell>
          <table:table-cell office:value-type="float" office:value="165412.59" table:style-name="ce34">
            <text:p>R$ 165412,5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73499.42" table:style-name="ce34">
            <text:p>R$ 173499,42000</text:p>
          </table:table-cell>
          <table:table-cell office:value-type="float" office:value="150674.57" table:style-name="ce34">
            <text:p>R$ 150674,57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400000000" table:style-name="ce34">
            <text:p>R$ 4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400000000" table:style-name="ce34">
            <text:p>R$ 4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8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111947970" table:style-name="ce34">
            <text:p>R$ 11194797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11947970" table:style-name="ce34">
            <text:p>R$ 11194797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9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200000000" table:style-name="ce34">
            <text:p>R$ 2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00000000" table:style-name="ce34">
            <text:p>R$ 2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10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500756138" table:style-name="ce34">
            <text:p>R$ 500756138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500756138" table:style-name="ce34">
            <text:p>R$ 500756138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Energia Elétrica</text:p>
          </table:table-cell>
          <table:table-cell office:value-type="string" table:style-name="ce33">
            <text:p>90654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/>
          </table:table-cell>
          <table:table-cell office:value-type="float" office:value="1659435" table:style-name="ce34">
            <text:p>R$ 1659435,000</text:p>
          </table:table-cell>
          <table:table-cell office:value-type="float" office:value="1317842.07" table:style-name="ce34">
            <text:p>R$ 1317842,07000</text:p>
          </table:table-cell>
          <table:table-cell office:value-type="float" office:value="252683.27" table:style-name="ce34">
            <text:p>R$ 252683,27000</text:p>
          </table:table-cell>
          <table:table-cell office:value-type="float" office:value="240905.66" table:style-name="ce34">
            <text:p>R$ 240905,66000</text:p>
          </table:table-cell>
          <table:table-cell office:value-type="float" office:value="0" table:style-name="ce34">
            <text:p>R$ ,000</text:p>
          </table:table-cell>
          <table:table-cell office:value-type="float" office:value="416666.67" table:style-name="ce34">
            <text:p>R$ 416666,67000</text:p>
          </table:table-cell>
          <table:table-cell office:value-type="float" office:value="252683.27" table:style-name="ce34">
            <text:p>R$ 252683,27000</text:p>
          </table:table-cell>
          <table:table-cell office:value-type="float" office:value="240905.66" table:style-name="ce34">
            <text:p>R$ 240905,66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20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Equalização</text:p>
          </table:table-cell>
          <table:table-cell office:value-type="string" table:style-name="ce33">
            <text:p>90647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306646577.88999999" table:style-name="ce34">
            <text:p>R$ 306646577,89000</text:p>
          </table:table-cell>
          <table:table-cell office:value-type="float" office:value="0" table:style-name="ce34">
            <text:p>R$ ,000</text:p>
          </table:table-cell>
          <table:table-cell office:value-type="float" office:value="24036525.109999999" table:style-name="ce34">
            <text:p>R$ 24036525,11000</text:p>
          </table:table-cell>
          <table:table-cell office:value-type="float" office:value="0" table:style-name="ce34">
            <text:p>R$ ,000</text:p>
          </table:table-cell>
          <table:table-cell office:value-type="float" office:value="272214760.32999998" table:style-name="ce34">
            <text:p>R$ 272214760,33000</text:p>
          </table:table-cell>
          <table:table-cell office:value-type="float" office:value="0" table:style-name="ce34">
            <text:p>R$ ,000</text:p>
          </table:table-cell>
          <table:table-cell office:value-type="float" office:value="24036525.109999999" table:style-name="ce34">
            <text:p>R$ 24036525,11000</text:p>
          </table:table-cell>
          <table:table-cell office:value-type="float" office:value="0" table:style-name="ce34">
            <text:p>R$ ,000</text:p>
          </table:table-cell>
          <table:table-cell office:value-type="float" office:value="223784482.06" table:style-name="ce34">
            <text:p>R$ 223784482,06000</text:p>
          </table:table-cell>
          <table:table-cell office:value-type="float" office:value="0" table:style-name="ce34">
            <text:p>R$ ,000</text:p>
          </table:table-cell>
          <table:table-cell office:value-type="float" office:value="21894904.620000001" table:style-name="ce34">
            <text:p>R$ 21894904,62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Espacial</text:p>
          </table:table-cell>
          <table:table-cell office:value-type="string" table:style-name="ce33">
            <text:p>90657</text:p>
          </table:table-cell>
          <table:table-cell office:value-type="string" table:style-name="ce33">
            <text:p>0178249010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603419" table:style-name="ce34">
            <text:p>R$ 603419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ormática</text:p>
          </table:table-cell>
          <table:table-cell office:value-type="string" table:style-name="ce33">
            <text:p>90662</text:p>
          </table:table-cell>
          <table:table-cell office:value-type="string" table:style-name="ce33">
            <text:p>0172024305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162141" table:style-name="ce34">
            <text:p>R$ 162141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34249013</text:p>
          </table:table-cell>
          <table:table-cell office:value-type="string" table:style-name="ce33">
            <text:p/>
          </table:table-cell>
          <table:table-cell office:value-type="float" office:value="3363356" table:style-name="ce34">
            <text:p>R$ 3363356,000</text:p>
          </table:table-cell>
          <table:table-cell office:value-type="float" office:value="342994.39" table:style-name="ce34">
            <text:p>R$ 342994,39000</text:p>
          </table:table-cell>
          <table:table-cell office:value-type="float" office:value="314560.15999999997" table:style-name="ce34">
            <text:p>R$ 314560,16000</text:p>
          </table:table-cell>
          <table:table-cell office:value-type="float" office:value="299898.45" table:style-name="ce34">
            <text:p>R$ 299898,45000</text:p>
          </table:table-cell>
          <table:table-cell office:value-type="float" office:value="3363356" table:style-name="ce34">
            <text:p>R$ 3363356,000</text:p>
          </table:table-cell>
          <table:table-cell office:value-type="float" office:value="148239.32" table:style-name="ce34">
            <text:p>R$ 148239,32000</text:p>
          </table:table-cell>
          <table:table-cell office:value-type="float" office:value="314560.15999999997" table:style-name="ce34">
            <text:p>R$ 314560,16000</text:p>
          </table:table-cell>
          <table:table-cell office:value-type="float" office:value="299898.45" table:style-name="ce34">
            <text:p>R$ 299898,45000</text:p>
          </table:table-cell>
          <table:table-cell office:value-type="float" office:value="903118.34" table:style-name="ce34">
            <text:p>R$ 903118,3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35249013</text:p>
          </table:table-cell>
          <table:table-cell office:value-type="string" table:style-name="ce33">
            <text:p/>
          </table:table-cell>
          <table:table-cell office:value-type="float" office:value="2690685" table:style-name="ce34">
            <text:p>R$ 2690685,000</text:p>
          </table:table-cell>
          <table:table-cell office:value-type="float" office:value="274395.14" table:style-name="ce34">
            <text:p>R$ 274395,14000</text:p>
          </table:table-cell>
          <table:table-cell office:value-type="float" office:value="251648.11" table:style-name="ce34">
            <text:p>R$ 251648,11000</text:p>
          </table:table-cell>
          <table:table-cell office:value-type="float" office:value="239918.75" table:style-name="ce34">
            <text:p>R$ 239918,75000</text:p>
          </table:table-cell>
          <table:table-cell office:value-type="float" office:value="2545270.39" table:style-name="ce34">
            <text:p>R$ 2545270,39000</text:p>
          </table:table-cell>
          <table:table-cell office:value-type="float" office:value="84754.02" table:style-name="ce34">
            <text:p>R$ 84754,02000</text:p>
          </table:table-cell>
          <table:table-cell office:value-type="float" office:value="251648.11" table:style-name="ce34">
            <text:p>R$ 251648,11000</text:p>
          </table:table-cell>
          <table:table-cell office:value-type="float" office:value="239918.75" table:style-name="ce34">
            <text:p>R$ 239918,75000</text:p>
          </table:table-cell>
          <table:table-cell office:value-type="float" office:value="2004409.95" table:style-name="ce34">
            <text:p>R$ 2004409,95000</text:p>
          </table:table-cell>
          <table:table-cell office:value-type="float" office:value="84754.02" table:style-name="ce34">
            <text:p>R$ 84754,0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42249013</text:p>
          </table:table-cell>
          <table:table-cell office:value-type="string" table:style-name="ce33">
            <text:p/>
          </table:table-cell>
          <table:table-cell office:value-type="float" office:value="30001136" table:style-name="ce34">
            <text:p>R$ 30001136,000</text:p>
          </table:table-cell>
          <table:table-cell office:value-type="float" office:value="3059512.65" table:style-name="ce34">
            <text:p>R$ 3059512,65000</text:p>
          </table:table-cell>
          <table:table-cell office:value-type="float" office:value="2805876.86" table:style-name="ce34">
            <text:p>R$ 2805876,86000</text:p>
          </table:table-cell>
          <table:table-cell office:value-type="float" office:value="2675094.4900000002" table:style-name="ce34">
            <text:p>R$ 2675094,49000</text:p>
          </table:table-cell>
          <table:table-cell office:value-type="float" office:value="9645829" table:style-name="ce34">
            <text:p>R$ 9645829,000</text:p>
          </table:table-cell>
          <table:table-cell office:value-type="float" office:value="0" table:style-name="ce34">
            <text:p>R$ ,000</text:p>
          </table:table-cell>
          <table:table-cell office:value-type="float" office:value="2805876.86" table:style-name="ce34">
            <text:p>R$ 2805876,86000</text:p>
          </table:table-cell>
          <table:table-cell office:value-type="float" office:value="2675094.4900000002" table:style-name="ce34">
            <text:p>R$ 2675094,49000</text:p>
          </table:table-cell>
          <table:table-cell office:value-type="float" office:value="3613312.85" table:style-name="ce34">
            <text:p>R$ 3613312,8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72249013</text:p>
          </table:table-cell>
          <table:table-cell office:value-type="string" table:style-name="ce33">
            <text:p/>
          </table:table-cell>
          <table:table-cell office:value-type="float" office:value="86120357" table:style-name="ce34">
            <text:p>R$ 86120357,000</text:p>
          </table:table-cell>
          <table:table-cell office:value-type="float" office:value="38026487.200000003" table:style-name="ce34">
            <text:p>R$ 38026487,2000</text:p>
          </table:table-cell>
          <table:table-cell office:value-type="float" office:value="9210322.1999999993" table:style-name="ce34">
            <text:p>R$ 9210322,2000</text:p>
          </table:table-cell>
          <table:table-cell office:value-type="float" office:value="8781027.5999999996" table:style-name="ce34">
            <text:p>R$ 8781027,6000</text:p>
          </table:table-cell>
          <table:table-cell office:value-type="float" office:value="35447063.399999999" table:style-name="ce34">
            <text:p>R$ 35447063,4000</text:p>
          </table:table-cell>
          <table:table-cell office:value-type="float" office:value="1719716.92" table:style-name="ce34">
            <text:p>R$ 1719716,92000</text:p>
          </table:table-cell>
          <table:table-cell office:value-type="float" office:value="9210322.1999999993" table:style-name="ce34">
            <text:p>R$ 9210322,2000</text:p>
          </table:table-cell>
          <table:table-cell office:value-type="float" office:value="8781027.5999999996" table:style-name="ce34">
            <text:p>R$ 8781027,6000</text:p>
          </table:table-cell>
          <table:table-cell office:value-type="float" office:value="19467960.329999998" table:style-name="ce34">
            <text:p>R$ 19467960,33000</text:p>
          </table:table-cell>
          <table:table-cell office:value-type="float" office:value="559737.87" table:style-name="ce34">
            <text:p>R$ 559737,87000</text:p>
          </table:table-cell>
          <table:table-cell office:value-type="float" office:value="0" table:style-name="ce34">
            <text:p>R$ ,000</text:p>
          </table:table-cell>
          <table:table-cell office:value-type="float" office:value="44643.22" table:style-name="ce34">
            <text:p>R$ 44643,22000</text:p>
          </table:table-cell>
          <table:table-cell table:number-columns-repeated="16366" table:style-name="ce1"/>
        </table:table-row>
        <table:table-row table:style-name="ro20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Participação no Capital</text:p>
          </table:table-cell>
          <table:table-cell office:value-type="string" table:style-name="ce33">
            <text:p>90648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Participação no Capital</text:p>
          </table:table-cell>
          <table:table-cell office:value-type="float" office:value="850979.41" table:style-name="ce34">
            <text:p>R$ 850979,41000</text:p>
          </table:table-cell>
          <table:table-cell office:value-type="float" office:value="13538.23" table:style-name="ce34">
            <text:p>R$ 13538,23000</text:p>
          </table:table-cell>
          <table:table-cell office:value-type="float" office:value="73372.12" table:style-name="ce34">
            <text:p>R$ 73372,12000</text:p>
          </table:table-cell>
          <table:table-cell office:value-type="float" office:value="69952.240000000005" table:style-name="ce34">
            <text:p>R$ 69952,2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73372.12" table:style-name="ce34">
            <text:p>R$ 73372,12000</text:p>
          </table:table-cell>
          <table:table-cell office:value-type="float" office:value="69952.240000000005" table:style-name="ce34">
            <text:p>R$ 69952,2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73372.12" table:style-name="ce34">
            <text:p>R$ 73372,12000</text:p>
          </table:table-cell>
          <table:table-cell office:value-type="float" office:value="54455.31" table:style-name="ce34">
            <text:p>R$ 54455,31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Petróleo</text:p>
          </table:table-cell>
          <table:table-cell office:value-type="string" table:style-name="ce33">
            <text:p>90666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/>
          </table:table-cell>
          <table:table-cell office:value-type="float" office:value="2700000" table:style-name="ce34">
            <text:p>R$ 2700000,000</text:p>
          </table:table-cell>
          <table:table-cell office:value-type="float" office:value="4693937.46" table:style-name="ce34">
            <text:p>R$ 4693937,46000</text:p>
          </table:table-cell>
          <table:table-cell office:value-type="float" office:value="627527.86" table:style-name="ce34">
            <text:p>R$ 627527,86000</text:p>
          </table:table-cell>
          <table:table-cell office:value-type="float" office:value="598278.68000000005" table:style-name="ce34">
            <text:p>R$ 598278,68000</text:p>
          </table:table-cell>
          <table:table-cell office:value-type="float" office:value="2700000" table:style-name="ce34">
            <text:p>R$ 2700000,000</text:p>
          </table:table-cell>
          <table:table-cell office:value-type="float" office:value="3159375.46" table:style-name="ce34">
            <text:p>R$ 3159375,46000</text:p>
          </table:table-cell>
          <table:table-cell office:value-type="float" office:value="627527.86" table:style-name="ce34">
            <text:p>R$ 627527,86000</text:p>
          </table:table-cell>
          <table:table-cell office:value-type="float" office:value="598278.68000000005" table:style-name="ce34">
            <text:p>R$ 598278,68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20">
          <table:table-cell office:value-type="string" table:style-name="ce33">
            <text:p>6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109565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Implantação do Reator Multipropósito - Nacional</text:p>
          </table:table-cell>
          <table:table-cell office:value-type="float" office:value="0" table:style-name="ce34">
            <text:p>R$ ,000</text:p>
          </table:table-cell>
          <table:table-cell office:value-type="float" office:value="10000000" table:style-name="ce34">
            <text:p>R$ 1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525000" table:style-name="ce34">
            <text:p>R$ 525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97000" table:style-name="ce34">
            <text:p>R$ 97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Recursos Hídricos</text:p>
          </table:table-cell>
          <table:table-cell office:value-type="string" table:style-name="ce33">
            <text:p>90656</text:p>
          </table:table-cell>
          <table:table-cell office:value-type="string" table:style-name="ce33">
            <text:p>0134024198</text:p>
          </table:table-cell>
          <table:table-cell office:value-type="string" table:style-name="ce33">
            <text:p/>
          </table:table-cell>
          <table:table-cell office:value-type="float" office:value="337797" table:style-name="ce34">
            <text:p>R$ 337797,000</text:p>
          </table:table-cell>
          <table:table-cell office:value-type="float" office:value="590247.77" table:style-name="ce34">
            <text:p>R$ 590247,77000</text:p>
          </table:table-cell>
          <table:table-cell office:value-type="float" office:value="78763.710000000006" table:style-name="ce34">
            <text:p>R$ 78763,71000</text:p>
          </table:table-cell>
          <table:table-cell office:value-type="float" office:value="75092.52" table:style-name="ce34">
            <text:p>R$ 75092,5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Saúde</text:p>
          </table:table-cell>
          <table:table-cell office:value-type="string" table:style-name="ce33">
            <text:p>90658</text:p>
          </table:table-cell>
          <table:table-cell office:value-type="string" table:style-name="ce33">
            <text:p>0172024311</text:p>
          </table:table-cell>
          <table:table-cell office:value-type="string" table:style-name="ce33">
            <text:p/>
          </table:table-cell>
          <table:table-cell office:value-type="float" office:value="7876386" table:style-name="ce34">
            <text:p>R$ 7876386,000</text:p>
          </table:table-cell>
          <table:table-cell office:value-type="float" office:value="4116696.56" table:style-name="ce34">
            <text:p>R$ 4116696,56000</text:p>
          </table:table-cell>
          <table:table-cell office:value-type="float" office:value="1017860.03" table:style-name="ce34">
            <text:p>R$ 1017860,03000</text:p>
          </table:table-cell>
          <table:table-cell office:value-type="float" office:value="970417.41" table:style-name="ce34">
            <text:p>R$ 970417,41000</text:p>
          </table:table-cell>
          <table:table-cell office:value-type="float" office:value="3295616.43" table:style-name="ce34">
            <text:p>R$ 3295616,43000</text:p>
          </table:table-cell>
          <table:table-cell office:value-type="float" office:value="1018993.03" table:style-name="ce34">
            <text:p>R$ 1018993,03000</text:p>
          </table:table-cell>
          <table:table-cell office:value-type="float" office:value="1017860.03" table:style-name="ce34">
            <text:p>R$ 1017860,03000</text:p>
          </table:table-cell>
          <table:table-cell office:value-type="float" office:value="970417.41" table:style-name="ce34">
            <text:p>R$ 970417,41000</text:p>
          </table:table-cell>
          <table:table-cell office:value-type="float" office:value="11207.3" table:style-name="ce34">
            <text:p>R$ 11207,3000</text:p>
          </table:table-cell>
          <table:table-cell office:value-type="float" office:value="135959.35" table:style-name="ce34">
            <text:p>R$ 135959,3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Setor Mineral</text:p>
          </table:table-cell>
          <table:table-cell office:value-type="string" table:style-name="ce33">
            <text:p>90652</text:p>
          </table:table-cell>
          <table:table-cell office:value-type="string" table:style-name="ce33">
            <text:p>0141024184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49672.09" table:style-name="ce34">
            <text:p>R$ 49672,09000</text:p>
          </table:table-cell>
          <table:table-cell office:value-type="float" office:value="4215.7" table:style-name="ce34">
            <text:p>R$ 4215,7000</text:p>
          </table:table-cell>
          <table:table-cell office:value-type="float" office:value="4019.21" table:style-name="ce34">
            <text:p>R$ 4019,21000</text:p>
          </table:table-cell>
          <table:table-cell office:value-type="float" office:value="0" table:style-name="ce34">
            <text:p>R$ ,000</text:p>
          </table:table-cell>
          <table:table-cell office:value-type="float" office:value="2200" table:style-name="ce34">
            <text:p>R$ 2200,000</text:p>
          </table:table-cell>
          <table:table-cell office:value-type="float" office:value="4215.7" table:style-name="ce34">
            <text:p>R$ 4215,7000</text:p>
          </table:table-cell>
          <table:table-cell office:value-type="float" office:value="4019.21" table:style-name="ce34">
            <text:p>R$ 4019,21000</text:p>
          </table:table-cell>
          <table:table-cell office:value-type="float" office:value="0" table:style-name="ce34">
            <text:p>R$ ,000</text:p>
          </table:table-cell>
          <table:table-cell office:value-type="float" office:value="2200" table:style-name="ce34">
            <text:p>R$ 22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20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Subvenção</text:p>
          </table:table-cell>
          <table:table-cell office:value-type="string" table:style-name="ce33">
            <text:p>149486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SUBV EMP NAC EM COOP DE PAISES SELEC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20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Subvenção</text:p>
          </table:table-cell>
          <table:table-cell office:value-type="string" table:style-name="ce33">
            <text:p>90646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Subvenção - Lei da Inovação</text:p>
          </table:table-cell>
          <table:table-cell office:value-type="float" office:value="0" table:style-name="ce34">
            <text:p>R$ ,000</text:p>
          </table:table-cell>
          <table:table-cell office:value-type="float" office:value="60665547.990000002" table:style-name="ce34">
            <text:p>R$ 60665547,99000</text:p>
          </table:table-cell>
          <table:table-cell office:value-type="float" office:value="5063850.45" table:style-name="ce34">
            <text:p>R$ 5063850,45000</text:p>
          </table:table-cell>
          <table:table-cell office:value-type="float" office:value="4827823.5599999996" table:style-name="ce34">
            <text:p>R$ 4827823,56000</text:p>
          </table:table-cell>
          <table:table-cell office:value-type="float" office:value="0" table:style-name="ce34">
            <text:p>R$ ,000</text:p>
          </table:table-cell>
          <table:table-cell office:value-type="float" office:value="48380183.380000003" table:style-name="ce34">
            <text:p>R$ 48380183,38000</text:p>
          </table:table-cell>
          <table:table-cell office:value-type="float" office:value="5063850.45" table:style-name="ce34">
            <text:p>R$ 5063850,45000</text:p>
          </table:table-cell>
          <table:table-cell office:value-type="float" office:value="4827823.5599999996" table:style-name="ce34">
            <text:p>R$ 4827823,56000</text:p>
          </table:table-cell>
          <table:table-cell office:value-type="float" office:value="0" table:style-name="ce34">
            <text:p>R$ ,000</text:p>
          </table:table-cell>
          <table:table-cell office:value-type="float" office:value="31447119.800000001" table:style-name="ce34">
            <text:p>R$ 31447119,8000</text:p>
          </table:table-cell>
          <table:table-cell office:value-type="float" office:value="5000000" table:style-name="ce34">
            <text:p>R$ 5000000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Transportes</text:p>
          </table:table-cell>
          <table:table-cell office:value-type="string" table:style-name="ce33">
            <text:p>90655</text:p>
          </table:table-cell>
          <table:table-cell office:value-type="string" table:style-name="ce33">
            <text:p>0150249010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23163" table:style-name="ce34">
            <text:p>R$ 23163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Transportes Aquaviários</text:p>
          </table:table-cell>
          <table:table-cell office:value-type="string" table:style-name="ce33">
            <text:p>90664</text:p>
          </table:table-cell>
          <table:table-cell office:value-type="string" table:style-name="ce33">
            <text:p>0135395240</text:p>
          </table:table-cell>
          <table:table-cell office:value-type="string" table:style-name="ce33">
            <text:p/>
          </table:table-cell>
          <table:table-cell office:value-type="float" office:value="281852" table:style-name="ce34">
            <text:p>R$ 281852,000</text:p>
          </table:table-cell>
          <table:table-cell office:value-type="float" office:value="1401919.37" table:style-name="ce34">
            <text:p>R$ 1401919,37000</text:p>
          </table:table-cell>
          <table:table-cell office:value-type="float" office:value="142902.67000000001" table:style-name="ce34">
            <text:p>R$ 142902,67000</text:p>
          </table:table-cell>
          <table:table-cell office:value-type="float" office:value="136241.96" table:style-name="ce34">
            <text:p>R$ 136241,96000</text:p>
          </table:table-cell>
          <table:table-cell office:value-type="float" office:value="0" table:style-name="ce34">
            <text:p>R$ ,000</text:p>
          </table:table-cell>
          <table:table-cell office:value-type="float" office:value="114005.18" table:style-name="ce34">
            <text:p>R$ 114005,18000</text:p>
          </table:table-cell>
          <table:table-cell office:value-type="float" office:value="142902.67000000001" table:style-name="ce34">
            <text:p>R$ 142902,67000</text:p>
          </table:table-cell>
          <table:table-cell office:value-type="float" office:value="136241.96" table:style-name="ce34">
            <text:p>R$ 136241,96000</text:p>
          </table:table-cell>
          <table:table-cell office:value-type="float" office:value="0" table:style-name="ce34">
            <text:p>R$ ,000</text:p>
          </table:table-cell>
          <table:table-cell office:value-type="float" office:value="114005.18" table:style-name="ce34">
            <text:p>R$ 114005,18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12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Verde-Amarelo</text:p>
          </table:table-cell>
          <table:table-cell office:value-type="string" table:style-name="ce33">
            <text:p>90651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/>
          </table:table-cell>
          <table:table-cell office:value-type="float" office:value="872803" table:style-name="ce34">
            <text:p>R$ 872803,000</text:p>
          </table:table-cell>
          <table:table-cell office:value-type="float" office:value="4493660.8899999997" table:style-name="ce34">
            <text:p>R$ 4493660,89000</text:p>
          </table:table-cell>
          <table:table-cell office:value-type="float" office:value="455454.97" table:style-name="ce34">
            <text:p>R$ 455454,97000</text:p>
          </table:table-cell>
          <table:table-cell office:value-type="float" office:value="434226.14" table:style-name="ce34">
            <text:p>R$ 434226,14000</text:p>
          </table:table-cell>
          <table:table-cell office:value-type="float" office:value="872802.9" table:style-name="ce34">
            <text:p>R$ 872802,9000</text:p>
          </table:table-cell>
          <table:table-cell office:value-type="float" office:value="2147810.33" table:style-name="ce34">
            <text:p>R$ 2147810,33000</text:p>
          </table:table-cell>
          <table:table-cell office:value-type="float" office:value="455454.97" table:style-name="ce34">
            <text:p>R$ 455454,97000</text:p>
          </table:table-cell>
          <table:table-cell office:value-type="float" office:value="434226.14" table:style-name="ce34">
            <text:p>R$ 434226,14000</text:p>
          </table:table-cell>
          <table:table-cell office:value-type="float" office:value="546020.46" table:style-name="ce34">
            <text:p>R$ 546020,46000</text:p>
          </table:table-cell>
          <table:table-cell office:value-type="float" office:value="152635.6" table:style-name="ce34">
            <text:p>R$ 152635,6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20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Verde-Amarelo</text:p>
          </table:table-cell>
          <table:table-cell office:value-type="string" table:style-name="ce33">
            <text:p>149487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COOP INSTITUIÇÕES DE PES E EMP PAISES SELEC</text:p>
          </table:table-cell>
          <table:table-cell office:value-type="float" office:value="0" table:style-name="ce34">
            <text:p>R$ ,000</text:p>
          </table:table-cell>
          <table:table-cell office:value-type="float" office:value="1000000" table:style-name="ce34">
            <text:p>R$ 1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number-rows-repeated="3"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4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12">
          <table:table-cell table:number-columns-repeated="6" table:style-name="ce33"/>
          <table:table-cell table:number-columns-repeated="4" table:style-name="ce34"/>
          <table:table-cell table:number-columns-repeated="4" table:style-name="ce140"/>
          <table:table-cell table:number-columns-repeated="4" table:style-name="ce34"/>
          <table:table-cell table:number-columns-repeated="5" table:style-name="ce28"/>
          <table:table-cell table:number-columns-repeated="12" table:style-name="ce30"/>
          <table:table-cell table:number-columns-repeated="2" table:style-name="ce2"/>
          <table:table-cell table:number-columns-repeated="16347" table:style-name="ce3"/>
        </table:table-row>
        <table:table-row table:style-name="ro12">
          <table:table-cell table:number-columns-repeated="6" table:style-name="ce33"/>
          <table:table-cell table:number-columns-repeated="4" table:style-name="ce34"/>
          <table:table-cell table:number-columns-repeated="4" table:style-name="ce140"/>
          <table:table-cell table:number-columns-repeated="4" table:style-name="ce34"/>
          <table:table-cell table:number-columns-repeated="19" table:style-name="ce6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4" table:style-name="ce34"/>
          <table:table-cell table:number-columns-repeated="5" table:style-name="ce140"/>
          <table:table-cell table:number-columns-repeated="3" table:style-name="ce34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4" table:style-name="ce34"/>
          <table:table-cell table:number-columns-repeated="4" table:style-name="ce140"/>
          <table:table-cell table:number-columns-repeated="4" table:style-name="ce34"/>
          <table:table-cell table:number-columns-repeated="19" table:style-name="ce4"/>
          <table:table-cell table:number-columns-repeated="16347"/>
        </table:table-row>
        <table:table-row table:style-name="ro12">
          <table:table-cell table:number-columns-repeated="18" table:style-name="ce32"/>
          <table:table-cell table:number-columns-repeated="19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7" table:style-name="ce29"/>
          <table:table-cell table:number-columns-repeated="2" table:style-name="ce2"/>
          <table:table-cell table:number-columns-repeated="16347"/>
        </table:table-row>
        <table:table-row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5"/>
        </table:table-row>
        <table:table-row table:number-rows-repeated="6" table:style-name="ro12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number-rows-repeated="29" table:style-name="ro12">
          <table:table-cell table:number-columns-repeated="6" table:style-name="ce33"/>
          <table:table-cell table:number-columns-repeated="12" table:style-name="ce34"/>
          <table:table-cell table:number-columns-repeated="16366" table:style-name="ce1"/>
        </table:table-row>
        <table:table-row table:number-rows-repeated="13" table:style-name="ro12">
          <table:table-cell table:number-columns-repeated="6" table:style-name="ce33"/>
          <table:table-cell table:number-columns-repeated="12" table:style-name="ce34"/>
          <table:table-cell table:number-columns-repeated="16366"/>
        </table:table-row>
        <table:table-row table:number-rows-repeated="1048470" table:style-name="ro6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7" table:display-filter-buttons="true"/>
        <table:database-range table:target-range-address="Dados_-_NÃO_MEXER.A2:Dados_-_NÃO_MEXER.R4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R$ </number:text>
      <number:number number:decimal-places="3" number:min-integer-digits="0"/>
    </number:number-style>
    <number:number-style style:name="N38">
      <number:text>-R$ </number:text>
      <number:number number:decimal-places="3" number:min-integer-digits="0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5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9-11-27T18:23:56Z</dc:date>
    <meta:print-date>2019-04-26T15:24:52Z</meta:print-date>
  </office:meta>
</office:document-meta>
</file>