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V_237_rgula" style:data-style-name="N37">
      <style:text-properties style:font-name="Calibri" style:font-name-asian="Calibri" style:font-name-complex="Calibri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Normal_32_8" style:data-style-name="N0">
      <style:table-cell-properties style:vertical-align="automatic" fo:background-color="transparent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V_237_rgula" style:data-style-name="N37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V_237_rgula" style:data-style-name="N37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28/02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475911756" table:formula="of:=SUM([.B7:.B21])" table:style-name="ce11">
            <text:p><text:s/>3.475.911.756<text:s/></text:p>
          </table:table-cell>
          <table:table-cell office:value-type="float" office:value="1205348801.29" table:formula="of:=SUM([.C7:.C21])" table:style-name="ce11">
            <text:p><text:s/>1.205.348.801<text:s/></text:p>
          </table:table-cell>
          <table:table-cell office:value-type="float" office:value="2270562954.71" table:formula="of:=SUM([.D7:.D21])" table:style-name="ce11">
            <text:p><text:s/>2.270.562.955<text:s/></text:p>
          </table:table-cell>
          <table:table-cell table:style-name="ce12"/>
          <table:table-cell office:value-type="float" office:value="37549284.109999999" table:formula="of:=SUM([.F7:.F21])" table:style-name="ce11">
            <text:p><text:s/>37.549.284<text:s/></text:p>
          </table:table-cell>
          <table:table-cell office:value-type="float" office:value="401691444.87" table:formula="of:=SUM([.G7:.G21])" table:style-name="ce11">
            <text:p><text:s/>401.691.445<text:s/></text:p>
          </table:table-cell>
          <table:table-cell office:value-type="float" office:value="439240728.98000002" table:formula="of:=SUM([.H7:.H21])" table:style-name="ce11">
            <text:p><text:s/>439.240.729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40153" table:style-name="ce12">
            <text:p><text:s/>740.153<text:s/></text:p>
          </table:table-cell>
          <table:table-cell office:value-type="float" office:value="69184880" table:formula="of:=[.B7]-[.C7]" table:style-name="ce12">
            <text:p><text:s/>69.184.880<text:s/></text:p>
          </table:table-cell>
          <table:table-cell table:style-name="ce12"/>
          <table:table-cell office:value-type="float" office:value="740153" table:style-name="ce12">
            <text:p><text:s/>740.153<text:s/></text:p>
          </table:table-cell>
          <table:table-cell office:value-type="float" office:value="1368754" table:style-name="ce12">
            <text:p><text:s/>1.368.754<text:s/></text:p>
          </table:table-cell>
          <table:table-cell office:value-type="float" office:value="2108907" table:formula="of:=[.F7]+[.G7]" table:style-name="ce12">
            <text:p><text:s/>2.108.90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2600148178.0500002" table:formula="of:=[.C40]" table:style-name="ce17">
            <text:p><text:s/>2.600.148.17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143962" table:style-name="ce12">
            <text:p><text:s/>143.962<text:s/></text:p>
          </table:table-cell>
          <table:table-cell office:value-type="float" office:value="218387614" table:formula="of:=[.B8]-[.C8]" table:style-name="ce12">
            <text:p><text:s/>218.387.61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838314" table:style-name="ce12">
            <text:p><text:s/>14.838.314<text:s/></text:p>
          </table:table-cell>
          <table:table-cell office:value-type="float" office:value="14838314" table:formula="of:=[.F8]+[.G8]" table:style-name="ce12">
            <text:p><text:s/>14.838.314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6246835837.9499998" table:formula="of:=[.K6]-[.K7]" table:style-name="ce19">
            <text:p><text:s/>6.246.835.83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69766" table:style-name="ce12">
            <text:p><text:s/>4.069.766<text:s/></text:p>
          </table:table-cell>
          <table:table-cell office:value-type="float" office:value="4069766" table:formula="of:=[.F9]+[.G9]" table:style-name="ce12">
            <text:p><text:s/>4.069.76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8835294" table:style-name="ce12">
            <text:p><text:s/>8.835.294<text:s/></text:p>
          </table:table-cell>
          <table:table-cell office:value-type="float" office:value="67450607" table:formula="of:=[.B10]-[.C10]" table:style-name="ce12">
            <text:p><text:s/>67.450.607<text:s/></text:p>
          </table:table-cell>
          <table:table-cell table:style-name="ce7"/>
          <table:table-cell office:value-type="float" office:value="2372392" table:style-name="ce12">
            <text:p><text:s/>2.372.392<text:s/></text:p>
          </table:table-cell>
          <table:table-cell office:value-type="float" office:value="60908" table:style-name="ce12">
            <text:p><text:s/>60.908<text:s/></text:p>
          </table:table-cell>
          <table:table-cell office:value-type="float" office:value="2433300" table:formula="of:=[.F10]+[.G10]" table:style-name="ce12">
            <text:p><text:s/>2.433.300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2125994" table:style-name="ce12">
            <text:p><text:s/>2.125.994<text:s/></text:p>
          </table:table-cell>
          <table:table-cell office:value-type="float" office:value="23443654" table:formula="of:=[.B11]-[.C11]" table:style-name="ce12">
            <text:p><text:s/>23.443.65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455843" table:style-name="ce12">
            <text:p><text:s/>1.455.843<text:s/></text:p>
          </table:table-cell>
          <table:table-cell office:value-type="float" office:value="1455843" table:formula="of:=[.F11]+[.G11]" table:style-name="ce12">
            <text:p><text:s/>1.455.843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76785" table:style-name="ce12">
            <text:p><text:s/>76.785<text:s/></text:p>
          </table:table-cell>
          <table:table-cell office:value-type="float" office:value="15829472" table:formula="of:=[.B12]-[.C12]" table:style-name="ce12">
            <text:p><text:s/>15.829.472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0930" table:style-name="ce12">
            <text:p><text:s/>80.930<text:s/></text:p>
          </table:table-cell>
          <table:table-cell office:value-type="float" office:value="80930" table:formula="of:=[.F12]+[.G12]" table:style-name="ce12">
            <text:p><text:s/>80.930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526658" table:formula="of:=[.B13]-[.C13]" table:style-name="ce12">
            <text:p><text:s/>20.526.65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3]+[.G13]" table:style-name="ce12">
            <text:p><text:s/>-00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1166272515.29" table:style-name="ce12">
            <text:p><text:s/>1.166.272.515<text:s/></text:p>
          </table:table-cell>
          <table:table-cell office:value-type="float" office:value="1040803119.71" table:formula="of:=[.B14]-[.C14]" table:style-name="ce12">
            <text:p><text:s/>1.040.803.120<text:s/></text:p>
          </table:table-cell>
          <table:table-cell table:style-name="ce12"/>
          <table:table-cell office:value-type="float" office:value="17748624.110000003" table:style-name="ce12">
            <text:p><text:s/>17.748.624<text:s/></text:p>
          </table:table-cell>
          <table:table-cell office:value-type="float" office:value="293359067.87" table:style-name="ce12">
            <text:p><text:s/>293.359.068<text:s/></text:p>
          </table:table-cell>
          <table:table-cell office:value-type="float" office:value="311107691.98000002" table:formula="of:=[.F14]+[.G14]" table:style-name="ce12">
            <text:p><text:s/>311.107.692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5403473" table:style-name="ce12">
            <text:p><text:s/>5.403.473<text:s/></text:p>
          </table:table-cell>
          <table:table-cell office:value-type="float" office:value="47261089" table:formula="of:=[.B15]-[.C15]" table:style-name="ce12">
            <text:p><text:s/>47.261.089<text:s/></text:p>
          </table:table-cell>
          <table:table-cell table:style-name="ce12"/>
          <table:table-cell office:value-type="float" office:value="4246001" table:style-name="ce12">
            <text:p><text:s/>4.246.001<text:s/></text:p>
          </table:table-cell>
          <table:table-cell office:value-type="float" office:value="292028" table:style-name="ce10">
            <text:p><text:s/>292.028<text:s/></text:p>
          </table:table-cell>
          <table:table-cell office:value-type="float" office:value="4538029" table:formula="of:=[.F15]+[.G15]" table:style-name="ce12">
            <text:p><text:s/>4.538.02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818084" table:formula="of:=[.B16]-[.C16]" table:style-name="ce12">
            <text:p><text:s/>35.818.0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9770" table:style-name="ce10">
            <text:p><text:s/>29.770<text:s/></text:p>
          </table:table-cell>
          <table:table-cell office:value-type="float" office:value="29770" table:formula="of:=[.F16]+[.G16]" table:style-name="ce12">
            <text:p><text:s/>29.77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500000" table:style-name="ce12">
            <text:p><text:s/>500.000<text:s/></text:p>
          </table:table-cell>
          <table:table-cell office:value-type="float" office:value="324227112" table:formula="of:=[.B17]-[.C17]" table:style-name="ce12">
            <text:p><text:s/>324.227.112<text:s/></text:p>
          </table:table-cell>
          <table:table-cell table:style-name="ce12"/>
          <table:table-cell office:value-type="float" office:value="500000" table:style-name="ce12">
            <text:p><text:s/>500.000<text:s/></text:p>
          </table:table-cell>
          <table:table-cell office:value-type="float" office:value="2652724" table:style-name="ce10">
            <text:p><text:s/>2.652.724<text:s/></text:p>
          </table:table-cell>
          <table:table-cell office:value-type="float" office:value="3152724" table:formula="of:=[.F17]+[.G17]" table:style-name="ce12">
            <text:p><text:s/>3.152.724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206445" table:style-name="ce12">
            <text:p><text:s/>206.445<text:s/></text:p>
          </table:table-cell>
          <table:table-cell office:value-type="float" office:value="16263507" table:formula="of:=[.B18]-[.C18]" table:style-name="ce12">
            <text:p><text:s/>16.263.507<text:s/></text:p>
          </table:table-cell>
          <table:table-cell table:style-name="ce12"/>
          <table:table-cell office:value-type="float" office:value="206445" table:style-name="ce12">
            <text:p><text:s/>206.445<text:s/></text:p>
          </table:table-cell>
          <table:table-cell office:value-type="float" office:value="1772351" table:style-name="ce10">
            <text:p><text:s/>1.772.351<text:s/></text:p>
          </table:table-cell>
          <table:table-cell office:value-type="float" office:value="1978796" table:formula="of:=[.F18]+[.G18]" table:style-name="ce12">
            <text:p><text:s/>1.978.7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100000" table:style-name="ce12">
            <text:p><text:s/>100.000<text:s/></text:p>
          </table:table-cell>
          <table:table-cell office:value-type="float" office:value="533145" table:formula="of:=[.B19]-[.C19]" table:style-name="ce12">
            <text:p><text:s/>533.14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9]+[.G19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28020" table:style-name="ce10">
            <text:p><text:s/>128.020<text:s/></text:p>
          </table:table-cell>
          <table:table-cell office:value-type="float" office:value="128020" table:formula="of:=[.F20]+[.G20]" table:style-name="ce12">
            <text:p><text:s/>128.02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4847342" table:style-name="ce12">
            <text:p><text:s/>364.847.342<text:s/></text:p>
          </table:table-cell>
          <table:table-cell office:value-type="float" office:value="20944180" table:style-name="ce12">
            <text:p><text:s/>20.944.180<text:s/></text:p>
          </table:table-cell>
          <table:table-cell office:value-type="float" office:value="343903162" table:formula="of:=[.B21]-[.C21]" table:style-name="ce12">
            <text:p><text:s/>343.903.162<text:s/></text:p>
          </table:table-cell>
          <table:table-cell table:style-name="ce12"/>
          <table:table-cell office:value-type="float" office:value="11735669" table:style-name="ce12">
            <text:p><text:s/>11.735.669<text:s/></text:p>
          </table:table-cell>
          <table:table-cell office:value-type="float" office:value="81582969" table:style-name="ce10">
            <text:p><text:s/>81.582.969<text:s/></text:p>
          </table:table-cell>
          <table:table-cell office:value-type="float" office:value="93318638" table:formula="of:=[.F21]+[.G21]" table:style-name="ce12">
            <text:p><text:s/>93.318.63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31035238" table:formula="of:=SUM([.B24:.B27])" table:style-name="ce11">
            <text:p><text:s/>2.131.035.238<text:s/></text:p>
          </table:table-cell>
          <table:table-cell office:value-type="float" office:value="267220781.53999999" table:formula="of:=SUM([.C24:.C27])" table:style-name="ce11">
            <text:p><text:s/>267.220.782<text:s/></text:p>
          </table:table-cell>
          <table:table-cell office:value-type="float" office:value="1863814456.46" table:formula="of:=SUM([.D24:.D26])" table:style-name="ce11">
            <text:p><text:s/>1.863.814.456<text:s/></text:p>
          </table:table-cell>
          <table:table-cell table:style-name="ce12"/>
          <table:table-cell office:value-type="float" office:value="95059571.299999982" table:formula="of:=SUM([.F24:.F27])" table:style-name="ce11">
            <text:p><text:s/>95.059.571<text:s/></text:p>
          </table:table-cell>
          <table:table-cell office:value-type="float" office:value="129168644.53" table:formula="of:=SUM([.G24:.G27])" table:style-name="ce11">
            <text:p><text:s/>129.168.645<text:s/></text:p>
          </table:table-cell>
          <table:table-cell office:value-type="float" office:value="224228215.82999998" table:formula="of:=SUM([.H24:.H27])" table:style-name="ce11">
            <text:p><text:s/>224.228.21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18419822.149999999" table:style-name="ce12">
            <text:p><text:s/>18.419.822<text:s/></text:p>
          </table:table-cell>
          <table:table-cell office:value-type="float" office:value="214752866.84999999" table:formula="of:=[.B24]-[.C24]" table:style-name="ce12">
            <text:p><text:s/>214.752.867<text:s/></text:p>
          </table:table-cell>
          <table:table-cell table:style-name="ce12"/>
          <table:table-cell office:value-type="float" office:value="18419822.149999999" table:style-name="ce12">
            <text:p><text:s/>18.419.822<text:s/></text:p>
          </table:table-cell>
          <table:table-cell office:value-type="float" office:value="22635232.02" table:style-name="ce12">
            <text:p><text:s/>22.635.232<text:s/></text:p>
          </table:table-cell>
          <table:table-cell office:value-type="float" office:value="41055054.170000002" table:formula="of:=[.F24]+[.G24]" table:style-name="ce12">
            <text:p><text:s/>41.055.05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25]-[.C25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29055.9" table:style-name="ce12">
            <text:p><text:s/>729.056<text:s/></text:p>
          </table:table-cell>
          <table:table-cell office:value-type="float" office:value="729055.9" table:formula="of:=[.F25]+[.G25]" table:style-name="ce12">
            <text:p><text:s/>729.0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47862549" table:style-name="ce12">
            <text:p><text:s/>1.847.862.549<text:s/></text:p>
          </table:table-cell>
          <table:table-cell office:value-type="float" office:value="248800959.38999999" table:style-name="ce12">
            <text:p><text:s/>248.800.959<text:s/></text:p>
          </table:table-cell>
          <table:table-cell office:value-type="float" office:value="1599061589.6100001" table:formula="of:=[.B26]-[.C26]" table:style-name="ce12">
            <text:p><text:s/>1.599.061.590<text:s/></text:p>
          </table:table-cell>
          <table:table-cell table:style-name="ce12"/>
          <table:table-cell office:value-type="float" office:value="76639749.149999991" table:style-name="ce12">
            <text:p><text:s/>76.639.749<text:s/></text:p>
          </table:table-cell>
          <table:table-cell office:value-type="float" office:value="105804356.61" table:style-name="ce12">
            <text:p><text:s/>105.804.357<text:s/></text:p>
          </table:table-cell>
          <table:table-cell office:value-type="float" office:value="182444105.75999999" table:formula="of:=[.F26]+[.G26]" table:style-name="ce12">
            <text:p><text:s/>182.444.10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319623228" table:formula="of:=SUM([.B29:.B32])" table:style-name="ce11">
            <text:p><text:s/>1.319.623.228<text:s/></text:p>
          </table:table-cell>
          <table:table-cell office:value-type="float" office:value="278296683.95999998" table:formula="of:=SUM([.C29:.C32])" table:style-name="ce11">
            <text:p><text:s/>278.296.684<text:s/></text:p>
          </table:table-cell>
          <table:table-cell office:value-type="float" office:value="1041326544.04" table:formula="of:=SUM([.D29:.D32])" table:style-name="ce11">
            <text:p><text:s/>1.041.326.544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16752958.77" table:formula="of:=SUM([.F29:.F32])" table:style-name="ce11">
            <text:p><text:s/>16.752.959<text:s/></text:p>
          </table:table-cell>
          <table:table-cell office:value-type="float" office:value="45179490.090000004" table:formula="of:=SUM([.G29:.G32])" table:style-name="ce11">
            <text:p><text:s/>45.179.490<text:s/></text:p>
          </table:table-cell>
          <table:table-cell office:value-type="float" office:value="61932448.859999999" table:formula="of:=SUM([.H29:.H32])" table:style-name="ce11">
            <text:p><text:s/>61.932.44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01272430" table:style-name="ce12">
            <text:p><text:s/>701.272.430<text:s/></text:p>
          </table:table-cell>
          <table:table-cell office:value-type="float" office:value="249344806.51999998" table:style-name="ce12">
            <text:p><text:s/>249.344.807<text:s/></text:p>
          </table:table-cell>
          <table:table-cell office:value-type="float" office:value="451927623.48000002" table:formula="of:=[.B29]-[.C29]" table:style-name="ce12">
            <text:p><text:s/>451.927.623<text:s/></text:p>
          </table:table-cell>
          <table:table-cell table:style-name="ce12"/>
          <table:table-cell office:value-type="float" office:value="2277020" table:style-name="ce12">
            <text:p><text:s/>2.277.020<text:s/></text:p>
          </table:table-cell>
          <table:table-cell office:value-type="float" office:value="39672613.920000002" table:style-name="ce12">
            <text:p><text:s/>39.672.614<text:s/></text:p>
          </table:table-cell>
          <table:table-cell office:value-type="float" office:value="41949633.920000002" table:formula="of:=[.F29]+[.G29]" table:style-name="ce12">
            <text:p><text:s/>41.949.634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28951877.440000001" table:style-name="ce12">
            <text:p><text:s/>28.951.877<text:s/></text:p>
          </table:table-cell>
          <table:table-cell office:value-type="float" office:value="144759386.56" table:formula="of:=[.B31]-[.C31]" table:style-name="ce12">
            <text:p><text:s/>144.759.387<text:s/></text:p>
          </table:table-cell>
          <table:table-cell table:style-name="ce12"/>
          <table:table-cell office:value-type="float" office:value="14475938.77" table:style-name="ce12">
            <text:p><text:s/>14.475.9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475938.77" table:formula="of:=[.F31]+[.G31]" table:style-name="ce12">
            <text:p><text:s/>14.475.93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639534" table:formula="of:=[.B32]-[.C32]" table:style-name="ce12">
            <text:p><text:s/>50.639.53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506876.1699999999" table:style-name="ce12">
            <text:p><text:s/>5.506.876<text:s/></text:p>
          </table:table-cell>
          <table:table-cell office:value-type="float" office:value="5506876.1699999999" table:formula="of:=[.F32]+[.G32]" table:style-name="ce12">
            <text:p><text:s/>5.506.87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328163794" table:formula="of:=SUM([.B35:.B35])" table:style-name="ce11">
            <text:p><text:s/>1.328.163.794<text:s/></text:p>
          </table:table-cell>
          <table:table-cell office:value-type="float" office:value="480031911.25999999" table:formula="of:=SUM([.C35:.C35])" table:style-name="ce11">
            <text:p><text:s/>480.031.911<text:s/></text:p>
          </table:table-cell>
          <table:table-cell office:value-type="float" office:value="848131882.74000001" table:formula="of:=SUM([.D35:.D35])" table:style-name="ce11">
            <text:p><text:s/>848.131.883<text:s/></text:p>
          </table:table-cell>
          <table:table-cell table:style-name="ce12"/>
          <table:table-cell office:value-type="float" office:value="51913746.109999999" table:formula="of:=SUM([.F35:.F35])" table:style-name="ce11">
            <text:p><text:s/>51.913.746<text:s/></text:p>
          </table:table-cell>
          <table:table-cell office:value-type="float" office:value="79022155.379999995" table:formula="of:=SUM([.G35:.G35])" table:style-name="ce11">
            <text:p><text:s/>79.022.155<text:s/></text:p>
          </table:table-cell>
          <table:table-cell office:value-type="float" office:value="130935901.48999999" table:formula="of:=SUM([.H35:.H35])" table:style-name="ce11">
            <text:p><text:s/>130.935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328163794" table:style-name="ce12">
            <text:p><text:s/>1.328.163.794<text:s/></text:p>
          </table:table-cell>
          <table:table-cell office:value-type="float" office:value="480031911.25999999" table:style-name="ce12">
            <text:p><text:s/>480.031.911<text:s/></text:p>
          </table:table-cell>
          <table:table-cell office:value-type="float" office:value="848131882.74000001" table:formula="of:=[.B35]-[.C35]" table:style-name="ce12">
            <text:p><text:s/>848.131.883<text:s/></text:p>
          </table:table-cell>
          <table:table-cell table:style-name="ce12"/>
          <table:table-cell office:value-type="float" office:value="51913746.109999999" table:style-name="ce12">
            <text:p><text:s/>51.913.746<text:s/></text:p>
          </table:table-cell>
          <table:table-cell office:value-type="float" office:value="79022155.379999995" table:style-name="ce12">
            <text:p><text:s/>79.022.155<text:s/></text:p>
          </table:table-cell>
          <table:table-cell office:value-type="float" office:value="130935901.48999999" table:formula="of:=[.F35]+[.G35]" table:style-name="ce12">
            <text:p><text:s/>130.935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592250000" table:formula="of:=SUM([.B38:.B38])" table:style-name="ce11">
            <text:p><text:s/>592.250.000<text:s/></text:p>
          </table:table-cell>
          <table:table-cell office:value-type="float" office:value="369250000" table:formula="of:=SUM([.C38:.C38])" table:style-name="ce11">
            <text:p><text:s/>369.250.000<text:s/></text:p>
          </table:table-cell>
          <table:table-cell office:value-type="float" office:value="223000000" table:formula="of:=SUM([.D38:.D38])" table:style-name="ce11">
            <text:p><text:s/>223.00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0" table:formula="of:=SUM([.F38:.F38])" table:style-name="ce11">
            <text:p><text:s/>-00<text:s/></text:p>
          </table:table-cell>
          <table:table-cell office:value-type="float" office:value="119083979" table:formula="of:=SUM([.G38:.G38])" table:style-name="ce11">
            <text:p><text:s/>119.083.979<text:s/></text:p>
          </table:table-cell>
          <table:table-cell office:value-type="float" office:value="119083979" table:formula="of:=SUM([.H38:.H38])" table:style-name="ce11">
            <text:p><text:s/>119.083.97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592250000" table:style-name="ce12">
            <text:p><text:s/>592.250.000<text:s/></text:p>
          </table:table-cell>
          <table:table-cell office:value-type="float" office:value="369250000" table:style-name="ce12">
            <text:p><text:s/>369.250.000<text:s/></text:p>
          </table:table-cell>
          <table:table-cell office:value-type="float" office:value="223000000" table:formula="of:=[.B38]-[.C38]" table:style-name="ce12">
            <text:p><text:s/>223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19083979" table:style-name="ce12">
            <text:p><text:s/>119.083.979<text:s/></text:p>
          </table:table-cell>
          <table:table-cell office:value-type="float" office:value="119083979" table:formula="of:=[.F38]+[.G38]" table:style-name="ce12">
            <text:p><text:s/>119.083.97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2600148178.0500002" table:formula="of:=[.C6]+[.C23]+[.C28]+[.C34]+[.C37]" table:style-name="ce25">
            <text:p><text:s/>2.600.148.178<text:s/></text:p>
          </table:table-cell>
          <table:table-cell office:value-type="float" office:value="6246835837.9499998" table:formula="of:=[.D6]+[.D23]+[.D28]+[.D34]+[.D37]" table:style-name="ce25">
            <text:p><text:s/>6.246.835.838<text:s/></text:p>
          </table:table-cell>
          <table:table-cell table:style-name="ce7"/>
          <table:table-cell office:value-type="float" office:value="201275560.28999996" table:formula="of:=[.F6]+[.F23]+[.F28]+[.F34]+[.F37]" table:style-name="ce25">
            <text:p><text:s/>201.275.560<text:s/></text:p>
          </table:table-cell>
          <table:table-cell office:value-type="float" office:value="774145713.87" table:formula="of:=[.G6]+[.G23]+[.G28]+[.G34]+[.G37]" table:style-name="ce25">
            <text:p><text:s/>774.145.714<text:s/></text:p>
          </table:table-cell>
          <table:table-cell office:value-type="float" office:value="975421274.15999997" table:formula="of:=[.H6]+[.H23]+[.H28]+[.H34]+[.H37]" table:style-name="ce25">
            <text:p><text:s/>975.421.27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3:.B43])" table:style-name="ce11">
            <text:p><text:s/>-00<text:s/></text:p>
          </table:table-cell>
          <table:table-cell office:value-type="float" office:value="0" table:formula="of:=SUM([.C43:.C43])" table:style-name="ce11">
            <text:p><text:s/>-00<text:s/></text:p>
          </table:table-cell>
          <table:table-cell office:value-type="float" office:value="0" table:formula="of:=SUM([.D43:.D43])" table:style-name="ce11">
            <text:p><text:s/>-00<text:s/></text:p>
          </table:table-cell>
          <table:table-cell table:style-name="ce7"/>
          <table:table-cell office:value-type="float" office:value="0" table:formula="of:=SUM([.F43:.F43])" table:style-name="ce11">
            <text:p><text:s/>-00<text:s/></text:p>
          </table:table-cell>
          <table:table-cell office:value-type="float" office:value="5293087.91" table:formula="of:=SUM([.G43:.G43])" table:style-name="ce11">
            <text:p><text:s/>5.293.088<text:s/></text:p>
          </table:table-cell>
          <table:table-cell office:value-type="float" office:value="5293087.91" table:formula="of:=SUM([.H43:.H43])" table:style-name="ce11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5293087.91" table:formula="of:=[.F43]+[.G43]" table:style-name="ce12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46984016" table:formula="of:=[.B42]+[.B40]" table:style-name="ce26">
            <text:p><text:s/>8.846.984.016<text:s/></text:p>
          </table:table-cell>
          <table:table-cell office:value-type="float" office:value="2600148178.0500002" table:formula="of:=[.C42]+[.C40]" table:style-name="ce26">
            <text:p><text:s/>2.600.148.178<text:s/></text:p>
          </table:table-cell>
          <table:table-cell office:value-type="float" office:value="6246835837.9499998" table:formula="of:=[.D42]+[.D40]" table:style-name="ce26">
            <text:p><text:s/>6.246.835.838<text:s/></text:p>
          </table:table-cell>
          <table:table-cell table:style-name="ce12"/>
          <table:table-cell office:value-type="float" office:value="201275560.28999996" table:formula="of:=[.F42]+[.F40]" table:style-name="ce26">
            <text:p><text:s/>201.275.560<text:s/></text:p>
          </table:table-cell>
          <table:table-cell office:value-type="float" office:value="779438801.77999997" table:formula="of:=[.G42]+[.G40]" table:style-name="ce26">
            <text:p><text:s/>779.438.802<text:s/></text:p>
          </table:table-cell>
          <table:table-cell office:value-type="float" office:value="980714362.06999993" table:formula="of:=[.H42]+[.H40]" table:style-name="ce26">
            <text:p><text:s/>980.714.36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846984016" table:formula="of:=[.B47]-[.C47]" table:style-name="ce25">
            <text:p><text:s/>8.846.984.016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7]+[.G47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6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0" table:style-name="ro1">
          <table:table-cell table:number-columns-repeated="16384" table:style-name="ce7"/>
        </table:table-row>
        <table:table-row table:number-rows-repeated="1048086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5"/>
        <table:table-column table:style-name="co5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6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7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5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28/02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111583510" table:style-name="ce46">
            <text:p><text:s/>2.111.583.510,00<text:s/></text:p>
          </table:table-cell>
          <table:table-cell office:value-type="float" office:value="1364328246" table:style-name="ce46">
            <text:p><text:s/>1.364.328.24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5911756" table:style-name="ce46">
            <text:p><text:s/>3.475.911.756,00<text:s/></text:p>
          </table:table-cell>
          <table:table-cell office:value-type="float" office:value="940774192.41000009" table:style-name="ce46">
            <text:p><text:s/>940.774.192,41<text:s/></text:p>
          </table:table-cell>
          <table:table-cell office:value-type="float" office:value="264574608.13000003" table:style-name="ce46">
            <text:p><text:s/>264.574.608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05348800.54" table:style-name="ce46">
            <text:p><text:s/>1.205.348.800,54<text:s/></text:p>
          </table:table-cell>
          <table:table-cell office:value-type="float" office:value="1170809317.5899999" table:style-name="ce46">
            <text:p><text:s/>1.170.809.317,59<text:s/></text:p>
          </table:table-cell>
          <table:table-cell office:value-type="float" office:value="1099753637.8700001" table:style-name="ce46">
            <text:p><text:s/>1.099.753.637,8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70562955.46" table:style-name="ce46">
            <text:p><text:s/>2.270.562.955,46<text:s/></text:p>
          </table:table-cell>
          <table:table-cell office:value-type="float" office:value="18628149.990000002" table:style-name="ce46">
            <text:p><text:s/>18.628.149,99<text:s/></text:p>
          </table:table-cell>
          <table:table-cell office:value-type="float" office:value="18921133.789999999" table:style-name="ce46">
            <text:p><text:s/>18.921.133,7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549283.780000001" table:style-name="ce46">
            <text:p><text:s/>37.549.283,7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50">
            <text:p><text:s/>740.153,35<text:s/></text:p>
          </table:table-cell>
          <table:table-cell office:value-type="float" office:value="28484675" table:style-name="ce47">
            <text:p><text:s/>28.484.675,00<text:s/></text:p>
          </table:table-cell>
          <table:table-cell office:value-type="float" office:value="40700204.649999999" table:style-name="ce47">
            <text:p><text:s/>40.700.20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184879.650000006" table:style-name="ce47">
            <text:p><text:s/>69.184.879,65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47">
            <text:p><text:s/>740.153,3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143961.60000000001" table:style-name="ce47">
            <text:p><text:s/>143.961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961.60000000001" table:style-name="ce47">
            <text:p><text:s/>143.961,60<text:s/></text:p>
          </table:table-cell>
          <table:table-cell office:value-type="float" office:value="115343614.40000001" table:style-name="ce47">
            <text:p><text:s/>115.343.614,4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387614.40000001" table:style-name="ce47">
            <text:p><text:s/>218.387.614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5294.120000001" table:style-name="ce47">
            <text:p><text:s/>8.835.294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2490461" table:style-name="ce47">
            <text:p><text:s/>52.49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450606.879999995" table:style-name="ce47">
            <text:p><text:s/>67.450.60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72392" table:style-name="ce47">
            <text:p><text:s/>2.372.39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72392" table:style-name="ce47">
            <text:p><text:s/>2.372.392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53350" table:style-name="ce47">
            <text:p><text:s/>53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993.54" table:style-name="ce47">
            <text:p><text:s/>2.125.993,54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5657380" table:style-name="ce47">
            <text:p><text:s/>15.657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443654.460000001" table:style-name="ce47">
            <text:p><text:s/>23.443.654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785.149999999994" table:style-name="ce47">
            <text:p><text:s/>76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785.149999999994" table:style-name="ce47">
            <text:p><text:s/>76.785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230779.85" table:style-name="ce47">
            <text:p><text:s/>10.230.77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62539.85" table:style-name="ce47">
            <text:p><text:s/>14.462.53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" table:style-name="ce47">
            <text:p><text:s/>0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64537142.219999999" table:style-name="ce47">
            <text:p><text:s/>64.537.142,22<text:s/></text:p>
          </table:table-cell>
          <table:table-cell office:value-type="float" office:value="126289765.97" table:style-name="ce47">
            <text:p><text:s/>126.289.765,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0826908.19" table:style-name="ce47">
            <text:p><text:s/>190.826.908,19<text:s/></text:p>
          </table:table-cell>
          <table:table-cell office:value-type="float" office:value="211081928.78" table:style-name="ce47">
            <text:p><text:s/>211.081.928,78<text:s/></text:p>
          </table:table-cell>
          <table:table-cell office:value-type="float" office:value="150198011.03" table:style-name="ce47">
            <text:p><text:s/>150.198.011,0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1279939.81" table:style-name="ce47">
            <text:p><text:s/>361.279.939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07.17" table:style-name="ce47">
            <text:p><text:s/>107.807,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07.17" table:style-name="ce47">
            <text:p><text:s/>107.807,1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- CEMADEN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21473953" table:style-name="ce47">
            <text:p><text:s/>21.473.953,00<text:s/></text:p>
          </table:table-cell>
          <table:table-cell office:value-type="float" office:value="8776047" table:style-name="ce47">
            <text:p><text:s/>8.776.0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250000" table:style-name="ce47">
            <text:p><text:s/>30.250.000,00<text:s/></text:p>
          </table:table-cell>
          <table:table-cell office:value-type="float" office:value="21473953" table:style-name="ce47">
            <text:p><text:s/>21.473.953,00<text:s/></text:p>
          </table:table-cell>
          <table:table-cell office:value-type="float" office:value="8776047" table:style-name="ce47">
            <text:p><text:s/>8.776.0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250000" table:style-name="ce47">
            <text:p><text:s/>30.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52">
            <text:p>260478</text:p>
          </table:table-cell>
          <table:table-cell office:value-type="float" office:value="171990516" table:style-name="ce50">
            <text:p><text:s/>171.990.516,00<text:s/></text:p>
          </table:table-cell>
          <table:table-cell office:value-type="float" office:value="70289662" table:style-name="ce50">
            <text:p><text:s/>70.289.66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80178" table:style-name="ce50">
            <text:p><text:s/>242.280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990516" table:style-name="ce50">
            <text:p><text:s/>171.990.516,00<text:s/></text:p>
          </table:table-cell>
          <table:table-cell office:value-type="float" office:value="70289662" table:style-name="ce50">
            <text:p><text:s/>70.289.66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80178" table:style-name="ce50">
            <text:p><text:s/>242.280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- PB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3</text:p>
          </table:table-cell>
          <table:table-cell office:value-type="string" table:style-name="ce52">
            <text:p>260476</text:p>
          </table:table-cell>
          <table:table-cell office:value-type="float" office:value="212964822" table:style-name="ce50">
            <text:p><text:s/>212.964.822,00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0" table:style-name="ce50">
            <text:p><text:s/>300.000.000,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141323720.63" table:style-name="ce50">
            <text:p><text:s/>141.323.720,63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8358898.63" table:style-name="ce50">
            <text:p><text:s/>228.358.898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8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12640799" table:style-name="ce50">
            <text:p><text:s/>112.640.799,00<text:s/></text:p>
          </table:table-cell>
          <table:table-cell office:value-type="float" office:value="46034421" table:style-name="ce50">
            <text:p><text:s/>46.034.4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112640799" table:style-name="ce50">
            <text:p><text:s/>112.640.799,00<text:s/></text:p>
          </table:table-cell>
          <table:table-cell office:value-type="float" office:value="3520761.13" table:style-name="ce50">
            <text:p><text:s/>3.520.761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6161560.13" table:style-name="ce50">
            <text:p><text:s/>116.161.560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513659.869999997" table:style-name="ce50">
            <text:p><text:s/>42.513.659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513659.870000005" table:style-name="ce50">
            <text:p><text:s/>42.513.659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655750384" table:style-name="ce50">
            <text:p><text:s/>655.750.384,00<text:s/></text:p>
          </table:table-cell>
          <table:table-cell office:value-type="float" office:value="267994267" table:style-name="ce50">
            <text:p><text:s/>267.994.2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654754706.83000004" table:style-name="ce50">
            <text:p><text:s/>654.754.706,83<text:s/></text:p>
          </table:table-cell>
          <table:table-cell office:value-type="float" office:value="102624936.77" table:style-name="ce50">
            <text:p><text:s/>102.624.936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7379643.60000002" table:style-name="ce50">
            <text:p><text:s/>757.379.643,60<text:s/></text:p>
          </table:table-cell>
          <table:table-cell office:value-type="float" office:value="995677.16999995708" table:style-name="ce50">
            <text:p><text:s/>995.677,17<text:s/></text:p>
          </table:table-cell>
          <table:table-cell office:value-type="float" office:value="165369330.23000002" table:style-name="ce50">
            <text:p><text:s/>165.369.330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365007.39999998" table:style-name="ce50">
            <text:p><text:s/>166.365.007,40<text:s/></text:p>
          </table:table-cell>
          <table:table-cell office:value-type="float" office:value="13213633.24" table:style-name="ce50">
            <text:p><text:s/>13.213.633,24<text:s/></text:p>
          </table:table-cell>
          <table:table-cell office:value-type="float" office:value="4427183.7" table:style-name="ce50">
            <text:p><text:s/>4.427.183,7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640816.940000001" table:style-name="ce50">
            <text:p><text:s/>17.640.816,94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35563.14" table:style-name="ce50">
            <text:p><text:s/>235.563,14<text:s/></text:p>
          </table:table-cell>
          <table:table-cell office:value-type="float" office:value="5167909.43" table:style-name="ce50">
            <text:p><text:s/>5.167.909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03472.5699999994" table:style-name="ce50">
            <text:p><text:s/>5.403.472,57<text:s/></text:p>
          </table:table-cell>
          <table:table-cell office:value-type="float" office:value="24996599.859999999" table:style-name="ce50">
            <text:p><text:s/>24.996.599,86<text:s/></text:p>
          </table:table-cell>
          <table:table-cell office:value-type="float" office:value="22264489.57" table:style-name="ce50">
            <text:p><text:s/>22.264.489,5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261089.43" table:style-name="ce50">
            <text:p><text:s/>47.261.089,43<text:s/></text:p>
          </table:table-cell>
          <table:table-cell office:value-type="float" office:value="235563.14" table:style-name="ce50">
            <text:p><text:s/>235.563,14<text:s/></text:p>
          </table:table-cell>
          <table:table-cell office:value-type="float" office:value="4010437.43" table:style-name="ce50">
            <text:p><text:s/>4.010.437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46000.57" table:style-name="ce50">
            <text:p><text:s/>4.246.000,57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979650" table:style-name="ce47">
            <text:p><text:s/>157.9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727112" table:style-name="ce47">
            <text:p><text:s/>324.7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479650" table:style-name="ce47">
            <text:p><text:s/>157.4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227112" table:style-name="ce47">
            <text:p><text:s/>324.2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3934085.06" table:style-name="ce47">
            <text:p><text:s/>3.934.085,06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263507.060000001" table:style-name="ce47">
            <text:p><text:s/>16.263.507,06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444.94" table:style-name="ce47">
            <text:p><text:s/>206.444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105502525" table:style-name="ce47">
            <text:p><text:s/>10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9501580" table:style-name="ce47">
            <text:p><text:s/>339.501.580,00<text:s/></text:p>
          </table:table-cell>
          <table:table-cell office:value-type="float" office:value="8934896.6500000004" table:style-name="ce47">
            <text:p><text:s/>8.934.896,65<text:s/></text:p>
          </table:table-cell>
          <table:table-cell office:value-type="float" office:value="12009283.33" table:style-name="ce47">
            <text:p><text:s/>12.009.28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944179.98" table:style-name="ce47">
            <text:p><text:s/>20.944.179,98<text:s/></text:p>
          </table:table-cell>
          <table:table-cell office:value-type="float" office:value="225064158.34999999" table:style-name="ce47">
            <text:p><text:s/>225.064.158,35<text:s/></text:p>
          </table:table-cell>
          <table:table-cell office:value-type="float" office:value="93493241.670000002" table:style-name="ce47">
            <text:p><text:s/>93.493.241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8557400.01999998" table:style-name="ce47">
            <text:p><text:s/>318.557.400,02<text:s/></text:p>
          </table:table-cell>
          <table:table-cell office:value-type="float" office:value="4935308.67" table:style-name="ce47">
            <text:p><text:s/>4.935.308,67<text:s/></text:p>
          </table:table-cell>
          <table:table-cell office:value-type="float" office:value="6800359.9900000002" table:style-name="ce47">
            <text:p><text:s/>6.800.359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35668.66" table:style-name="ce47">
            <text:p><text:s/>11.735.668,6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2081035238" table:style-name="ce46">
            <text:p><text:s/>2.08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1035238" table:style-name="ce46">
            <text:p><text:s/>2.13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7220781.53999999" table:style-name="ce46">
            <text:p><text:s/>267.220.781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7220781.53999999" table:style-name="ce46">
            <text:p><text:s/>267.220.781,54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813814456.46" table:style-name="ce46">
            <text:p><text:s/>1.813.814.456,4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63814456.46" table:style-name="ce46">
            <text:p><text:s/>1.863.814.456,4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5059571.299999997" table:style-name="ce46">
            <text:p><text:s/>95.059.571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5059571.299999997" table:style-name="ce46">
            <text:p><text:s/>95.059.571,3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19822.149999999" table:style-name="ce47">
            <text:p><text:s/>18.419.82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19822.149999999" table:style-name="ce47">
            <text:p><text:s/>18.419.82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752866.84999999" table:style-name="ce47">
            <text:p><text:s/>214.752.866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752866.84999999" table:style-name="ce47">
            <text:p><text:s/>214.752.866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19822.149999999" table:style-name="ce47">
            <text:p><text:s/>18.419.82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19822.149999999" table:style-name="ce47">
            <text:p><text:s/>18.419.822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3586029.84999999" table:style-name="ce47">
            <text:p><text:s/>153.586.02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3586029.84999999" table:style-name="ce47">
            <text:p><text:s/>153.586.02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5686942.14999998" table:style-name="ce47">
            <text:p><text:s/>335.686.94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5686942.14999998" table:style-name="ce47">
            <text:p><text:s/>335.686.94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844912.349999994" table:style-name="ce47">
            <text:p><text:s/>75.844.912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844912.349999994" table:style-name="ce47">
            <text:p><text:s/>75.844.912,3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9736.39" table:style-name="ce47">
            <text:p><text:s/>3.149.736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9736.39" table:style-name="ce47">
            <text:p><text:s/>3.149.736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927699.61000001" table:style-name="ce47">
            <text:p><text:s/>379.927.699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927699.61000001" table:style-name="ce47">
            <text:p><text:s/>379.927.699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6777942.150000006" table:style-name="ce47">
            <text:p><text:s/>86.777.94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6777942.150000006" table:style-name="ce47">
            <text:p><text:s/>86.777.942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14229.85000002" table:style-name="ce47">
            <text:p><text:s/>332.314.22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14229.85000002" table:style-name="ce47">
            <text:p><text:s/>332.314.22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4836.8" table:style-name="ce47">
            <text:p><text:s/>794.836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4836.8" table:style-name="ce47">
            <text:p><text:s/>794.836,8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207393053" table:style-name="ce46">
            <text:p><text:s/>207.393.053,00<text:s/></text:p>
          </table:table-cell>
          <table:table-cell office:value-type="float" office:value="887879377" table:style-name="ce46">
            <text:p><text:s/>887.879.377,00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1319623228" table:style-name="ce46">
            <text:p><text:s/>1.319.623.228,00<text:s/></text:p>
          </table:table-cell>
          <table:table-cell office:value-type="float" office:value="111442786.42" table:style-name="ce46">
            <text:p><text:s/>111.442.786,42<text:s/></text:p>
          </table:table-cell>
          <table:table-cell office:value-type="float" office:value="137902020.09999999" table:style-name="ce46">
            <text:p><text:s/>137.902.020,10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28951877.440000001" table:style-name="ce46">
            <text:p><text:s/>28.951.877,44<text:s/></text:p>
          </table:table-cell>
          <table:table-cell office:value-type="float" office:value="278296684.06" table:style-name="ce46">
            <text:p><text:s/>278.296.684,06<text:s/></text:p>
          </table:table-cell>
          <table:table-cell office:value-type="float" office:value="95950266.579999998" table:style-name="ce46">
            <text:p><text:s/>95.950.266,58<text:s/></text:p>
          </table:table-cell>
          <table:table-cell office:value-type="float" office:value="749977356.89999998" table:style-name="ce46">
            <text:p><text:s/>749.977.356,90<text:s/></text:p>
          </table:table-cell>
          <table:table-cell office:value-type="float" office:value="50639533.899999999" table:style-name="ce46">
            <text:p><text:s/>50.639.533,90<text:s/></text:p>
          </table:table-cell>
          <table:table-cell office:value-type="float" office:value="144759386.56" table:style-name="ce46">
            <text:p><text:s/>144.759.386,56<text:s/></text:p>
          </table:table-cell>
          <table:table-cell office:value-type="float" office:value="1041326543.9399999" table:style-name="ce46">
            <text:p><text:s/>1.041.326.543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77020" table:style-name="ce46">
            <text:p><text:s/>2.277.020,00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4475938.77" table:style-name="ce46">
            <text:p><text:s/>14.475.938,77<text:s/></text:p>
          </table:table-cell>
          <table:table-cell office:value-type="float" office:value="16752958.869999999" table:style-name="ce46">
            <text:p><text:s/>16.752.958,8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48293053" table:style-name="ce47">
            <text:p><text:s/>148.293.053,00<text:s/></text:p>
          </table:table-cell>
          <table:table-cell office:value-type="float" office:value="552979377" table:style-name="ce47">
            <text:p><text:s/>552.979.3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1272430" table:style-name="ce47">
            <text:p><text:s/>701.272.430,00<text:s/></text:p>
          </table:table-cell>
          <table:table-cell office:value-type="float" office:value="111442786.42" table:style-name="ce47">
            <text:p><text:s/>111.442.786,42<text:s/></text:p>
          </table:table-cell>
          <table:table-cell office:value-type="float" office:value="137902020.09999999" table:style-name="ce47">
            <text:p><text:s/>137.902.02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344806.51999998" table:style-name="ce47">
            <text:p><text:s/>249.344.806,52<text:s/></text:p>
          </table:table-cell>
          <table:table-cell office:value-type="float" office:value="36850266.579999998" table:style-name="ce47">
            <text:p><text:s/>36.850.266,58<text:s/></text:p>
          </table:table-cell>
          <table:table-cell office:value-type="float" office:value="415077356.89999998" table:style-name="ce47">
            <text:p><text:s/>415.077.35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1927623.47999996" table:style-name="ce47">
            <text:p><text:s/>451.927.623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7020" table:style-name="ce47">
            <text:p><text:s/>2.277.0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7020" table:style-name="ce47">
            <text:p><text:s/>2.277.02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951877.440000001" table:style-name="ce47">
            <text:p><text:s/>28.951.877,44<text:s/></text:p>
          </table:table-cell>
          <table:table-cell office:value-type="float" office:value="28951877.440000001" table:style-name="ce47">
            <text:p><text:s/>28.951.877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6.56" table:style-name="ce47">
            <text:p><text:s/>144.759.386,56<text:s/></text:p>
          </table:table-cell>
          <table:table-cell office:value-type="float" office:value="144759386.56" table:style-name="ce47">
            <text:p><text:s/>144.759.386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.77" table:style-name="ce47">
            <text:p><text:s/>14.475.938,77<text:s/></text:p>
          </table:table-cell>
          <table:table-cell office:value-type="float" office:value="14475938.77" table:style-name="ce47">
            <text:p><text:s/>14.475.938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3.899999999" table:style-name="ce47">
            <text:p><text:s/>50.639.533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3.899999999" table:style-name="ce47">
            <text:p><text:s/>50.639.533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357359884" table:style-name="ce46">
            <text:p><text:s/>357.359.884,00<text:s/></text:p>
          </table:table-cell>
          <table:table-cell office:value-type="float" office:value="970803910" table:style-name="ce46">
            <text:p><text:s/>970.803.91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28163794" table:style-name="ce46">
            <text:p><text:s/>1.328.163.794,00<text:s/></text:p>
          </table:table-cell>
          <table:table-cell office:value-type="float" office:value="98175769.329999998" table:style-name="ce46">
            <text:p><text:s/>98.175.769,33<text:s/></text:p>
          </table:table-cell>
          <table:table-cell office:value-type="float" office:value="381856141.93000001" table:style-name="ce46">
            <text:p><text:s/>381.856.141,9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0031911.25999999" table:style-name="ce46">
            <text:p><text:s/>480.031.911,26<text:s/></text:p>
          </table:table-cell>
          <table:table-cell office:value-type="float" office:value="259184114.66999999" table:style-name="ce46">
            <text:p><text:s/>259.184.114,67<text:s/></text:p>
          </table:table-cell>
          <table:table-cell office:value-type="float" office:value="588947768.06999993" table:style-name="ce46">
            <text:p><text:s/>588.947.768,0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48131882.74000001" table:style-name="ce46">
            <text:p><text:s/>848.131.882,74<text:s/></text:p>
          </table:table-cell>
          <table:table-cell office:value-type="float" office:value="13749933.779999999" table:style-name="ce46">
            <text:p><text:s/>13.749.933,78<text:s/></text:p>
          </table:table-cell>
          <table:table-cell office:value-type="float" office:value="38163812.329999998" table:style-name="ce46">
            <text:p><text:s/>38.163.812,3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913746.109999999" table:style-name="ce46">
            <text:p><text:s/>51.913.746,1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72668937" table:style-name="ce47">
            <text:p><text:s/>72.668.937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64048687.140000001" table:style-name="ce47">
            <text:p><text:s/>64.048.687,14<text:s/></text:p>
          </table:table-cell>
          <table:table-cell office:value-type="float" office:value="133470277.02" table:style-name="ce47">
            <text:p><text:s/>133.470.277,0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7518964.16" table:style-name="ce47">
            <text:p><text:s/>197.518.964,16<text:s/></text:p>
          </table:table-cell>
          <table:table-cell office:value-type="float" office:value="8620249.8599999994" table:style-name="ce47">
            <text:p><text:s/>8.620.249,86<text:s/></text:p>
          </table:table-cell>
          <table:table-cell office:value-type="float" office:value="2397624.9800000042" table:style-name="ce47">
            <text:p><text:s/>2.397.624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17874.840000004" table:style-name="ce47">
            <text:p><text:s/>11.017.874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63115531" table:style-name="ce47">
            <text:p><text:s/>63.115.531,00<text:s/></text:p>
          </table:table-cell>
          <table:table-cell office:value-type="float" office:value="118006057" table:style-name="ce47">
            <text:p><text:s/>118.006.0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21588" table:style-name="ce47">
            <text:p><text:s/>181.121.588,00<text:s/></text:p>
          </table:table-cell>
          <table:table-cell office:value-type="float" office:value="2768144.39" table:style-name="ce47">
            <text:p><text:s/>2.768.144,39<text:s/></text:p>
          </table:table-cell>
          <table:table-cell office:value-type="float" office:value="28096285.57" table:style-name="ce47">
            <text:p><text:s/>28.096.285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864429.960000001" table:style-name="ce47">
            <text:p><text:s/>30.864.429,96<text:s/></text:p>
          </table:table-cell>
          <table:table-cell office:value-type="float" office:value="60347386.609999999" table:style-name="ce47">
            <text:p><text:s/>60.347.386,61<text:s/></text:p>
          </table:table-cell>
          <table:table-cell office:value-type="float" office:value="89909771.430000007" table:style-name="ce47">
            <text:p><text:s/>89.909.771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257158.04000002" table:style-name="ce47">
            <text:p><text:s/>150.257.158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95373514" table:style-name="ce47">
            <text:p><text:s/>95.373.514,00<text:s/></text:p>
          </table:table-cell>
          <table:table-cell office:value-type="float" office:value="360657478" table:style-name="ce47">
            <text:p><text:s/>360.657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030992" table:style-name="ce47">
            <text:p><text:s/>456.030.992,00<text:s/></text:p>
          </table:table-cell>
          <table:table-cell office:value-type="float" office:value="10463398.140000001" table:style-name="ce47">
            <text:p><text:s/>10.463.398,14<text:s/></text:p>
          </table:table-cell>
          <table:table-cell office:value-type="float" office:value="169784875.43000001" table:style-name="ce47">
            <text:p><text:s/>169.784.875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248273.56999999" table:style-name="ce47">
            <text:p><text:s/>180.248.273,57<text:s/></text:p>
          </table:table-cell>
          <table:table-cell office:value-type="float" office:value="84910115.859999999" table:style-name="ce47">
            <text:p><text:s/>84.910.115,86<text:s/></text:p>
          </table:table-cell>
          <table:table-cell office:value-type="float" office:value="190872602.56999999" table:style-name="ce47">
            <text:p><text:s/>190.872.602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782718.43000001" table:style-name="ce47">
            <text:p><text:s/>275.782.71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713780" table:style-name="ce47">
            <text:p><text:s/>20.713.7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713780" table:style-name="ce47">
            <text:p><text:s/>20.713.78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187830986" table:style-name="ce47">
            <text:p><text:s/>187.830.9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4366094" table:style-name="ce47">
            <text:p><text:s/>254.366.094,00<text:s/></text:p>
          </table:table-cell>
          <table:table-cell office:value-type="float" office:value="7104582.8799999999" table:style-name="ce47">
            <text:p><text:s/>7.104.582,88<text:s/></text:p>
          </table:table-cell>
          <table:table-cell office:value-type="float" office:value="32931012.609999999" table:style-name="ce47">
            <text:p><text:s/>32.931.012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35595.490000002" table:style-name="ce47">
            <text:p><text:s/>40.035.595,49<text:s/></text:p>
          </table:table-cell>
          <table:table-cell office:value-type="float" office:value="59430525.119999997" table:style-name="ce47">
            <text:p><text:s/>59.430.525,12<text:s/></text:p>
          </table:table-cell>
          <table:table-cell office:value-type="float" office:value="154899973.38999999" table:style-name="ce47">
            <text:p><text:s/>154.899.973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30498.50999999" table:style-name="ce47">
            <text:p><text:s/>214.330.498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90956.779999999" table:style-name="ce47">
            <text:p><text:s/>13.790.956,78<text:s/></text:p>
          </table:table-cell>
          <table:table-cell office:value-type="float" office:value="17573691.300000001" table:style-name="ce47">
            <text:p><text:s/>17.573.691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364648.079999998" table:style-name="ce47">
            <text:p><text:s/>31.364.648,08<text:s/></text:p>
          </table:table-cell>
          <table:table-cell office:value-type="float" office:value="45875837.219999999" table:style-name="ce47">
            <text:p><text:s/>45.875.837,22<text:s/></text:p>
          </table:table-cell>
          <table:table-cell office:value-type="float" office:value="150867795.69999999" table:style-name="ce47">
            <text:p><text:s/>150.867.795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743632.91999999" table:style-name="ce47">
            <text:p><text:s/>196.743.632,92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9250000" table:style-name="ce46">
            <text:p><text:s/>369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9250000" table:style-name="ce46">
            <text:p><text:s/>369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000000" table:style-name="ce46">
            <text:p><text:s/>22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000000" table:style-name="ce46">
            <text:p><text:s/>22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60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1</text:p>
          </table:table-cell>
          <table:table-cell office:value-type="string" table:style-name="ce60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4</text:p>
          </table:table-cell>
          <table:table-cell office:value-type="string" table:style-name="ce60">
            <text:p>26892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1"/>
          <table:table-cell table:number-columns-repeated="4" table:style-name="ce62"/>
          <table:table-cell table:style-name="ce63"/>
          <table:table-cell office:value-type="float" office:value="2726336447" table:style-name="ce64">
            <text:p><text:s/>2.726.336.447,00<text:s/></text:p>
          </table:table-cell>
          <table:table-cell office:value-type="float" office:value="5896296771" table:style-name="ce64">
            <text:p><text:s/>5.896.296.771,00<text:s/></text:p>
          </table:table-cell>
          <table:table-cell office:value-type="float" office:value="50639534" table:style-name="ce64">
            <text:p><text:s/>50.639.534,00<text:s/></text:p>
          </table:table-cell>
          <table:table-cell office:value-type="float" office:value="173711264" table:style-name="ce64">
            <text:p><text:s/>173.711.264,00<text:s/></text:p>
          </table:table-cell>
          <table:table-cell office:value-type="float" office:value="8846984016" table:style-name="ce64">
            <text:p><text:s/>8.846.984.016,00<text:s/></text:p>
          </table:table-cell>
          <table:table-cell office:value-type="float" office:value="1150392748.1600001" table:style-name="ce64">
            <text:p><text:s/>1.150.392.748,16<text:s/></text:p>
          </table:table-cell>
          <table:table-cell office:value-type="float" office:value="1420803551.7" table:style-name="ce64">
            <text:p><text:s/>1.420.803.551,70<text:s/></text:p>
          </table:table-cell>
          <table:table-cell office:value-type="float" office:value="0.1" table:style-name="ce64">
            <text:p><text:s/>0,10<text:s/></text:p>
          </table:table-cell>
          <table:table-cell office:value-type="float" office:value="28951877.440000001" table:style-name="ce64">
            <text:p><text:s/>28.951.877,44<text:s/></text:p>
          </table:table-cell>
          <table:table-cell office:value-type="float" office:value="2600148177.3999996" table:style-name="ce64">
            <text:p><text:s/>2.600.148.177,40<text:s/></text:p>
          </table:table-cell>
          <table:table-cell office:value-type="float" office:value="1575943698.8399999" table:style-name="ce64">
            <text:p><text:s/>1.575.943.698,84<text:s/></text:p>
          </table:table-cell>
          <table:table-cell office:value-type="float" office:value="4475493219.3000002" table:style-name="ce64">
            <text:p><text:s/>4.475.493.219,30<text:s/></text:p>
          </table:table-cell>
          <table:table-cell office:value-type="float" office:value="50639533.899999999" table:style-name="ce64">
            <text:p><text:s/>50.639.533,90<text:s/></text:p>
          </table:table-cell>
          <table:table-cell office:value-type="float" office:value="144759386.56" table:style-name="ce64">
            <text:p><text:s/>144.759.386,56<text:s/></text:p>
          </table:table-cell>
          <table:table-cell office:value-type="float" office:value="6246835838.5999994" table:style-name="ce64">
            <text:p><text:s/>6.246.835.838,60<text:s/></text:p>
          </table:table-cell>
          <table:table-cell office:value-type="float" office:value="32378083.770000003" table:style-name="ce64">
            <text:p><text:s/>32.378.083,77<text:s/></text:p>
          </table:table-cell>
          <table:table-cell office:value-type="float" office:value="154421537.42000002" table:style-name="ce64">
            <text:p><text:s/>154.421.537,42<text:s/></text:p>
          </table:table-cell>
          <table:table-cell office:value-type="float" office:value="0.1" table:style-name="ce64">
            <text:p><text:s/>0,10<text:s/></text:p>
          </table:table-cell>
          <table:table-cell office:value-type="float" office:value="14475938.77" table:style-name="ce64">
            <text:p><text:s/>14.475.938,77<text:s/></text:p>
          </table:table-cell>
          <table:table-cell office:value-type="float" office:value="201275560.06" table:style-name="ce64">
            <text:p><text:s/>201.275.560,0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7">
            <text:p>II - Créditos Recebidos</text:p>
          </table:table-cell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54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8"/>
          <table:table-cell table:number-columns-repeated="3" table:style-name="ce48"/>
          <table:table-cell table:style-name="ce60"/>
          <table:table-cell table:style-name="ce6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70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3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1"/>
          <table:table-cell table:number-columns-repeated="10" table:style-name="ce35"/>
          <table:table-cell table:number-columns-repeated="16361" table:style-name="ce72"/>
        </table:table-row>
        <table:table-row table:style-name="ro8"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5">
            <text:p>Função Subfunção</text:p>
          </table:table-cell>
          <table:table-cell office:value-type="string" table:number-columns-spanned="1" table:number-rows-spanned="2" table:style-name="ce105">
            <text:p>Programa</text:p>
          </table:table-cell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5">
            <text:p>PO ou Localizador</text:p>
          </table:table-cell>
          <table:table-cell office:value-type="string" table:number-columns-spanned="1" table:number-rows-spanned="2" table:style-name="ce104">
            <text:p>PTRES</text:p>
          </table:table-cell>
          <table:table-cell office:value-type="string" table:number-columns-spanned="5" table:number-rows-spanned="1" table:style-name="ce10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number-columns-repeated="16358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5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4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5"/>
        </table:table-row>
        <table:table-row table:style-name="ro5">
          <table:table-cell table:style-name="ce75"/>
          <table:table-cell table:number-columns-repeated="4" table:style-name="ce76"/>
          <table:table-cell table:style-name="ce77"/>
          <table:table-cell table:number-columns-repeated="15" table:style-name="ce75"/>
          <table:table-cell table:number-columns-repeated="5" table:style-name="ce78"/>
          <table:table-cell table:number-columns-repeated="16358" table:style-name="ce79"/>
        </table:table-row>
        <table:table-row table:style-name="ro5">
          <table:table-cell office:value-type="string" table:style-name="ce80">
            <text:p>TOTAL FNDCT</text:p>
          </table:table-cell>
          <table:table-cell table:number-columns-repeated="3" table:style-name="ce81"/>
          <table:table-cell table:style-name="ce82"/>
          <table:table-cell table:style-name="ce83"/>
          <table:table-cell office:value-type="float" office:value="11573320463" table:style-name="ce80">
            <text:p><text:s/>11.573.320.463,00<text:s/></text:p>
          </table:table-cell>
          <table:table-cell office:value-type="float" office:value="5896296771" table:style-name="ce80">
            <text:p><text:s/>5.896.296.771,00<text:s/></text:p>
          </table:table-cell>
          <table:table-cell office:value-type="float" office:value="50639534" table:style-name="ce80">
            <text:p><text:s/>50.639.534,00<text:s/></text:p>
          </table:table-cell>
          <table:table-cell office:value-type="float" office:value="173711264" table:style-name="ce80">
            <text:p><text:s/>173.711.264,00<text:s/></text:p>
          </table:table-cell>
          <table:table-cell office:value-type="float" office:value="17693968032" table:style-name="ce80">
            <text:p><text:s/>17.693.968.032,00<text:s/></text:p>
          </table:table-cell>
          <table:table-cell office:value-type="float" office:value="1150392748.1600001" table:style-name="ce80">
            <text:p><text:s/>1.150.392.748,16<text:s/></text:p>
          </table:table-cell>
          <table:table-cell office:value-type="float" office:value="1420803551.7" table:style-name="ce80">
            <text:p><text:s/>1.420.803.551,70<text:s/></text:p>
          </table:table-cell>
          <table:table-cell office:value-type="float" office:value="0.1" table:style-name="ce80">
            <text:p><text:s/>0,10<text:s/></text:p>
          </table:table-cell>
          <table:table-cell office:value-type="float" office:value="28951877.440000001" table:style-name="ce80">
            <text:p><text:s/>28.951.877,44<text:s/></text:p>
          </table:table-cell>
          <table:table-cell office:value-type="float" office:value="2600148177.3999996" table:style-name="ce80">
            <text:p><text:s/>2.600.148.177,40<text:s/></text:p>
          </table:table-cell>
          <table:table-cell office:value-type="float" office:value="10422927714.84" table:style-name="ce80">
            <text:p><text:s/>10.422.927.714,84<text:s/></text:p>
          </table:table-cell>
          <table:table-cell office:value-type="float" office:value="4475493219.3000002" table:style-name="ce80">
            <text:p><text:s/>4.475.493.219,30<text:s/></text:p>
          </table:table-cell>
          <table:table-cell office:value-type="float" office:value="50639533.899999999" table:style-name="ce80">
            <text:p><text:s/>50.639.533,90<text:s/></text:p>
          </table:table-cell>
          <table:table-cell office:value-type="float" office:value="144759386.56" table:style-name="ce80">
            <text:p><text:s/>144.759.386,56<text:s/></text:p>
          </table:table-cell>
          <table:table-cell office:value-type="float" office:value="15093819854.599998" table:style-name="ce80">
            <text:p><text:s/>15.093.819.854,60<text:s/></text:p>
          </table:table-cell>
          <table:table-cell office:value-type="float" office:value="32378083.770000003" table:style-name="ce84">
            <text:p><text:s/>32.378.083,77<text:s/></text:p>
          </table:table-cell>
          <table:table-cell office:value-type="float" office:value="154421537.42000002" table:style-name="ce84">
            <text:p><text:s/>154.421.537,42<text:s/></text:p>
          </table:table-cell>
          <table:table-cell office:value-type="float" office:value="0.1" table:style-name="ce84">
            <text:p><text:s/>0,10<text:s/></text:p>
          </table:table-cell>
          <table:table-cell office:value-type="float" office:value="14475938.77" table:style-name="ce84">
            <text:p><text:s/>14.475.938,77<text:s/></text:p>
          </table:table-cell>
          <table:table-cell office:value-type="float" office:value="201275560.06" table:style-name="ce84">
            <text:p><text:s/>201.275.560,06<text:s/></text:p>
          </table:table-cell>
          <table:table-cell table:number-columns-repeated="16358" table:style-name="ce8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6">
            <text:p>TOTAL Arrecadação Estimada (até 31/12/2026)</text:p>
          </table:table-cell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17693968032" table:style-name="ce91">
            <text:p><text:s/>17.693.968.032<text:s/></text:p>
          </table:table-cell>
          <table:table-cell table:number-columns-repeated="14" table:style-name="ce75"/>
          <table:table-cell table:style-name="ce78"/>
          <table:table-cell table:number-columns-repeated="4" table:style-name="ce92"/>
          <table:table-cell table:number-columns-repeated="16358" table:style-name="ce85"/>
        </table:table-row>
        <table:table-row table:style-name="ro5">
          <table:table-cell table:style-name="ce41"/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5"/>
          <table:table-cell table:number-columns-repeated="4" table:style-name="ce78"/>
          <table:table-cell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As naturezas de despesa são classificadas em: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5">
            <text:p>Projetos - Custeio, onde estão os recursos aplicados em projetos selecionados (grupo 3)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6"/>
          <table:table-cell table:style-name="ce97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5"/>
          <table:table-cell table:style-name="ce98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69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31"/>
        <table:table-column table:style-name="co30" table:default-cell-style-name="ce1"/>
        <table:table-column table:style-name="co31" table:default-cell-style-name="ce132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6">
            <text:p>FNDCT 2026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Pagamentos Totais por Beneficiário (Restos a Pagar Pagos, Empenhos e Notas de Crédito do Ano Pagos)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UO 24901 e 74910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3">
            <text:p>Ordens Bancárias <text:s/>Emitidas pela UG 240901 + Programações Financeiras Emitidas pela UG 240901 para outras UGs</text:p>
          </table:table-cell>
          <table:table-cell table:number-columns-repeated="2" table:style-name="ce107"/>
          <table:table-cell table:style-name="ce108"/>
          <table:table-cell table:style-name="ce107"/>
          <table:table-cell office:value-type="float" office:value="980714360.7900002" table:formula="of:=SUBTOTAL(9;[.F6:.F59359])" table:style-name="ce114">
            <text:p><text:s/>980.714.360,79<text:s/></text:p>
          </table:table-cell>
          <table:table-cell table:style-name="ce115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table:style-name="ce116"/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7">
            <text:p>@ProjetoNE</text:p>
          </table:table-cell>
          <table:table-cell office:value-type="string" table:style-name="ce117">
            <text:p>TítuloPROJ</text:p>
          </table:table-cell>
          <table:table-cell office:value-type="string" table:style-name="ce117">
            <text:p>ProponentePROJ</text:p>
          </table:table-cell>
          <table:table-cell office:value-type="string" table:style-name="ce117">
            <text:p>CNPJ</text:p>
          </table:table-cell>
          <table:table-cell office:value-type="string" table:style-name="ce117">
            <text:p>@UFPROJ</text:p>
          </table:table-cell>
          <table:table-cell office:value-type="string" table:style-name="ce118">
            <text:p>SomaDeValorOB</text:p>
          </table:table-cell>
          <table:table-cell office:value-type="string" table:style-name="ce11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0002/26</text:p>
          </table:table-cell>
          <table:table-cell office:value-type="string" table:style-name="ce119">
            <text:p>Lançamento do satélite Amazonia 1B/SABIA-Mar: Missão do Programa Nacional de Atividades Espaciais (PNAE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SP</text:p>
          </table:table-cell>
          <table:table-cell office:value-type="float" office:value="20180000" table:style-name="ce120">
            <text:p><text:s/>20.18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07/22</text:p>
          </table:table-cell>
          <table:table-cell office:value-type="string" table:style-name="ce119">
            <text:p>Desenvolvimento de Ferramentas Avançadas de Apoio a Decisão em Tempo Real para Ensaios em Voo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2029046.87" table:style-name="ce120">
            <text:p><text:s/>2.029.046,8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31/21</text:p>
          </table:table-cell>
          <table:table-cell office:value-type="string" table:style-name="ce119">
            <text:p>Materiais Avançados Aplicado a Área Aeroespacial e Defesa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320766.49" table:style-name="ce120">
            <text:p><text:s/>320.766,4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56/25</text:p>
          </table:table-cell>
          <table:table-cell office:value-type="string" table:style-name="ce119">
            <text:p>Parque Tecnológico Cidade da Inovação</text:p>
          </table:table-cell>
          <table:table-cell office:value-type="string" table:style-name="ce119">
            <text:p>FUNDACAO DE APOIO AO DESENVOLVIMENTO DA CIENCIA E TECNOLOGIA - FACTO</text:p>
          </table:table-cell>
          <table:table-cell office:value-type="string" table:style-name="ce119">
            <text:p>03.832.178/0001-97</text:p>
          </table:table-cell>
          <table:table-cell office:value-type="string" table:style-name="ce119">
            <text:p>ES</text:p>
          </table:table-cell>
          <table:table-cell office:value-type="float" office:value="9849973.4800000004" table:style-name="ce120">
            <text:p><text:s/>9.849.973,4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0/25</text:p>
          </table:table-cell>
          <table:table-cell office:value-type="string" table:style-name="ce119">
            <text:p>BioAmazônia Tech Park</text:p>
          </table:table-cell>
          <table:table-cell office:value-type="string" table:style-name="ce119">
            <text:p>Fundação Amazônica de Amparo a Pesquisa e Desenvolvimento Tecnológico Des.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7801481.2699999996" table:style-name="ce120">
            <text:p><text:s/>7.801.481,2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1/25</text:p>
          </table:table-cell>
          <table:table-cell office:value-type="string" table:style-name="ce119">
            <text:p>HUB de Transição Energética: Fortalecimento do Ecossistema de Inovação para a Geração de Energia Limpa em Sergipe</text:p>
          </table:table-cell>
          <table:table-cell office:value-type="string" table:style-name="ce119">
            <text:p>Sergipe Parque Tecnológico</text:p>
          </table:table-cell>
          <table:table-cell office:value-type="string" table:style-name="ce119">
            <text:p>06.938.508/0001-11</text:p>
          </table:table-cell>
          <table:table-cell office:value-type="string" table:style-name="ce119">
            <text:p>SE</text:p>
          </table:table-cell>
          <table:table-cell office:value-type="float" office:value="2655413.75" table:style-name="ce120">
            <text:p><text:s/>2.655.413,7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2/25</text:p>
          </table:table-cell>
          <table:table-cell office:value-type="string" table:style-name="ce119">
            <text:p>TIRADENTES TECHPARK</text:p>
          </table:table-cell>
          <table:table-cell office:value-type="string" table:style-name="ce119">
            <text:p>Instituto de Tecnologia e Pesquisa</text:p>
          </table:table-cell>
          <table:table-cell office:value-type="string" table:style-name="ce119">
            <text:p>02.886.710/0001-96</text:p>
          </table:table-cell>
          <table:table-cell office:value-type="string" table:style-name="ce119">
            <text:p>SE</text:p>
          </table:table-cell>
          <table:table-cell office:value-type="float" office:value="4830194.8" table:style-name="ce120">
            <text:p><text:s/>4.830.194,8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3/25</text:p>
          </table:table-cell>
          <table:table-cell office:value-type="string" table:style-name="ce119">
            <text:p>Parque Tecnológico de Inovação do Jaraguá</text:p>
          </table:table-cell>
          <table:table-cell office:value-type="string" table:style-name="ce119">
            <text:p>FUNDACAO DE APOIO AO ENSINO, EXTENSAO E PESQUISA DE ALAGOAS</text:p>
          </table:table-cell>
          <table:table-cell office:value-type="string" table:style-name="ce119">
            <text:p>07.925.477/0001-27</text:p>
          </table:table-cell>
          <table:table-cell office:value-type="string" table:style-name="ce119">
            <text:p>AL</text:p>
          </table:table-cell>
          <table:table-cell office:value-type="float" office:value="7474955.9500000002" table:style-name="ce120">
            <text:p><text:s/>7.474.955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5/23</text:p>
          </table:table-cell>
          <table:table-cell office:value-type="string" table:style-name="ce119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9">
            <text:p>CleanNano Pesquisa e Desenvolvimento LTDA</text:p>
          </table:table-cell>
          <table:table-cell office:value-type="string" table:style-name="ce119">
            <text:p>32.333.513/0001-00</text:p>
          </table:table-cell>
          <table:table-cell office:value-type="string" table:style-name="ce119">
            <text:p>SC</text:p>
          </table:table-cell>
          <table:table-cell office:value-type="float" office:value="823723" table:style-name="ce120">
            <text:p><text:s/>823.723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6/25</text:p>
          </table:table-cell>
          <table:table-cell office:value-type="string" table:style-name="ce119">
            <text:p>PARQUE TECNOLÓGICO RENATO ARCHER - PTRA</text:p>
          </table:table-cell>
          <table:table-cell office:value-type="string" table:style-name="ce119">
            <text:p>Secretaria de Estado da Ciência, Tecnologia e Inovação - SECTI</text:p>
          </table:table-cell>
          <table:table-cell office:value-type="string" table:style-name="ce119">
            <text:p>05.572.043/0001-65</text:p>
          </table:table-cell>
          <table:table-cell office:value-type="string" table:style-name="ce119">
            <text:p>MA</text:p>
          </table:table-cell>
          <table:table-cell office:value-type="float" office:value="5958250.1200000001" table:style-name="ce120">
            <text:p><text:s/>5.958.250,1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71/23</text:p>
          </table:table-cell>
          <table:table-cell office:value-type="string" table:style-name="ce119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9">
            <text:p>Forza Composites Tecnologia em Materiais Compósitos Ltda.</text:p>
          </table:table-cell>
          <table:table-cell office:value-type="string" table:style-name="ce119">
            <text:p>37.814.570/0001-25</text:p>
          </table:table-cell>
          <table:table-cell office:value-type="string" table:style-name="ce119">
            <text:p>SP</text:p>
          </table:table-cell>
          <table:table-cell office:value-type="float" office:value="794836.8" table:style-name="ce120">
            <text:p><text:s/>794.836,8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73/16</text:p>
          </table:table-cell>
          <table:table-cell office:value-type="string" table:style-name="ce119">
            <text:p>Modernização e Consolidação da Infraestrutura de Pesquisa da UFC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2336477.89" table:style-name="ce120">
            <text:p><text:s/>2.336.477,8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93/25</text:p>
          </table:table-cell>
          <table:table-cell office:value-type="string" table:style-name="ce119">
            <text:p><text:s/>Chamada 03/2025 - Pro Amazonia Coop. Internacion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42970" table:style-name="ce120">
            <text:p><text:s/>342.97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97/24</text:p>
          </table:table-cell>
          <table:table-cell office:value-type="string" table:style-name="ce119">
            <text:p>PrioScan - Triagem de Raio-X de Tórax para priorizar atendimento no HCPA</text:p>
          </table:table-cell>
          <table:table-cell office:value-type="string" table:style-name="ce119">
            <text:p>NEURALMIND INTELIGÊNCIA ARTIFICIAL LTDA</text:p>
          </table:table-cell>
          <table:table-cell office:value-type="string" table:style-name="ce119">
            <text:p>23.374.326/0001-84</text:p>
          </table:table-cell>
          <table:table-cell office:value-type="string" table:style-name="ce119">
            <text:p>SP</text:p>
          </table:table-cell>
          <table:table-cell office:value-type="float" office:value="1897940" table:style-name="ce120">
            <text:p><text:s/>1.897.94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17/22</text:p>
          </table:table-cell>
          <table:table-cell office:value-type="string" table:style-name="ce11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40620" table:style-name="ce120">
            <text:p><text:s/>140.62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18/22</text:p>
          </table:table-cell>
          <table:table-cell office:value-type="string" table:style-name="ce11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240.73" table:style-name="ce120">
            <text:p><text:s/>29.240,7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22/22</text:p>
          </table:table-cell>
          <table:table-cell office:value-type="string" table:style-name="ce119">
            <text:p>Olimpíadas Científicas e o desenvolvimento da ciência, tecnologia e inovação n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68810" table:style-name="ce120">
            <text:p><text:s/>368.81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1/22</text:p>
          </table:table-cell>
          <table:table-cell office:value-type="string" table:style-name="ce119">
            <text:p>Incentivo ao desenvolvimento tecnológico e à inovação em apoio ao Programa Combustível do Futuro e Programa Nacional de Hidrogêni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6720" table:style-name="ce120">
            <text:p><text:s/>296.72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2/22</text:p>
          </table:table-cell>
          <table:table-cell office:value-type="string" table:style-name="ce11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9638" table:style-name="ce120">
            <text:p><text:s/>49.638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5/22</text:p>
          </table:table-cell>
          <table:table-cell office:value-type="string" table:style-name="ce11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8450" table:style-name="ce120">
            <text:p><text:s/>8.45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9/22</text:p>
          </table:table-cell>
          <table:table-cell office:value-type="string" table:style-name="ce119">
            <text:p>Suplementação à Chamada CNPq nº 12/2020 Programa de Mestrado e Doutorado Acadêmico para Inovação - MAI/DAI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3919.2" table:style-name="ce120">
            <text:p><text:s/>103.919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69/16</text:p>
          </table:table-cell>
          <table:table-cell office:value-type="string" table:style-name="ce119">
            <text:p>Ampliação da Infraestrutura Física e Laboratorial dos Programas de Pós-Graduação da UFMS</text:p>
          </table:table-cell>
          <table:table-cell office:value-type="string" table:style-name="ce119">
            <text:p>FUNDAÇÃO DE APOIO À PESQUISA,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1809909.68" table:style-name="ce120">
            <text:p><text:s/>1.809.909,6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71/23</text:p>
          </table:table-cell>
          <table:table-cell office:value-type="string" table:style-name="ce119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9">
            <text:p>SULGESSO INDÚSTRIA E COMÉRCIO S.A.</text:p>
          </table:table-cell>
          <table:table-cell office:value-type="string" table:style-name="ce119">
            <text:p>36.902.001/0001-79</text:p>
          </table:table-cell>
          <table:table-cell office:value-type="string" table:style-name="ce119">
            <text:p>SC</text:p>
          </table:table-cell>
          <table:table-cell office:value-type="float" office:value="1045964" table:style-name="ce120">
            <text:p><text:s/>1.045.964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74/24</text:p>
          </table:table-cell>
          <table:table-cell office:value-type="string" table:style-name="ce119">
            <text:p>Suplementar a Chamada Pública para seleção de projetos de P,D&amp;I para o enfrentamento da Resistência Anti microbiana (RAM)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49028" table:style-name="ce120">
            <text:p><text:s/>249.028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79/24</text:p>
          </table:table-cell>
          <table:table-cell office:value-type="string" table:style-name="ce119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9">
            <text:p><text:s/>TIMPEL S.A.</text:p>
          </table:table-cell>
          <table:table-cell office:value-type="string" table:style-name="ce119">
            <text:p>06.370.174/0001-22</text:p>
          </table:table-cell>
          <table:table-cell office:value-type="string" table:style-name="ce119">
            <text:p>SP</text:p>
          </table:table-cell>
          <table:table-cell office:value-type="float" office:value="5863352" table:style-name="ce120">
            <text:p><text:s/>5.863.352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82/23</text:p>
          </table:table-cell>
          <table:table-cell office:value-type="string" table:style-name="ce119">
            <text:p>Sistema Sensor Fotônico para Sensoriamento de Integridade em Barragens e Outros Ativos Empregados no Setor de Mineração</text:p>
          </table:table-cell>
          <table:table-cell office:value-type="string" table:style-name="ce119">
            <text:p>FIBERWORK COMUNICAÇÕES ÓPTICAS LTDA EPP</text:p>
          </table:table-cell>
          <table:table-cell office:value-type="string" table:style-name="ce119">
            <text:p>03.254.681/0001-02</text:p>
          </table:table-cell>
          <table:table-cell office:value-type="string" table:style-name="ce119">
            <text:p>SP</text:p>
          </table:table-cell>
          <table:table-cell office:value-type="float" office:value="500345.07" table:style-name="ce120">
            <text:p><text:s/>500.345,0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10/25</text:p>
          </table:table-cell>
          <table:table-cell office:value-type="string" table:style-name="ce119">
            <text:p><text:s/>SUPLEMENTAÇÃO CHAMADA cnpQ/mcti/fndct Nº24/2022 - LABORATORIO DE HIDROGENIO - DGTD 98/25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45606.46" table:style-name="ce120">
            <text:p><text:s/>745.606,4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66/24</text:p>
          </table:table-cell>
          <table:table-cell office:value-type="string" table:style-name="ce119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9">
            <text:p>SOCIEDADE BENEFICENTE ISRAELITA BRASILEIRA HOSPITAL ALBERT EINSTEIN</text:p>
          </table:table-cell>
          <table:table-cell office:value-type="string" table:style-name="ce119">
            <text:p>60.765.823/0001-30</text:p>
          </table:table-cell>
          <table:table-cell office:value-type="string" table:style-name="ce119">
            <text:p>SP</text:p>
          </table:table-cell>
          <table:table-cell office:value-type="float" office:value="2395246.0499999998" table:style-name="ce120">
            <text:p><text:s/>2.395.246,0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67/25</text:p>
          </table:table-cell>
          <table:table-cell office:value-type="string" table:style-name="ce119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9">
            <text:p>SÃO MARTINHO S/A</text:p>
          </table:table-cell>
          <table:table-cell office:value-type="string" table:style-name="ce119">
            <text:p>51.466.860/0001-56</text:p>
          </table:table-cell>
          <table:table-cell office:value-type="string" table:style-name="ce119">
            <text:p>SP</text:p>
          </table:table-cell>
          <table:table-cell office:value-type="float" office:value="4296418.4000000004" table:style-name="ce120">
            <text:p><text:s/>4.296.418,4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86/25</text:p>
          </table:table-cell>
          <table:table-cell office:value-type="string" table:style-name="ce119">
            <text:p>YFuel: Plataforma biotecnológica para biocombustíveis avançados</text:p>
          </table:table-cell>
          <table:table-cell office:value-type="string" table:style-name="ce119">
            <text:p>BIOINFOOD SOLUÇÕES EM BIOTECNOLOGIA LTDA</text:p>
          </table:table-cell>
          <table:table-cell office:value-type="string" table:style-name="ce119">
            <text:p>31.523.372/0001-26</text:p>
          </table:table-cell>
          <table:table-cell office:value-type="string" table:style-name="ce119">
            <text:p>SP</text:p>
          </table:table-cell>
          <table:table-cell office:value-type="float" office:value="2116176.2000000002" table:style-name="ce120">
            <text:p><text:s/>2.116.176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295/16</text:p>
          </table:table-cell>
          <table:table-cell office:value-type="string" table:style-name="ce119">
            <text:p>ATUALIZAÇÃO E MANUTENÇÃO DO CENTRO DE CARACTERIZAÇÃO DE NANOESTRUTURAS E NANOMATERIAIS DO INT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RJ</text:p>
          </table:table-cell>
          <table:table-cell office:value-type="float" office:value="2460389.1800000002" table:style-name="ce120">
            <text:p><text:s/>2.460.389,1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01/16</text:p>
          </table:table-cell>
          <table:table-cell office:value-type="string" table:style-name="ce11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SP</text:p>
          </table:table-cell>
          <table:table-cell office:value-type="float" office:value="222539.68" table:style-name="ce120">
            <text:p><text:s/>222.539,6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19/25</text:p>
          </table:table-cell>
          <table:table-cell office:value-type="string" table:style-name="ce119">
            <text:p>Rede de Biorrefino da Amazônia: Conectando ICTs e promovendo a inovação em biorrefinarias na Amazônia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9235679.5800000001" table:style-name="ce120">
            <text:p><text:s/>9.235.679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37/23</text:p>
          </table:table-cell>
          <table:table-cell office:value-type="string" table:style-name="ce119">
            <text:p>DESENVOLVIMENTO DE SENSORES AUTÔNOMOS (ROBÔS) PARA MONITORAMENTO DE OPERAÇÕES DE HIDRÁULICA DE PERFURAÇÃO DE POÇOS DE PETRÓLEO</text:p>
          </table:table-cell>
          <table:table-cell office:value-type="string" table:style-name="ce119">
            <text:p>FUNDAÇÃO DE APOIO À EDUCAÇÃO, PESQUISA E DESENVOLVIMENTO CIENTÍFICO TECNOLÓGICO DA UNIVERSIDADE TECNOLÓGICA FEDERAL DO PARANÁ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566019.72" table:style-name="ce120">
            <text:p><text:s/>566.019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2/22</text:p>
          </table:table-cell>
          <table:table-cell office:value-type="string" table:style-name="ce119">
            <text:p>Desenvolvendo um Hub de Inovação no Parque Científico e Tecnológico do Vale do Taquari - Tecnovates: Instalação do Hub TecnoSaúde</text:p>
          </table:table-cell>
          <table:table-cell office:value-type="string" table:style-name="ce119">
            <text:p>FUNDAÇÃO VALE DO TAQUARI DE EDUCAÇÃO E DESENVOLVIMENTO SOCIAL</text:p>
          </table:table-cell>
          <table:table-cell office:value-type="string" table:style-name="ce119">
            <text:p>04.008.342/0001-09</text:p>
          </table:table-cell>
          <table:table-cell office:value-type="string" table:style-name="ce119">
            <text:p>RS</text:p>
          </table:table-cell>
          <table:table-cell office:value-type="float" office:value="2999566.81" table:style-name="ce120">
            <text:p><text:s/>2.999.566,8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5/23</text:p>
          </table:table-cell>
          <table:table-cell office:value-type="string" table:style-name="ce119">
            <text:p>Tecnologias inovadoras para produção eficiente de petróleo offshore: nanofluidos e géis em EOR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442198.44" table:style-name="ce120">
            <text:p><text:s/>442.198,4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348/22</text:p>
          </table:table-cell>
          <table:table-cell office:value-type="string" table:style-name="ce11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9">
            <text:p>ASSOCIAÇÃO ANTÔNIO VIEIRA - UNIVERSIDADE DO VALE DO RIO DOS SINOS -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364688.52" table:style-name="ce120">
            <text:p><text:s/>364.688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49/18</text:p>
          </table:table-cell>
          <table:table-cell office:value-type="string" table:style-name="ce119">
            <text:p>Reforço e Aprimoramento da Infraestrutura de Pesquisa da Transversal e Multidisciplinar da UFABC (REFIPENE) </text:p>
          </table:table-cell>
          <table:table-cell office:value-type="string" table:style-name="ce119">
            <text:p>FUNDAÇÃO UNIVERSIDADE FEDERAL DO ABC </text:p>
          </table:table-cell>
          <table:table-cell office:value-type="string" table:style-name="ce119">
            <text:p>07.722.779/0001-06</text:p>
          </table:table-cell>
          <table:table-cell office:value-type="string" table:style-name="ce119">
            <text:p>SP</text:p>
          </table:table-cell>
          <table:table-cell office:value-type="float" office:value="182259" table:style-name="ce120">
            <text:p><text:s/>182.259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49/22</text:p>
          </table:table-cell>
          <table:table-cell office:value-type="string" table:style-name="ce119">
            <text:p>Expansão do Pelotas Parque Tecnológico (Tecnosul) - Inovação em Saúde e Biotecnologia</text:p>
          </table:table-cell>
          <table:table-cell office:value-type="string" table:style-name="ce119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3725408.17" table:style-name="ce120">
            <text:p><text:s/>3.725.408,1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50/25</text:p>
          </table:table-cell>
          <table:table-cell office:value-type="string" table:style-name="ce119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9">
            <text:p>DHEYTÉCNICA INDUSTRIA DE MÁQUINAS LTDA</text:p>
          </table:table-cell>
          <table:table-cell office:value-type="string" table:style-name="ce119">
            <text:p>72.432.628/0001-77</text:p>
          </table:table-cell>
          <table:table-cell office:value-type="string" table:style-name="ce119">
            <text:p>RS</text:p>
          </table:table-cell>
          <table:table-cell office:value-type="float" office:value="2719404.27" table:style-name="ce120">
            <text:p><text:s/>2.719.404,2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53/22</text:p>
          </table:table-cell>
          <table:table-cell office:value-type="string" table:style-name="ce119">
            <text:p>Pedra Branca Living Lab: uma referência no modelo estratégico de desenvolvimento urbano baseado no conhecimento</text:p>
          </table:table-cell>
          <table:table-cell office:value-type="string" table:style-name="ce119">
            <text:p>Instituto de Apoio a Inovação, Incubação e Tecnologia de Palhoça</text:p>
          </table:table-cell>
          <table:table-cell office:value-type="string" table:style-name="ce119">
            <text:p>12.535.244/0001-58</text:p>
          </table:table-cell>
          <table:table-cell office:value-type="string" table:style-name="ce119">
            <text:p>RJ</text:p>
          </table:table-cell>
          <table:table-cell office:value-type="float" office:value="7500000" table:style-name="ce120">
            <text:p><text:s/>7.5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54/22</text:p>
          </table:table-cell>
          <table:table-cell office:value-type="string" table:style-name="ce11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9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9">
            <text:p>RS</text:p>
          </table:table-cell>
          <table:table-cell office:value-type="float" office:value="5976421.8300000001" table:style-name="ce120">
            <text:p><text:s/>5.976.421,8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358/25</text:p>
          </table:table-cell>
          <table:table-cell office:value-type="string" table:style-name="ce119">
            <text:p>Produção de Receptores Quiméricos bi-específicos (CAR anti-MSLN/IL1R e CAR anti-MUC1/IL1R) em linfócitos T para o tratamento de tumores sólidos.</text:p>
          </table:table-cell>
          <table:table-cell office:value-type="string" table:style-name="ce119">
            <text:p>CELLURIS PARTICIPACOES LTDA</text:p>
          </table:table-cell>
          <table:table-cell office:value-type="string" table:style-name="ce119">
            <text:p>18.185.796/0001-60</text:p>
          </table:table-cell>
          <table:table-cell office:value-type="string" table:style-name="ce119">
            <text:p>SP</text:p>
          </table:table-cell>
          <table:table-cell office:value-type="float" office:value="3311876.15" table:style-name="ce120">
            <text:p><text:s/>3.311.876,1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60/22</text:p>
          </table:table-cell>
          <table:table-cell office:value-type="string" table:style-name="ce119">
            <text:p>Projeto de Fortalecimento e Ampliação do Technology Park - CIMATEC PARK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3938000" table:style-name="ce120">
            <text:p><text:s/>3.938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0/22</text:p>
          </table:table-cell>
          <table:table-cell office:value-type="string" table:style-name="ce119">
            <text:p>HUB ONEHEALTH - Saúde única como vetor de desenvolvimento regional do Feevale Techpark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9324893.4199999999" table:style-name="ce120">
            <text:p><text:s/>9.324.893,4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4/22</text:p>
          </table:table-cell>
          <table:table-cell office:value-type="string" table:style-name="ce119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9">
            <text:p>FUNDAÇÃO REGIONAL INTEGRADA</text:p>
          </table:table-cell>
          <table:table-cell office:value-type="string" table:style-name="ce119">
            <text:p>96.216.841/0002-90</text:p>
          </table:table-cell>
          <table:table-cell office:value-type="string" table:style-name="ce119">
            <text:p>RS</text:p>
          </table:table-cell>
          <table:table-cell office:value-type="float" office:value="8313601.2199999997" table:style-name="ce120">
            <text:p><text:s/>8.313.601,2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8/23</text:p>
          </table:table-cell>
          <table:table-cell office:value-type="string" table:style-name="ce119">
            <text:p>Plataforma multitarefas para inspeção, operação e manutenção interna e externas de risers.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890662.96" table:style-name="ce120">
            <text:p><text:s/>890.662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4/22</text:p>
          </table:table-cell>
          <table:table-cell office:value-type="string" table:style-name="ce119">
            <text:p>Parque Tecnológico e de Inovação em Saúde do Hospital de Clínicas de Porto Alegre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362500" table:style-name="ce120">
            <text:p><text:s/>362.5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6/23</text:p>
          </table:table-cell>
          <table:table-cell office:value-type="string" table:style-name="ce119">
            <text:p>Biozeus e UFMG transformando tecnologia gerada na Universidade em um produto para o tratamento da disfunção sexual feminina</text:p>
          </table:table-cell>
          <table:table-cell office:value-type="string" table:style-name="ce119">
            <text:p>BIOZEUS BIOPHARMACEUTICAL S/A</text:p>
          </table:table-cell>
          <table:table-cell office:value-type="string" table:style-name="ce119">
            <text:p>16.828.860/0001-58</text:p>
          </table:table-cell>
          <table:table-cell office:value-type="string" table:style-name="ce119">
            <text:p>RJ</text:p>
          </table:table-cell>
          <table:table-cell office:value-type="float" office:value="1222684.75" table:style-name="ce120">
            <text:p><text:s/>1.222.684,7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7/25</text:p>
          </table:table-cell>
          <table:table-cell office:value-type="string" table:style-name="ce119">
            <text:p>Realizar a 8ª edição da Pesquisa de Inovação – PINTEC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9000" table:style-name="ce120">
            <text:p><text:s/>109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8/25</text:p>
          </table:table-cell>
          <table:table-cell office:value-type="string" table:style-name="ce119">
            <text:p>Projeto TV 3.0 - Fase 4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11000000" table:style-name="ce120">
            <text:p><text:s/>11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0/23</text:p>
          </table:table-cell>
          <table:table-cell office:value-type="string" table:style-name="ce119">
            <text:p>Programa Tecnova III Ce: Fomento ao desenvolvimento de empresas inovadoras com alto potencial de mercado.</text:p>
          </table:table-cell>
          <table:table-cell office:value-type="string" table:style-name="ce119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9">
            <text:p>CE</text:p>
          </table:table-cell>
          <table:table-cell office:value-type="float" office:value="6360000" table:style-name="ce120">
            <text:p><text:s/>6.36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8/18</text:p>
          </table:table-cell>
          <table:table-cell office:value-type="string" table:style-name="ce119">
            <text:p>Consolidação da Pesquisa e da Pós-Graduação na UFPA </text:p>
          </table:table-cell>
          <table:table-cell office:value-type="string" table:style-name="ce119">
            <text:p>FUNDAÇÃO DE AMPARO E DESENVOLVIMENTO DA PESQUISA 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107797.37" table:style-name="ce120">
            <text:p><text:s/>107.797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9/23</text:p>
          </table:table-cell>
          <table:table-cell office:value-type="string" table:style-name="ce119">
            <text:p>PROGRAMA DE APOIO À INOVAÇÃO TECNOLÓGICA - FINEP TECNOVA/MA III</text:p>
          </table:table-cell>
          <table:table-cell office:value-type="string" table:style-name="ce119">
            <text:p>FUNDAÇÃO DE AMPARO A PESQUISA E AO DESENVOLVIMENTO CIENTÍFICO E TECNOLÓGICO DO MARANHÃO</text:p>
          </table:table-cell>
          <table:table-cell office:value-type="string" table:style-name="ce119">
            <text:p>05.527.341/0001-33</text:p>
          </table:table-cell>
          <table:table-cell office:value-type="string" table:style-name="ce119">
            <text:p>MA</text:p>
          </table:table-cell>
          <table:table-cell office:value-type="float" office:value="4000000" table:style-name="ce120">
            <text:p><text:s/>4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35/23</text:p>
          </table:table-cell>
          <table:table-cell office:value-type="string" table:style-name="ce119">
            <text:p>PROJETO DE APOIO A INOVAÇÃO E TECNOLOGIA - TECNOVA III-RN</text:p>
          </table:table-cell>
          <table:table-cell office:value-type="string" table:style-name="ce119">
            <text:p>SERVIÇO DE APOIO ÀS MICRO E PEQUENAS EMPRESAS DO RN</text:p>
          </table:table-cell>
          <table:table-cell office:value-type="string" table:style-name="ce119">
            <text:p>08.060.774/0001-10</text:p>
          </table:table-cell>
          <table:table-cell office:value-type="string" table:style-name="ce119">
            <text:p>RN</text:p>
          </table:table-cell>
          <table:table-cell office:value-type="float" office:value="1590000" table:style-name="ce120">
            <text:p><text:s/>1.59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43/22</text:p>
          </table:table-cell>
          <table:table-cell office:value-type="string" table:style-name="ce119">
            <text:p>1,3,4-Oxadiazóis: pesquisa translacional na luta contra fungos patogênicos negligenciados</text:p>
          </table:table-cell>
          <table:table-cell office:value-type="string" table:style-name="ce119">
            <text:p>UNIÃO BRASILIENSE DE EDUCAÇÃO E CULTURA UNIVERSIDADE CATÓLICA DE BRASÍLIA</text:p>
          </table:table-cell>
          <table:table-cell office:value-type="string" table:style-name="ce119">
            <text:p>00.331.801/0004-82</text:p>
          </table:table-cell>
          <table:table-cell office:value-type="string" table:style-name="ce119">
            <text:p>DF</text:p>
          </table:table-cell>
          <table:table-cell office:value-type="float" office:value="293087.90999999997" table:style-name="ce120">
            <text:p><text:s/>293.087,9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56/25</text:p>
          </table:table-cell>
          <table:table-cell office:value-type="string" table:style-name="ce119">
            <text:p>BiodiversaBrasi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4000000" table:style-name="ce120">
            <text:p><text:s/>14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92/24</text:p>
          </table:table-cell>
          <table:table-cell office:value-type="string" table:style-name="ce119">
            <text:p>FLUVID: UMA VACINA COMBINADA DE MRNA CONTRA INFLUENZA E COVID-19 PARA IDOSOS</text:p>
          </table:table-cell>
          <table:table-cell office:value-type="string" table:style-name="ce119">
            <text:p>FUTR BIO LTDA</text:p>
          </table:table-cell>
          <table:table-cell office:value-type="string" table:style-name="ce119">
            <text:p>44.655.444/0001-30</text:p>
          </table:table-cell>
          <table:table-cell office:value-type="string" table:style-name="ce119">
            <text:p>SC</text:p>
          </table:table-cell>
          <table:table-cell office:value-type="float" office:value="5755000" table:style-name="ce120">
            <text:p><text:s/>5.755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00/16</text:p>
          </table:table-cell>
          <table:table-cell office:value-type="string" table:style-name="ce11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9">
            <text:p>FUNDAÇÃO OSWALDO CRUZ</text:p>
          </table:table-cell>
          <table:table-cell office:value-type="string" table:style-name="ce119">
            <text:p>33.781.055/0001-35</text:p>
          </table:table-cell>
          <table:table-cell office:value-type="string" table:style-name="ce119">
            <text:p>MG</text:p>
          </table:table-cell>
          <table:table-cell office:value-type="float" office:value="10189.99" table:style-name="ce120">
            <text:p><text:s/>10.189,9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01/25</text:p>
          </table:table-cell>
          <table:table-cell office:value-type="string" table:style-name="ce119">
            <text:p>Desenvolvimento de um medicamento fitoterápico inovador de especie vegetal nativa como tratamento de obesidade e sindrome metabólica</text:p>
          </table:table-cell>
          <table:table-cell office:value-type="string" table:style-name="ce119">
            <text:p>ANIDRO DO BRASIL EXTRAÇÕES S.A. - MATRIZ</text:p>
          </table:table-cell>
          <table:table-cell office:value-type="string" table:style-name="ce119">
            <text:p>66.715.459/0001-80</text:p>
          </table:table-cell>
          <table:table-cell office:value-type="string" table:style-name="ce119">
            <text:p>SP</text:p>
          </table:table-cell>
          <table:table-cell office:value-type="float" office:value="2566214.02" table:style-name="ce120">
            <text:p><text:s/>2.566.214,0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15/25</text:p>
          </table:table-cell>
          <table:table-cell office:value-type="string" table:style-name="ce119">
            <text:p>Validação e investigação clínica da segunda geração de válvula transcateter aórtica</text:p>
          </table:table-cell>
          <table:table-cell office:value-type="string" table:style-name="ce119">
            <text:p>BRAILE BIOMÉDICA INDÚSTRIA, COMÉRCIO E REPRESENTAÇÕES LTDA.</text:p>
          </table:table-cell>
          <table:table-cell office:value-type="string" table:style-name="ce119">
            <text:p>52.828.936/0001-09</text:p>
          </table:table-cell>
          <table:table-cell office:value-type="string" table:style-name="ce119">
            <text:p>SP</text:p>
          </table:table-cell>
          <table:table-cell office:value-type="float" office:value="1719203.55" table:style-name="ce120">
            <text:p><text:s/>1.719.203,5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43/25</text:p>
          </table:table-cell>
          <table:table-cell office:value-type="string" table:style-name="ce119">
            <text:p>BIOMICS - Engenharia de biossimilares e inovação para diagnóstico imuno-histoquímico de câncer de mama</text:p>
          </table:table-cell>
          <table:table-cell office:value-type="string" table:style-name="ce119">
            <text:p>CENTRO DE PREVENÇÃO DE CÂNCER E DE PATOLOGIA E IMUNOPATOLOGIA - CPCPI</text:p>
          </table:table-cell>
          <table:table-cell office:value-type="string" table:style-name="ce119">
            <text:p>04.254.254/0001-97</text:p>
          </table:table-cell>
          <table:table-cell office:value-type="string" table:style-name="ce119">
            <text:p>PE</text:p>
          </table:table-cell>
          <table:table-cell office:value-type="float" office:value="3046831.25" table:style-name="ce120">
            <text:p><text:s/>3.046.831,2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48/22</text:p>
          </table:table-cell>
          <table:table-cell office:value-type="string" table:style-name="ce119">
            <text:p>ECOSSISTEMA DE INOVAÇÃO - CONSÓRCIO CIRURGIA SUS - P&amp;DI/ECS</text:p>
          </table:table-cell>
          <table:table-cell office:value-type="string" table:style-name="ce119">
            <text:p>Liga Paranaense de Combate ao Câncer</text:p>
          </table:table-cell>
          <table:table-cell office:value-type="string" table:style-name="ce119">
            <text:p>76.591.049/0001-28</text:p>
          </table:table-cell>
          <table:table-cell office:value-type="string" table:style-name="ce119">
            <text:p>PR</text:p>
          </table:table-cell>
          <table:table-cell office:value-type="float" office:value="0.2" table:style-name="ce120">
            <text:p><text:s/>0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7/22</text:p>
          </table:table-cell>
          <table:table-cell office:value-type="string" table:style-name="ce119">
            <text:p>IMPLANTAÇÃO DO N.E.R.D - NÚCLEO DE EMPREENDEDORISMO E RESIDÊNCIA PROFISSIONAL TECNOLÓGICA DO PORTO DIGITAL</text:p>
          </table:table-cell>
          <table:table-cell office:value-type="string" table:style-name="ce119">
            <text:p>NÚCLEO DE GESTÃO DO PORTO DIGITAL</text:p>
          </table:table-cell>
          <table:table-cell office:value-type="string" table:style-name="ce119">
            <text:p>04.203.075/0001-20</text:p>
          </table:table-cell>
          <table:table-cell office:value-type="string" table:style-name="ce119">
            <text:p>PE</text:p>
          </table:table-cell>
          <table:table-cell office:value-type="float" office:value="6248918.0099999998" table:style-name="ce120">
            <text:p><text:s/>6.248.918,0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73/21</text:p>
          </table:table-cell>
          <table:table-cell office:value-type="string" table:style-name="ce119">
            <text:p>Desenvolvimento de biocorantes amazônicos a partir de recursos renováveis para coloração industrial de biopolímeros</text:p>
          </table:table-cell>
          <table:table-cell office:value-type="string" table:style-name="ce119">
            <text:p>Beplast Indústria e Comercio de Plásticos Ltda</text:p>
          </table:table-cell>
          <table:table-cell office:value-type="string" table:style-name="ce119">
            <text:p>94.272.036/0001-78</text:p>
          </table:table-cell>
          <table:table-cell office:value-type="string" table:style-name="ce119">
            <text:p>RS</text:p>
          </table:table-cell>
          <table:table-cell office:value-type="float" office:value="274097" table:style-name="ce120">
            <text:p><text:s/>274.097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4/24</text:p>
          </table:table-cell>
          <table:table-cell office:value-type="string" table:style-name="ce119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3526258.01" table:style-name="ce120">
            <text:p><text:s/>3.526.258,0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6/25</text:p>
          </table:table-cell>
          <table:table-cell office:value-type="string" table:style-name="ce119">
            <text:p>SBH - Super Bateria de Hidrogênio em Cavernas de Sal - Solução Inovadora para Armazenamento de Energia em Escala de Rede (centenas de GWh a TWh)</text:p>
          </table:table-cell>
          <table:table-cell office:value-type="string" table:style-name="ce119">
            <text:p>MODECOM <text:s/>TECNOLOGIA EM MODELAGEM COMPUTACIONAL <text:s/>LTDA ME</text:p>
          </table:table-cell>
          <table:table-cell office:value-type="string" table:style-name="ce119">
            <text:p>04.738.267/0001-31</text:p>
          </table:table-cell>
          <table:table-cell office:value-type="string" table:style-name="ce119">
            <text:p>RJ</text:p>
          </table:table-cell>
          <table:table-cell office:value-type="float" office:value="7006328.21" table:style-name="ce120">
            <text:p><text:s/>7.006.328,2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97/24</text:p>
          </table:table-cell>
          <table:table-cell office:value-type="string" table:style-name="ce119">
            <text:p>FORTALECIMENTO DA INFRAESTRUTURA MULTIUSUÁRIA DE PESQUISA EM ÁREAS PRIORITÁRIAS NA UNICENTRO</text:p>
          </table:table-cell>
          <table:table-cell office:value-type="string" table:style-name="ce119">
            <text:p>UNIVERSIDADE ESTADUAL DO CENTRO OESTE</text:p>
          </table:table-cell>
          <table:table-cell office:value-type="string" table:style-name="ce119">
            <text:p>77.902.914/0001-72</text:p>
          </table:table-cell>
          <table:table-cell office:value-type="string" table:style-name="ce119">
            <text:p>PR</text:p>
          </table:table-cell>
          <table:table-cell office:value-type="float" office:value="4033173.86" table:style-name="ce120">
            <text:p><text:s/>4.033.173,8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1/24</text:p>
          </table:table-cell>
          <table:table-cell office:value-type="string" table:style-name="ce119">
            <text:p>Projeto Institucional para Expansão e Melhoria da Infraestrutura de Pesquisa e Desenvolvimento do Mackenzie</text:p>
          </table:table-cell>
          <table:table-cell office:value-type="string" table:style-name="ce119">
            <text:p>Instituto Presbiteriano Mackenzie</text:p>
          </table:table-cell>
          <table:table-cell office:value-type="string" table:style-name="ce119">
            <text:p>60.967.551/0001-50</text:p>
          </table:table-cell>
          <table:table-cell office:value-type="string" table:style-name="ce119">
            <text:p>SP</text:p>
          </table:table-cell>
          <table:table-cell office:value-type="float" office:value="2462349.37" table:style-name="ce120">
            <text:p><text:s/>2.462.349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6/24</text:p>
          </table:table-cell>
          <table:table-cell office:value-type="string" table:style-name="ce119">
            <text:p>Expansão e Desenvolvimento de Infraestruturas Multiusuárias de Pesquisa da Universidade de Brasília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892564.52" table:style-name="ce120">
            <text:p><text:s/>892.564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9/24</text:p>
          </table:table-cell>
          <table:table-cell office:value-type="string" table:style-name="ce119">
            <text:p>Expansão e Desenvolvimento de Infraestrutura de Pesquisa da Universidade Federal do Pará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897226.95" table:style-name="ce120">
            <text:p><text:s/>897.226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18/24</text:p>
          </table:table-cell>
          <table:table-cell office:value-type="string" table:style-name="ce119">
            <text:p>Expansão e modernização da infraestrutura da Unesp</text:p>
          </table:table-cell>
          <table:table-cell office:value-type="string" table:style-name="ce119">
            <text:p>FUNDACAO PARA O DESENVOLVIMENTO DA UNESP - FUND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15884038.720000001" table:style-name="ce120">
            <text:p><text:s/>15.884.038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6/24</text:p>
          </table:table-cell>
          <table:table-cell office:value-type="string" table:style-name="ce119">
            <text:p>Fortalecimento da infraestrutura de pesquisa, pós-graduação e inovação do IF Goiano</text:p>
          </table:table-cell>
          <table:table-cell office:value-type="string" table:style-name="ce119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9">
            <text:p>GO</text:p>
          </table:table-cell>
          <table:table-cell office:value-type="float" office:value="1264398.04" table:style-name="ce120">
            <text:p><text:s/>1.264.398,0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7/24</text:p>
          </table:table-cell>
          <table:table-cell office:value-type="string" table:style-name="ce119">
            <text:p>Bioanálises em saúde: modernização do parque instrumental da UFCSPA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5171237.13" table:style-name="ce120">
            <text:p><text:s/>5.171.237,1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31/24</text:p>
          </table:table-cell>
          <table:table-cell office:value-type="string" table:style-name="ce119">
            <text:p>Projeto Expansão Pró-Infra UFPR</text:p>
          </table:table-cell>
          <table:table-cell office:value-type="string" table:style-name="ce119">
            <text:p>Fundação da Universidade Federal do Paraná para o Desenvolvimento da Ciência, Tecnologia e da Cultura - FUNPAR</text:p>
          </table:table-cell>
          <table:table-cell office:value-type="string" table:style-name="ce119">
            <text:p>78.350.188/0001-95</text:p>
          </table:table-cell>
          <table:table-cell office:value-type="string" table:style-name="ce119">
            <text:p>PR</text:p>
          </table:table-cell>
          <table:table-cell office:value-type="float" office:value="4224793.43" table:style-name="ce120">
            <text:p><text:s/>4.224.793,4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8/24</text:p>
          </table:table-cell>
          <table:table-cell office:value-type="string" table:style-name="ce119">
            <text:p>Centros Multiusuários para Consolidação do Programa de Inovação em Saúde Humana e Produção Animal no Ceará</text:p>
          </table:table-cell>
          <table:table-cell office:value-type="string" table:style-name="ce119">
            <text:p>FUNDACAO UNIVERSIDADE ESTADUAL DO CEARA</text:p>
          </table:table-cell>
          <table:table-cell office:value-type="string" table:style-name="ce119">
            <text:p>07.885.809/0001-97</text:p>
          </table:table-cell>
          <table:table-cell office:value-type="string" table:style-name="ce119">
            <text:p>CE</text:p>
          </table:table-cell>
          <table:table-cell office:value-type="float" office:value="353806.51" table:style-name="ce120">
            <text:p><text:s/>353.806,5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9/24</text:p>
          </table:table-cell>
          <table:table-cell office:value-type="string" table:style-name="ce119">
            <text:p>Expansão e Desenvolvimento da Infraestrutura de Pesquisa da Unifesp</text:p>
          </table:table-cell>
          <table:table-cell office:value-type="string" table:style-name="ce119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9">
            <text:p>SP</text:p>
          </table:table-cell>
          <table:table-cell office:value-type="float" office:value="7077141.2999999998" table:style-name="ce120">
            <text:p><text:s/>7.077.141,3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56/24</text:p>
          </table:table-cell>
          <table:table-cell office:value-type="string" table:style-name="ce119">
            <text:p>Expansão e Aprimoramento dos Laboratórios Multiusuários da UTFPR: Investindo no Futuro da Pesquisa e Inovação Tecnológica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3792685.85" table:style-name="ce120">
            <text:p><text:s/>3.792.685,8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6/24</text:p>
          </table:table-cell>
          <table:table-cell office:value-type="string" table:style-name="ce119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MG</text:p>
          </table:table-cell>
          <table:table-cell office:value-type="float" office:value="459785.49" table:style-name="ce120">
            <text:p><text:s/>459.785,4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7/18</text:p>
          </table:table-cell>
          <table:table-cell office:value-type="string" table:style-name="ce119">
            <text:p>Subestação Elétrica e Linha de Transmissão de 138 kV Compartilhada entre DCTA e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4481123.41" table:style-name="ce120">
            <text:p><text:s/>4.481.123,4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8/24</text:p>
          </table:table-cell>
          <table:table-cell office:value-type="string" table:style-name="ce119">
            <text:p>Consolidação da Infraestrutura Multiusuária de Pesquisa na UFSM</text:p>
          </table:table-cell>
          <table:table-cell office:value-type="string" table:style-name="ce119">
            <text:p>Fundação Delfim Mendes Silveira-FDMS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1272054.3500000001" table:style-name="ce120">
            <text:p><text:s/>1.272.054,3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9/24</text:p>
          </table:table-cell>
          <table:table-cell office:value-type="string" table:style-name="ce119">
            <text:p>Expansão da infraestrutura laboratorial para promover a produção sustentável e a bioprospecção,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814264.95" table:style-name="ce120">
            <text:p><text:s/>814.264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85/25</text:p>
          </table:table-cell>
          <table:table-cell office:value-type="string" table:style-name="ce119">
            <text:p>Captura de Carbono com cultivo de microalgas e produção de biocombustíveis</text:p>
          </table:table-cell>
          <table:table-cell office:value-type="string" table:style-name="ce119">
            <text:p>Haka Bioprocessos LTDA</text:p>
          </table:table-cell>
          <table:table-cell office:value-type="string" table:style-name="ce119">
            <text:p>29.815.565/0001-09</text:p>
          </table:table-cell>
          <table:table-cell office:value-type="string" table:style-name="ce119">
            <text:p>SP</text:p>
          </table:table-cell>
          <table:table-cell office:value-type="float" office:value="3311000" table:style-name="ce120">
            <text:p><text:s/>3.311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86/23</text:p>
          </table:table-cell>
          <table:table-cell office:value-type="string" table:style-name="ce119">
            <text:p>TermoBiogasUP- Novo modelo de planta de energia, biofertilizantes e crédito de carbono a partir de múltiplos resíduos orgânicos</text:p>
          </table:table-cell>
          <table:table-cell office:value-type="string" table:style-name="ce119">
            <text:p>MARIA HELENA CAÑO DE ANDRADE</text:p>
          </table:table-cell>
          <table:table-cell office:value-type="string" table:style-name="ce119">
            <text:p>54.303.178/0001-30</text:p>
          </table:table-cell>
          <table:table-cell office:value-type="string" table:style-name="ce119">
            <text:p>MG</text:p>
          </table:table-cell>
          <table:table-cell office:value-type="float" office:value="1573700" table:style-name="ce120">
            <text:p><text:s/>1.573.7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03/24</text:p>
          </table:table-cell>
          <table:table-cell office:value-type="string" table:style-name="ce119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9">
            <text:p>REGENERA BIOTECNOLOGIA S.A</text:p>
          </table:table-cell>
          <table:table-cell office:value-type="string" table:style-name="ce119">
            <text:p>13.781.259/0001-69</text:p>
          </table:table-cell>
          <table:table-cell office:value-type="string" table:style-name="ce119">
            <text:p>RS</text:p>
          </table:table-cell>
          <table:table-cell office:value-type="float" office:value="1922586" table:style-name="ce120">
            <text:p><text:s/>1.922.586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21/24</text:p>
          </table:table-cell>
          <table:table-cell office:value-type="string" table:style-name="ce119">
            <text:p>Sistema de Controle e Automação de Método CML (controlled mud level) em Sondas de Perfuração MPD (managed pressure drilling)</text:p>
          </table:table-cell>
          <table:table-cell office:value-type="string" table:style-name="ce119">
            <text:p>SIMWORX PESQUISA E DESENVOLVIMENTO DE PROGRAMAS DE COMPUTADOR LTDA</text:p>
          </table:table-cell>
          <table:table-cell office:value-type="string" table:style-name="ce119">
            <text:p>08.605.962/0001-86</text:p>
          </table:table-cell>
          <table:table-cell office:value-type="string" table:style-name="ce119">
            <text:p>SP</text:p>
          </table:table-cell>
          <table:table-cell office:value-type="float" office:value="342400" table:style-name="ce120">
            <text:p><text:s/>342.4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0/23</text:p>
          </table:table-cell>
          <table:table-cell office:value-type="string" table:style-name="ce119">
            <text:p>Avaliação do MVP r-eCG, um hormônio crítico no manejo da reprodução animal assistida.</text:p>
          </table:table-cell>
          <table:table-cell office:value-type="string" table:style-name="ce119">
            <text:p>KIMERA BIOTECNOLOGIA LTDA</text:p>
          </table:table-cell>
          <table:table-cell office:value-type="string" table:style-name="ce119">
            <text:p>20.064.544/0001-24</text:p>
          </table:table-cell>
          <table:table-cell office:value-type="string" table:style-name="ce119">
            <text:p>SP</text:p>
          </table:table-cell>
          <table:table-cell office:value-type="float" office:value="1580539.39" table:style-name="ce120">
            <text:p><text:s/>1.580.539,3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3/25</text:p>
          </table:table-cell>
          <table:table-cell office:value-type="string" table:style-name="ce119">
            <text:p>Desenvolvimento de fibras e fios híbridos a partir da Biodiversidade Amazônica</text:p>
          </table:table-cell>
          <table:table-cell office:value-type="string" table:style-name="ce119">
            <text:p>TUTIPLAST INDUSTRIA E COMÉRCIO LTDA</text:p>
          </table:table-cell>
          <table:table-cell office:value-type="string" table:style-name="ce119">
            <text:p>84.501.873/0001-78</text:p>
          </table:table-cell>
          <table:table-cell office:value-type="string" table:style-name="ce119">
            <text:p>AM</text:p>
          </table:table-cell>
          <table:table-cell office:value-type="float" office:value="5593420.3700000001" table:style-name="ce120">
            <text:p><text:s/>5.593.420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9/25</text:p>
          </table:table-cell>
          <table:table-cell office:value-type="string" table:style-name="ce119">
            <text:p>Desenvolvimento de um Conjunto de Implementos para Colheita e Transporte Mecanizado para Palma Forrageira Voltados a Agricultura Familiar</text:p>
          </table:table-cell>
          <table:table-cell office:value-type="string" table:style-name="ce119">
            <text:p>Laboremus Ind. e Com. de Máquinas Agrícolas Ltda.</text:p>
          </table:table-cell>
          <table:table-cell office:value-type="string" table:style-name="ce119">
            <text:p>24.104.861/0001-88</text:p>
          </table:table-cell>
          <table:table-cell office:value-type="string" table:style-name="ce119">
            <text:p>PB</text:p>
          </table:table-cell>
          <table:table-cell office:value-type="float" office:value="1736202.23" table:style-name="ce120">
            <text:p><text:s/>1.736.202,2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2/22</text:p>
          </table:table-cell>
          <table:table-cell office:value-type="string" table:style-name="ce119">
            <text:p>CENTRO DE INOVAÇÃO TECNOLÓGICA DO CARIRI</text:p>
          </table:table-cell>
          <table:table-cell office:value-type="string" table:style-name="ce119">
            <text:p>FUNDAÇÃO DO DESENVOLVIMENTO TECNOLÓGICO DO CARIRI</text:p>
          </table:table-cell>
          <table:table-cell office:value-type="string" table:style-name="ce119">
            <text:p>02.108.061/0001-00</text:p>
          </table:table-cell>
          <table:table-cell office:value-type="string" table:style-name="ce119">
            <text:p>CE</text:p>
          </table:table-cell>
          <table:table-cell office:value-type="float" office:value="2220591.67" table:style-name="ce120">
            <text:p><text:s/>2.220.591,6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8/24</text:p>
          </table:table-cell>
          <table:table-cell office:value-type="string" table:style-name="ce119">
            <text:p>Centro Estadual do Hidrogênio - H2RS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8908093.7200000007" table:style-name="ce120">
            <text:p><text:s/>8.908.093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00/25</text:p>
          </table:table-cell>
          <table:table-cell office:value-type="string" table:style-name="ce119">
            <text:p>Saúde Inteligente: Gestão Clínica Avançada e Otimização de Processos com IA, IoT e Análise de Dados</text:p>
          </table:table-cell>
          <table:table-cell office:value-type="string" table:style-name="ce119">
            <text:p>Fundação de Apoio ao Desenvolvimento da UFPE - Fade UFPE</text:p>
          </table:table-cell>
          <table:table-cell office:value-type="string" table:style-name="ce119">
            <text:p>11.735.586/0001-59</text:p>
          </table:table-cell>
          <table:table-cell office:value-type="string" table:style-name="ce119">
            <text:p>PE</text:p>
          </table:table-cell>
          <table:table-cell office:value-type="float" office:value="2995003.26" table:style-name="ce120">
            <text:p><text:s/>2.995.003,2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04/24</text:p>
          </table:table-cell>
          <table:table-cell office:value-type="string" table:style-name="ce119">
            <text:p>Reator eletrocatalítico fotovoltaico com conversores autônomos de energia para a geração de hidrogênio verde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13188959.18" table:style-name="ce120">
            <text:p><text:s/>13.188.959,1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4/25</text:p>
          </table:table-cell>
          <table:table-cell office:value-type="string" table:style-name="ce119">
            <text:p>Ampliação da Capacidade de Emulação de Emissões Eletromagnéticas</text:p>
          </table:table-cell>
          <table:table-cell office:value-type="string" table:style-name="ce119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9">
            <text:p>SP</text:p>
          </table:table-cell>
          <table:table-cell office:value-type="float" office:value="758218.95" table:style-name="ce120">
            <text:p><text:s/>758.218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5/22</text:p>
          </table:table-cell>
          <table:table-cell office:value-type="string" table:style-name="ce119">
            <text:p>Centro de Inovação de Palmas - InovaPalmas</text:p>
          </table:table-cell>
          <table:table-cell office:value-type="string" table:style-name="ce119">
            <text:p>FUNDAÇÃO DE APOIO CIENTÍFICO E TECNOLÓGICO DO TOCANTINS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1128790.57" table:style-name="ce120">
            <text:p><text:s/>1.128.790,5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8/25</text:p>
          </table:table-cell>
          <table:table-cell office:value-type="string" table:style-name="ce119">
            <text:p>Autossuficiência em Bioproteção: Desenvolvimento de Testes para Biodefes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4281941.0199999996" table:style-name="ce120">
            <text:p><text:s/>4.281.941,0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9/24</text:p>
          </table:table-cell>
          <table:table-cell office:value-type="string" table:style-name="ce119">
            <text:p>Centro Multiusuário de Micro e nanofabricação para o desenvolvimento de Tecnologias Estratégicas</text:p>
          </table:table-cell>
          <table:table-cell office:value-type="string" table:style-name="ce119">
            <text:p>FUNDACAO DE CIENCIA APLICACO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3000000" table:style-name="ce120">
            <text:p><text:s/>3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2</text:p>
          </table:table-cell>
          <table:table-cell office:value-type="string" table:style-name="ce119">
            <text:p>Hawk - Innovation Center</text:p>
          </table:table-cell>
          <table:table-cell office:value-type="string" table:style-name="ce119">
            <text:p>FUNDAÇÃO AMAZÔNICA DE AMPARO À PESQUISA E DESENVOLVIMENTO TECNOLÓGICO DESEMBARGADOR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2305025.6" table:style-name="ce120">
            <text:p><text:s/>2.305.025,6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4</text:p>
          </table:table-cell>
          <table:table-cell office:value-type="string" table:style-name="ce119">
            <text:p>Centro Nacional de Inovação em Nanomedicina aplicada ao diagnóstico e terapia do câncer e doenças raras</text:p>
          </table:table-cell>
          <table:table-cell office:value-type="string" table:style-name="ce119">
            <text:p>Fundação de Apoio a Física e a Química</text:p>
          </table:table-cell>
          <table:table-cell office:value-type="string" table:style-name="ce119">
            <text:p>51.824.241/0001-96</text:p>
          </table:table-cell>
          <table:table-cell office:value-type="string" table:style-name="ce119">
            <text:p>SP</text:p>
          </table:table-cell>
          <table:table-cell office:value-type="float" office:value="5868889.5899999999" table:style-name="ce120">
            <text:p><text:s/>5.868.889,5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5/25</text:p>
          </table:table-cell>
          <table:table-cell office:value-type="string" table:style-name="ce119">
            <text:p>Pesquisa e inovação em Sociobioeconomia <text:s/>da Agricultura familiar <text:s/>na Amazônia oriental- InovaSocioBio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1601735.58" table:style-name="ce120">
            <text:p><text:s/>1.601.735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70/24</text:p>
          </table:table-cell>
          <table:table-cell office:value-type="string" table:style-name="ce119">
            <text:p>Melhora dos Desfechos Cirúrgicos com o Uso de Cirurgia Robótica em um Hospital Universitário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11249760" table:style-name="ce120">
            <text:p><text:s/>11.249.76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87/24</text:p>
          </table:table-cell>
          <table:table-cell office:value-type="string" table:style-name="ce119">
            <text:p>Centro Nacional para Investigação experimentação e inovação marinha em Biotecnologi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14963262.369999999" table:style-name="ce120">
            <text:p><text:s/>14.963.262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12/25</text:p>
          </table:table-cell>
          <table:table-cell office:value-type="string" table:style-name="ce119">
            <text:p>Centro de Inovação, Pesquisa e Ensino em Cirurgia Robótica e Simulação para o SUS</text:p>
          </table:table-cell>
          <table:table-cell office:value-type="string" table:style-name="ce119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9">
            <text:p>SP</text:p>
          </table:table-cell>
          <table:table-cell office:value-type="float" office:value="11616755.98" table:style-name="ce120">
            <text:p><text:s/>11.616.755,9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27/25</text:p>
          </table:table-cell>
          <table:table-cell office:value-type="string" table:style-name="ce119">
            <text:p>Desenvolvimento de novos biomarcadores de precisão e terapias avançadas para doenças neurodegenerativas na população brasileira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5686400.8799999999" table:style-name="ce120">
            <text:p><text:s/>5.686.400,8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56/25</text:p>
          </table:table-cell>
          <table:table-cell office:value-type="string" table:style-name="ce119">
            <text:p>Centro temático para desenvolvimento de soluções integradas voltadas à transição energética a partir da Agricultura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3407131.09" table:style-name="ce120">
            <text:p><text:s/>3.407.131,0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85/24</text:p>
          </table:table-cell>
          <table:table-cell office:value-type="string" table:style-name="ce119">
            <text:p>Centro aberto de testes de integração e interoperabilidade de produtos e serviços para fomentar a transformação digital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8252843.1100000003" table:style-name="ce120">
            <text:p><text:s/>8.252.843,1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95/25</text:p>
          </table:table-cell>
          <table:table-cell office:value-type="string" table:style-name="ce119">
            <text:p>InovaImuno: Fortalecimento da Infraestrutura de Pesquisa e Inovação em Imunoterapias</text:p>
          </table:table-cell>
          <table:table-cell office:value-type="string" table:style-name="ce119">
            <text:p>Fundaç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9">
            <text:p>CE</text:p>
          </table:table-cell>
          <table:table-cell office:value-type="float" office:value="3695669.25" table:style-name="ce120">
            <text:p><text:s/>3.695.669,2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46/25</text:p>
          </table:table-cell>
          <table:table-cell office:value-type="string" table:style-name="ce119">
            <text:p><text:s/>Rede de Pesquisa e Extensão em Participação Social - DGTD 99/25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420" table:style-name="ce120">
            <text:p><text:s/>6.42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49/24</text:p>
          </table:table-cell>
          <table:table-cell office:value-type="string" table:style-name="ce119">
            <text:p>Programa 3 – Conecta &amp; Capacita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314090" table:style-name="ce120">
            <text:p><text:s/>2.314.09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0/25</text:p>
          </table:table-cell>
          <table:table-cell office:value-type="string" table:style-name="ce119">
            <text:p>IMPA-IA: Aplicações da Matemática na Inteligência Artificial para o Avanço da Ciência e Tecnologia Brasileira</text:p>
          </table:table-cell>
          <table:table-cell office:value-type="string" table:style-name="ce119">
            <text:p>Associação Instituto Nacional de Matemática Pura e Aplicada - IMPA</text:p>
          </table:table-cell>
          <table:table-cell office:value-type="string" table:style-name="ce119">
            <text:p>03.447.568/0001-43</text:p>
          </table:table-cell>
          <table:table-cell office:value-type="string" table:style-name="ce119">
            <text:p>RJ</text:p>
          </table:table-cell>
          <table:table-cell office:value-type="float" office:value="12002332.43" table:style-name="ce120">
            <text:p><text:s/>12.002.332,4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1/25</text:p>
          </table:table-cell>
          <table:table-cell office:value-type="string" table:style-name="ce119">
            <text:p>Pesquisa Socioambiental e Centro de Análise Integrada de Dados da Amazônia</text:p>
          </table:table-cell>
          <table:table-cell office:value-type="string" table:style-name="ce119">
            <text:p>Instituto de Desenvolvimento Sustentavel Mamiraua</text:p>
          </table:table-cell>
          <table:table-cell office:value-type="string" table:style-name="ce119">
            <text:p>03.119.820/0001-95</text:p>
          </table:table-cell>
          <table:table-cell office:value-type="string" table:style-name="ce119">
            <text:p>AM</text:p>
          </table:table-cell>
          <table:table-cell office:value-type="float" office:value="9693645.9800000004" table:style-name="ce120">
            <text:p><text:s/>9.693.645,9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3/25</text:p>
          </table:table-cell>
          <table:table-cell office:value-type="string" table:style-name="ce119">
            <text:p>Modernização da Infraestrutura de Pesquisa, Desenvolvimento e Inovação do Laboratório Nacional de Computação Científ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7385528.5800000001" table:style-name="ce120">
            <text:p><text:s/>7.385.528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8/25</text:p>
          </table:table-cell>
          <table:table-cell office:value-type="string" table:style-name="ce119">
            <text:p>Ciência e Futuro: Estruturação do INMA para os Desafios da Mata Atlânt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2832466.550000001" table:style-name="ce120">
            <text:p><text:s/>12.832.466,5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0/24</text:p>
          </table:table-cell>
          <table:table-cell office:value-type="string" table:style-name="ce119">
            <text:p>P&amp;D de IFAs sintéticos, naturais e uso de tecnologias farmacêuticas para entregar soluções terapêuticas com foco em necessidades médicas não atendidas</text:p>
          </table:table-cell>
          <table:table-cell office:value-type="string" table:style-name="ce119">
            <text:p>ACHÉ LABORATÓRIOS FARMACÊUTICOS S.A.</text:p>
          </table:table-cell>
          <table:table-cell office:value-type="string" table:style-name="ce119">
            <text:p>60.659.463/0001-91</text:p>
          </table:table-cell>
          <table:table-cell office:value-type="string" table:style-name="ce119">
            <text:p>SP</text:p>
          </table:table-cell>
          <table:table-cell office:value-type="float" office:value="8316272.7999999998" table:style-name="ce120">
            <text:p><text:s/>8.316.272,8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0/25</text:p>
          </table:table-cell>
          <table:table-cell office:value-type="string" table:style-name="ce119">
            <text:p>Infraestrutura para Inteligência Estratégica em CT&amp;I</text:p>
          </table:table-cell>
          <table:table-cell office:value-type="string" table:style-name="ce119">
            <text:p>Centro de Gestão e Estudos Estratégicos</text:p>
          </table:table-cell>
          <table:table-cell office:value-type="string" table:style-name="ce119">
            <text:p>04.724.690/0001-82</text:p>
          </table:table-cell>
          <table:table-cell office:value-type="string" table:style-name="ce119">
            <text:p>DF</text:p>
          </table:table-cell>
          <table:table-cell office:value-type="float" office:value="14693059.050000001" table:style-name="ce120">
            <text:p><text:s/>14.693.059,0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4/24</text:p>
          </table:table-cell>
          <table:table-cell office:value-type="string" table:style-name="ce119">
            <text:p>Programa de Atração e Fixação de Pesquisadores para Inovação e Desenvolvimento Científic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717955.71" table:style-name="ce120">
            <text:p><text:s/>7.717.955,7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1/25</text:p>
          </table:table-cell>
          <table:table-cell office:value-type="string" table:style-name="ce119">
            <text:p>Infraestrutura para Desenvolvimento de Tecnologias de Descarbonização do Setor Industria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2293295.75" table:style-name="ce120">
            <text:p><text:s/>12.293.295,7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3/24</text:p>
          </table:table-cell>
          <table:table-cell office:value-type="string" table:style-name="ce119">
            <text:p>Chamada para apoio a projetos em rede com pesquisadores brasileiros no exterior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9000" table:style-name="ce120">
            <text:p><text:s/>19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289/24</text:p>
          </table:table-cell>
          <table:table-cell office:value-type="string" table:style-name="ce119">
            <text:p>Recuperação e Atualização de Laboratórios de Pesquisa do Instituto de Física da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7684802.1600000001" table:style-name="ce120">
            <text:p><text:s/>7.684.802,1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17/24</text:p>
          </table:table-cell>
          <table:table-cell office:value-type="string" table:style-name="ce119">
            <text:p>Recuperação e atualização das estruturas multiusuárias de pesquisa da UEMS</text:p>
          </table:table-cell>
          <table:table-cell office:value-type="string" table:style-name="ce119">
            <text:p>Fundação Universidade Estadual de Mato Grosso do Sul</text:p>
          </table:table-cell>
          <table:table-cell office:value-type="string" table:style-name="ce119">
            <text:p>86.891.363/0001-80</text:p>
          </table:table-cell>
          <table:table-cell office:value-type="string" table:style-name="ce119">
            <text:p>MS</text:p>
          </table:table-cell>
          <table:table-cell office:value-type="float" office:value="1258275.1399999999" table:style-name="ce120">
            <text:p><text:s/>1.258.275,1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3/24</text:p>
          </table:table-cell>
          <table:table-cell office:value-type="string" table:style-name="ce119">
            <text:p>Atualização e recuperação de equipamentos e infraestruturas multiusuários da UFAL</text:p>
          </table:table-cell>
          <table:table-cell office:value-type="string" table:style-name="ce119">
            <text:p>FUNDAÇÃO UNIVERSITÁRIA DE DESENVOLVIMENTO DE EXTENSÃO E PESQUISA</text:p>
          </table:table-cell>
          <table:table-cell office:value-type="string" table:style-name="ce119">
            <text:p>12.449.880/0001-67</text:p>
          </table:table-cell>
          <table:table-cell office:value-type="string" table:style-name="ce119">
            <text:p>AL</text:p>
          </table:table-cell>
          <table:table-cell office:value-type="float" office:value="7424212.29" table:style-name="ce120">
            <text:p><text:s/>7.424.212,2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6/24</text:p>
          </table:table-cell>
          <table:table-cell office:value-type="string" table:style-name="ce119">
            <text:p>UpLabs Unisinos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4328123.0599999996" table:style-name="ce120">
            <text:p><text:s/>4.328.123,0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2/24</text:p>
          </table:table-cell>
          <table:table-cell office:value-type="string" table:style-name="ce119">
            <text:p>Polímeros para soluções ambientais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7523946.5199999996" table:style-name="ce120">
            <text:p><text:s/>7.523.946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8/24</text:p>
          </table:table-cell>
          <table:table-cell office:value-type="string" table:style-name="ce119">
            <text:p>Recuperação COPPE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5176857.93" table:style-name="ce120">
            <text:p><text:s/>5.176.857,9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62/24</text:p>
          </table:table-cell>
          <table:table-cell office:value-type="string" table:style-name="ce119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2324213.29" table:style-name="ce120">
            <text:p><text:s/>2.324.213,2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3/24</text:p>
          </table:table-cell>
          <table:table-cell office:value-type="string" table:style-name="ce119">
            <text:p>Modernização e recuperação de equipamentos da Plataforma de Equipamentos Multiusuários da UFRJ – Campus Duque de Caxias.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826557.03" table:style-name="ce120">
            <text:p><text:s/>826.557,0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5/13</text:p>
          </table:table-cell>
          <table:table-cell office:value-type="string" table:style-name="ce119">
            <text:p>Atualização da Infraestrutura de Testes de Propulsores de Satélites do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2186760.4500000002" table:style-name="ce120">
            <text:p><text:s/>2.186.760,4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88/24</text:p>
          </table:table-cell>
          <table:table-cell office:value-type="string" table:style-name="ce119">
            <text:p>Atualização e modernização de laboratórios de pesquisa e pós-graduação da FUPF</text:p>
          </table:table-cell>
          <table:table-cell office:value-type="string" table:style-name="ce119">
            <text:p>Fundação Universidade de Passo Fundo</text:p>
          </table:table-cell>
          <table:table-cell office:value-type="string" table:style-name="ce119">
            <text:p>92.034.321/0001-25</text:p>
          </table:table-cell>
          <table:table-cell office:value-type="string" table:style-name="ce119">
            <text:p>RS</text:p>
          </table:table-cell>
          <table:table-cell office:value-type="float" office:value="2193814.8199999998" table:style-name="ce120">
            <text:p><text:s/>2.193.814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04/24</text:p>
          </table:table-cell>
          <table:table-cell office:value-type="string" table:style-name="ce119">
            <text:p>Recupera UFPB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3205928.82" table:style-name="ce120">
            <text:p><text:s/>3.205.928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1/22</text:p>
          </table:table-cell>
          <table:table-cell office:value-type="string" table:style-name="ce119">
            <text:p>Programa Institutos Nacionais de Ciência e Tecnologia – INCT – Chamada 2022/2023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534891.7000000002" table:style-name="ce120">
            <text:p><text:s/>2.534.891,7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2/22</text:p>
          </table:table-cell>
          <table:table-cell office:value-type="string" table:style-name="ce119">
            <text:p>Suplementação de recursos para a Chamada Pública CNPq/SEMPI/MCTI nº 21/2021- RHAE Pesquisador na Empres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39962" table:style-name="ce120">
            <text:p><text:s/>339.962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3/22</text:p>
          </table:table-cell>
          <table:table-cell office:value-type="string" table:style-name="ce119">
            <text:p>PD&amp;I para o desenvolvimento integral das Cadeias Produtivas de Minerais Estratégicos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11560" table:style-name="ce120">
            <text:p><text:s/>211.56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9/22</text:p>
          </table:table-cell>
          <table:table-cell office:value-type="string" table:style-name="ce119">
            <text:p>Desenvolvimento de CT&amp;I para os Setores de Transporte Aquaviário e Construção Naval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28020" table:style-name="ce120">
            <text:p><text:s/>128.02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0/22</text:p>
          </table:table-cell>
          <table:table-cell office:value-type="string" table:style-name="ce119">
            <text:p>PROGRAMA UNIESPAÇ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8555" table:style-name="ce120">
            <text:p><text:s/>58.555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1/22</text:p>
          </table:table-cell>
          <table:table-cell office:value-type="string" table:style-name="ce11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86870" table:style-name="ce120">
            <text:p><text:s/>486.87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2/22</text:p>
          </table:table-cell>
          <table:table-cell office:value-type="string" table:style-name="ce11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7008.060000000001" table:style-name="ce120">
            <text:p><text:s/>17.008,0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2</text:p>
          </table:table-cell>
          <table:table-cell office:value-type="string" table:style-name="ce11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3900" table:style-name="ce120">
            <text:p><text:s/>43.9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4</text:p>
          </table:table-cell>
          <table:table-cell office:value-type="string" table:style-name="ce119">
            <text:p>Apoio à manutenção de equipamentos de pesquisa da Escola de Química/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3089112.06" table:style-name="ce120">
            <text:p><text:s/>3.089.112,0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6/22</text:p>
          </table:table-cell>
          <table:table-cell office:value-type="string" table:style-name="ce11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3630" table:style-name="ce120">
            <text:p><text:s/>293.63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7/22</text:p>
          </table:table-cell>
          <table:table-cell office:value-type="string" table:style-name="ce119">
            <text:p>Pesquisa, Desenvolvimento, Inovação em Temáticas Prioritárias para o Setor Elétrico Nacion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35150" table:style-name="ce120">
            <text:p><text:s/>235.15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8/22</text:p>
          </table:table-cell>
          <table:table-cell office:value-type="string" table:style-name="ce119">
            <text:p>DESENVOLVIMENTO DE CT&amp;I PARA O SETOR AERONÁUTIC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9860" table:style-name="ce120">
            <text:p><text:s/>79.86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9/22</text:p>
          </table:table-cell>
          <table:table-cell office:value-type="string" table:style-name="ce119">
            <text:p>Apoio ao Sistema Brasileiro de Laboratórios de Hidrogênio – SisH2-MCTI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98650" table:style-name="ce120">
            <text:p><text:s/>98.65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0/22</text:p>
          </table:table-cell>
          <table:table-cell office:value-type="string" table:style-name="ce119">
            <text:p>CHAMADA PÚBLICA DESENVOLVIMENTO DE CT&amp;I PARA CUBESATS E SUAS APLICAÇÕES ÀS ÁREAS DE INTERESSE D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2375" table:style-name="ce120">
            <text:p><text:s/>22.375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3/22</text:p>
          </table:table-cell>
          <table:table-cell office:value-type="string" table:style-name="ce119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68580" table:style-name="ce120">
            <text:p><text:s/>168.58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4/22</text:p>
          </table:table-cell>
          <table:table-cell office:value-type="string" table:style-name="ce11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0900" table:style-name="ce120">
            <text:p><text:s/>50.9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7/22</text:p>
          </table:table-cell>
          <table:table-cell office:value-type="string" table:style-name="ce119">
            <text:p>Aplicações de PD&amp;I em prospecção e exploração de recursos minerais e de petróleo &amp; gás natur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83520" table:style-name="ce120">
            <text:p><text:s/>83.52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9/22</text:p>
          </table:table-cell>
          <table:table-cell office:value-type="string" table:style-name="ce11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770" table:style-name="ce120">
            <text:p><text:s/>29.77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2/22</text:p>
          </table:table-cell>
          <table:table-cell office:value-type="string" table:style-name="ce119">
            <text:p>Desenvolvimento de CT&amp;I para o transporte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7026.95" table:style-name="ce120">
            <text:p><text:s/>27.026,9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3/22</text:p>
          </table:table-cell>
          <table:table-cell office:value-type="string" table:style-name="ce119">
            <text:p>Implementação do Programa MCTI de Inovação em Grafeno (InovaGrafeno-MCTI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80510" table:style-name="ce120">
            <text:p><text:s/>80.51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5/22</text:p>
          </table:table-cell>
          <table:table-cell office:value-type="string" table:style-name="ce119">
            <text:p>Projeto Manna BR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0000" table:style-name="ce120">
            <text:p><text:s/>1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63/22</text:p>
          </table:table-cell>
          <table:table-cell office:value-type="string" table:style-name="ce119">
            <text:p>Soluções Inovadoras para Melhoria e Medição da Efetividade de Blindagem Eletromagnética em Shelters Militares</text:p>
          </table:table-cell>
          <table:table-cell office:value-type="string" table:style-name="ce119">
            <text:p>RF COM SISTEMAS LTDA.</text:p>
          </table:table-cell>
          <table:table-cell office:value-type="string" table:style-name="ce119">
            <text:p>00.259.055/0001-10</text:p>
          </table:table-cell>
          <table:table-cell office:value-type="string" table:style-name="ce119">
            <text:p>SP</text:p>
          </table:table-cell>
          <table:table-cell office:value-type="float" office:value="1175524.19" table:style-name="ce120">
            <text:p><text:s/>1.175.524,1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88/22</text:p>
          </table:table-cell>
          <table:table-cell office:value-type="string" table:style-name="ce119">
            <text:p>Plataforma Integrada de Inteligência para Monitoramento de Ameaças e Defesa do Espaço Cibernético</text:p>
          </table:table-cell>
          <table:table-cell office:value-type="string" table:style-name="ce119">
            <text:p>CLAVIS BBR CONSULTORIA EM INFORMÁTICA S.A.</text:p>
          </table:table-cell>
          <table:table-cell office:value-type="string" table:style-name="ce119">
            <text:p>07.161.663/0001-37</text:p>
          </table:table-cell>
          <table:table-cell office:value-type="string" table:style-name="ce119">
            <text:p>RJ</text:p>
          </table:table-cell>
          <table:table-cell office:value-type="float" office:value="3728800" table:style-name="ce120">
            <text:p><text:s/>3.728.8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91/22</text:p>
          </table:table-cell>
          <table:table-cell office:value-type="string" table:style-name="ce119">
            <text:p>Sistema de Monitoramento Persistente com Unidades Táticas</text:p>
          </table:table-cell>
          <table:table-cell office:value-type="string" table:style-name="ce119">
            <text:p>ALTAVE INDÚSTRIA, COMÉRCIO E EXPORTAÇÃO DE AERONAVES S/A</text:p>
          </table:table-cell>
          <table:table-cell office:value-type="string" table:style-name="ce119">
            <text:p>13.364.958/0001-03</text:p>
          </table:table-cell>
          <table:table-cell office:value-type="string" table:style-name="ce119">
            <text:p>SP</text:p>
          </table:table-cell>
          <table:table-cell office:value-type="float" office:value="3826317.3" table:style-name="ce120">
            <text:p><text:s/>3.826.317,3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513/22</text:p>
          </table:table-cell>
          <table:table-cell office:value-type="string" table:style-name="ce119">
            <text:p>PP BI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23302" table:style-name="ce120">
            <text:p><text:s/>723.302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33/22</text:p>
          </table:table-cell>
          <table:table-cell office:value-type="string" table:style-name="ce11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9">
            <text:p>Visiona Tecnologia Espacial S.A.</text:p>
          </table:table-cell>
          <table:table-cell office:value-type="string" table:style-name="ce119">
            <text:p>13.944.554/0001-99</text:p>
          </table:table-cell>
          <table:table-cell office:value-type="string" table:style-name="ce119">
            <text:p>SP</text:p>
          </table:table-cell>
          <table:table-cell office:value-type="float" office:value="20018681" table:style-name="ce120">
            <text:p><text:s/>20.018.681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62/22</text:p>
          </table:table-cell>
          <table:table-cell office:value-type="string" table:style-name="ce119">
            <text:p>RASTREAMENTO, DIAGNÓSTICO, BIOMARCADORES EM DOENÇAS RARAS ENDÓCRINAS E NEUROLÓGICAS.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500000" table:style-name="ce120">
            <text:p><text:s/>5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70/21</text:p>
          </table:table-cell>
          <table:table-cell office:value-type="string" table:style-name="ce119">
            <text:p>CHAMADA UNIVERSAL 2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2226083.890000001" table:style-name="ce120">
            <text:p><text:s/>22.226.083,8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53/24</text:p>
          </table:table-cell>
          <table:table-cell office:value-type="string" table:style-name="ce119">
            <text:p>desenvolvimento sustentável da região amazônica - 03655420240007-002982 - Transferegov - siafi 96636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56355.44999999995" table:style-name="ce120">
            <text:p><text:s/>556.355,4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84/24</text:p>
          </table:table-cell>
          <table:table-cell office:value-type="string" table:style-name="ce119">
            <text:p>Programa Institutos Nacionais de Ciência e Tecnologia – INCT – Chamada 2024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269802.6900000004" table:style-name="ce120">
            <text:p><text:s/>4.269.802,6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26/22</text:p>
          </table:table-cell>
          <table:table-cell office:value-type="string" table:style-name="ce119">
            <text:p>Uso de Inteligência Artificial na otimização do processo e controle de qualidade da manufatura da bioeconomia Amazônica.</text:p>
          </table:table-cell>
          <table:table-cell office:value-type="string" table:style-name="ce119">
            <text:p>GETTER INTELIGENCIA ARTIFICIAL LTDA</text:p>
          </table:table-cell>
          <table:table-cell office:value-type="string" table:style-name="ce119">
            <text:p>37.219.777/0001-51</text:p>
          </table:table-cell>
          <table:table-cell office:value-type="string" table:style-name="ce119">
            <text:p>AM</text:p>
          </table:table-cell>
          <table:table-cell office:value-type="float" office:value="510000" table:style-name="ce120">
            <text:p><text:s/>51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35/22</text:p>
          </table:table-cell>
          <table:table-cell office:value-type="string" table:style-name="ce119">
            <text:p>Easygestor - IA para Educação Financeira</text:p>
          </table:table-cell>
          <table:table-cell office:value-type="string" table:style-name="ce119">
            <text:p>OTIMIZE SEU NEGOCIO SERVICOS EM TECNOLOGIA LTDA</text:p>
          </table:table-cell>
          <table:table-cell office:value-type="string" table:style-name="ce119">
            <text:p>27.593.273/0001-43</text:p>
          </table:table-cell>
          <table:table-cell office:value-type="string" table:style-name="ce119">
            <text:p>PA</text:p>
          </table:table-cell>
          <table:table-cell office:value-type="float" office:value="169200" table:style-name="ce120">
            <text:p><text:s/>169.2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4/22</text:p>
          </table:table-cell>
          <table:table-cell office:value-type="string" table:style-name="ce119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9">
            <text:p>PONTA GROSSA AMBIENTAL - CONCESSIONARIA DE SERVICO PUBLICO S/A</text:p>
          </table:table-cell>
          <table:table-cell office:value-type="string" table:style-name="ce119">
            <text:p>10.713.051/0001-14</text:p>
          </table:table-cell>
          <table:table-cell office:value-type="string" table:style-name="ce119">
            <text:p>PR</text:p>
          </table:table-cell>
          <table:table-cell office:value-type="float" office:value="417515.59" table:style-name="ce120">
            <text:p><text:s/>417.515,5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8/24</text:p>
          </table:table-cell>
          <table:table-cell office:value-type="string" table:style-name="ce119">
            <text:p>Uirapuru: uma Ferramenta de Suporte a Análise de Registros de Emissores de Valores Mobiliários Baseada em IA para o Poder Público</text:p>
          </table:table-cell>
          <table:table-cell office:value-type="string" table:style-name="ce119">
            <text:p>INOVIA PESQUISA APLICADA E DESENVOLVIMENTO EM INTELIGENCIA ARTIFICIAL LTDA</text:p>
          </table:table-cell>
          <table:table-cell office:value-type="string" table:style-name="ce119">
            <text:p>28.491.873/0001-63</text:p>
          </table:table-cell>
          <table:table-cell office:value-type="string" table:style-name="ce119">
            <text:p>SP</text:p>
          </table:table-cell>
          <table:table-cell office:value-type="float" office:value="2607289.61" table:style-name="ce120">
            <text:p><text:s/>2.607.289,6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72/22</text:p>
          </table:table-cell>
          <table:table-cell office:value-type="string" table:style-name="ce119">
            <text:p>Desenvolvimento de tecnologia de produção de fibras de carbono a partir de piches de petróleo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1862115.91" table:style-name="ce120">
            <text:p><text:s/>1.862.115,9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90/22</text:p>
          </table:table-cell>
          <table:table-cell office:value-type="string" table:style-name="ce11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20000000" table:style-name="ce120">
            <text:p><text:s/>20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909/20</text:p>
          </table:table-cell>
          <table:table-cell office:value-type="string" table:style-name="ce119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19">
            <text:p>Centro de Prevenção de Câncer e de Patologia e Imunopatologia - CPCPI</text:p>
          </table:table-cell>
          <table:table-cell office:value-type="string" table:style-name="ce119">
            <text:p>04.254.254/0001-97</text:p>
          </table:table-cell>
          <table:table-cell office:value-type="string" table:style-name="ce119">
            <text:p>PE</text:p>
          </table:table-cell>
          <table:table-cell office:value-type="float" office:value="195139.20000000001" table:style-name="ce120">
            <text:p><text:s/>195.139,2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922/22</text:p>
          </table:table-cell>
          <table:table-cell office:value-type="string" table:style-name="ce119">
            <text:p>A Inovação na Disseminação e Aprendizagem em Ciência, Tecnologia e Inovação</text:p>
          </table:table-cell>
          <table:table-cell office:value-type="string" table:style-name="ce119">
            <text:p>FUNDAÇÃO INSTITUTO NACIONAL DE TELECOMUNICAÇÕES</text:p>
          </table:table-cell>
          <table:table-cell office:value-type="string" table:style-name="ce119">
            <text:p>24.492.886/0001-04</text:p>
          </table:table-cell>
          <table:table-cell office:value-type="string" table:style-name="ce119">
            <text:p>MG</text:p>
          </table:table-cell>
          <table:table-cell office:value-type="float" office:value="4500000" table:style-name="ce120">
            <text:p><text:s/>4.5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087/25</text:p>
          </table:table-cell>
          <table:table-cell office:value-type="string" table:style-name="ce119">
            <text:p>Fortalecimento da Agricultura Familiar: Bioinsumos e Máquinas Agrícolas</text:p>
          </table:table-cell>
          <table:table-cell office:value-type="string" table:style-name="ce119">
            <text:p>FUNDAÇÃO DE DESENVOLVIMENTO AGROPECUÁRIO DO ESPÍRITO SANTO</text:p>
          </table:table-cell>
          <table:table-cell office:value-type="string" table:style-name="ce119">
            <text:p>05.944.659/0001-10</text:p>
          </table:table-cell>
          <table:table-cell office:value-type="string" table:style-name="ce119">
            <text:p>RS</text:p>
          </table:table-cell>
          <table:table-cell office:value-type="float" office:value="1554562.07" table:style-name="ce120">
            <text:p><text:s/>1.554.562,0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27/25</text:p>
          </table:table-cell>
          <table:table-cell office:value-type="string" table:style-name="ce119">
            <text:p>Viabilidade técnica do aumento da mistura de etanol e gasolina para o programa Combustível do Futur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577205.88" table:style-name="ce120">
            <text:p><text:s/>1.577.205,8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60/25</text:p>
          </table:table-cell>
          <table:table-cell office:value-type="string" table:style-name="ce119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9">
            <text:p>FIBERWORK COMUNICAÇÕES ÓPTICAS LTDA EPP</text:p>
          </table:table-cell>
          <table:table-cell office:value-type="string" table:style-name="ce119">
            <text:p>03.254.681/0001-02</text:p>
          </table:table-cell>
          <table:table-cell office:value-type="string" table:style-name="ce119">
            <text:p>SP</text:p>
          </table:table-cell>
          <table:table-cell office:value-type="float" office:value="1514644.56" table:style-name="ce120">
            <text:p><text:s/>1.514.644,5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220/25</text:p>
          </table:table-cell>
          <table:table-cell office:value-type="string" table:style-name="ce119">
            <text:p>Desenvolvimento uma família de plantadeiras com sistema mecânico de tecnologia CI-FORCE para agricultura familiar</text:p>
          </table:table-cell>
          <table:table-cell office:value-type="string" table:style-name="ce119">
            <text:p><text:s/>Indutar Tecno Metal Ltda</text:p>
          </table:table-cell>
          <table:table-cell office:value-type="string" table:style-name="ce119">
            <text:p>02.666.200/0001-03</text:p>
          </table:table-cell>
          <table:table-cell office:value-type="string" table:style-name="ce119">
            <text:p>RS</text:p>
          </table:table-cell>
          <table:table-cell office:value-type="float" office:value="1668772.22" table:style-name="ce120">
            <text:p><text:s/>1.668.772,2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226/22</text:p>
          </table:table-cell>
          <table:table-cell office:value-type="string" table:style-name="ce119">
            <text:p>DESENVOLVIMENTO DE BIOFERTILIZANTE DE BIOINSUMOS A PARTIR DE BIOPROCESSOS E BIOTECNOLOGIA MICROBIANA</text:p>
          </table:table-cell>
          <table:table-cell office:value-type="string" table:style-name="ce119">
            <text:p>Mr. Rabbit´s Farm Ltda</text:p>
          </table:table-cell>
          <table:table-cell office:value-type="string" table:style-name="ce119">
            <text:p>01.262.392/0001-20</text:p>
          </table:table-cell>
          <table:table-cell office:value-type="string" table:style-name="ce119">
            <text:p>SP</text:p>
          </table:table-cell>
          <table:table-cell office:value-type="float" office:value="543787.84" table:style-name="ce120">
            <text:p><text:s/>543.787,8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250/25</text:p>
          </table:table-cell>
          <table:table-cell office:value-type="string" table:style-name="ce119">
            <text:p>rograma Institutos Nacionais de Ciência e Tecnologia – INCT – Chamada 2024 – Pesquisa em Inteligência Artifici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300000" table:style-name="ce120">
            <text:p><text:s/>1.3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15/25</text:p>
          </table:table-cell>
          <table:table-cell office:value-type="string" table:style-name="ce119">
            <text:p>Infraestrutura Nacional de Dados, Núcleo e Soluções de IA para o Serviço Público</text:p>
          </table:table-cell>
          <table:table-cell office:value-type="string" table:style-name="ce119">
            <text:p>Fundação CPqD Centro de Pesquisa e desenvolvimento em Telecomunicações</text:p>
          </table:table-cell>
          <table:table-cell office:value-type="string" table:style-name="ce119">
            <text:p>02.641.663/0001-10</text:p>
          </table:table-cell>
          <table:table-cell office:value-type="string" table:style-name="ce119">
            <text:p>SP</text:p>
          </table:table-cell>
          <table:table-cell office:value-type="float" office:value="10649098.689999999" table:style-name="ce120">
            <text:p><text:s/>10.649.098,69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25/24</text:p>
          </table:table-cell>
          <table:table-cell office:value-type="string" table:style-name="ce119">
            <text:p>Rede de Pesquisa “Combustível do Futuro (SAF)”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66830" table:style-name="ce120">
            <text:p><text:s/>366.83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58/22</text:p>
          </table:table-cell>
          <table:table-cell office:value-type="string" table:style-name="ce119">
            <text:p>Micro Lançador Brasileiro - MLBR</text:p>
          </table:table-cell>
          <table:table-cell office:value-type="string" table:style-name="ce119">
            <text:p>CENIC ENGENHARIA INDÚSTRIA E COMÉRCIO LTDA</text:p>
          </table:table-cell>
          <table:table-cell office:value-type="string" table:style-name="ce119">
            <text:p>96.238.134/0001-14</text:p>
          </table:table-cell>
          <table:table-cell office:value-type="string" table:style-name="ce119">
            <text:p>SP</text:p>
          </table:table-cell>
          <table:table-cell office:value-type="float" office:value="33589600" table:style-name="ce120">
            <text:p><text:s/>33.589.6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64/22</text:p>
          </table:table-cell>
          <table:table-cell office:value-type="string" table:style-name="ce119">
            <text:p>Sistema de Navegação e Controle para Aplicação em Veículos Espaciais</text:p>
          </table:table-cell>
          <table:table-cell office:value-type="string" table:style-name="ce119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9">
            <text:p>SP</text:p>
          </table:table-cell>
          <table:table-cell office:value-type="float" office:value="0.15" table:style-name="ce120">
            <text:p><text:s/>0,1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68/24</text:p>
          </table:table-cell>
          <table:table-cell office:value-type="string" table:style-name="ce119">
            <text:p>A interiorização da infraestrutura de Pesquisa Científica e Tecnológicana na Amazônia Maranhense</text:p>
          </table:table-cell>
          <table:table-cell office:value-type="string" table:style-name="ce119">
            <text:p>FUNDAÇÃO JOSUÉ MONTELLO</text:p>
          </table:table-cell>
          <table:table-cell office:value-type="string" table:style-name="ce119">
            <text:p>01.441.372/0001-16</text:p>
          </table:table-cell>
          <table:table-cell office:value-type="string" table:style-name="ce119">
            <text:p>MA</text:p>
          </table:table-cell>
          <table:table-cell office:value-type="float" office:value="3503825.96" table:style-name="ce120">
            <text:p><text:s/>3.503.825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2/24</text:p>
          </table:table-cell>
          <table:table-cell office:value-type="string" table:style-name="ce119">
            <text:p>Centros Integrados de Monitoramento da Produção Agrícola e dos Recursos Ambientais na Amazônia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4790603.82" table:style-name="ce120">
            <text:p><text:s/>4.790.603,8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4/24</text:p>
          </table:table-cell>
          <table:table-cell office:value-type="string" table:style-name="ce119">
            <text:p>PRÓ-AMAZÔNIA-UFPA2024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2338387.44" table:style-name="ce120">
            <text:p><text:s/>2.338.387,4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6/24</text:p>
          </table:table-cell>
          <table:table-cell office:value-type="string" table:style-name="ce119">
            <text:p>AQUA-AÇAÍ: Sustentabilidade da Bioeconomia do Açaí na Ilha do Marajó e Adjacências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4719218.16" table:style-name="ce120">
            <text:p><text:s/>4.719.218,1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79/24</text:p>
          </table:table-cell>
          <table:table-cell office:value-type="string" table:style-name="ce119">
            <text:p>Pesquisas sobre Inteligência artificial aplicada as áreas de engenharia de software, telecomunicações e bionegócios.</text:p>
          </table:table-cell>
          <table:table-cell office:value-type="string" table:style-name="ce119">
            <text:p>SIDIA INSTITUTO DE CIENCIA E TECNOLOGIA</text:p>
          </table:table-cell>
          <table:table-cell office:value-type="string" table:style-name="ce119">
            <text:p>05.994.459/0001-71</text:p>
          </table:table-cell>
          <table:table-cell office:value-type="string" table:style-name="ce119">
            <text:p>AM</text:p>
          </table:table-cell>
          <table:table-cell office:value-type="float" office:value="3487182.5" table:style-name="ce120">
            <text:p><text:s/>3.487.182,5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81/24</text:p>
          </table:table-cell>
          <table:table-cell office:value-type="string" table:style-name="ce119">
            <text:p>Sustentabilidade e Valorização da Amazônia: Fortalecimento da Pesquisa e Inovação nos Campi da UFAM no Interior do Amazonas.</text:p>
          </table:table-cell>
          <table:table-cell office:value-type="string" table:style-name="ce119">
            <text:p>Fundação de Apoio ao Ensino, Pesquisa, Extensão e Interiorização do IFAM</text:p>
          </table:table-cell>
          <table:table-cell office:value-type="string" table:style-name="ce119">
            <text:p>04.623.300/0001-88</text:p>
          </table:table-cell>
          <table:table-cell office:value-type="string" table:style-name="ce119">
            <text:p>AM</text:p>
          </table:table-cell>
          <table:table-cell office:value-type="float" office:value="4931346.12" table:style-name="ce120">
            <text:p><text:s/>4.931.346,1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83/24</text:p>
          </table:table-cell>
          <table:table-cell office:value-type="string" table:style-name="ce119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3699241.17" table:style-name="ce120">
            <text:p><text:s/>3.699.241,1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386/24</text:p>
          </table:table-cell>
          <table:table-cell office:value-type="string" table:style-name="ce119">
            <text:p>UFMT em Expansão: Interiorização da Pesquisa no Sul da Amazônia Legal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4896050" table:style-name="ce120">
            <text:p><text:s/>4.896.05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07/24</text:p>
          </table:table-cell>
          <table:table-cell office:value-type="string" table:style-name="ce119">
            <text:p>Hubbi Autopeças 2.0: Integração Inteligente na Cadeia de Suprimentos Automotiva</text:p>
          </table:table-cell>
          <table:table-cell office:value-type="string" table:style-name="ce119">
            <text:p>Hubbi Tecnologia LTDA.</text:p>
          </table:table-cell>
          <table:table-cell office:value-type="string" table:style-name="ce119">
            <text:p>43.201.117/0001-46</text:p>
          </table:table-cell>
          <table:table-cell office:value-type="string" table:style-name="ce119">
            <text:p>RN</text:p>
          </table:table-cell>
          <table:table-cell office:value-type="float" office:value="2076963.6" table:style-name="ce120">
            <text:p><text:s/>2.076.963,6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47/22</text:p>
          </table:table-cell>
          <table:table-cell office:value-type="string" table:style-name="ce119">
            <text:p>Intensificação de reatores de reforma de gás natural em operação offshore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485003.54" table:style-name="ce120">
            <text:p><text:s/>485.003,5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57/22</text:p>
          </table:table-cell>
          <table:table-cell office:value-type="string" table:style-name="ce119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1978795.52" table:style-name="ce120">
            <text:p><text:s/>1.978.795,5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62/22</text:p>
          </table:table-cell>
          <table:table-cell office:value-type="string" table:style-name="ce119">
            <text:p>TELESCÓPIO 46 A SERVIÇO DA CIÊNCI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553344.16" table:style-name="ce120">
            <text:p><text:s/>553.344,1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74/24</text:p>
          </table:table-cell>
          <table:table-cell office:value-type="string" table:style-name="ce119">
            <text:p>Recosntrução e Recuperação Unipampa</text:p>
          </table:table-cell>
          <table:table-cell office:value-type="string" table:style-name="ce119">
            <text:p>Fundação de Apoio a Universidade de Rio Grande</text:p>
          </table:table-cell>
          <table:table-cell office:value-type="string" table:style-name="ce119">
            <text:p>03.483.912/0001-50</text:p>
          </table:table-cell>
          <table:table-cell office:value-type="string" table:style-name="ce119">
            <text:p>RS</text:p>
          </table:table-cell>
          <table:table-cell office:value-type="float" office:value="3476103.58" table:style-name="ce120">
            <text:p><text:s/>3.476.103,5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475/24</text:p>
          </table:table-cell>
          <table:table-cell office:value-type="string" table:style-name="ce119">
            <text:p>Restauração dos Ambientes de Pesquisa na UNISINOS pós extremo climático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3516472.76" table:style-name="ce120">
            <text:p><text:s/>3.516.472,7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10/22</text:p>
          </table:table-cell>
          <table:table-cell office:value-type="string" table:style-name="ce119">
            <text:p>Desenvolvimento de uma vacina recombinante de amplo espectro para a prevenção de doenças associadas a Pasteurella multocida em suínos.</text:p>
          </table:table-cell>
          <table:table-cell office:value-type="string" table:style-name="ce119">
            <text:p>AFK Imunotech Ltda</text:p>
          </table:table-cell>
          <table:table-cell office:value-type="string" table:style-name="ce119">
            <text:p>23.661.795/0001-84</text:p>
          </table:table-cell>
          <table:table-cell office:value-type="string" table:style-name="ce119">
            <text:p>RS</text:p>
          </table:table-cell>
          <table:table-cell office:value-type="float" office:value="472020.53" table:style-name="ce120">
            <text:p><text:s/>472.020,5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16/25</text:p>
          </table:table-cell>
          <table:table-cell office:value-type="string" table:style-name="ce119">
            <text:p>IFSP-PRIME (Programa de Reparo e Investimento em Manutenção de Equipamentos)</text:p>
          </table:table-cell>
          <table:table-cell office:value-type="string" table:style-name="ce119">
            <text:p>FUNDACA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9">
            <text:p>SP</text:p>
          </table:table-cell>
          <table:table-cell office:value-type="float" office:value="2641351.63" table:style-name="ce120">
            <text:p><text:s/>2.641.351,6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38/25</text:p>
          </table:table-cell>
          <table:table-cell office:value-type="string" table:style-name="ce119">
            <text:p>MANUTENÇÃO-UFPI</text:p>
          </table:table-cell>
          <table:table-cell office:value-type="string" table:style-name="ce119">
            <text:p>FUNDAÇÃO CULTURAL E DE FOMENTO À PESQUISA, ENSINO, EXTENSÃO E INOVAÇÃO</text:p>
          </table:table-cell>
          <table:table-cell office:value-type="string" table:style-name="ce119">
            <text:p>07.501.328/0001-30</text:p>
          </table:table-cell>
          <table:table-cell office:value-type="string" table:style-name="ce119">
            <text:p>PI</text:p>
          </table:table-cell>
          <table:table-cell office:value-type="float" office:value="1899986.48" table:style-name="ce120">
            <text:p><text:s/>1.899.986,4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78/25</text:p>
          </table:table-cell>
          <table:table-cell office:value-type="string" table:style-name="ce119">
            <text:p>Recuperação de Infraestruturas de Ciência, Tecnologia e Inovação da Universidade de Brasília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4506422.3499999996" table:style-name="ce120">
            <text:p><text:s/>4.506.422,3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84/25</text:p>
          </table:table-cell>
          <table:table-cell office:value-type="string" table:style-name="ce119">
            <text:p>REcuperação e sustentabilidade da INFRAestrutura de pesquisa do IFPB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PB</text:p>
          </table:table-cell>
          <table:table-cell office:value-type="float" office:value="2700000" table:style-name="ce120">
            <text:p><text:s/>2.7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89/22</text:p>
          </table:table-cell>
          <table:table-cell office:value-type="string" table:style-name="ce119">
            <text:p>Escalonamento para produção de lotes piloto de testes diagnósticos para detecção de Mormo em Equinos, Asininos e Muares</text:p>
          </table:table-cell>
          <table:table-cell office:value-type="string" table:style-name="ce119">
            <text:p>SAFETEST DIAGNÓSTICOS LTDA</text:p>
          </table:table-cell>
          <table:table-cell office:value-type="string" table:style-name="ce119">
            <text:p>24.173.550/0001-70</text:p>
          </table:table-cell>
          <table:table-cell office:value-type="string" table:style-name="ce119">
            <text:p>MG</text:p>
          </table:table-cell>
          <table:table-cell office:value-type="float" office:value="786600" table:style-name="ce120">
            <text:p><text:s/>786.6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592/25</text:p>
          </table:table-cell>
          <table:table-cell office:value-type="string" table:style-name="ce119">
            <text:p>Manutenção do Parque Tecnológico da UFMS</text:p>
          </table:table-cell>
          <table:table-cell office:value-type="string" table:style-name="ce119">
            <text:p>Fundação de Apoio a Pesquisa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2692299.37" table:style-name="ce120">
            <text:p><text:s/>2.692.299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07/25</text:p>
          </table:table-cell>
          <table:table-cell office:value-type="string" table:style-name="ce119">
            <text:p>Manutenção da Infraestrutura Científica e Tecnológica da UFPE</text:p>
          </table:table-cell>
          <table:table-cell office:value-type="string" table:style-name="ce119">
            <text:p>Fundação de Apoio ao Desenvolvimento da UFPE - Fade UFPE</text:p>
          </table:table-cell>
          <table:table-cell office:value-type="string" table:style-name="ce119">
            <text:p>11.735.586/0001-59</text:p>
          </table:table-cell>
          <table:table-cell office:value-type="string" table:style-name="ce119">
            <text:p>PE</text:p>
          </table:table-cell>
          <table:table-cell office:value-type="float" office:value="3599967.04" table:style-name="ce120">
            <text:p><text:s/>3.599.967,0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10/25</text:p>
          </table:table-cell>
          <table:table-cell office:value-type="string" table:style-name="ce119">
            <text:p>MANUTENÇÃO DE EQUIPAMENTOS DE PESQUISA NA UNIVERSIDADE FEDERAL DO PARÁ 2025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3559704.97" table:style-name="ce120">
            <text:p><text:s/>3.559.704,9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14/24</text:p>
          </table:table-cell>
          <table:table-cell office:value-type="string" table:style-name="ce119">
            <text:p>Monitoramento do Esporte Brasileiro: Informações e Indicadores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42090" table:style-name="ce120">
            <text:p><text:s/>142.09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37/24</text:p>
          </table:table-cell>
          <table:table-cell office:value-type="string" table:style-name="ce119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9">
            <text:p>FUNDAÇÃO PARQUE TECNOLÓGICO ITAIPU BRASIL</text:p>
          </table:table-cell>
          <table:table-cell office:value-type="string" table:style-name="ce119">
            <text:p>07.769.688/0001-18</text:p>
          </table:table-cell>
          <table:table-cell office:value-type="string" table:style-name="ce119">
            <text:p>PR</text:p>
          </table:table-cell>
          <table:table-cell office:value-type="float" office:value="1557768.74" table:style-name="ce120">
            <text:p><text:s/>1.557.768,7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50/22</text:p>
          </table:table-cell>
          <table:table-cell office:value-type="string" table:style-name="ce119">
            <text:p>Biorrefinaria para valorização da cadeia produtiva do Sisal em regiões do semiárido Brasileiro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838558.81" table:style-name="ce120">
            <text:p><text:s/>838.558,81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689/25</text:p>
          </table:table-cell>
          <table:table-cell office:value-type="string" table:style-name="ce119">
            <text:p>SOLUÇÕES DE IA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44000000" table:style-name="ce120">
            <text:p><text:s/>44.000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01/25</text:p>
          </table:table-cell>
          <table:table-cell office:value-type="string" table:style-name="ce119">
            <text:p>PROGRAMAS E ATIVIDADES DE PD&amp;I DO CNPEM ALINHADOS À NOVA INDUSTRIA BRASIL - NIB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64083979" table:style-name="ce120">
            <text:p><text:s/>64.083.979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33/22</text:p>
          </table:table-cell>
          <table:table-cell office:value-type="string" table:style-name="ce119">
            <text:p>TRATAMENTO DE POLUENTES DO BIOGÁS EM SISTEMA MODULARES</text:p>
          </table:table-cell>
          <table:table-cell office:value-type="string" table:style-name="ce119">
            <text:p>GREYLOGIX BRASIL MÁQUINAS LTDA</text:p>
          </table:table-cell>
          <table:table-cell office:value-type="string" table:style-name="ce119">
            <text:p>12.218.713/0001-05</text:p>
          </table:table-cell>
          <table:table-cell office:value-type="string" table:style-name="ce119">
            <text:p>SC</text:p>
          </table:table-cell>
          <table:table-cell office:value-type="float" office:value="556400" table:style-name="ce120">
            <text:p><text:s/>556.4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48/24</text:p>
          </table:table-cell>
          <table:table-cell office:value-type="string" table:style-name="ce119">
            <text:p>BIOFÁBRICA SOLIDÁRIA: INOVAÇÃO <text:s/>E SUSTENTABILIDADE PARA AGRICULTURA FAMILIAR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2428607.38" table:style-name="ce120">
            <text:p><text:s/>2.428.607,3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792/20</text:p>
          </table:table-cell>
          <table:table-cell office:value-type="string" table:style-name="ce119">
            <text:p>Desenvolvimento de solução para concessão de OPM ortopédicas no SUS, utilizando tecnologias tridimensionais (3D).</text:p>
          </table:table-cell>
          <table:table-cell office:value-type="string" table:style-name="ce119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84041.23" table:style-name="ce120">
            <text:p><text:s/>284.041,2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45/24</text:p>
          </table:table-cell>
          <table:table-cell office:value-type="string" table:style-name="ce119">
            <text:p>ACERVOS E COLEÇÕES HISTÓRICO-CULTURAI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6546501.4699999997" table:style-name="ce120">
            <text:p><text:s/>6.546.501,4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74/24</text:p>
          </table:table-cell>
          <table:table-cell office:value-type="string" table:style-name="ce119">
            <text:p>ACERVOS E COLEÇÕES CIENTÍFICA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7009936.96" table:style-name="ce120">
            <text:p><text:s/>7.009.936,96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994/24</text:p>
          </table:table-cell>
          <table:table-cell office:value-type="string" table:style-name="ce119">
            <text:p>Expansão e Otimização da Capacidade de Armazenamento da Biblioteca de Artes Visuais da Pinacoteca de São Paulo</text:p>
          </table:table-cell>
          <table:table-cell office:value-type="string" table:style-name="ce119">
            <text:p>Associação Pinacoteca Arte e Cultura - APAC</text:p>
          </table:table-cell>
          <table:table-cell office:value-type="string" table:style-name="ce119">
            <text:p>96.290.846/0001-82</text:p>
          </table:table-cell>
          <table:table-cell office:value-type="string" table:style-name="ce119">
            <text:p>SP</text:p>
          </table:table-cell>
          <table:table-cell office:value-type="float" office:value="749623" table:style-name="ce120">
            <text:p><text:s/>749.623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079/24</text:p>
          </table:table-cell>
          <table:table-cell office:value-type="string" table:style-name="ce119">
            <text:p>Ampliação e Melhorias das Coleções Científicas Biológicas da Universidade Regional De Blumenau</text:p>
          </table:table-cell>
          <table:table-cell office:value-type="string" table:style-name="ce119">
            <text:p>Fundação Universidade Regional de Blumenau</text:p>
          </table:table-cell>
          <table:table-cell office:value-type="string" table:style-name="ce119">
            <text:p>82.662.958/0001-02</text:p>
          </table:table-cell>
          <table:table-cell office:value-type="string" table:style-name="ce119">
            <text:p>SC</text:p>
          </table:table-cell>
          <table:table-cell office:value-type="float" office:value="2638003.64" table:style-name="ce120">
            <text:p><text:s/>2.638.003,6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230/24</text:p>
          </table:table-cell>
          <table:table-cell office:value-type="string" table:style-name="ce119">
            <text:p>Criação do Centro Nacional de Memória da Física no Pavilhão Mário de Almeida - 2024-2027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4370120.33" table:style-name="ce120">
            <text:p><text:s/>4.370.120,33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247/24</text:p>
          </table:table-cell>
          <table:table-cell office:value-type="string" table:style-name="ce119">
            <text:p>Desenvolvimento da PCA - Pre Combustion Adjustment</text:p>
          </table:table-cell>
          <table:table-cell office:value-type="string" table:style-name="ce119">
            <text:p>TECCOM INDUSTRIA E COMERCIO DE PRODUTOS TECNICOS EM COMBUSTAO LTDA</text:p>
          </table:table-cell>
          <table:table-cell office:value-type="string" table:style-name="ce119">
            <text:p>05.659.898/0001-28</text:p>
          </table:table-cell>
          <table:table-cell office:value-type="string" table:style-name="ce119">
            <text:p>SP</text:p>
          </table:table-cell>
          <table:table-cell office:value-type="float" office:value="2274000" table:style-name="ce120">
            <text:p><text:s/>2.274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523/24</text:p>
          </table:table-cell>
          <table:table-cell office:value-type="string" table:style-name="ce119">
            <text:p>Suplementação - Centros Avançados em Áreas Estratégicas para o Desenvolvimento Sustentável da Região Amazônic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816036.55" table:style-name="ce120">
            <text:p><text:s/>1.816.036,55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577/24</text:p>
          </table:table-cell>
          <table:table-cell office:value-type="string" table:style-name="ce119">
            <text:p>CENTELHA 3 CE - Subvenção</text:p>
          </table:table-cell>
          <table:table-cell office:value-type="string" table:style-name="ce119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9">
            <text:p>CE</text:p>
          </table:table-cell>
          <table:table-cell office:value-type="float" office:value="1504000" table:style-name="ce120">
            <text:p><text:s/>1.504.0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13/24</text:p>
          </table:table-cell>
          <table:table-cell office:value-type="string" table:style-name="ce119">
            <text:p>MEcS VPP - Ecossistema de Infraestrutura de Energia Limpa como Serviço</text:p>
          </table:table-cell>
          <table:table-cell office:value-type="string" table:style-name="ce119">
            <text:p>ACUMULADORES MOURA S.A.</text:p>
          </table:table-cell>
          <table:table-cell office:value-type="string" table:style-name="ce119">
            <text:p>09.811.654/0001-70</text:p>
          </table:table-cell>
          <table:table-cell office:value-type="string" table:style-name="ce119">
            <text:p>PE</text:p>
          </table:table-cell>
          <table:table-cell office:value-type="float" office:value="2135050.27" table:style-name="ce120">
            <text:p><text:s/>2.135.050,2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27/24</text:p>
          </table:table-cell>
          <table:table-cell office:value-type="string" table:style-name="ce119">
            <text:p>Biofábrica de Mudas de Agave</text:p>
          </table:table-cell>
          <table:table-cell office:value-type="string" table:style-name="ce119">
            <text:p>CDV DESENVOLVIMENTO S.A.</text:p>
          </table:table-cell>
          <table:table-cell office:value-type="string" table:style-name="ce119">
            <text:p>10.772.867/0001-19</text:p>
          </table:table-cell>
          <table:table-cell office:value-type="string" table:style-name="ce119">
            <text:p>CE</text:p>
          </table:table-cell>
          <table:table-cell office:value-type="float" office:value="3746819.34" table:style-name="ce120">
            <text:p><text:s/>3.746.819,34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46/24</text:p>
          </table:table-cell>
          <table:table-cell office:value-type="string" table:style-name="ce119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9">
            <text:p>EMBRAPA CENTRO DE PESQUISA AGROPECUÁRIA DO TRÓPICO SEMI-ÁRIDO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PE</text:p>
          </table:table-cell>
          <table:table-cell office:value-type="float" office:value="9719748.7200000007" table:style-name="ce120">
            <text:p><text:s/>9.719.748,72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666/24</text:p>
          </table:table-cell>
          <table:table-cell office:value-type="string" table:style-name="ce119">
            <text:p><text:s/>Sistema Inteligente de Gestão de Perdas e Eficientização para o Saneamento e Abastecimento de Águas</text:p>
          </table:table-cell>
          <table:table-cell office:value-type="string" table:style-name="ce119">
            <text:p><text:s/>LAAGER TECNOLOGIAS SUSTENTAVEIS LTDA</text:p>
          </table:table-cell>
          <table:table-cell office:value-type="string" table:style-name="ce119">
            <text:p>12.126.307/0001-12</text:p>
          </table:table-cell>
          <table:table-cell office:value-type="string" table:style-name="ce119">
            <text:p>SP</text:p>
          </table:table-cell>
          <table:table-cell office:value-type="float" office:value="3258200" table:style-name="ce120">
            <text:p><text:s/>3.258.200,0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756/24</text:p>
          </table:table-cell>
          <table:table-cell office:value-type="string" table:style-name="ce119">
            <text:p>Transporte público e escolar c/ baixa emissão de carbono: embarcação c/ hidrofólios ativos, elétrica e equipada com célula a combustível de hidrogênio</text:p>
          </table:table-cell>
          <table:table-cell office:value-type="string" table:style-name="ce119">
            <text:p>GAMASER TECNOLOGIA LTDA</text:p>
          </table:table-cell>
          <table:table-cell office:value-type="string" table:style-name="ce119">
            <text:p>10.914.525/0001-96</text:p>
          </table:table-cell>
          <table:table-cell office:value-type="string" table:style-name="ce119">
            <text:p>SP</text:p>
          </table:table-cell>
          <table:table-cell office:value-type="float" office:value="13861031.68" table:style-name="ce120">
            <text:p><text:s/>13.861.031,68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3801/24</text:p>
          </table:table-cell>
          <table:table-cell office:value-type="string" table:style-name="ce119">
            <text:p>Plataforma para construção de linhagens microbianas não-OGM otimizadas: uma nova era de produtos agronômicos de alta segurança e performance</text:p>
          </table:table-cell>
          <table:table-cell office:value-type="string" table:style-name="ce119">
            <text:p>COMPANHIA NITRO QUÍMICA BRASILEIRA</text:p>
          </table:table-cell>
          <table:table-cell office:value-type="string" table:style-name="ce119">
            <text:p>61.150.348/0001-50</text:p>
          </table:table-cell>
          <table:table-cell office:value-type="string" table:style-name="ce119">
            <text:p>SP</text:p>
          </table:table-cell>
          <table:table-cell office:value-type="float" office:value="521233.37" table:style-name="ce120">
            <text:p><text:s/>521.233,3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EQUALIZAÇÃO</text:p>
          </table:table-cell>
          <table:table-cell office:value-type="string" table:style-name="ce119">
            <text:p>EQUALIZAÇÃO DE TAXA DE JUROS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41055054.170000002" table:style-name="ce120">
            <text:p><text:s/>41.055.054,17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PARTICIPAÇAO</text:p>
          </table:table-cell>
          <table:table-cell office:value-type="string" table:style-name="ce119">
            <text:p>Estímulo às Empresas de base Tecnológica mediante Participação de Capital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729055.9" table:style-name="ce120">
            <text:p><text:s/>729.055,90<text:s/></text:p>
          </table:table-cell>
          <table:table-cell office:value-type="string" table:style-name="ce119">
            <text:p>Projeto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RESSARCIMENTO</text:p>
          </table:table-cell>
          <table:table-cell office:value-type="string" table:style-name="ce119">
            <text:p>Pagamento de Despesas Operacionais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5506876.2699999996" table:style-name="ce120">
            <text:p><text:s/>5.506.876,27<text:s/></text:p>
          </table:table-cell>
          <table:table-cell office:value-type="string" table:style-name="ce119">
            <text:p>Despesas Operacionais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TAXA ADM</text:p>
          </table:table-cell>
          <table:table-cell office:value-type="string" table:style-name="ce119">
            <text:p>Pagamento de Taxa de Administração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19475938.77" table:style-name="ce120">
            <text:p><text:s/>19.475.938,77<text:s/></text:p>
          </table:table-cell>
          <table:table-cell office:value-type="string" table:style-name="ce119">
            <text:p>Taxa de Administração</text:p>
          </table:table-cell>
          <table:table-cell table:style-name="ce121"/>
          <table:table-cell table:number-columns-repeated="16376"/>
        </table:table-row>
        <table:table-row table:number-rows-repeated="59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style-name="ce121"/>
          <table:table-cell table:number-columns-repeated="16376"/>
        </table:table-row>
        <table:table-row table:style-name="ro12">
          <table:table-cell table:style-name="ce125"/>
          <table:table-cell table:style-name="ce126"/>
          <table:table-cell table:style-name="ce125"/>
          <table:table-cell table:style-name="ce119"/>
          <table:table-cell table:style-name="ce125"/>
          <table:table-cell table:style-name="ce127"/>
          <table:table-cell table:style-name="ce125"/>
          <table:table-cell table:style-name="ce121"/>
          <table:table-cell table:number-columns-repeated="16376"/>
        </table:table-row>
        <table:table-row table:number-rows-repeated="6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style-name="ce121"/>
          <table:table-cell table:number-columns-repeated="16376"/>
        </table:table-row>
        <table:table-row table:number-rows-repeated="6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number-columns-repeated="16377" table:style-name="ce1"/>
        </table:table-row>
        <table:table-row table:number-rows-repeated="59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number-columns-repeated="16377"/>
        </table:table-row>
        <table:table-row table:style-name="ro12">
          <table:table-cell table:style-name="ce128"/>
          <table:table-cell table:style-name="ce129"/>
          <table:table-cell table:style-name="ce128"/>
          <table:table-cell table:style-name="ce119"/>
          <table:table-cell table:style-name="ce128"/>
          <table:table-cell table:style-name="ce130"/>
          <table:table-cell table:style-name="ce128"/>
          <table:table-cell table:number-columns-repeated="16377"/>
        </table:table-row>
        <table:table-row table:number-rows-repeated="484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number-columns-repeated="16377"/>
        </table:table-row>
        <table:table-row table:number-rows-repeated="1047728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Usuário</meta:initial-creator>
    <dc:creator>Fabricio Soares Azevedo</dc:creator>
    <meta:creation-date>2009-02-06T14:10:44Z</meta:creation-date>
    <dc:date>2026-03-03T19:33:39Z</dc:date>
  </office:meta>
</office:document-meta>
</file>