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2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2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1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8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9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2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1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3" style:family="table-cell" style:parent-style-name="Normal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6" style:family="table-cell" style:parent-style-name="V_237_rgula" style:data-style-name="N37">
      <style:text-properties style:font-name="Calibri" style:font-name-asian="Calibri" style:font-name-complex="Calibri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8" style:family="table-cell" style:parent-style-name="Normal_32_8" style:data-style-name="N0">
      <style:table-cell-properties style:vertical-align="automatic" fo:background-color="transparent"/>
    </style:style>
    <style:style style:name="ce109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2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3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" style:data-style-name="N0">
      <style:table-cell-properties fo:border="thin solid #000000" style:vertical-align="to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al_Pagamentos_por_Benefici_225_rio_4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8" style:family="table-cell" style:parent-style-name="Normal_Pagamentos_por_Benefici_225_rio_4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9" style:family="table-cell" style:parent-style-name="V_237_rgula" style:data-style-name="N37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C0C0C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5" style:family="table-cell" style:parent-style-name="V_237_rgula" style:data-style-name="N37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8" style:family="table-cell" style:parent-style-name="V_237_rgula" style:data-style-name="N37"/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3.6525cm"/>
    </style:style>
    <style:style style:name="co28" style:family="table-column">
      <style:table-column-properties fo:break-before="auto" style:column-width="16.03375cm"/>
    </style:style>
    <style:style style:name="co29" style:family="table-column">
      <style:table-column-properties fo:break-before="auto" style:column-width="5.000625cm"/>
    </style:style>
    <style:style style:name="co30" style:family="table-column">
      <style:table-column-properties fo:break-before="auto" style:column-width="2.51354166666667cm"/>
    </style:style>
    <style:style style:name="co31" style:family="table-column">
      <style:table-column-properties fo:break-before="auto" style:column-width="4.49791666666667cm" style:use-optimal-column-width="true"/>
    </style:style>
    <style:style style:name="co32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5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0/06/2025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421635054" table:formula="of:=SUM([.B7:.B21])" table:style-name="ce11">
            <text:p><text:s/>2.421.635.054<text:s/></text:p>
          </table:table-cell>
          <table:table-cell office:value-type="float" office:value="1388916533" table:formula="of:=SUM([.C7:.C21])" table:style-name="ce11">
            <text:p><text:s/>1.388.916.533<text:s/></text:p>
          </table:table-cell>
          <table:table-cell office:value-type="float" office:value="1032718521" table:formula="of:=SUM([.D7:.D21])" table:style-name="ce11">
            <text:p><text:s/>1.032.718.521<text:s/></text:p>
          </table:table-cell>
          <table:table-cell table:style-name="ce12"/>
          <table:table-cell office:value-type="float" office:value="396643080" table:formula="of:=SUM([.F7:.F21])" table:style-name="ce11">
            <text:p><text:s/>396.643.080<text:s/></text:p>
          </table:table-cell>
          <table:table-cell office:value-type="float" office:value="873344150" table:formula="of:=SUM([.G7:.G21])" table:style-name="ce11">
            <text:p><text:s/>873.344.150<text:s/></text:p>
          </table:table-cell>
          <table:table-cell office:value-type="float" office:value="1269987230" table:formula="of:=SUM([.H7:.H21])" table:style-name="ce11">
            <text:p><text:s/>1.269.987.230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7334465610" table:formula="of:=[.B40]" table:style-name="ce14">
            <text:p><text:s/>7.334.465.610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4655" table:style-name="ce12">
            <text:p><text:s/>3.424.65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424655" table:formula="of:=[.B7]-[.C7]" table:style-name="ce12">
            <text:p><text:s/>3.424.655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19763485" table:style-name="ce12">
            <text:p><text:s/>19.763.485<text:s/></text:p>
          </table:table-cell>
          <table:table-cell office:value-type="float" office:value="19763485" table:formula="of:=[.F7]+[.G7]" table:style-name="ce12">
            <text:p><text:s/>19.763.485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4192146213" table:formula="of:=[.C40]" table:style-name="ce17">
            <text:p><text:s/>4.192.146.213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149816376" table:style-name="ce12">
            <text:p><text:s/>149.816.376<text:s/></text:p>
          </table:table-cell>
          <table:table-cell office:value-type="float" office:value="111641150" table:style-name="ce12">
            <text:p><text:s/>111.641.150<text:s/></text:p>
          </table:table-cell>
          <table:table-cell office:value-type="float" office:value="38175226" table:formula="of:=[.B8]-[.C8]" table:style-name="ce12">
            <text:p><text:s/>38.175.226<text:s/></text:p>
          </table:table-cell>
          <table:table-cell table:style-name="ce12"/>
          <table:table-cell office:value-type="float" office:value="11986089" table:style-name="ce12">
            <text:p><text:s/>11.986.089<text:s/></text:p>
          </table:table-cell>
          <table:table-cell office:value-type="float" office:value="3254544" table:style-name="ce12">
            <text:p><text:s/>3.254.544<text:s/></text:p>
          </table:table-cell>
          <table:table-cell office:value-type="float" office:value="15240633" table:formula="of:=[.F8]+[.G8]" table:style-name="ce12">
            <text:p><text:s/>15.240.633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3142319397" table:formula="of:=[.K6]-[.K7]" table:style-name="ce19">
            <text:p><text:s/>3.142.319.39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2396230" table:style-name="ce12">
            <text:p><text:s/>2.396.230<text:s/></text:p>
          </table:table-cell>
          <table:table-cell office:value-type="float" office:value="5603770" table:formula="of:=[.B9]-[.C9]" table:style-name="ce12">
            <text:p><text:s/>5.603.77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6671608" table:style-name="ce12">
            <text:p><text:s/>6.671.608<text:s/></text:p>
          </table:table-cell>
          <table:table-cell office:value-type="float" office:value="6671608" table:formula="of:=[.F9]+[.G9]" table:style-name="ce12">
            <text:p><text:s/>6.671.608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1005000" table:style-name="ce12">
            <text:p><text:s/>31.005.000<text:s/></text:p>
          </table:table-cell>
          <table:table-cell office:value-type="float" office:value="1005000" table:style-name="ce12">
            <text:p><text:s/>1.005.000<text:s/></text:p>
          </table:table-cell>
          <table:table-cell office:value-type="float" office:value="30000000" table:formula="of:=[.B10]-[.C10]" table:style-name="ce12">
            <text:p><text:s/>30.000.000<text:s/></text:p>
          </table:table-cell>
          <table:table-cell table:style-name="ce7"/>
          <table:table-cell office:value-type="float" office:value="1005000" table:style-name="ce12">
            <text:p><text:s/>1.005.000<text:s/></text:p>
          </table:table-cell>
          <table:table-cell office:value-type="float" office:value="76846254" table:style-name="ce12">
            <text:p><text:s/>76.846.254<text:s/></text:p>
          </table:table-cell>
          <table:table-cell office:value-type="float" office:value="77851254" table:formula="of:=[.F10]+[.G10]" table:style-name="ce12">
            <text:p><text:s/>77.851.254<text:s/></text:p>
          </table:table-cell>
          <table:table-cell table:style-name="ce7"/>
          <table:table-cell table:style-name="ce20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5000000" table:formula="of:=[.B11]-[.C11]" table:style-name="ce12">
            <text:p><text:s/>15.000.0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5977726" table:style-name="ce12">
            <text:p><text:s/>5.977.726<text:s/></text:p>
          </table:table-cell>
          <table:table-cell office:value-type="float" office:value="5977726" table:formula="of:=[.F11]+[.G11]" table:style-name="ce12">
            <text:p><text:s/>5.977.726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096952" table:style-name="ce12">
            <text:p><text:s/>3.096.952<text:s/></text:p>
          </table:table-cell>
          <table:table-cell office:value-type="float" office:value="3096952" table:style-name="ce12">
            <text:p><text:s/>3.096.952<text:s/></text:p>
          </table:table-cell>
          <table:table-cell office:value-type="float" office:value="0" table:formula="of:=[.B12]-[.C12]" table:style-name="ce12">
            <text:p><text:s/>-00<text:s/></text:p>
          </table:table-cell>
          <table:table-cell table:style-name="ce7"/>
          <table:table-cell office:value-type="float" office:value="3096952" table:style-name="ce12">
            <text:p><text:s/>3.096.952<text:s/></text:p>
          </table:table-cell>
          <table:table-cell office:value-type="float" office:value="6163170" table:style-name="ce12">
            <text:p><text:s/>6.163.170<text:s/></text:p>
          </table:table-cell>
          <table:table-cell office:value-type="float" office:value="9260122" table:formula="of:=[.F12]+[.G12]" table:style-name="ce12">
            <text:p><text:s/>9.260.122<text:s/></text:p>
          </table:table-cell>
          <table:table-cell table:style-name="ce7"/>
          <table:table-cell table:style-name="ce21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8468976" table:style-name="ce12">
            <text:p><text:s/>8.468.976<text:s/></text:p>
          </table:table-cell>
          <table:table-cell office:value-type="float" office:value="2570902" table:style-name="ce12">
            <text:p><text:s/>2.570.902<text:s/></text:p>
          </table:table-cell>
          <table:table-cell office:value-type="float" office:value="5898074" table:formula="of:=[.B13]-[.C13]" table:style-name="ce12">
            <text:p><text:s/>5.898.074<text:s/></text:p>
          </table:table-cell>
          <table:table-cell table:style-name="ce12"/>
          <table:table-cell office:value-type="float" office:value="2570902" table:style-name="ce12">
            <text:p><text:s/>2.570.902<text:s/></text:p>
          </table:table-cell>
          <table:table-cell office:value-type="float" office:value="204120" table:style-name="ce12">
            <text:p><text:s/>204.120<text:s/></text:p>
          </table:table-cell>
          <table:table-cell office:value-type="float" office:value="2775022" table:formula="of:=[.F13]+[.G13]" table:style-name="ce12">
            <text:p><text:s/>2.775.022<text:s/></text:p>
          </table:table-cell>
          <table:table-cell table:style-name="ce7"/>
          <table:table-cell table:style-name="ce22"/>
          <table:table-cell table:style-name="ce3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723218140" table:style-name="ce12">
            <text:p><text:s/>1.723.218.140<text:s/></text:p>
          </table:table-cell>
          <table:table-cell office:value-type="float" office:value="1007386099" table:style-name="ce12">
            <text:p><text:s/>1.007.386.099<text:s/></text:p>
          </table:table-cell>
          <table:table-cell office:value-type="float" office:value="715832041" table:formula="of:=[.B14]-[.C14]" table:style-name="ce12">
            <text:p><text:s/>715.832.041<text:s/></text:p>
          </table:table-cell>
          <table:table-cell table:style-name="ce12"/>
          <table:table-cell office:value-type="float" office:value="300924555" table:style-name="ce12">
            <text:p><text:s/>300.924.555<text:s/></text:p>
          </table:table-cell>
          <table:table-cell office:value-type="float" office:value="672858730" table:style-name="ce12">
            <text:p><text:s/>672.858.730<text:s/></text:p>
          </table:table-cell>
          <table:table-cell office:value-type="float" office:value="973783285" table:formula="of:=[.F14]+[.G14]" table:style-name="ce12">
            <text:p><text:s/>973.783.285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40000000" table:style-name="ce12">
            <text:p><text:s/>40.000.000<text:s/></text:p>
          </table:table-cell>
          <table:table-cell office:value-type="float" office:value="13737136" table:style-name="ce12">
            <text:p><text:s/>13.737.136<text:s/></text:p>
          </table:table-cell>
          <table:table-cell office:value-type="float" office:value="26262864" table:formula="of:=[.B15]-[.C15]" table:style-name="ce12">
            <text:p><text:s/>26.262.864<text:s/></text:p>
          </table:table-cell>
          <table:table-cell table:style-name="ce12"/>
          <table:table-cell office:value-type="float" office:value="11499039" table:style-name="ce12">
            <text:p><text:s/>11.499.039<text:s/></text:p>
          </table:table-cell>
          <table:table-cell office:value-type="float" office:value="4275740" table:style-name="ce10">
            <text:p><text:s/>4.275.740<text:s/></text:p>
          </table:table-cell>
          <table:table-cell office:value-type="float" office:value="15774779" table:formula="of:=[.F15]+[.G15]" table:style-name="ce12">
            <text:p><text:s/>15.774.779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3176889" table:style-name="ce12">
            <text:p><text:s/>3.176.889<text:s/></text:p>
          </table:table-cell>
          <table:table-cell office:value-type="float" office:value="771970" table:style-name="ce12">
            <text:p><text:s/>771.970<text:s/></text:p>
          </table:table-cell>
          <table:table-cell office:value-type="float" office:value="2404919" table:formula="of:=[.B16]-[.C16]" table:style-name="ce12">
            <text:p><text:s/>2.404.919<text:s/></text:p>
          </table:table-cell>
          <table:table-cell table:style-name="ce12"/>
          <table:table-cell office:value-type="float" office:value="771970" table:style-name="ce12">
            <text:p><text:s/>771.970<text:s/></text:p>
          </table:table-cell>
          <table:table-cell office:value-type="float" office:value="1009918" table:style-name="ce10">
            <text:p><text:s/>1.009.918<text:s/></text:p>
          </table:table-cell>
          <table:table-cell office:value-type="float" office:value="1781888" table:formula="of:=[.F16]+[.G16]" table:style-name="ce12">
            <text:p><text:s/>1.781.888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291836578" table:style-name="ce12">
            <text:p><text:s/>291.836.578<text:s/></text:p>
          </table:table-cell>
          <table:table-cell office:value-type="float" office:value="226836578" table:style-name="ce12">
            <text:p><text:s/>226.836.578<text:s/></text:p>
          </table:table-cell>
          <table:table-cell office:value-type="float" office:value="65000000" table:formula="of:=[.B17]-[.C17]" table:style-name="ce12">
            <text:p><text:s/>65.000.000<text:s/></text:p>
          </table:table-cell>
          <table:table-cell table:style-name="ce12"/>
          <table:table-cell office:value-type="float" office:value="50908160" table:style-name="ce12">
            <text:p><text:s/>50.908.160<text:s/></text:p>
          </table:table-cell>
          <table:table-cell office:value-type="float" office:value="41099484" table:style-name="ce10">
            <text:p><text:s/>41.099.484<text:s/></text:p>
          </table:table-cell>
          <table:table-cell office:value-type="float" office:value="92007644" table:formula="of:=[.F17]+[.G17]" table:style-name="ce12">
            <text:p><text:s/>92.007.644<text:s/></text:p>
          </table:table-cell>
          <table:table-cell table:style-name="ce7"/>
          <table:table-cell table:style-name="ce2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000000" table:style-name="ce12">
            <text:p><text:s/>1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00000" table:formula="of:=[.B18]-[.C18]" table:style-name="ce12">
            <text:p><text:s/>1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783464" table:style-name="ce10">
            <text:p><text:s/>2.783.464<text:s/></text:p>
          </table:table-cell>
          <table:table-cell office:value-type="float" office:value="2783464" table:formula="of:=[.F18]+[.G18]" table:style-name="ce12">
            <text:p><text:s/>2.783.464<text:s/></text:p>
          </table:table-cell>
          <table:table-cell table:style-name="ce7"/>
          <table:table-cell table:style-name="ce23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1025937" table:style-name="ce12">
            <text:p><text:s/>1.025.937<text:s/></text:p>
          </table:table-cell>
          <table:table-cell office:value-type="float" office:value="974063" table:formula="of:=[.B19]-[.C19]" table:style-name="ce12">
            <text:p><text:s/>974.063<text:s/></text:p>
          </table:table-cell>
          <table:table-cell table:style-name="ce12"/>
          <table:table-cell office:value-type="float" office:value="1009393" table:style-name="ce12">
            <text:p><text:s/>1.009.393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1009393" table:formula="of:=[.F19]+[.G19]" table:style-name="ce12">
            <text:p><text:s/>1.009.39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0108250" table:style-name="ce12">
            <text:p><text:s/>10.108.25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0108250" table:formula="of:=[.B20]-[.C20]" table:style-name="ce12">
            <text:p><text:s/>10.108.25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963414" table:style-name="ce10">
            <text:p><text:s/>963.414<text:s/></text:p>
          </table:table-cell>
          <table:table-cell office:value-type="float" office:value="963414" table:formula="of:=[.F20]+[.G20]" table:style-name="ce12">
            <text:p><text:s/>963.41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131483238" table:style-name="ce12">
            <text:p><text:s/>131.483.238<text:s/></text:p>
          </table:table-cell>
          <table:table-cell office:value-type="float" office:value="18448579" table:style-name="ce12">
            <text:p><text:s/>18.448.579<text:s/></text:p>
          </table:table-cell>
          <table:table-cell office:value-type="float" office:value="113034659" table:formula="of:=[.B21]-[.C21]" table:style-name="ce12">
            <text:p><text:s/>113.034.659<text:s/></text:p>
          </table:table-cell>
          <table:table-cell table:style-name="ce12"/>
          <table:table-cell office:value-type="float" office:value="12871020" table:style-name="ce12">
            <text:p><text:s/>12.871.020<text:s/></text:p>
          </table:table-cell>
          <table:table-cell office:value-type="float" office:value="31472493" table:style-name="ce10">
            <text:p><text:s/>31.472.493<text:s/></text:p>
          </table:table-cell>
          <table:table-cell office:value-type="float" office:value="44343513" table:formula="of:=[.F21]+[.G21]" table:style-name="ce12">
            <text:p><text:s/>44.343.513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2194083916" table:formula="of:=SUM([.B24:.B27])" table:style-name="ce11">
            <text:p><text:s/>2.194.083.916<text:s/></text:p>
          </table:table-cell>
          <table:table-cell office:value-type="float" office:value="952397678" table:formula="of:=SUM([.C24:.C27])" table:style-name="ce11">
            <text:p><text:s/>952.397.678<text:s/></text:p>
          </table:table-cell>
          <table:table-cell office:value-type="float" office:value="1241686238" table:formula="of:=SUM([.D24:.D26])" table:style-name="ce11">
            <text:p><text:s/>1.241.686.238<text:s/></text:p>
          </table:table-cell>
          <table:table-cell table:style-name="ce12"/>
          <table:table-cell office:value-type="float" office:value="351797345" table:formula="of:=SUM([.F24:.F27])" table:style-name="ce11">
            <text:p><text:s/>351.797.345<text:s/></text:p>
          </table:table-cell>
          <table:table-cell office:value-type="float" office:value="174646855" table:formula="of:=SUM([.G24:.G27])" table:style-name="ce11">
            <text:p><text:s/>174.646.855<text:s/></text:p>
          </table:table-cell>
          <table:table-cell office:value-type="float" office:value="526444200" table:formula="of:=SUM([.H24:.H27])" table:style-name="ce11">
            <text:p><text:s/>526.444.20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266926115" table:style-name="ce12">
            <text:p><text:s/>266.926.115<text:s/></text:p>
          </table:table-cell>
          <table:table-cell office:value-type="float" office:value="0" table:formula="of:=[.B24]-[.C24]" table:style-name="ce12">
            <text:p><text:s/>-00<text:s/></text:p>
          </table:table-cell>
          <table:table-cell table:style-name="ce12"/>
          <table:table-cell office:value-type="float" office:value="119942451" table:style-name="ce12">
            <text:p><text:s/>119.942.451<text:s/></text:p>
          </table:table-cell>
          <table:table-cell office:value-type="float" office:value="9288131" table:style-name="ce12">
            <text:p><text:s/>9.288.131<text:s/></text:p>
          </table:table-cell>
          <table:table-cell office:value-type="float" office:value="129230582" table:formula="of:=[.F24]+[.G24]" table:style-name="ce12">
            <text:p><text:s/>129.230.58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36740000" table:style-name="ce12">
            <text:p><text:s/>36.740.000<text:s/></text:p>
          </table:table-cell>
          <table:table-cell office:value-type="float" office:value="551184" table:style-name="ce12">
            <text:p><text:s/>551.184<text:s/></text:p>
          </table:table-cell>
          <table:table-cell office:value-type="float" office:value="36188816" table:formula="of:=[.B25]-[.C25]" table:style-name="ce12">
            <text:p><text:s/>36.188.816<text:s/></text:p>
          </table:table-cell>
          <table:table-cell table:style-name="ce12"/>
          <table:table-cell office:value-type="float" office:value="551184" table:style-name="ce12">
            <text:p><text:s/>551.184<text:s/></text:p>
          </table:table-cell>
          <table:table-cell office:value-type="float" office:value="5775900" table:style-name="ce12">
            <text:p><text:s/>5.775.900<text:s/></text:p>
          </table:table-cell>
          <table:table-cell office:value-type="float" office:value="6327084" table:formula="of:=[.F25]+[.G25]" table:style-name="ce12">
            <text:p><text:s/>6.327.08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1890417801" table:style-name="ce12">
            <text:p><text:s/>1.890.417.801<text:s/></text:p>
          </table:table-cell>
          <table:table-cell office:value-type="float" office:value="684920379" table:style-name="ce12">
            <text:p><text:s/>684.920.379<text:s/></text:p>
          </table:table-cell>
          <table:table-cell office:value-type="float" office:value="1205497422" table:formula="of:=[.B26]-[.C26]" table:style-name="ce12">
            <text:p><text:s/>1.205.497.422<text:s/></text:p>
          </table:table-cell>
          <table:table-cell table:style-name="ce12"/>
          <table:table-cell office:value-type="float" office:value="231303710" table:style-name="ce12">
            <text:p><text:s/>231.303.710<text:s/></text:p>
          </table:table-cell>
          <table:table-cell office:value-type="float" office:value="159582824" table:style-name="ce12">
            <text:p><text:s/>159.582.824<text:s/></text:p>
          </table:table-cell>
          <table:table-cell office:value-type="float" office:value="390886534" table:formula="of:=[.F26]+[.G26]" table:style-name="ce12">
            <text:p><text:s/>390.886.534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8" table:style-name="ce12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43676424" table:formula="of:=SUM([.B29:.B32])" table:style-name="ce11">
            <text:p><text:s/>1.043.676.424<text:s/></text:p>
          </table:table-cell>
          <table:table-cell office:value-type="float" office:value="557804434" table:formula="of:=SUM([.C29:.C32])" table:style-name="ce11">
            <text:p><text:s/>557.804.434<text:s/></text:p>
          </table:table-cell>
          <table:table-cell office:value-type="float" office:value="485871990" table:formula="of:=SUM([.D29:.D32])" table:style-name="ce11">
            <text:p><text:s/>485.871.990<text:s/></text:p>
          </table:table-cell>
          <table:table-cell office:value-type="float" office:value="0" table:formula="of:=SUM([.E29:.E32])" table:style-name="ce12">
            <text:p><text:s/>-00<text:s/></text:p>
          </table:table-cell>
          <table:table-cell office:value-type="float" office:value="110513046" table:formula="of:=SUM([.F29:.F32])" table:style-name="ce11">
            <text:p><text:s/>110.513.046<text:s/></text:p>
          </table:table-cell>
          <table:table-cell office:value-type="float" office:value="238882236" table:formula="of:=SUM([.G29:.G32])" table:style-name="ce11">
            <text:p><text:s/>238.882.236<text:s/></text:p>
          </table:table-cell>
          <table:table-cell office:value-type="float" office:value="349395282" table:formula="of:=SUM([.H29:.H32])" table:style-name="ce11">
            <text:p><text:s/>349.395.282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61988634" table:style-name="ce12">
            <text:p><text:s/>561.988.634<text:s/></text:p>
          </table:table-cell>
          <table:table-cell office:value-type="float" office:value="400996766" table:style-name="ce12">
            <text:p><text:s/>400.996.766<text:s/></text:p>
          </table:table-cell>
          <table:table-cell office:value-type="float" office:value="160991868" table:formula="of:=[.B29]-[.C29]" table:style-name="ce12">
            <text:p><text:s/>160.991.868<text:s/></text:p>
          </table:table-cell>
          <table:table-cell table:style-name="ce12"/>
          <table:table-cell office:value-type="float" office:value="12970965" table:style-name="ce12">
            <text:p><text:s/>12.970.965<text:s/></text:p>
          </table:table-cell>
          <table:table-cell office:value-type="float" office:value="232975282" table:style-name="ce12">
            <text:p><text:s/>232.975.282<text:s/></text:p>
          </table:table-cell>
          <table:table-cell office:value-type="float" office:value="245946247" table:formula="of:=[.F29]+[.G29]" table:style-name="ce12">
            <text:p><text:s/>245.946.247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00000000" table:style-name="ce12">
            <text:p><text:s/>30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00000000" table:formula="of:=[.B30]-[.C30]" table:style-name="ce12">
            <text:p><text:s/>30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46689312.19999999" table:style-name="ce12">
            <text:p><text:s/>146.689.312<text:s/></text:p>
          </table:table-cell>
          <table:table-cell office:value-type="float" office:value="146689312" table:style-name="ce12">
            <text:p><text:s/>146.689.312<text:s/></text:p>
          </table:table-cell>
          <table:table-cell office:value-type="float" office:value="0.19999998807907104" table:formula="of:=[.B31]-[.C31]" table:style-name="ce12">
            <text:p><text:s/>0<text:s/></text:p>
          </table:table-cell>
          <table:table-cell table:style-name="ce12"/>
          <table:table-cell office:value-type="float" office:value="87423725" table:style-name="ce12">
            <text:p><text:s/>87.423.725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7423725" table:formula="of:=[.F31]+[.G31]" table:style-name="ce12">
            <text:p><text:s/>87.423.725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4998477.800000012" table:style-name="ce12">
            <text:p><text:s/>34.998.478<text:s/></text:p>
          </table:table-cell>
          <table:table-cell office:value-type="float" office:value="10118356" table:style-name="ce12">
            <text:p><text:s/>10.118.356<text:s/></text:p>
          </table:table-cell>
          <table:table-cell office:value-type="float" office:value="24880121.800000012" table:formula="of:=[.B32]-[.C32]" table:style-name="ce12">
            <text:p><text:s/>24.880.122<text:s/></text:p>
          </table:table-cell>
          <table:table-cell table:style-name="ce12"/>
          <table:table-cell office:value-type="float" office:value="10118356" table:style-name="ce12">
            <text:p><text:s/>10.118.356<text:s/></text:p>
          </table:table-cell>
          <table:table-cell office:value-type="float" office:value="5906954" table:style-name="ce12">
            <text:p><text:s/>5.906.954<text:s/></text:p>
          </table:table-cell>
          <table:table-cell office:value-type="float" office:value="16025310" table:formula="of:=[.F32]+[.G32]" table:style-name="ce12">
            <text:p><text:s/>16.025.310<text:s/>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875470216" table:formula="of:=SUM([.B35:.B35])" table:style-name="ce11">
            <text:p><text:s/>875.470.216<text:s/></text:p>
          </table:table-cell>
          <table:table-cell office:value-type="float" office:value="493427568" table:formula="of:=SUM([.C35:.C35])" table:style-name="ce11">
            <text:p><text:s/>493.427.568<text:s/></text:p>
          </table:table-cell>
          <table:table-cell office:value-type="float" office:value="382042648" table:formula="of:=SUM([.D35:.D35])" table:style-name="ce11">
            <text:p><text:s/>382.042.648<text:s/></text:p>
          </table:table-cell>
          <table:table-cell table:style-name="ce12"/>
          <table:table-cell office:value-type="float" office:value="313972058" table:formula="of:=SUM([.F35:.F35])" table:style-name="ce11">
            <text:p><text:s/>313.972.058<text:s/></text:p>
          </table:table-cell>
          <table:table-cell office:value-type="float" office:value="26824260.729999997" table:formula="of:=SUM([.G35:.G35])" table:style-name="ce11">
            <text:p><text:s/>26.824.261<text:s/></text:p>
          </table:table-cell>
          <table:table-cell office:value-type="float" office:value="340796318.73000002" table:formula="of:=SUM([.H35:.H35])" table:style-name="ce11">
            <text:p><text:s/>340.796.31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875470216" table:style-name="ce12">
            <text:p><text:s/>875.470.216<text:s/></text:p>
          </table:table-cell>
          <table:table-cell office:value-type="float" office:value="493427568" table:style-name="ce12">
            <text:p><text:s/>493.427.568<text:s/></text:p>
          </table:table-cell>
          <table:table-cell office:value-type="float" office:value="382042648" table:formula="of:=[.B35]-[.C35]" table:style-name="ce12">
            <text:p><text:s/>382.042.648<text:s/></text:p>
          </table:table-cell>
          <table:table-cell table:style-name="ce12"/>
          <table:table-cell office:value-type="float" office:value="313972058" table:style-name="ce12">
            <text:p><text:s/>313.972.058<text:s/></text:p>
          </table:table-cell>
          <table:table-cell office:value-type="float" office:value="26824260.729999997" table:style-name="ce12">
            <text:p><text:s/>26.824.261<text:s/></text:p>
          </table:table-cell>
          <table:table-cell office:value-type="float" office:value="340796318.73000002" table:formula="of:=[.F35]+[.G35]" table:style-name="ce12">
            <text:p><text:s/>340.796.319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799600000" table:formula="of:=SUM([.B38:.B38])" table:style-name="ce11">
            <text:p><text:s/>799.600.000<text:s/></text:p>
          </table:table-cell>
          <table:table-cell office:value-type="float" office:value="799600000" table:formula="of:=SUM([.C38:.C38])" table:style-name="ce11">
            <text:p><text:s/>799.600.000<text:s/></text:p>
          </table:table-cell>
          <table:table-cell office:value-type="float" office:value="0" table:formula="of:=SUM([.D38:.D38])" table:style-name="ce11">
            <text:p><text:s/>-00<text:s/></text:p>
          </table:table-cell>
          <table:table-cell office:value-type="float" office:value="0" table:formula="of:=SUM([.E38:.E38])" table:style-name="ce12">
            <text:p><text:s/>-00<text:s/></text:p>
          </table:table-cell>
          <table:table-cell office:value-type="float" office:value="276600000" table:formula="of:=SUM([.F38:.F38])" table:style-name="ce11">
            <text:p><text:s/>276.600.000<text:s/></text:p>
          </table:table-cell>
          <table:table-cell office:value-type="float" office:value="0" table:formula="of:=SUM([.G38:.G38])" table:style-name="ce11">
            <text:p><text:s/>-00<text:s/></text:p>
          </table:table-cell>
          <table:table-cell office:value-type="float" office:value="276600000" table:formula="of:=SUM([.H38:.H38])" table:style-name="ce11">
            <text:p><text:s/>276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799600000" table:style-name="ce12">
            <text:p><text:s/>799.600.000<text:s/></text:p>
          </table:table-cell>
          <table:table-cell office:value-type="float" office:value="799600000" table:style-name="ce12">
            <text:p><text:s/>799.600.000<text:s/></text:p>
          </table:table-cell>
          <table:table-cell office:value-type="float" office:value="0" table:formula="of:=[.B38]-[.C38]" table:style-name="ce12">
            <text:p><text:s/>-00<text:s/></text:p>
          </table:table-cell>
          <table:table-cell table:style-name="ce12"/>
          <table:table-cell office:value-type="float" office:value="276600000" table:style-name="ce12">
            <text:p><text:s/>276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76600000" table:formula="of:=[.F38]+[.G38]" table:style-name="ce12">
            <text:p><text:s/>276.6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7334465610" table:formula="of:=[.B6]+[.B23]+[.B28]+[.B34]+[.B37]" table:style-name="ce25">
            <text:p><text:s/>7.334.465.610<text:s/></text:p>
          </table:table-cell>
          <table:table-cell office:value-type="float" office:value="4192146213" table:formula="of:=[.C6]+[.C23]+[.C28]+[.C34]+[.C37]" table:style-name="ce25">
            <text:p><text:s/>4.192.146.213<text:s/></text:p>
          </table:table-cell>
          <table:table-cell office:value-type="float" office:value="3142319397" table:formula="of:=[.D6]+[.D23]+[.D28]+[.D34]+[.D37]" table:style-name="ce25">
            <text:p><text:s/>3.142.319.397<text:s/></text:p>
          </table:table-cell>
          <table:table-cell table:style-name="ce7"/>
          <table:table-cell office:value-type="float" office:value="1449525529" table:formula="of:=[.F6]+[.F23]+[.F28]+[.F34]+[.F37]" table:style-name="ce25">
            <text:p><text:s/>1.449.525.529<text:s/></text:p>
          </table:table-cell>
          <table:table-cell office:value-type="float" office:value="1313697501.73" table:formula="of:=[.G6]+[.G23]+[.G28]+[.G34]+[.G37]" table:style-name="ce25">
            <text:p><text:s/>1.313.697.502<text:s/></text:p>
          </table:table-cell>
          <table:table-cell office:value-type="float" office:value="2763223030.73" table:formula="of:=[.H6]+[.H23]+[.H28]+[.H34]+[.H37]" table:style-name="ce25">
            <text:p><text:s/>2.763.223.031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0" table:formula="of:=SUM([.B43:.B45])" table:style-name="ce11">
            <text:p><text:s/>-00<text:s/></text:p>
          </table:table-cell>
          <table:table-cell office:value-type="float" office:value="0" table:formula="of:=SUM([.C43:.C45])" table:style-name="ce11">
            <text:p><text:s/>-00<text:s/></text:p>
          </table:table-cell>
          <table:table-cell office:value-type="float" office:value="0" table:formula="of:=SUM([.D43:.D45])" table:style-name="ce11">
            <text:p><text:s/>-00<text:s/></text:p>
          </table:table-cell>
          <table:table-cell table:style-name="ce7"/>
          <table:table-cell office:value-type="float" office:value="0" table:formula="of:=SUM([.F43:.F45])" table:style-name="ce11">
            <text:p><text:s/>-00<text:s/></text:p>
          </table:table-cell>
          <table:table-cell office:value-type="float" office:value="7927137.4800000004" table:formula="of:=SUM([.G43:.G45])" table:style-name="ce11">
            <text:p><text:s/>7.927.137<text:s/></text:p>
          </table:table-cell>
          <table:table-cell office:value-type="float" office:value="7927137.4800000004" table:formula="of:=SUM([.H43:.H45])" table:style-name="ce11">
            <text:p><text:s/>7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 table:visibility="collapse">
          <table:table-cell office:value-type="string" table:style-name="ce12">
            <text:p>FNS - Apoio à modernização do Parque Produtivo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3]-[.C43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3]+[.G43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 table:visibility="collapse">
          <table:table-cell office:value-type="string" table:style-name="ce12">
            <text:p>FNS - Fortalecimento Auditoria SU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4]-[.C44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4]+[.G44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B45]-[.C45]" table:style-name="ce12">
            <text:p><text:s/>-00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7927137.4800000004" table:style-name="ce12">
            <text:p><text:s/>7.927.137<text:s/></text:p>
          </table:table-cell>
          <table:table-cell office:value-type="float" office:value="7927137.4800000004" table:formula="of:=[.F45]+[.G45]" table:style-name="ce12">
            <text:p><text:s/>7.927.137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7334465610" table:formula="of:=[.B42]+[.B40]" table:style-name="ce26">
            <text:p><text:s/>7.334.465.610<text:s/></text:p>
          </table:table-cell>
          <table:table-cell office:value-type="float" office:value="4192146213" table:formula="of:=[.C42]+[.C40]" table:style-name="ce26">
            <text:p><text:s/>4.192.146.213<text:s/></text:p>
          </table:table-cell>
          <table:table-cell office:value-type="float" office:value="3142319397" table:formula="of:=[.D42]+[.D40]" table:style-name="ce26">
            <text:p><text:s/>3.142.319.397<text:s/></text:p>
          </table:table-cell>
          <table:table-cell table:style-name="ce12"/>
          <table:table-cell office:value-type="float" office:value="1449525529" table:formula="of:=[.F42]+[.F40]" table:style-name="ce26">
            <text:p><text:s/>1.449.525.529<text:s/></text:p>
          </table:table-cell>
          <table:table-cell office:value-type="float" office:value="1321624639.21" table:formula="of:=[.G42]+[.G40]" table:style-name="ce26">
            <text:p><text:s/>1.321.624.639<text:s/></text:p>
          </table:table-cell>
          <table:table-cell office:value-type="float" office:value="2771150168.21" table:formula="of:=[.H42]+[.H40]" table:style-name="ce26">
            <text:p><text:s/>2.771.150.168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7334389513" table:style-name="ce25">
            <text:p><text:s/>7.334.389.513<text:s/></text:p>
          </table:table-cell>
          <table:table-cell office:value-type="float" office:value="4500000000" table:style-name="ce25">
            <text:p><text:s/>4.500.000.000<text:s/></text:p>
          </table:table-cell>
          <table:table-cell office:value-type="float" office:value="2834389513" table:formula="of:=[.B49]-[.C49]" table:style-name="ce25">
            <text:p><text:s/>2.834.389.513<text:s/></text:p>
          </table:table-cell>
          <table:table-cell table:style-name="ce7"/>
          <table:table-cell office:value-type="float" office:value="4500000000" table:style-name="ce25">
            <text:p><text:s/>4.500.000.0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4500000000" table:formula="of:=[.F49]+[.G49]" table:style-name="ce25">
            <text:p><text:s/>4.500.000.0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16372" table:style-name="ce1"/>
        </table:table-row>
        <table:table-row table:number-rows-repeated="25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12" table:style-name="ro1">
          <table:table-cell table:number-columns-repeated="16384" table:style-name="ce7"/>
        </table:table-row>
        <table:table-row table:number-rows-repeated="1048084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1"/>
        <table:table-column table:style-name="co11" table:default-cell-style-name="ce61"/>
        <table:table-column table:style-name="co5" table:default-cell-style-name="ce61"/>
        <table:table-column table:style-name="co12" table:default-cell-style-name="ce61"/>
        <table:table-column table:style-name="co13" table:default-cell-style-name="ce61"/>
        <table:table-column table:style-name="co14" table:default-cell-style-name="ce62"/>
        <table:table-column table:style-name="co15" table:default-cell-style-name="ce36"/>
        <table:table-column table:style-name="co5" table:default-cell-style-name="ce36"/>
        <table:table-column table:style-name="co16" table:default-cell-style-name="ce41"/>
        <table:table-column table:style-name="co17" table:default-cell-style-name="ce41"/>
        <table:table-column table:style-name="co15" table:default-cell-style-name="ce63"/>
        <table:table-column table:style-name="co18" table:number-columns-repeated="2" table:default-cell-style-name="ce41"/>
        <table:table-column table:style-name="co19" table:default-cell-style-name="ce41"/>
        <table:table-column table:style-name="co20" table:default-cell-style-name="ce41"/>
        <table:table-column table:style-name="co15" table:default-cell-style-name="ce41"/>
        <table:table-column table:style-name="co15" table:default-cell-style-name="ce41" table:visibility="collapse"/>
        <table:table-column table:style-name="co21" table:default-cell-style-name="ce41" table:visibility="collapse"/>
        <table:table-column table:style-name="co22" table:default-cell-style-name="ce41" table:visibility="collapse"/>
        <table:table-column table:style-name="co16" table:default-cell-style-name="ce41" table:visibility="collapse"/>
        <table:table-column table:style-name="co23" table:default-cell-style-name="ce41" table:visibility="collapse"/>
        <table:table-column table:style-name="co24" table:number-columns-repeated="4" table:default-cell-style-name="ce51"/>
        <table:table-column table:style-name="co24" table:default-cell-style-name="ce47"/>
        <table:table-column table:style-name="co25" table:number-columns-repeated="16358" table:default-cell-style-name="ce41"/>
        <table:table-row table:style-name="ro5">
          <table:table-cell office:value-type="string" table:style-name="ce30">
            <text:p>FNDCT 2025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5" table:style-name="ce35"/>
          <table:table-cell table:style-name="ce34"/>
          <table:table-cell table:number-columns-repeated="16357" table:style-name="ce36"/>
        </table:table-row>
        <table:table-row table:style-name="ro5">
          <table:table-cell office:value-type="string" table:style-name="ce30">
            <text:p>Posição em: 30/06/2025</text:p>
          </table:table-cell>
          <table:table-cell table:style-name="ce37"/>
          <table:table-cell table:style-name="ce38"/>
          <table:table-cell table:number-columns-repeated="2" table:style-name="ce37"/>
          <table:table-cell table:style-name="ce33"/>
          <table:table-cell table:number-columns-repeated="15" table:style-name="ce34"/>
          <table:table-cell table:number-columns-repeated="5" table:style-name="ce35"/>
          <table:table-cell table:number-columns-repeated="16358" table:style-name="ce36"/>
        </table:table-row>
        <table:table-row table:style-name="ro5">
          <table:table-cell table:style-name="ce36"/>
          <table:table-cell table:number-columns-repeated="3" table:style-name="ce31"/>
          <table:table-cell table:style-name="ce37"/>
          <table:table-cell table:style-name="ce33"/>
          <table:table-cell table:number-columns-repeated="15" table:style-name="ce34"/>
          <table:table-cell table:number-columns-repeated="4" table:style-name="ce35"/>
          <table:table-cell table:style-name="ce39"/>
          <table:table-cell table:number-columns-repeated="16358" table:style-name="ce36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Fundos Setoriais</text:p>
          </table:table-cell>
          <table:table-cell table:number-columns-repeated="4" table:style-name="ce44"/>
          <table:table-cell office:value-type="string" table:style-name="ce45">
            <text:p>Fundos Setoriais</text:p>
          </table:table-cell>
          <table:table-cell office:value-type="float" office:value="1884692143" table:style-name="ce46">
            <text:p><text:s/>1.884.692.143,00<text:s/></text:p>
          </table:table-cell>
          <table:table-cell office:value-type="float" office:value="536942911" table:style-name="ce46">
            <text:p><text:s/>536.942.911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421635054" table:style-name="ce46">
            <text:p><text:s/>2.421.635.054,00<text:s/></text:p>
          </table:table-cell>
          <table:table-cell office:value-type="float" office:value="959526874.37" table:style-name="ce46">
            <text:p><text:s/>959.526.874,37<text:s/></text:p>
          </table:table-cell>
          <table:table-cell office:value-type="float" office:value="429389658.06" table:style-name="ce46">
            <text:p><text:s/>429.389.658,06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388916532.4300001" table:style-name="ce46">
            <text:p><text:s/>1.388.916.532,43<text:s/></text:p>
          </table:table-cell>
          <table:table-cell office:value-type="float" office:value="925165268.63" table:style-name="ce46">
            <text:p><text:s/>925.165.268,63<text:s/></text:p>
          </table:table-cell>
          <table:table-cell office:value-type="float" office:value="107553252.94" table:style-name="ce46">
            <text:p><text:s/>107.553.252,94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032718521.5699999" table:style-name="ce46">
            <text:p><text:s/>1.032.718.521,57<text:s/></text:p>
          </table:table-cell>
          <table:table-cell office:value-type="float" office:value="218673869.30000001" table:style-name="ce46">
            <text:p><text:s/>218.673.869,30<text:s/></text:p>
          </table:table-cell>
          <table:table-cell office:value-type="float" office:value="177969211.02000001" table:style-name="ce46">
            <text:p><text:s/>177.969.211,02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96643080.31999993" table:style-name="ce46">
            <text:p><text:s/>396.643.080,3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eronáutic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5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2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50">
            <text:p><text:s/>-00<text:s/></text:p>
          </table:table-cell>
          <table:table-cell office:value-type="float" office:value="1396890" table:style-name="ce47">
            <text:p><text:s/>1.396.890,00<text:s/></text:p>
          </table:table-cell>
          <table:table-cell office:value-type="float" office:value="2027765" table:style-name="ce47">
            <text:p><text:s/>2.027.7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24655" table:style-name="ce47">
            <text:p><text:s/>3.424.65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gronegóci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4</text:p>
          </table:table-cell>
          <table:table-cell office:value-type="string" table:style-name="ce48">
            <text:p>404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1</text:p>
          </table:table-cell>
          <table:table-cell office:value-type="float" office:value="79173593" table:style-name="ce47">
            <text:p><text:s/>79.173.593,00<text:s/></text:p>
          </table:table-cell>
          <table:table-cell office:value-type="float" office:value="70642783" table:style-name="ce47">
            <text:p><text:s/>70.64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816376" table:style-name="ce47">
            <text:p><text:s/>149.816.376,00<text:s/></text:p>
          </table:table-cell>
          <table:table-cell office:value-type="float" office:value="55319064.399999999" table:style-name="ce47">
            <text:p><text:s/>55.319.064,40<text:s/></text:p>
          </table:table-cell>
          <table:table-cell office:value-type="float" office:value="56322085.200000003" table:style-name="ce47">
            <text:p><text:s/>56.322.085,2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641149.59999999" table:style-name="ce47">
            <text:p><text:s/>111.641.149,60<text:s/></text:p>
          </table:table-cell>
          <table:table-cell office:value-type="float" office:value="23854528.600000001" table:style-name="ce47">
            <text:p><text:s/>23.854.528,60<text:s/></text:p>
          </table:table-cell>
          <table:table-cell office:value-type="float" office:value="14320697.799999997" table:style-name="ce47">
            <text:p><text:s/>14.320.697,8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175226.399999999" table:style-name="ce47">
            <text:p><text:s/>38.175.226,40<text:s/></text:p>
          </table:table-cell>
          <table:table-cell office:value-type="float" office:value="1475984.73" table:style-name="ce47">
            <text:p><text:s/>1.475.984,73<text:s/></text:p>
          </table:table-cell>
          <table:table-cell office:value-type="float" office:value="10510104.67" table:style-name="ce47">
            <text:p><text:s/>10.510.104,6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86089.4" table:style-name="ce47">
            <text:p><text:s/>11.986.089,40<text:s/></text:p>
          </table:table-cell>
          <table:table-cell table:number-columns-repeated="16358" table:style-name="ce36"/>
        </table:table-row>
        <table:table-row table:style-name="ro5">
          <table:table-cell office:value-type="string" table:style-name="ce47">
            <text:p>Amazôn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94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00000" table:style-name="ce47">
            <text:p><text:s/>8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96230.21" table:style-name="ce47">
            <text:p><text:s/>2.396.230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96230.21" table:style-name="ce47">
            <text:p><text:s/>2.396.230,2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3769.79" table:style-name="ce47">
            <text:p><text:s/>5.603.769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03769.79" table:style-name="ce47">
            <text:p><text:s/>5.603.769,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Biotecnologi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403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0</text:p>
          </table:table-cell>
          <table:table-cell office:value-type="float" office:value="7739524" table:style-name="ce47">
            <text:p><text:s/>7.739.524,00<text:s/></text:p>
          </table:table-cell>
          <table:table-cell office:value-type="float" office:value="23265476" table:style-name="ce47">
            <text:p><text:s/>23.265.4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005000" table:style-name="ce47">
            <text:p><text:s/>31.005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5000" table:style-name="ce47">
            <text:p><text:s/>1.005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5000" table:style-name="ce47">
            <text:p><text:s/>1.005.000,00<text:s/></text:p>
          </table:table-cell>
          <table:table-cell office:value-type="float" office:value="7739524" table:style-name="ce47">
            <text:p><text:s/>7.739.524,00<text:s/></text:p>
          </table:table-cell>
          <table:table-cell office:value-type="float" office:value="22260476" table:style-name="ce47">
            <text:p><text:s/>22.260.47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" table:style-name="ce47">
            <text:p><text:s/>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5000" table:style-name="ce47">
            <text:p><text:s/>1.005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5000" table:style-name="ce47">
            <text:p><text:s/>1.005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095" table:style-name="ce47">
            <text:p><text:s/>76.09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nergia Elétr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8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6</text:p>
          </table:table-cell>
          <table:table-cell office:value-type="float" office:value="5707472" table:style-name="ce47">
            <text:p><text:s/>5.707.472,00<text:s/></text:p>
          </table:table-cell>
          <table:table-cell office:value-type="float" office:value="9216433" table:style-name="ce47">
            <text:p><text:s/>9.216.4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23905" table:style-name="ce47">
            <text:p><text:s/>14.923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07472" table:style-name="ce47">
            <text:p><text:s/>5.707.472,00<text:s/></text:p>
          </table:table-cell>
          <table:table-cell office:value-type="float" office:value="9216433" table:style-name="ce47">
            <text:p><text:s/>9.216.4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923905" table:style-name="ce47">
            <text:p><text:s/>14.923.9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1167657" table:style-name="ce47">
            <text:p><text:s/>1.167.657,00<text:s/></text:p>
          </table:table-cell>
          <table:table-cell office:value-type="float" office:value="1719265" table:style-name="ce47">
            <text:p><text:s/>1.719.2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6922" table:style-name="ce47">
            <text:p><text:s/>2.886.922,00<text:s/></text:p>
          </table:table-cell>
          <table:table-cell office:value-type="float" office:value="1167657" table:style-name="ce47">
            <text:p><text:s/>1.167.657,00<text:s/></text:p>
          </table:table-cell>
          <table:table-cell office:value-type="float" office:value="1719265" table:style-name="ce47">
            <text:p><text:s/>1.719.2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6922" table:style-name="ce47">
            <text:p><text:s/>2.886.9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67657" table:style-name="ce47">
            <text:p><text:s/>1.167.657,00<text:s/></text:p>
          </table:table-cell>
          <table:table-cell office:value-type="float" office:value="1719265" table:style-name="ce47">
            <text:p><text:s/>1.719.2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86922" table:style-name="ce47">
            <text:p><text:s/>2.886.922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spaci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7</text:p>
          </table:table-cell>
          <table:table-cell office:value-type="string" table:style-name="ce48">
            <text:p>235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0030" table:style-name="ce47">
            <text:p><text:s/>210.03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rmátic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8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4</text:p>
          </table:table-cell>
          <table:table-cell office:value-type="float" office:value="5311262" table:style-name="ce47">
            <text:p><text:s/>5.311.262,00<text:s/></text:p>
          </table:table-cell>
          <table:table-cell office:value-type="float" office:value="3157714" table:style-name="ce47">
            <text:p><text:s/>3.157.7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468976" table:style-name="ce47">
            <text:p><text:s/>8.468.976,00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office:value-type="float" office:value="4746852.41" table:style-name="ce47">
            <text:p><text:s/>4.746.852,41<text:s/></text:p>
          </table:table-cell>
          <table:table-cell office:value-type="float" office:value="1151221.77" table:style-name="ce47">
            <text:p><text:s/>1.151.221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898074.1799999997" table:style-name="ce47">
            <text:p><text:s/>5.898.074,18<text:s/></text:p>
          </table:table-cell>
          <table:table-cell office:value-type="float" office:value="564409.59" table:style-name="ce47">
            <text:p><text:s/>564.409,59<text:s/></text:p>
          </table:table-cell>
          <table:table-cell office:value-type="float" office:value="2006492.23" table:style-name="ce47">
            <text:p><text:s/>2.006.492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0901.8199999998" table:style-name="ce47">
            <text:p><text:s/>2.570.901,8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" table:style-name="ce47">
            <text:p><text:s/>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75258875" table:style-name="ce47">
            <text:p><text:s/>175.258.875,00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60610" table:style-name="ce47">
            <text:p><text:s/>198.860.610,00<text:s/></text:p>
          </table:table-cell>
          <table:table-cell office:value-type="float" office:value="160096869.84" table:style-name="ce47">
            <text:p><text:s/>160.096.869,84<text:s/></text:p>
          </table:table-cell>
          <table:table-cell office:value-type="float" office:value="23601735" table:style-name="ce47">
            <text:p><text:s/>23.601.73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698604.84" table:style-name="ce47">
            <text:p><text:s/>183.698.604,84<text:s/></text:p>
          </table:table-cell>
          <table:table-cell office:value-type="float" office:value="15162005.159999996" table:style-name="ce47">
            <text:p><text:s/>15.162.005,1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62005.159999996" table:style-name="ce47">
            <text:p><text:s/>15.162.005,16<text:s/></text:p>
          </table:table-cell>
          <table:table-cell office:value-type="float" office:value="18315357.859999999" table:style-name="ce47">
            <text:p><text:s/>18.315.357,86<text:s/></text:p>
          </table:table-cell>
          <table:table-cell office:value-type="float" office:value="10897956.939999999" table:style-name="ce47">
            <text:p><text:s/>10.897.956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213314.799999997" table:style-name="ce47">
            <text:p><text:s/>29.213.314,8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345963859" table:style-name="ce47">
            <text:p><text:s/>1.345.963.859,00<text:s/></text:p>
          </table:table-cell>
          <table:table-cell office:value-type="float" office:value="178370384" table:style-name="ce47">
            <text:p><text:s/>178.370.3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24334243" table:style-name="ce47">
            <text:p><text:s/>1.524.334.243,00<text:s/></text:p>
          </table:table-cell>
          <table:table-cell office:value-type="float" office:value="645313706.10000002" table:style-name="ce47">
            <text:p><text:s/>645.313.706,10<text:s/></text:p>
          </table:table-cell>
          <table:table-cell office:value-type="float" office:value="178370383.96000001" table:style-name="ce47">
            <text:p><text:s/>178.370.383,9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3684090.06000006" table:style-name="ce47">
            <text:p><text:s/>823.684.090,06<text:s/></text:p>
          </table:table-cell>
          <table:table-cell office:value-type="float" office:value="700650152.89999998" table:style-name="ce47">
            <text:p><text:s/>700.650.152,90<text:s/></text:p>
          </table:table-cell>
          <table:table-cell office:value-type="float" office:value="3.9999991655349731E-2" table:style-name="ce47">
            <text:p><text:s/>0,0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0650152.93999994" table:style-name="ce47">
            <text:p><text:s/>700.650.152,94<text:s/></text:p>
          </table:table-cell>
          <table:table-cell office:value-type="float" office:value="164417365.47" table:style-name="ce47">
            <text:p><text:s/>164.417.365,47<text:s/></text:p>
          </table:table-cell>
          <table:table-cell office:value-type="float" office:value="107293874.91" table:style-name="ce47">
            <text:p><text:s/>107.293.874,9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1711240.38" table:style-name="ce47">
            <text:p><text:s/>271.711.240,3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ra-estrutur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9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80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286" table:style-name="ce47">
            <text:p><text:s/>23.28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04" table:style-name="ce47">
            <text:p><text:s/>3.404,00<text:s/>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882" table:style-name="ce47">
            <text:p><text:s/>19.88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etróleo</text:p>
          </table:table-cell>
          <table:table-cell office:value-type="string" table:style-name="ce48">
            <text:p>19753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4156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3</text:p>
          </table:table-cell>
          <table:table-cell office:value-type="float" office:value="19164434" table:style-name="ce47">
            <text:p><text:s/>19.164.434,00<text:s/></text:p>
          </table:table-cell>
          <table:table-cell office:value-type="float" office:value="20835566" table:style-name="ce47">
            <text:p><text:s/>20.835.56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000000" table:style-name="ce47">
            <text:p><text:s/>40.000.000,00<text:s/></text:p>
          </table:table-cell>
          <table:table-cell office:value-type="float" office:value="4716814.6399999997" table:style-name="ce47">
            <text:p><text:s/>4.716.814,64<text:s/></text:p>
          </table:table-cell>
          <table:table-cell office:value-type="float" office:value="9020321.2699999996" table:style-name="ce47">
            <text:p><text:s/>9.020.321,2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737135.91" table:style-name="ce47">
            <text:p><text:s/>13.737.135,91<text:s/></text:p>
          </table:table-cell>
          <table:table-cell office:value-type="float" office:value="14447619.359999999" table:style-name="ce47">
            <text:p><text:s/>14.447.619,36<text:s/></text:p>
          </table:table-cell>
          <table:table-cell office:value-type="float" office:value="11815244.73" table:style-name="ce47">
            <text:p><text:s/>11.815.244,7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62864.09" table:style-name="ce47">
            <text:p><text:s/>26.262.864,09<text:s/></text:p>
          </table:table-cell>
          <table:table-cell office:value-type="float" office:value="4416814.63" table:style-name="ce47">
            <text:p><text:s/>4.416.814,63<text:s/></text:p>
          </table:table-cell>
          <table:table-cell office:value-type="float" office:value="7082224.8099999996" table:style-name="ce47">
            <text:p><text:s/>7.082.224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499039.439999999" table:style-name="ce47">
            <text:p><text:s/>11.499.039,4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cursos Hídric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22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8</text:p>
          </table:table-cell>
          <table:table-cell office:value-type="float" office:value="1490621" table:style-name="ce47">
            <text:p><text:s/>1.490.621,00<text:s/></text:p>
          </table:table-cell>
          <table:table-cell office:value-type="float" office:value="1686268" table:style-name="ce47">
            <text:p><text:s/>1.686.26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76889" table:style-name="ce47">
            <text:p><text:s/>3.176.88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1970" table:style-name="ce47">
            <text:p><text:s/>771.9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1970" table:style-name="ce47">
            <text:p><text:s/>771.970,00<text:s/></text:p>
          </table:table-cell>
          <table:table-cell office:value-type="float" office:value="1490621" table:style-name="ce47">
            <text:p><text:s/>1.490.621,00<text:s/></text:p>
          </table:table-cell>
          <table:table-cell office:value-type="float" office:value="914298" table:style-name="ce47">
            <text:p><text:s/>914.29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4919" table:style-name="ce47">
            <text:p><text:s/>2.404.91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1970" table:style-name="ce47">
            <text:p><text:s/>771.97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71970" table:style-name="ce47">
            <text:p><text:s/>771.97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aúde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208</text:p>
          </table:table-cell>
          <table:table-cell office:value-type="string" table:style-name="ce48">
            <text:p>299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9</text:p>
          </table:table-cell>
          <table:table-cell office:value-type="float" office:value="149858164" table:style-name="ce47">
            <text:p><text:s/>149.858.164,00<text:s/></text:p>
          </table:table-cell>
          <table:table-cell office:value-type="float" office:value="141978414" table:style-name="ce47">
            <text:p><text:s/>141.978.4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836578" table:style-name="ce47">
            <text:p><text:s/>291.836.578,00<text:s/></text:p>
          </table:table-cell>
          <table:table-cell office:value-type="float" office:value="84858164" table:style-name="ce47">
            <text:p><text:s/>84.858.164,00<text:s/></text:p>
          </table:table-cell>
          <table:table-cell office:value-type="float" office:value="141978414" table:style-name="ce47">
            <text:p><text:s/>141.978.41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6836578" table:style-name="ce47">
            <text:p><text:s/>226.836.578,00<text:s/></text:p>
          </table:table-cell>
          <table:table-cell office:value-type="float" office:value="65000000" table:style-name="ce47">
            <text:p><text:s/>6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5000000" table:style-name="ce47">
            <text:p><text:s/>65.000.000,00<text:s/></text:p>
          </table:table-cell>
          <table:table-cell office:value-type="float" office:value="22824527.710000001" table:style-name="ce47">
            <text:p><text:s/>22.824.527,71<text:s/></text:p>
          </table:table-cell>
          <table:table-cell office:value-type="float" office:value="28083631.809999999" table:style-name="ce47">
            <text:p><text:s/>28.083.631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0908159.519999996" table:style-name="ce47">
            <text:p><text:s/>50.908.159,5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etor Miner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4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1399" table:style-name="ce47">
            <text:p><text:s/>251.399,00<text:s/></text:p>
          </table:table-cell>
          <table:table-cell office:value-type="float" office:value="748601" table:style-name="ce47">
            <text:p><text:s/>748.6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" table:style-name="ce47">
            <text:p><text:s/>1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9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29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" table:style-name="ce47">
            <text:p><text:s/>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00000" table:style-name="ce47">
            <text:p><text:s/>2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5937" table:style-name="ce47">
            <text:p><text:s/>1.025.93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25937" table:style-name="ce47">
            <text:p><text:s/>1.025.93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74063" table:style-name="ce47">
            <text:p><text:s/>974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74063" table:style-name="ce47">
            <text:p><text:s/>974.0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392.77" table:style-name="ce47">
            <text:p><text:s/>1.009.392,7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9392.77" table:style-name="ce47">
            <text:p><text:s/>1.009.392,7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Transportes Aquaviários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856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50306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88526" table:style-name="ce47">
            <text:p><text:s/>1.488.526,00<text:s/></text:p>
          </table:table-cell>
          <table:table-cell office:value-type="float" office:value="8619724" table:style-name="ce47">
            <text:p><text:s/>8.619.7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08250" table:style-name="ce47">
            <text:p><text:s/>10.108.2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Verde-Amarel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2113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8</text:p>
          </table:table-cell>
          <table:table-cell office:value-type="float" office:value="90623889" table:style-name="ce47">
            <text:p><text:s/>90.623.889,00<text:s/></text:p>
          </table:table-cell>
          <table:table-cell office:value-type="float" office:value="40859349" table:style-name="ce47">
            <text:p><text:s/>40.859.3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1483238" table:style-name="ce47">
            <text:p><text:s/>131.483.238,00<text:s/></text:p>
          </table:table-cell>
          <table:table-cell office:value-type="float" office:value="7490188.7999999998" table:style-name="ce47">
            <text:p><text:s/>7.490.188,80<text:s/></text:p>
          </table:table-cell>
          <table:table-cell office:value-type="float" office:value="10958390.189999999" table:style-name="ce47">
            <text:p><text:s/>10.958.390,1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448578.989999998" table:style-name="ce47">
            <text:p><text:s/>18.448.578,99<text:s/></text:p>
          </table:table-cell>
          <table:table-cell office:value-type="float" office:value="83133700.200000003" table:style-name="ce47">
            <text:p><text:s/>83.133.700,20<text:s/></text:p>
          </table:table-cell>
          <table:table-cell office:value-type="float" office:value="29900958.810000002" table:style-name="ce47">
            <text:p><text:s/>29.900.958,8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3034659.01000001" table:style-name="ce47">
            <text:p><text:s/>113.034.659,01<text:s/></text:p>
          </table:table-cell>
          <table:table-cell office:value-type="float" office:value="5491752.3099999996" table:style-name="ce47">
            <text:p><text:s/>5.491.752,31<text:s/></text:p>
          </table:table-cell>
          <table:table-cell office:value-type="float" office:value="7379267.8799999999" table:style-name="ce47">
            <text:p><text:s/>7.379.267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871020.189999999" table:style-name="ce47">
            <text:p><text:s/>12.871.020,1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perações Especiais</text:p>
          </table:table-cell>
          <table:table-cell table:number-columns-repeated="4" table:style-name="ce44"/>
          <table:table-cell office:value-type="string" table:style-name="ce45">
            <text:p>Operações Especiais</text:p>
          </table:table-cell>
          <table:table-cell office:value-type="float" office:value="36740000" table:style-name="ce46">
            <text:p><text:s/>36.740.000,00<text:s/></text:p>
          </table:table-cell>
          <table:table-cell office:value-type="float" office:value="2157343916" table:style-name="ce46">
            <text:p><text:s/>2.157.343.916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194083916" table:style-name="ce46">
            <text:p><text:s/>2.194.083.916,00<text:s/></text:p>
          </table:table-cell>
          <table:table-cell office:value-type="float" office:value="551184.47" table:style-name="ce46">
            <text:p><text:s/>551.184,47<text:s/></text:p>
          </table:table-cell>
          <table:table-cell office:value-type="float" office:value="951846494.26999986" table:style-name="ce46">
            <text:p><text:s/>951.846.494,2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952397678.73999989" table:style-name="ce46">
            <text:p><text:s/>952.397.678,74<text:s/></text:p>
          </table:table-cell>
          <table:table-cell office:value-type="float" office:value="36188815.530000001" table:style-name="ce46">
            <text:p><text:s/>36.188.815,53<text:s/></text:p>
          </table:table-cell>
          <table:table-cell office:value-type="float" office:value="1205497421.73" table:style-name="ce46">
            <text:p><text:s/>1.205.497.421,7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41686237.2599998" table:style-name="ce46">
            <text:p><text:s/>1.241.686.237,26<text:s/></text:p>
          </table:table-cell>
          <table:table-cell office:value-type="float" office:value="551184.47" table:style-name="ce46">
            <text:p><text:s/>551.184,47<text:s/></text:p>
          </table:table-cell>
          <table:table-cell office:value-type="float" office:value="351246160.87" table:style-name="ce46">
            <text:p><text:s/>351.246.160,8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51797345.33999997" table:style-name="ce46">
            <text:p><text:s/>351.797.345,3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Equaliza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6926115" table:style-name="ce47">
            <text:p><text:s/>266.926.1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942451.09" table:style-name="ce47">
            <text:p><text:s/>119.942.451,0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9942451.09" table:style-name="ce47">
            <text:p><text:s/>119.942.451,0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Participação no Capit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745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6</text:p>
          </table:table-cell>
          <table:table-cell office:value-type="float" office:value="36740000" table:style-name="ce47">
            <text:p><text:s/>36.74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740000" table:style-name="ce47">
            <text:p><text:s/>36.740.000,00<text:s/></text:p>
          </table:table-cell>
          <table:table-cell office:value-type="float" office:value="551184.47" table:style-name="ce47">
            <text:p><text:s/>551.184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1184.47" table:style-name="ce47">
            <text:p><text:s/>551.184,47<text:s/></text:p>
          </table:table-cell>
          <table:table-cell office:value-type="float" office:value="36188815.530000001" table:style-name="ce47">
            <text:p><text:s/>36.188.815,5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188815.530000001" table:style-name="ce47">
            <text:p><text:s/>36.188.815,53<text:s/></text:p>
          </table:table-cell>
          <table:table-cell office:value-type="float" office:value="551184.47" table:style-name="ce47">
            <text:p><text:s/>551.184,4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51184.47" table:style-name="ce47">
            <text:p><text:s/>551.184,4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42062" table:style-name="ce47">
            <text:p><text:s/>8.242.06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681672" table:style-name="ce47">
            <text:p><text:s/>206.681.67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44541.34" table:style-name="ce47">
            <text:p><text:s/>5.144.541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44541.34" table:style-name="ce47">
            <text:p><text:s/>5.144.541,3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537130.66" table:style-name="ce47">
            <text:p><text:s/>201.537.130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537130.66" table:style-name="ce47">
            <text:p><text:s/>201.537.130,6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845413" table:style-name="ce47">
            <text:p><text:s/>8.845.4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825893" table:style-name="ce47">
            <text:p><text:s/>27.825.8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84859" table:style-name="ce47">
            <text:p><text:s/>2.284.8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5013" table:style-name="ce47">
            <text:p><text:s/>75.01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1018329" table:style-name="ce47">
            <text:p><text:s/>201.018.32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305538.270000003" table:style-name="ce47">
            <text:p><text:s/>35.305.538,2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305538.270000003" table:style-name="ce47">
            <text:p><text:s/>35.305.538,2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712790.72999999" table:style-name="ce47">
            <text:p><text:s/>165.712.790,7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5712790.72999999" table:style-name="ce47">
            <text:p><text:s/>165.712.790,7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372923" table:style-name="ce47">
            <text:p><text:s/>383.372.9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1260865" table:style-name="ce47">
            <text:p><text:s/>191.260.8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04511" table:style-name="ce47">
            <text:p><text:s/>291.404.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91404511" table:style-name="ce47">
            <text:p><text:s/>291.404.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640443.57999998" table:style-name="ce47">
            <text:p><text:s/>285.640.443,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5640443.57999998" table:style-name="ce47">
            <text:p><text:s/>285.640.443,5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64067.4200000167" table:style-name="ce47">
            <text:p><text:s/>5.764.067,4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64067.4200000167" table:style-name="ce47">
            <text:p><text:s/>5.764.067,4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414074.22999999" table:style-name="ce47">
            <text:p><text:s/>150.414.074,2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0414074.22999999" table:style-name="ce47">
            <text:p><text:s/>150.414.074,23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724828" table:style-name="ce47">
            <text:p><text:s/>345.724.82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8.68000001" table:style-name="ce47">
            <text:p><text:s/>345.613.588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5613588.68000001" table:style-name="ce47">
            <text:p><text:s/>345.613.588,6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239.31999999285" table:style-name="ce47">
            <text:p><text:s/>111.239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11239.31999999285" table:style-name="ce47">
            <text:p><text:s/>111.239,3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889635.549999997" table:style-name="ce47">
            <text:p><text:s/>80.889.635,5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0889635.549999997" table:style-name="ce47">
            <text:p><text:s/>80.889.635,5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785059" table:style-name="ce47">
            <text:p><text:s/>49.785.05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16267.4" table:style-name="ce47">
            <text:p><text:s/>13.216.267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16267.4" table:style-name="ce47">
            <text:p><text:s/>13.216.267,4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568791.600000001" table:style-name="ce47">
            <text:p><text:s/>36.568.791,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6568791.600000001" table:style-name="ce47">
            <text:p><text:s/>36.568.791,6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508309" table:style-name="ce47">
            <text:p><text:s/>22.508.30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51387358" table:style-name="ce47">
            <text:p><text:s/>151.387.3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ubvenção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24</text:p>
          </table:table-cell>
          <table:table-cell office:value-type="string" table:style-name="ce48">
            <text:p>0A29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54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7" table:style-name="ce47">
            <text:p><text:s/>70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2" table:style-name="ce47"/>
          <table:table-cell table:number-columns-repeated="2" table:style-name="ce51"/>
          <table:table-cell table:style-name="ce54"/>
          <table:table-cell table:number-columns-repeated="1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Demais Ações</text:p>
          </table:table-cell>
          <table:table-cell table:number-columns-repeated="4" table:style-name="ce44"/>
          <table:table-cell office:value-type="string" table:style-name="ce45">
            <text:p>Demais Ações</text:p>
          </table:table-cell>
          <table:table-cell office:value-type="float" office:value="163017613" table:style-name="ce46">
            <text:p><text:s/>163.017.613,00<text:s/></text:p>
          </table:table-cell>
          <table:table-cell office:value-type="float" office:value="698971021" table:style-name="ce46">
            <text:p><text:s/>698.971.021,00<text:s/></text:p>
          </table:table-cell>
          <table:table-cell office:value-type="float" office:value="34998477.990000002" table:style-name="ce46">
            <text:p><text:s/>34.998.477,99<text:s/></text:p>
          </table:table-cell>
          <table:table-cell office:value-type="float" office:value="146689312.00999999" table:style-name="ce46">
            <text:p><text:s/>146.689.312,01<text:s/></text:p>
          </table:table-cell>
          <table:table-cell office:value-type="float" office:value="1043676424" table:style-name="ce46">
            <text:p><text:s/>1.043.676.424,00<text:s/></text:p>
          </table:table-cell>
          <table:table-cell office:value-type="float" office:value="105500000" table:style-name="ce46">
            <text:p><text:s/>105.500.000,00<text:s/></text:p>
          </table:table-cell>
          <table:table-cell office:value-type="float" office:value="295496765.68000001" table:style-name="ce46">
            <text:p><text:s/>295.496.765,68<text:s/></text:p>
          </table:table-cell>
          <table:table-cell office:value-type="float" office:value="10118355.859999999" table:style-name="ce46">
            <text:p><text:s/>10.118.355,86<text:s/></text:p>
          </table:table-cell>
          <table:table-cell office:value-type="float" office:value="146689312.00999999" table:style-name="ce46">
            <text:p><text:s/>146.689.312,01<text:s/></text:p>
          </table:table-cell>
          <table:table-cell office:value-type="float" office:value="557804433.55000007" table:style-name="ce46">
            <text:p><text:s/>557.804.433,55<text:s/></text:p>
          </table:table-cell>
          <table:table-cell office:value-type="float" office:value="57517613" table:style-name="ce46">
            <text:p><text:s/>57.517.613,00<text:s/></text:p>
          </table:table-cell>
          <table:table-cell office:value-type="float" office:value="403474255.31999999" table:style-name="ce46">
            <text:p><text:s/>403.474.255,32<text:s/></text:p>
          </table:table-cell>
          <table:table-cell office:value-type="float" office:value="24880122.130000003" table:style-name="ce46">
            <text:p><text:s/>24.880.122,1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85871990.44999999" table:style-name="ce46">
            <text:p><text:s/>485.871.990,45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12970964.67" table:style-name="ce46">
            <text:p><text:s/>12.970.964,67<text:s/></text:p>
          </table:table-cell>
          <table:table-cell office:value-type="float" office:value="10118355.85" table:style-name="ce46">
            <text:p><text:s/>10.118.355,85<text:s/></text:p>
          </table:table-cell>
          <table:table-cell office:value-type="float" office:value="87423725.239999995" table:style-name="ce46">
            <text:p><text:s/>87.423.725,24<text:s/></text:p>
          </table:table-cell>
          <table:table-cell office:value-type="float" office:value="110513045.75999999" table:style-name="ce46">
            <text:p><text:s/>110.513.045,76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35461253" table:style-name="ce47">
            <text:p><text:s/>35.461.253,00<text:s/></text:p>
          </table:table-cell>
          <table:table-cell office:value-type="float" office:value="133401858" table:style-name="ce47">
            <text:p><text:s/>133.401.85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8863111" table:style-name="ce47">
            <text:p><text:s/>168.863.111,00<text:s/></text:p>
          </table:table-cell>
          <table:table-cell office:value-type="float" office:value="22943640" table:style-name="ce47">
            <text:p><text:s/>22.943.640,00<text:s/></text:p>
          </table:table-cell>
          <table:table-cell office:value-type="float" office:value="20192211.109999999" table:style-name="ce47">
            <text:p><text:s/>20.192.211,1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135851.109999999" table:style-name="ce47">
            <text:p><text:s/>43.135.851,11<text:s/></text:p>
          </table:table-cell>
          <table:table-cell office:value-type="float" office:value="12517613" table:style-name="ce47">
            <text:p><text:s/>12.517.613,00<text:s/></text:p>
          </table:table-cell>
          <table:table-cell office:value-type="float" office:value="113209646.89" table:style-name="ce47">
            <text:p><text:s/>113.209.646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727259.89" table:style-name="ce47">
            <text:p><text:s/>125.727.259,8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66810.1" table:style-name="ce47">
            <text:p><text:s/>2.166.810,1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66810.1" table:style-name="ce47">
            <text:p><text:s/>2.166.810,1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Fomento a Projetos C&amp;T - CNPQ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4947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49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310569163" table:style-name="ce47">
            <text:p><text:s/>310.569.1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3125523" table:style-name="ce47">
            <text:p><text:s/>393.125.523,00<text:s/></text:p>
          </table:table-cell>
          <table:table-cell office:value-type="float" office:value="82556360" table:style-name="ce47">
            <text:p><text:s/>82.556.360,00<text:s/></text:p>
          </table:table-cell>
          <table:table-cell office:value-type="float" office:value="275304554.56999999" table:style-name="ce47">
            <text:p><text:s/>275.304.554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7860914.56999999" table:style-name="ce47">
            <text:p><text:s/>357.860.914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264608.430000007" table:style-name="ce47">
            <text:p><text:s/>35.264.608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264608.430000007" table:style-name="ce47">
            <text:p><text:s/>35.264.608,4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804154.57" table:style-name="ce47">
            <text:p><text:s/>10.804.154,5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804154.57" table:style-name="ce47">
            <text:p><text:s/>10.804.154,57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Reator Multipropósito (RMB)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6</text:p>
          </table:table-cell>
          <table:table-cell office:value-type="string" table:style-name="ce48">
            <text:p>12P1</text:p>
          </table:table-cell>
          <table:table-cell office:value-type="string" table:style-name="ce48">
            <text:p>0000</text:p>
          </table:table-cell>
          <table:table-cell office:value-type="string" table:style-name="ce49">
            <text:p>233979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00000" table:style-name="ce47">
            <text:p><text:s/>45.000.000,00<text:s/></text:p>
          </table:table-cell>
          <table:table-cell office:value-type="float" office:value="255000000" table:style-name="ce47">
            <text:p><text:s/>25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de Administração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1</text:p>
          </table:table-cell>
          <table:table-cell office:value-type="string" table:style-name="ce49">
            <text:p>204533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.00999999" table:style-name="ce47">
            <text:p><text:s/>146.689.312,01<text:s/></text:p>
          </table:table-cell>
          <table:table-cell office:value-type="float" office:value="146689312.00999999" table:style-name="ce47">
            <text:p><text:s/>146.689.312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6689312.00999999" table:style-name="ce47">
            <text:p><text:s/>146.689.312,01<text:s/></text:p>
          </table:table-cell>
          <table:table-cell office:value-type="float" office:value="146689312.00999999" table:style-name="ce47">
            <text:p><text:s/>146.689.312,01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423725.239999995" table:style-name="ce47">
            <text:p><text:s/>87.423.725,24<text:s/></text:p>
          </table:table-cell>
          <table:table-cell office:value-type="float" office:value="87423725.239999995" table:style-name="ce47">
            <text:p><text:s/>87.423.725,2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Despesas Operacionai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0909</text:p>
          </table:table-cell>
          <table:table-cell office:value-type="string" table:style-name="ce48">
            <text:p>00SV</text:p>
          </table:table-cell>
          <table:table-cell office:value-type="string" table:style-name="ce48">
            <text:p>0002</text:p>
          </table:table-cell>
          <table:table-cell office:value-type="string" table:style-name="ce49">
            <text:p>204535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7.990000002" table:style-name="ce47">
            <text:p><text:s/>34.998.477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4998477.990000002" table:style-name="ce47">
            <text:p><text:s/>34.998.477,9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18355.859999999" table:style-name="ce47">
            <text:p><text:s/>10.118.355,8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18355.859999999" table:style-name="ce47">
            <text:p><text:s/>10.118.355,8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80122.130000003" table:style-name="ce47">
            <text:p><text:s/>24.880.122,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80122.130000003" table:style-name="ce47">
            <text:p><text:s/>24.880.122,1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18355.85" table:style-name="ce47">
            <text:p><text:s/>10.118.355,85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118355.85" table:style-name="ce47">
            <text:p><text:s/>10.118.355,8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51"/>
          <table:table-cell table:number-columns-repeated="4" table:style-name="ce52"/>
          <table:table-cell table:style-name="ce53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Ação Transversal</text:p>
          </table:table-cell>
          <table:table-cell table:number-columns-repeated="4" table:style-name="ce44"/>
          <table:table-cell office:value-type="string" table:style-name="ce45">
            <text:p>Ação Transversal</text:p>
          </table:table-cell>
          <table:table-cell office:value-type="float" office:value="272266458" table:style-name="ce46">
            <text:p><text:s/>272.266.458,00<text:s/></text:p>
          </table:table-cell>
          <table:table-cell office:value-type="float" office:value="603203758" table:style-name="ce46">
            <text:p><text:s/>603.203.758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875470216" table:style-name="ce46">
            <text:p><text:s/>875.470.216,00<text:s/></text:p>
          </table:table-cell>
          <table:table-cell office:value-type="float" office:value="169132532.06" table:style-name="ce46">
            <text:p><text:s/>169.132.532,06<text:s/></text:p>
          </table:table-cell>
          <table:table-cell office:value-type="float" office:value="324295035.63" table:style-name="ce46">
            <text:p><text:s/>324.295.035,63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93427567.69" table:style-name="ce46">
            <text:p><text:s/>493.427.567,69<text:s/></text:p>
          </table:table-cell>
          <table:table-cell office:value-type="float" office:value="103133925.94" table:style-name="ce46">
            <text:p><text:s/>103.133.925,94<text:s/></text:p>
          </table:table-cell>
          <table:table-cell office:value-type="float" office:value="278908722.37" table:style-name="ce46">
            <text:p><text:s/>278.908.722,37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82042648.31" table:style-name="ce46">
            <text:p><text:s/>382.042.648,31<text:s/></text:p>
          </table:table-cell>
          <table:table-cell office:value-type="float" office:value="145918485.00999999" table:style-name="ce46">
            <text:p><text:s/>145.918.485,01<text:s/></text:p>
          </table:table-cell>
          <table:table-cell office:value-type="float" office:value="168053573.30999997" table:style-name="ce46">
            <text:p><text:s/>168.053.573,31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313972058.31999999" table:style-name="ce46">
            <text:p><text:s/>313.972.058,32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764430" table:style-name="ce47">
            <text:p><text:s/>764.43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59199" table:style-name="ce47">
            <text:p><text:s/>1.259.19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94769" table:style-name="ce47">
            <text:p><text:s/>494.769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263" table:style-name="ce47">
            <text:p><text:s/>2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11" table:style-name="ce47">
            <text:p><text:s/>51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8" table:style-name="ce47">
            <text:p><text:s/>248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2157202" table:style-name="ce47">
            <text:p><text:s/>2.157.202,00<text:s/></text:p>
          </table:table-cell>
          <table:table-cell office:value-type="float" office:value="3615581" table:style-name="ce47">
            <text:p><text:s/>3.615.5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72783" table:style-name="ce47">
            <text:p><text:s/>5.772.78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38551.81" table:style-name="ce47">
            <text:p><text:s/>2.038.551,81<text:s/></text:p>
          </table:table-cell>
          <table:table-cell office:value-type="float" office:value="413752.88" table:style-name="ce47">
            <text:p><text:s/>413.752,8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52304.69" table:style-name="ce47">
            <text:p><text:s/>2.452.304,69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111642" table:style-name="ce47">
            <text:p><text:s/>111.64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901" table:style-name="ce47">
            <text:p><text:s/>183.9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2259" table:style-name="ce47">
            <text:p><text:s/>72.259,00<text:s/></text:p>
          </table:table-cell>
          <table:table-cell office:value-type="float" office:value="70350" table:style-name="ce47">
            <text:p><text:s/>70.35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2609" table:style-name="ce47">
            <text:p><text:s/>142.609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5141738" table:style-name="ce47">
            <text:p><text:s/>35.141.738,00<text:s/></text:p>
          </table:table-cell>
          <table:table-cell office:value-type="float" office:value="54294943" table:style-name="ce47">
            <text:p><text:s/>54.294.9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436681" table:style-name="ce47">
            <text:p><text:s/>89.436.681,00<text:s/></text:p>
          </table:table-cell>
          <table:table-cell office:value-type="float" office:value="35141738" table:style-name="ce47">
            <text:p><text:s/>35.141.738,00<text:s/></text:p>
          </table:table-cell>
          <table:table-cell office:value-type="float" office:value="54185143" table:style-name="ce47">
            <text:p><text:s/>54.185.14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9326881" table:style-name="ce47">
            <text:p><text:s/>89.326.88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800" table:style-name="ce47">
            <text:p><text:s/>109.8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9800" table:style-name="ce47">
            <text:p><text:s/>109.800,00<text:s/></text:p>
          </table:table-cell>
          <table:table-cell office:value-type="float" office:value="15775222.76" table:style-name="ce47">
            <text:p><text:s/>15.775.222,76<text:s/></text:p>
          </table:table-cell>
          <table:table-cell office:value-type="float" office:value="14778387.59" table:style-name="ce47">
            <text:p><text:s/>14.778.387,5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553610.350000001" table:style-name="ce47">
            <text:p><text:s/>30.553.610,35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49502138" table:style-name="ce47">
            <text:p><text:s/>49.502.138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1497574" table:style-name="ce47">
            <text:p><text:s/>81.497.5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1995436" table:style-name="ce47">
            <text:p><text:s/>31.995.436,00<text:s/></text:p>
          </table:table-cell>
          <table:table-cell office:value-type="float" office:value="27031859.899999999" table:style-name="ce47">
            <text:p><text:s/>27.031.859,9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027295.899999999" table:style-name="ce47">
            <text:p><text:s/>59.027.295,9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4157" table:style-name="ce47">
            <text:p><text:s/>884.1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417" table:style-name="ce47">
            <text:p><text:s/>1.456.41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72260" table:style-name="ce47">
            <text:p><text:s/>572.260,00<text:s/></text:p>
          </table:table-cell>
          <table:table-cell office:value-type="float" office:value="883857" table:style-name="ce47">
            <text:p><text:s/>883.85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56117" table:style-name="ce47">
            <text:p><text:s/>1.456.117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102978733" table:style-name="ce47">
            <text:p><text:s/>102.978.733,00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2083682" table:style-name="ce47">
            <text:p><text:s/>262.083.682,00<text:s/></text:p>
          </table:table-cell>
          <table:table-cell office:value-type="float" office:value="98698620.060000002" table:style-name="ce47">
            <text:p><text:s/>98.698.620,06<text:s/></text:p>
          </table:table-cell>
          <table:table-cell office:value-type="float" office:value="159104949" table:style-name="ce47">
            <text:p><text:s/>159.104.949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7803569.06" table:style-name="ce47">
            <text:p><text:s/>257.803.569,06<text:s/></text:p>
          </table:table-cell>
          <table:table-cell office:value-type="float" office:value="4280112.9399999976" table:style-name="ce47">
            <text:p><text:s/>4.280.112,94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280112.9399999976" table:style-name="ce47">
            <text:p><text:s/>4.280.112,94<text:s/></text:p>
          </table:table-cell>
          <table:table-cell office:value-type="float" office:value="94969738.439999998" table:style-name="ce47">
            <text:p><text:s/>94.969.738,44<text:s/></text:p>
          </table:table-cell>
          <table:table-cell office:value-type="float" office:value="86879527.459999993" table:style-name="ce47">
            <text:p><text:s/>86.879.527,46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1849265.89999998" table:style-name="ce47">
            <text:p><text:s/>181.849.265,9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53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56126733" table:style-name="ce47">
            <text:p><text:s/>56.126.7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221991" table:style-name="ce47">
            <text:p><text:s/>56.221.99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6126732.630000003" table:style-name="ce47">
            <text:p><text:s/>56.126.732,63<text:s/></text:p>
          </table:table-cell>
          <table:table-cell office:value-type="float" office:value="95258" table:style-name="ce47">
            <text:p><text:s/>95.258,00<text:s/></text:p>
          </table:table-cell>
          <table:table-cell office:value-type="float" office:value="0.36999999731779099" table:style-name="ce47">
            <text:p><text:s/>0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5258.369999997318" table:style-name="ce47">
            <text:p><text:s/>95.258,37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95838.479999997" table:style-name="ce47">
            <text:p><text:s/>37.995.838,48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995838.479999997" table:style-name="ce47">
            <text:p><text:s/>37.995.838,48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98758555" table:style-name="ce47">
            <text:p><text:s/>9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277056" table:style-name="ce47">
            <text:p><text:s/>171.277.0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98758555" table:style-name="ce47">
            <text:p><text:s/>98.758.555,00<text:s/></text:p>
          </table:table-cell>
          <table:table-cell office:value-type="float" office:value="72518501" table:style-name="ce47">
            <text:p><text:s/>72.518.50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71277056" table:style-name="ce47">
            <text:p><text:s/>171.277.05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Ação Transversal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0I4</text:p>
          </table:table-cell>
          <table:table-cell office:value-type="string" table:style-name="ce48">
            <text:p>0005</text:p>
          </table:table-cell>
          <table:table-cell office:value-type="string" table:style-name="ce56">
            <text:p>25030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6280421" table:style-name="ce47">
            <text:p><text:s/>206.280.42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4" table:style-name="ce47"/>
          <table:table-cell table:style-name="ce55"/>
          <table:table-cell table:number-columns-repeated="15"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3">
            <text:p>Organizações Sociais - OSs</text:p>
          </table:table-cell>
          <table:table-cell table:number-columns-repeated="4" table:style-name="ce44"/>
          <table:table-cell office:value-type="string" table:style-name="ce45">
            <text:p>Organizações Sociais - OSs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99600000" table:style-name="ce46">
            <text:p><text:s/>799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6600000" table:style-name="ce46">
            <text:p><text:s/>276.6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76600000" table:style-name="ce46">
            <text:p><text:s/>276.6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A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212H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7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32300000" table:style-name="ce47">
            <text:p><text:s/>132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SIRIUS</text:p>
          </table:table-cell>
          <table:table-cell office:value-type="string" table:style-name="ce48">
            <text:p>19571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3CL</text:p>
          </table:table-cell>
          <table:table-cell office:value-type="string" table:style-name="ce48">
            <text:p>0000</text:p>
          </table:table-cell>
          <table:table-cell office:value-type="string" table:style-name="ce56">
            <text:p>233977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23000000" table:style-name="ce47">
            <text:p><text:s/>223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nfovias para Eduação e Pesquisa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1</text:p>
          </table:table-cell>
          <table:table-cell office:value-type="string" table:style-name="ce56">
            <text:p>233981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4300000" table:style-name="ce47">
            <text:p><text:s/>144.300.000,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47">
            <text:p>Implementação LNMC</text:p>
          </table:table-cell>
          <table:table-cell office:value-type="string" table:style-name="ce48">
            <text:p>19572</text:p>
          </table:table-cell>
          <table:table-cell office:value-type="string" table:style-name="ce48">
            <text:p>2308</text:p>
          </table:table-cell>
          <table:table-cell office:value-type="string" table:style-name="ce48">
            <text:p>163O</text:p>
          </table:table-cell>
          <table:table-cell office:value-type="string" table:style-name="ce48">
            <text:p>0002</text:p>
          </table:table-cell>
          <table:table-cell office:value-type="string" table:style-name="ce56">
            <text:p>233982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00000000" table:style-name="ce47">
            <text:p><text:s/>3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7"/>
          <table:table-cell table:number-columns-repeated="4" table:style-name="ce48"/>
          <table:table-cell table:style-name="ce56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57"/>
          <table:table-cell table:number-columns-repeated="4" table:style-name="ce58"/>
          <table:table-cell table:style-name="ce59"/>
          <table:table-cell office:value-type="float" office:value="2356716214" table:style-name="ce60">
            <text:p><text:s/>2.356.716.214,00<text:s/></text:p>
          </table:table-cell>
          <table:table-cell office:value-type="float" office:value="4796061606" table:style-name="ce60">
            <text:p><text:s/>4.796.061.606,00<text:s/></text:p>
          </table:table-cell>
          <table:table-cell office:value-type="float" office:value="34998477.990000002" table:style-name="ce60">
            <text:p><text:s/>34.998.477,99<text:s/></text:p>
          </table:table-cell>
          <table:table-cell office:value-type="float" office:value="146689312.00999999" table:style-name="ce60">
            <text:p><text:s/>146.689.312,01<text:s/></text:p>
          </table:table-cell>
          <table:table-cell office:value-type="float" office:value="7334465610" table:style-name="ce60">
            <text:p><text:s/>7.334.465.610,00<text:s/></text:p>
          </table:table-cell>
          <table:table-cell office:value-type="float" office:value="1234710590.9000001" table:style-name="ce60">
            <text:p><text:s/>1.234.710.590,90<text:s/></text:p>
          </table:table-cell>
          <table:table-cell office:value-type="float" office:value="2800627953.6399999" table:style-name="ce60">
            <text:p><text:s/>2.800.627.953,64<text:s/></text:p>
          </table:table-cell>
          <table:table-cell office:value-type="float" office:value="10118355.859999999" table:style-name="ce60">
            <text:p><text:s/>10.118.355,86<text:s/></text:p>
          </table:table-cell>
          <table:table-cell office:value-type="float" office:value="146689312.00999999" table:style-name="ce60">
            <text:p><text:s/>146.689.312,01<text:s/></text:p>
          </table:table-cell>
          <table:table-cell office:value-type="float" office:value="4192146212.4100003" table:style-name="ce60">
            <text:p><text:s/>4.192.146.212,41<text:s/></text:p>
          </table:table-cell>
          <table:table-cell office:value-type="float" office:value="1122005623.0999999" table:style-name="ce60">
            <text:p><text:s/>1.122.005.623,10<text:s/></text:p>
          </table:table-cell>
          <table:table-cell office:value-type="float" office:value="1995433652.3600001" table:style-name="ce60">
            <text:p><text:s/>1.995.433.652,36<text:s/></text:p>
          </table:table-cell>
          <table:table-cell office:value-type="float" office:value="24880122.130000003" table:style-name="ce60">
            <text:p><text:s/>24.880.122,13<text:s/></text:p>
          </table:table-cell>
          <table:table-cell office:value-type="float" office:value="0" table:style-name="ce60">
            <text:p><text:s/>-00<text:s/></text:p>
          </table:table-cell>
          <table:table-cell office:value-type="float" office:value="3142319397.5899997" table:style-name="ce60">
            <text:p><text:s/>3.142.319.397,59<text:s/></text:p>
          </table:table-cell>
          <table:table-cell office:value-type="float" office:value="365143538.77999997" table:style-name="ce60">
            <text:p><text:s/>365.143.538,78<text:s/></text:p>
          </table:table-cell>
          <table:table-cell office:value-type="float" office:value="986839909.86999989" table:style-name="ce60">
            <text:p><text:s/>986.839.909,87<text:s/></text:p>
          </table:table-cell>
          <table:table-cell office:value-type="float" office:value="10118355.85" table:style-name="ce60">
            <text:p><text:s/>10.118.355,85<text:s/></text:p>
          </table:table-cell>
          <table:table-cell office:value-type="float" office:value="87423725.239999995" table:style-name="ce60">
            <text:p><text:s/>87.423.725,24<text:s/></text:p>
          </table:table-cell>
          <table:table-cell office:value-type="float" office:value="1449525529.7399998" table:style-name="ce60">
            <text:p><text:s/>1.449.525.529,74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63">
            <text:p>II - Créditos Recebidos</text:p>
          </table:table-cell>
          <table:table-cell table:number-columns-repeated="4"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8">
          <table:table-cell office:value-type="string" table:number-columns-spanned="1" table:number-rows-spanned="2" table:style-name="ce95">
            <text:p>AÇÃO</text:p>
          </table:table-cell>
          <table:table-cell office:value-type="string" table:number-columns-spanned="1" table:number-rows-spanned="2" table:style-name="ce96">
            <text:p>Função Subfunção</text:p>
          </table:table-cell>
          <table:table-cell office:value-type="string" table:number-columns-spanned="1" table:number-rows-spanned="2" table:style-name="ce96">
            <text:p>Programa</text:p>
          </table:table-cell>
          <table:table-cell office:value-type="string" table:number-columns-spanned="1" table:number-rows-spanned="2" table:style-name="ce96">
            <text:p>Ação</text:p>
          </table:table-cell>
          <table:table-cell office:value-type="string" table:number-columns-spanned="1" table:number-rows-spanned="2" table:style-name="ce96">
            <text:p>PO ou Localizador</text:p>
          </table:table-cell>
          <table:table-cell office:value-type="string" table:number-columns-spanned="1" table:number-rows-spanned="2" table:style-name="ce95">
            <text:p>PTRES</text:p>
          </table:table-cell>
          <table:table-cell office:value-type="string" table:number-columns-spanned="5" table:number-rows-spanned="1" table:style-name="ce97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7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7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style-name="ce41"/>
          <table:table-cell table:number-columns-repeated="16357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Projetos <text:s text:c="2"/>Capital</text:p>
          </table:table-cell>
          <table:table-cell office:value-type="string" table:style-name="ce40">
            <text:p>Projetos <text:s/>Custeio</text:p>
          </table:table-cell>
          <table:table-cell office:value-type="string" table:style-name="ce40">
            <text:p>Despesas Operacionais</text:p>
          </table:table-cell>
          <table:table-cell office:value-type="string" table:style-name="ce40">
            <text:p>Taxa de Administração</text:p>
          </table:table-cell>
          <table:table-cell office:value-type="string" table:style-name="ce40">
            <text:p>Total</text:p>
          </table:table-cell>
          <table:table-cell office:value-type="string" table:style-name="ce40">
            <text:p>Saldo Capital</text:p>
          </table:table-cell>
          <table:table-cell office:value-type="string" table:style-name="ce40">
            <text:p>Saldo Custeio</text:p>
          </table:table-cell>
          <table:table-cell office:value-type="string" table:style-name="ce40">
            <text:p>Saldo Despesas Operacionais</text:p>
          </table:table-cell>
          <table:table-cell office:value-type="string" table:style-name="ce40">
            <text:p>Saldo Taxa de Administração</text:p>
          </table:table-cell>
          <table:table-cell office:value-type="string" table:style-name="ce40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572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20K7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54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office:value-type="string" table:style-name="ce64">
            <text:p>Créditos Recebidos</text:p>
          </table:table-cell>
          <table:table-cell office:value-type="string" table:style-name="ce48">
            <text:p>10303</text:p>
          </table:table-cell>
          <table:table-cell office:value-type="string" table:style-name="ce48">
            <text:p>5120</text:p>
          </table:table-cell>
          <table:table-cell office:value-type="string" table:style-name="ce48">
            <text:p>8636</text:p>
          </table:table-cell>
          <table:table-cell office:value-type="string" table:style-name="ce56">
            <text:p>0000</text:p>
          </table:table-cell>
          <table:table-cell office:value-type="string" table:style-name="ce65">
            <text:p>234649</text:p>
          </table:table-cell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10">
          <table:table-cell table:style-name="ce64"/>
          <table:table-cell table:number-columns-repeated="3" table:style-name="ce48"/>
          <table:table-cell table:style-name="ce56"/>
          <table:table-cell table:style-name="ce65"/>
          <table:table-cell table:number-columns-repeated="20"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66"/>
          <table:table-cell table:number-columns-repeated="3" table:style-name="ce44"/>
          <table:table-cell table:number-columns-repeated="2" table:style-name="ce45"/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9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35"/>
          <table:table-cell table:style-name="ce67"/>
          <table:table-cell table:number-columns-repeated="10" table:style-name="ce35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100">
            <text:p>AÇÃO</text:p>
          </table:table-cell>
          <table:table-cell office:value-type="string" table:number-columns-spanned="1" table:number-rows-spanned="2" table:style-name="ce101">
            <text:p>Função Subfunção</text:p>
          </table:table-cell>
          <table:table-cell office:value-type="string" table:number-columns-spanned="1" table:number-rows-spanned="2" table:style-name="ce101">
            <text:p>Programa</text:p>
          </table:table-cell>
          <table:table-cell office:value-type="string" table:number-columns-spanned="1" table:number-rows-spanned="2" table:style-name="ce101">
            <text:p>Ação</text:p>
          </table:table-cell>
          <table:table-cell office:value-type="string" table:number-columns-spanned="1" table:number-rows-spanned="2" table:style-name="ce101">
            <text:p>PO ou Localizador</text:p>
          </table:table-cell>
          <table:table-cell office:value-type="string" table:number-columns-spanned="1" table:number-rows-spanned="2" table:style-name="ce100">
            <text:p>PTRES</text:p>
          </table:table-cell>
          <table:table-cell office:value-type="string" table:number-columns-spanned="5" table:number-rows-spanned="1" table:style-name="ce98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8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8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8">
            <text:p>Pagamentos</text:p>
          </table:table-cell>
          <table:covered-table-cell table:number-columns-repeated="4"/>
          <table:table-cell table:number-columns-repeated="16358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office:value-type="string" table:style-name="ce42">
            <text:p>Saldo Capital</text:p>
          </table:table-cell>
          <table:table-cell office:value-type="string" table:style-name="ce42">
            <text:p>Saldo Custeio</text:p>
          </table:table-cell>
          <table:table-cell office:value-type="string" table:style-name="ce42">
            <text:p>Saldo Despesas Operacionais</text:p>
          </table:table-cell>
          <table:table-cell office:value-type="string" table:style-name="ce42">
            <text:p>Saldo Taxa de Administração</text:p>
          </table:table-cell>
          <table:table-cell office:value-type="string" table:style-name="ce42">
            <text:p>Saldo Total</text:p>
          </table:table-cell>
          <table:table-cell office:value-type="string" table:style-name="ce42">
            <text:p>Projetos <text:s text:c="2"/>Capital</text:p>
          </table:table-cell>
          <table:table-cell office:value-type="string" table:style-name="ce42">
            <text:p>Projetos <text:s/>Custeio</text:p>
          </table:table-cell>
          <table:table-cell office:value-type="string" table:style-name="ce42">
            <text:p>Despesas Operacionais</text:p>
          </table:table-cell>
          <table:table-cell office:value-type="string" table:style-name="ce42">
            <text:p>Taxa de Administração</text:p>
          </table:table-cell>
          <table:table-cell office:value-type="string" table:style-name="ce42">
            <text:p>Total</text:p>
          </table:table-cell>
          <table:table-cell table:number-columns-repeated="16358" table:style-name="ce51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125504" table:style-name="ce47">
            <text:p><text:s/>2.125.50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80954716" table:style-name="ce47">
            <text:p><text:s/>280.954.716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79663705" table:style-name="ce47">
            <text:p><text:s/>879.663.705,00<text:s/></text:p>
          </table:table-cell>
          <table:table-cell office:value-type="float" office:value="600000000" table:style-name="ce47">
            <text:p><text:s/>6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0000000" table:style-name="ce47">
            <text:p><text:s/>600.000.000,00<text:s/></text:p>
          </table:table-cell>
          <table:table-cell office:value-type="float" office:value="279663705" table:style-name="ce47">
            <text:p><text:s/>279.663.7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9663705" table:style-name="ce47">
            <text:p><text:s/>279.663.705,00<text:s/></text:p>
          </table:table-cell>
          <table:table-cell office:value-type="float" office:value="600000000" table:style-name="ce47">
            <text:p><text:s/>60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600000000" table:style-name="ce47">
            <text:p><text:s/>60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05524505" table:style-name="ce47">
            <text:p><text:s/>205.524.505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946174" table:style-name="ce47">
            <text:p><text:s/>24.946.174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6513293" table:style-name="ce47">
            <text:p><text:s/>76.513.29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833" table:style-name="ce47">
            <text:p><text:s/>1.83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83242565" table:style-name="ce47">
            <text:p><text:s/>383.242.565,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143242565" table:style-name="ce47">
            <text:p><text:s/>143.242.56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3242565" table:style-name="ce47">
            <text:p><text:s/>143.242.565,00<text:s/></text:p>
          </table:table-cell>
          <table:table-cell office:value-type="float" office:value="240000000" table:style-name="ce47">
            <text:p><text:s/>24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40000000" table:style-name="ce47">
            <text:p><text:s/>24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829611915" table:style-name="ce47">
            <text:p><text:s/>829.611.915,00<text:s/></text:p>
          </table:table-cell>
          <table:table-cell office:value-type="float" office:value="430000000" table:style-name="ce47">
            <text:p><text:s/>4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0000000" table:style-name="ce47">
            <text:p><text:s/>430.000.000,00<text:s/></text:p>
          </table:table-cell>
          <table:table-cell office:value-type="float" office:value="399611915" table:style-name="ce47">
            <text:p><text:s/>399.611.9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99611915" table:style-name="ce47">
            <text:p><text:s/>399.611.915,00<text:s/></text:p>
          </table:table-cell>
          <table:table-cell office:value-type="float" office:value="430000000" table:style-name="ce47">
            <text:p><text:s/>43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30000000" table:style-name="ce47">
            <text:p><text:s/>43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3893400" table:style-name="ce47">
            <text:p><text:s/>453.893.400,00<text:s/></text:p>
          </table:table-cell>
          <table:table-cell office:value-type="float" office:value="260000000" table:style-name="ce47">
            <text:p><text:s/>2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000000" table:style-name="ce47">
            <text:p><text:s/>260.000.000,00<text:s/></text:p>
          </table:table-cell>
          <table:table-cell office:value-type="float" office:value="193893400" table:style-name="ce47">
            <text:p><text:s/>193.893.4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93893400" table:style-name="ce47">
            <text:p><text:s/>193.893.400,00<text:s/></text:p>
          </table:table-cell>
          <table:table-cell office:value-type="float" office:value="260000000" table:style-name="ce47">
            <text:p><text:s/>26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000000" table:style-name="ce47">
            <text:p><text:s/>26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752170231" table:style-name="ce47">
            <text:p><text:s/>2.752.170.231,00<text:s/></text:p>
          </table:table-cell>
          <table:table-cell office:value-type="float" office:value="1279672987" table:style-name="ce47">
            <text:p><text:s/>1.279.672.9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79672987" table:style-name="ce47">
            <text:p><text:s/>1.279.672.987,00<text:s/></text:p>
          </table:table-cell>
          <table:table-cell office:value-type="float" office:value="1472497244" table:style-name="ce47">
            <text:p><text:s/>1.472.497.24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72497244" table:style-name="ce47">
            <text:p><text:s/>1.472.497.244,00<text:s/></text:p>
          </table:table-cell>
          <table:table-cell office:value-type="float" office:value="1279672987" table:style-name="ce47">
            <text:p><text:s/>1.279.672.987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279672987" table:style-name="ce47">
            <text:p><text:s/>1.279.672.987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8820461" table:style-name="ce47">
            <text:p><text:s/>48.820.461,00<text:s/></text:p>
          </table:table-cell>
          <table:table-cell office:value-type="float" office:value="25000000" table:style-name="ce47">
            <text:p><text:s/>2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000000" table:style-name="ce47">
            <text:p><text:s/>25.000.000,00<text:s/></text:p>
          </table:table-cell>
          <table:table-cell office:value-type="float" office:value="23820461" table:style-name="ce47">
            <text:p><text:s/>23.820.461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820461" table:style-name="ce47">
            <text:p><text:s/>23.820.461,00<text:s/></text:p>
          </table:table-cell>
          <table:table-cell office:value-type="float" office:value="25000000" table:style-name="ce47">
            <text:p><text:s/>25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5000000" table:style-name="ce47">
            <text:p><text:s/>25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6041815" table:style-name="ce47">
            <text:p><text:s/>26.041.815,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16041815" table:style-name="ce47">
            <text:p><text:s/>16.041.815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041815" table:style-name="ce47">
            <text:p><text:s/>16.041.815,00<text:s/></text:p>
          </table:table-cell>
          <table:table-cell office:value-type="float" office:value="10000000" table:style-name="ce47">
            <text:p><text:s/>1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0000000" table:style-name="ce47">
            <text:p><text:s/>1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91544784" table:style-name="ce47">
            <text:p><text:s/>591.544.784,00<text:s/></text:p>
          </table:table-cell>
          <table:table-cell office:value-type="float" office:value="450000000" table:style-name="ce47">
            <text:p><text:s/>4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000000" table:style-name="ce47">
            <text:p><text:s/>450.000.000,00<text:s/></text:p>
          </table:table-cell>
          <table:table-cell office:value-type="float" office:value="141544784" table:style-name="ce47">
            <text:p><text:s/>141.544.78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41544784" table:style-name="ce47">
            <text:p><text:s/>141.544.784,00<text:s/></text:p>
          </table:table-cell>
          <table:table-cell office:value-type="float" office:value="450000000" table:style-name="ce47">
            <text:p><text:s/>450.000.00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50000000" table:style-name="ce47">
            <text:p><text:s/>450.000.00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5325180" table:style-name="ce47">
            <text:p><text:s/>5.325.180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401065446" table:style-name="ce47">
            <text:p><text:s/>401.065.446,00<text:s/></text:p>
          </table:table-cell>
          <table:table-cell office:value-type="float" office:value="236991822" table:style-name="ce47">
            <text:p><text:s/>236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6991822" table:style-name="ce47">
            <text:p><text:s/>236.991.822,00<text:s/></text:p>
          </table:table-cell>
          <table:table-cell office:value-type="float" office:value="164073624" table:style-name="ce47">
            <text:p><text:s/>164.073.624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164073624" table:style-name="ce47">
            <text:p><text:s/>164.073.624,00<text:s/></text:p>
          </table:table-cell>
          <table:table-cell office:value-type="float" office:value="236991822" table:style-name="ce47">
            <text:p><text:s/>236.991.822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6991822" table:style-name="ce47">
            <text:p><text:s/>236.991.822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72908963" table:style-name="ce47">
            <text:p><text:s/>372.908.963,00<text:s/></text:p>
          </table:table-cell>
          <table:table-cell table:number-columns-repeated="16358" table:style-name="ce47"/>
        </table:table-row>
        <table:table-row table:style-name="ro5">
          <table:table-cell office:value-type="string" table:style-name="ce47">
            <text:p>Empréstimo FNDCT</text:p>
          </table:table-cell>
          <table:table-cell office:value-type="string" table:style-name="ce69">
            <text:p>19572</text:p>
          </table:table-cell>
          <table:table-cell office:value-type="string" table:style-name="ce69">
            <text:p>0902</text:p>
          </table:table-cell>
          <table:table-cell office:value-type="string" table:style-name="ce69">
            <text:p>0A37</text:p>
          </table:table-cell>
          <table:table-cell office:value-type="string" table:style-name="ce69">
            <text:p>0000</text:p>
          </table:table-cell>
          <table:table-cell office:value-type="string" table:style-name="ce56">
            <text:p>90642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35023" table:style-name="ce47">
            <text:p><text:s/>35.023,00<text:s/></text:p>
          </table:table-cell>
          <table:table-cell table:number-columns-repeated="16358" table:style-name="ce47"/>
        </table:table-row>
        <table:table-row table:style-name="ro5">
          <table:table-cell table:style-name="ce47"/>
          <table:table-cell table:number-columns-repeated="4" table:style-name="ce69"/>
          <table:table-cell table:style-name="ce56"/>
          <table:table-cell table:number-columns-repeated="16378" table:style-name="ce47"/>
        </table:table-row>
        <table:table-row table:style-name="ro5">
          <table:table-cell office:value-type="string" table:style-name="ce43">
            <text:p>Total Empréstimo</text:p>
          </table:table-cell>
          <table:table-cell table:number-columns-repeated="4" table:style-name="ce70"/>
          <table:table-cell table:style-name="ce45"/>
          <table:table-cell office:value-type="float" office:value="7334389513" table:style-name="ce46">
            <text:p><text:s/>7.3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7334389513" table:style-name="ce46">
            <text:p><text:s/>7.334.389.513,00<text:s/></text:p>
          </table:table-cell>
          <table:table-cell office:value-type="float" office:value="4500000000" table:style-name="ce46">
            <text:p><text:s/>4.5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500000000" table:style-name="ce46">
            <text:p><text:s/>4.500.000.000,00<text:s/></text:p>
          </table:table-cell>
          <table:table-cell office:value-type="float" office:value="2834389513" table:style-name="ce46">
            <text:p><text:s/>2.834.389.513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2834389513" table:style-name="ce46">
            <text:p><text:s/>2.834.389.513,00<text:s/></text:p>
          </table:table-cell>
          <table:table-cell office:value-type="float" office:value="4500000000" table:style-name="ce46">
            <text:p><text:s/>4.500.000.000,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office:value-type="float" office:value="4500000000" table:style-name="ce46">
            <text:p><text:s/>4.500.000.000,00<text:s/></text:p>
          </table:table-cell>
          <table:table-cell table:number-columns-repeated="16358" table:style-name="ce51"/>
        </table:table-row>
        <table:table-row table:style-name="ro5">
          <table:table-cell table:style-name="ce71"/>
          <table:table-cell table:number-columns-repeated="4" table:style-name="ce72"/>
          <table:table-cell table:style-name="ce73"/>
          <table:table-cell table:number-columns-repeated="15" table:style-name="ce71"/>
          <table:table-cell table:number-columns-repeated="5" table:style-name="ce74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9691105727" table:style-name="ce76">
            <text:p><text:s/>9.691.105.727,00<text:s/></text:p>
          </table:table-cell>
          <table:table-cell office:value-type="float" office:value="4796061606" table:style-name="ce76">
            <text:p><text:s/>4.796.061.606,00<text:s/></text:p>
          </table:table-cell>
          <table:table-cell office:value-type="float" office:value="34998477.990000002" table:style-name="ce76">
            <text:p><text:s/>34.998.477,99<text:s/></text:p>
          </table:table-cell>
          <table:table-cell office:value-type="float" office:value="146689312.00999999" table:style-name="ce76">
            <text:p><text:s/>146.689.312,01<text:s/></text:p>
          </table:table-cell>
          <table:table-cell office:value-type="float" office:value="14668855123" table:style-name="ce76">
            <text:p><text:s/>14.668.855.123,00<text:s/></text:p>
          </table:table-cell>
          <table:table-cell office:value-type="float" office:value="5734710590.8999996" table:style-name="ce76">
            <text:p><text:s/>5.734.710.590,90<text:s/></text:p>
          </table:table-cell>
          <table:table-cell office:value-type="float" office:value="2800627953.6399999" table:style-name="ce76">
            <text:p><text:s/>2.800.627.953,64<text:s/></text:p>
          </table:table-cell>
          <table:table-cell office:value-type="float" office:value="10118355.859999999" table:style-name="ce76">
            <text:p><text:s/>10.118.355,86<text:s/></text:p>
          </table:table-cell>
          <table:table-cell office:value-type="float" office:value="146689312.00999999" table:style-name="ce76">
            <text:p><text:s/>146.689.312,01<text:s/></text:p>
          </table:table-cell>
          <table:table-cell office:value-type="float" office:value="8692146212.4099998" table:style-name="ce76">
            <text:p><text:s/>8.692.146.212,41<text:s/></text:p>
          </table:table-cell>
          <table:table-cell office:value-type="float" office:value="3956395136.0999999" table:style-name="ce76">
            <text:p><text:s/>3.956.395.136,10<text:s/></text:p>
          </table:table-cell>
          <table:table-cell office:value-type="float" office:value="1995433652.3600001" table:style-name="ce76">
            <text:p><text:s/>1.995.433.652,36<text:s/></text:p>
          </table:table-cell>
          <table:table-cell office:value-type="float" office:value="24880122.130000003" table:style-name="ce76">
            <text:p><text:s/>24.880.122,13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5976708910.5900002" table:style-name="ce76">
            <text:p><text:s/>5.976.708.910,59<text:s/></text:p>
          </table:table-cell>
          <table:table-cell office:value-type="float" office:value="4865143538.7799997" table:style-name="ce80">
            <text:p><text:s/>4.865.143.538,78<text:s/></text:p>
          </table:table-cell>
          <table:table-cell office:value-type="float" office:value="986839909.86999989" table:style-name="ce80">
            <text:p><text:s/>986.839.909,87<text:s/></text:p>
          </table:table-cell>
          <table:table-cell office:value-type="float" office:value="10118355.85" table:style-name="ce80">
            <text:p><text:s/>10.118.355,85<text:s/></text:p>
          </table:table-cell>
          <table:table-cell office:value-type="float" office:value="87423725.239999995" table:style-name="ce80">
            <text:p><text:s/>87.423.725,24<text:s/></text:p>
          </table:table-cell>
          <table:table-cell office:value-type="float" office:value="5949525529.7399998" table:style-name="ce80">
            <text:p><text:s/>5.949.525.529,74<text:s/></text:p>
          </table:table-cell>
          <table:table-cell table:number-columns-repeated="16358" table:style-name="ce81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2">
            <text:p>TOTAL Arrecadação Estimada (até 31/12/2024)</text:p>
          </table:table-cell>
          <table:table-cell table:style-name="ce83"/>
          <table:table-cell table:style-name="ce84"/>
          <table:table-cell table:style-name="ce85"/>
          <table:table-cell table:style-name="ce84"/>
          <table:table-cell table:style-name="ce86"/>
          <table:table-cell office:value-type="float" office:value="14668855123" table:style-name="ce87">
            <text:p><text:s/>14.668.855.123<text:s/></text:p>
          </table:table-cell>
          <table:table-cell table:number-columns-repeated="14" table:style-name="ce71"/>
          <table:table-cell table:style-name="ce74"/>
          <table:table-cell table:number-columns-repeated="4" table:style-name="ce88"/>
          <table:table-cell table:number-columns-repeated="16358" table:style-name="ce81"/>
        </table:table-row>
        <table:table-row table:style-name="ro5">
          <table:table-cell table:style-name="ce41"/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style-name="ce41"/>
          <table:table-cell table:number-columns-repeated="11" table:style-name="ce71"/>
          <table:table-cell table:number-columns-repeated="4" table:style-name="ce74"/>
          <table:table-cell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0">
            <text:p>As naturezas de despesa são classificadas em: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office:value-type="string" table:style-name="ce91">
            <text:p>Projetos - Custeio, onde estão os recursos aplicados em projetos selecionados (grupo 3).</text:p>
          </table:table-cell>
          <table:table-cell table:number-columns-repeated="3" table:style-name="ce89"/>
          <table:table-cell table:style-name="ce61"/>
          <table:table-cell table:style-name="ce62"/>
          <table:table-cell table:style-name="ce41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9" table:style-name="ce41"/>
          <table:table-cell table:number-columns-repeated="5" table:style-name="ce51"/>
          <table:table-cell table:style-name="ce41"/>
          <table:table-cell table:number-columns-repeated="16357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41"/>
          <table:table-cell table:number-columns-repeated="2" table:style-name="ce92"/>
          <table:table-cell table:style-name="ce93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style-name="ro5">
          <table:table-cell table:style-name="ce41"/>
          <table:table-cell table:number-columns-repeated="2" table:style-name="ce61"/>
          <table:table-cell table:style-name="ce94"/>
          <table:table-cell table:style-name="ce61"/>
          <table:table-cell table:style-name="ce62"/>
          <table:table-cell table:number-columns-repeated="2" table:style-name="ce36"/>
          <table:table-cell table:number-columns-repeated="2" table:style-name="ce41"/>
          <table:table-cell table:style-name="ce63"/>
          <table:table-cell table:number-columns-repeated="10" table:style-name="ce41"/>
          <table:table-cell table:number-columns-repeated="4" table:style-name="ce51"/>
          <table:table-cell table:style-name="ce47"/>
          <table:table-cell table:style-name="ce41"/>
          <table:table-cell table:number-columns-repeated="16357" table:style-name="ce1"/>
        </table:table-row>
        <table:table-row table:number-rows-repeated="1048458" table:style-name="ro5">
          <table:table-cell table:number-columns-repeated="16384"/>
        </table:table-row>
      </table:table>
      <table:table table:name="Pagamentos_por_Beneficiário" table:style-name="ta3">
        <table:table-column table:style-name="co26" table:default-cell-style-name="ce1"/>
        <table:table-column table:style-name="co27" table:default-cell-style-name="ce126"/>
        <table:table-column table:style-name="co28" table:default-cell-style-name="ce126"/>
        <table:table-column table:style-name="co29" table:default-cell-style-name="ce127"/>
        <table:table-column table:style-name="co30" table:default-cell-style-name="ce1"/>
        <table:table-column table:style-name="co31" table:default-cell-style-name="ce128"/>
        <table:table-column table:style-name="co32" table:default-cell-style-name="ce1"/>
        <table:table-column table:style-name="co25" table:number-columns-repeated="16377" table:default-cell-style-name="ce1"/>
        <table:table-row table:style-name="ro12">
          <table:table-cell office:value-type="string" table:style-name="ce102">
            <text:p>FNDCT 2025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Pagamentos Totais por Beneficiário (Restos a Pagar Pagos, Empenhos e Notas de Crédito do Ano Pagos)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09">
            <text:p>UO 24901 e 74910</text:p>
          </table:table-cell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0">
            <text:p>Ordens Bancárias <text:s/>Emitidas pela UG 240901 + Programações Financeiras Emitidas pela UG 240901 para outras UGs</text:p>
          </table:table-cell>
          <table:table-cell table:number-columns-repeated="2" table:style-name="ce103"/>
          <table:table-cell table:style-name="ce104"/>
          <table:table-cell table:style-name="ce105"/>
          <table:table-cell office:value-type="float" office:value="7271150168.579998" table:formula="of:=SUBTOTAL(9;[.F6:.F59360])" table:style-name="ce111">
            <text:p><text:s/>7.271.150.168,58<text:s/></text:p>
          </table:table-cell>
          <table:table-cell table:style-name="ce112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table:style-name="ce113"/>
          <table:table-cell table:number-columns-repeated="2"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4" table:style-name="ce105"/>
          <table:table-cell table:number-columns-repeated="16373" table:style-name="ce108"/>
        </table:table-row>
        <table:table-row table:style-name="ro12">
          <table:table-cell office:value-type="string" table:style-name="ce114">
            <text:p>@ProjetoNE</text:p>
          </table:table-cell>
          <table:table-cell office:value-type="string" table:style-name="ce115">
            <text:p>TítuloPROJ</text:p>
          </table:table-cell>
          <table:table-cell office:value-type="string" table:style-name="ce115">
            <text:p>ProponentePROJ</text:p>
          </table:table-cell>
          <table:table-cell office:value-type="string" table:style-name="ce114">
            <text:p>CNPJ</text:p>
          </table:table-cell>
          <table:table-cell office:value-type="string" table:style-name="ce114">
            <text:p>@UFPROJ</text:p>
          </table:table-cell>
          <table:table-cell office:value-type="string" table:style-name="ce116">
            <text:p>SomaDeValorOB</text:p>
          </table:table-cell>
          <table:table-cell office:value-type="string" table:style-name="ce114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0005/18</text:p>
          </table:table-cell>
          <table:table-cell office:value-type="string" table:style-name="ce118">
            <text:p>AVALIAÇÃO PRÉ-CLÍNICA DE EXTRATOS PADRONIZADOS DE PLANTAS SELECIONADAS PELO MS VISANDO O DESENVOLVIMENTO DE FITOMEDICAMENTOS DE INTERESSE DO SUS</text:p>
          </table:table-cell>
          <table:table-cell office:value-type="string" table:style-name="ce118">
            <text:p>CENTRO DE INOVAÇÃO E ENSAIOS PRÉ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97336.51" table:style-name="ce119">
            <text:p><text:s/>97.336,5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05/22</text:p>
          </table:table-cell>
          <table:table-cell office:value-type="string" table:style-name="ce118">
            <text:p>Future Air Domain Study: CTEDS Project ? Brazilian Swedish Cooperation in Aeronautics</text:p>
          </table:table-cell>
          <table:table-cell office:value-type="string" table:style-name="ce118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3481.26999999999" table:style-name="ce119">
            <text:p><text:s/>143.481,2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36/24</text:p>
          </table:table-cell>
          <table:table-cell office:value-type="string" table:style-name="ce118">
            <text:p>NoLeak BiometricSearch: IDENTIFICAÇÂO DE FRAUDES POR COMPARAÇÃO DE SIMILARIDADES EM BIOMETRIAS</text:p>
          </table:table-cell>
          <table:table-cell office:value-type="string" table:style-name="ce118">
            <text:p>Noleak Tecnologia da Informacao LTDA</text:p>
          </table:table-cell>
          <table:table-cell office:value-type="string" table:style-name="ce117">
            <text:p>30.484.167/0001-36</text:p>
          </table:table-cell>
          <table:table-cell office:value-type="string" table:style-name="ce117">
            <text:p>SP</text:p>
          </table:table-cell>
          <table:table-cell office:value-type="float" office:value="1539030.4000000001" table:style-name="ce119">
            <text:p><text:s/>1.539.030,4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52/24</text:p>
          </table:table-cell>
          <table:table-cell office:value-type="string" table:style-name="ce118">
            <text:p>Sistema de Previsão Dinâmica para Estimar Riscos de Insolvência dos Fundos de Pensão</text:p>
          </table:table-cell>
          <table:table-cell office:value-type="string" table:style-name="ce118">
            <text:p>Matematica Executiva Consultoria Ltda</text:p>
          </table:table-cell>
          <table:table-cell office:value-type="string" table:style-name="ce117">
            <text:p>05.621.994/0002-68</text:p>
          </table:table-cell>
          <table:table-cell office:value-type="string" table:style-name="ce117">
            <text:p>SP</text:p>
          </table:table-cell>
          <table:table-cell office:value-type="float" office:value="1799592" table:style-name="ce119">
            <text:p><text:s/>1.799.592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58/23</text:p>
          </table:table-cell>
          <table:table-cell office:value-type="string" table:style-name="ce118">
            <text:p>STAC ROBOT - Robô multipropósito para a Avicultura</text:p>
          </table:table-cell>
          <table:table-cell office:value-type="string" table:style-name="ce118">
            <text:p>STAC TECHNOLOGY LTDA-ME</text:p>
          </table:table-cell>
          <table:table-cell office:value-type="string" table:style-name="ce117">
            <text:p>28.927.193/0001-40</text:p>
          </table:table-cell>
          <table:table-cell office:value-type="string" table:style-name="ce117">
            <text:p>PR</text:p>
          </table:table-cell>
          <table:table-cell office:value-type="float" office:value="287013.90000000002" table:style-name="ce119">
            <text:p><text:s/>287.013,9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65/23</text:p>
          </table:table-cell>
          <table:table-cell office:value-type="string" table:style-name="ce118">
            <text:p>Validação industrial de materiais avançados em baterias para eficiência energética, maior aceitação de carga, ciclo de vida e redução da perda d?água</text:p>
          </table:table-cell>
          <table:table-cell office:value-type="string" table:style-name="ce118">
            <text:p>CleanNano Pesquisa e Desenvolvimento LTDA</text:p>
          </table:table-cell>
          <table:table-cell office:value-type="string" table:style-name="ce117">
            <text:p>32.333.513/0001-00</text:p>
          </table:table-cell>
          <table:table-cell office:value-type="string" table:style-name="ce117">
            <text:p>SC</text:p>
          </table:table-cell>
          <table:table-cell office:value-type="float" office:value="823724" table:style-name="ce119">
            <text:p><text:s/>823.724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71/23</text:p>
          </table:table-cell>
          <table:table-cell office:value-type="string" table:style-name="ce118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8">
            <text:p>Forza Composites Tecnologia em Materiais Compósitos Ltda.</text:p>
          </table:table-cell>
          <table:table-cell office:value-type="string" table:style-name="ce117">
            <text:p>37.814.570/0001-25</text:p>
          </table:table-cell>
          <table:table-cell office:value-type="string" table:style-name="ce117">
            <text:p>SP</text:p>
          </table:table-cell>
          <table:table-cell office:value-type="float" office:value="616459.19999999995" table:style-name="ce119">
            <text:p><text:s/>616.459,2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71/24</text:p>
          </table:table-cell>
          <table:table-cell office:value-type="string" table:style-name="ce118">
            <text:p>Finor: Operações Atípicas</text:p>
          </table:table-cell>
          <table:table-cell office:value-type="string" table:style-name="ce118">
            <text:p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2440608" table:style-name="ce119">
            <text:p><text:s/>2.440.608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74/24</text:p>
          </table:table-cell>
          <table:table-cell office:value-type="string" table:style-name="ce118">
            <text:p>Plataforma de Dados para emissão do Certificado de Acreditação de Origem Legal com uso de Inteligência Artificial</text:p>
          </table:table-cell>
          <table:table-cell office:value-type="string" table:style-name="ce118">
            <text:p>Lupa Data Serviços em Tecnologia da Informação LTDA</text:p>
          </table:table-cell>
          <table:table-cell office:value-type="string" table:style-name="ce117">
            <text:p>36.119.158/0001-22</text:p>
          </table:table-cell>
          <table:table-cell office:value-type="string" table:style-name="ce117">
            <text:p>DF</text:p>
          </table:table-cell>
          <table:table-cell office:value-type="float" office:value="3566798.4" table:style-name="ce119">
            <text:p><text:s/>3.566.798,4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89/23</text:p>
          </table:table-cell>
          <table:table-cell office:value-type="string" table:style-name="ce118">
            <text:p>Robô inteligente para inspeção de subestações de alta tensão</text:p>
          </table:table-cell>
          <table:table-cell office:value-type="string" table:style-name="ce118">
            <text:p>4VANTS DESENVOLVIMENTO DE TECNOLOGIA LTDA</text:p>
          </table:table-cell>
          <table:table-cell office:value-type="string" table:style-name="ce117">
            <text:p>26.167.037/0001-00</text:p>
          </table:table-cell>
          <table:table-cell office:value-type="string" table:style-name="ce117">
            <text:p>PR</text:p>
          </table:table-cell>
          <table:table-cell office:value-type="float" office:value="997277.88" table:style-name="ce119">
            <text:p><text:s/>997.277,8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 table:style-name="ce1"/>
        </table:table-row>
        <table:table-row table:style-name="ro12">
          <table:table-cell office:value-type="string" table:style-name="ce117">
            <text:p>0097/24</text:p>
          </table:table-cell>
          <table:table-cell office:value-type="string" table:style-name="ce118">
            <text:p>PrioScan - Triagem de Raio-X de Tórax para priorizar atendimento no HCPA</text:p>
          </table:table-cell>
          <table:table-cell office:value-type="string" table:style-name="ce118">
            <text:p>NEURALMIND INTELIGÊNCIA ARTIFICIAL LTDA</text:p>
          </table:table-cell>
          <table:table-cell office:value-type="string" table:style-name="ce117">
            <text:p>23.374.326/0001-84</text:p>
          </table:table-cell>
          <table:table-cell office:value-type="string" table:style-name="ce117">
            <text:p>SP</text:p>
          </table:table-cell>
          <table:table-cell office:value-type="float" office:value="1257170" table:style-name="ce119">
            <text:p><text:s/>1.257.17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099/22</text:p>
          </table:table-cell>
          <table:table-cell office:value-type="string" table:style-name="ce118">
            <text:p>CHAMADA PÚB CNPq/SEMP/MCTI - RHAE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72050.4" table:style-name="ce119">
            <text:p><text:s/>2.472.050,4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06/22</text:p>
          </table:table-cell>
          <table:table-cell office:value-type="string" table:style-name="ce118">
            <text:p>PROGRAMA INST NACIONAIS DE C&amp;T - INCT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440288.529999999" table:style-name="ce119">
            <text:p><text:s/>13.440.288,5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08/22</text:p>
          </table:table-cell>
          <table:table-cell office:value-type="string" table:style-name="ce118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9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10/22</text:p>
          </table:table-cell>
          <table:table-cell office:value-type="string" table:style-name="ce118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4970" table:style-name="ce119">
            <text:p><text:s/>24.97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13/23</text:p>
          </table:table-cell>
          <table:table-cell office:value-type="string" table:style-name="ce118">
            <text:p>Solução PHYGITALL CONNECT AI - Gateway Industrial IA multitecnologia de conectividade</text:p>
          </table:table-cell>
          <table:table-cell office:value-type="string" table:style-name="ce118">
            <text:p>PHYGITALL SOLUÇÕES EM INTERNET DAS COISAS LTDA ME</text:p>
          </table:table-cell>
          <table:table-cell office:value-type="string" table:style-name="ce117">
            <text:p>21.633.141/0001-11</text:p>
          </table:table-cell>
          <table:table-cell office:value-type="string" table:style-name="ce117">
            <text:p>RJ</text:p>
          </table:table-cell>
          <table:table-cell office:value-type="float" office:value="702654.55" table:style-name="ce119">
            <text:p><text:s/>702.654,5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17/22</text:p>
          </table:table-cell>
          <table:table-cell office:value-type="string" table:style-name="ce118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83970" table:style-name="ce119">
            <text:p><text:s/>383.97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17/22<text:s/></text:p>
          </table:table-cell>
          <table:table-cell office:value-type="string" table:style-name="ce118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3638" table:style-name="ce119">
            <text:p><text:s/>33.638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18/22</text:p>
          </table:table-cell>
          <table:table-cell office:value-type="string" table:style-name="ce118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236122" table:style-name="ce119">
            <text:p><text:s/>2.236.122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18/24</text:p>
          </table:table-cell>
          <table:table-cell office:value-type="string" table:style-name="ce118">
            <text:p>REPAROS EMERGENCIAIS EQUIPAMENTOS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5852.57" table:style-name="ce119">
            <text:p><text:s/>155.852,5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20/22</text:p>
          </table:table-cell>
          <table:table-cell office:value-type="string" table:style-name="ce118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2690" table:style-name="ce119">
            <text:p><text:s/>12.69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22/22</text:p>
          </table:table-cell>
          <table:table-cell office:value-type="string" table:style-name="ce118">
            <text:p>Olimpíadas Científicas e o desenvolvimento da ciência, tecnologia e inovação no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36636" table:style-name="ce119">
            <text:p><text:s/>636.636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22/24</text:p>
          </table:table-cell>
          <table:table-cell office:value-type="string" table:style-name="ce118">
            <text:p>RNP</text:p>
          </table:table-cell>
          <table:table-cell office:value-type="string" table:style-name="ce118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60650000" table:style-name="ce119">
            <text:p><text:s/>60.65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24/16</text:p>
          </table:table-cell>
          <table:table-cell office:value-type="string" table:style-name="ce118">
            <text:p>Fortalecimento da pesquisa e da Pós-Graduação na Universidade Federal da Fronteira Sul - FPPGUFFS</text:p>
          </table:table-cell>
          <table:table-cell office:value-type="string" table:style-name="ce118">
            <text:p>UNIVERSIDADE FEDERAL DA FRONTEIRA SUL</text:p>
          </table:table-cell>
          <table:table-cell office:value-type="string" table:style-name="ce117">
            <text:p>11.234.780/0001-50</text:p>
          </table:table-cell>
          <table:table-cell office:value-type="string" table:style-name="ce117">
            <text:p>SC</text:p>
          </table:table-cell>
          <table:table-cell office:value-type="float" office:value="250000" table:style-name="ce119">
            <text:p><text:s/>25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25/22</text:p>
          </table:table-cell>
          <table:table-cell office:value-type="string" table:style-name="ce118">
            <text:p>Execução do TR nº 8309606 - Chamada Pública CNPQ/MCTI - FEIRAS DE CIÊNCIAS E MOSTRAS CIENTÍFICAS (Ref. Finep nº 0125/22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166810.1" table:style-name="ce119">
            <text:p><text:s/>2.166.810,1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29/22</text:p>
          </table:table-cell>
          <table:table-cell office:value-type="string" table:style-name="ce118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600" table:style-name="ce119">
            <text:p><text:s/>41.6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31/22</text:p>
          </table:table-cell>
          <table:table-cell office:value-type="string" table:style-name="ce118">
            <text:p>Incentivo ao desenvolvimento tecnológico e à inovação em apoio ao Programa Combustível do Futuro e Programa Nacional de Hidrogêni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617946.7599999998" table:style-name="ce119">
            <text:p><text:s/>2.617.946,7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32/22</text:p>
          </table:table-cell>
          <table:table-cell office:value-type="string" table:style-name="ce118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32058" table:style-name="ce119">
            <text:p><text:s/>832.058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34/22</text:p>
          </table:table-cell>
          <table:table-cell office:value-type="string" table:style-name="ce118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400000.52" table:style-name="ce119">
            <text:p><text:s/>1.400.000,5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35/22</text:p>
          </table:table-cell>
          <table:table-cell office:value-type="string" table:style-name="ce118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8000" table:style-name="ce119">
            <text:p><text:s/>78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37/22</text:p>
          </table:table-cell>
          <table:table-cell office:value-type="string" table:style-name="ce118">
            <text:p><text:s/>Chamada CNPq 2021 - Bolsas Recém Doutor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82875" table:style-name="ce119">
            <text:p><text:s/>582.875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38/22</text:p>
          </table:table-cell>
          <table:table-cell office:value-type="string" table:style-name="ce118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2760" table:style-name="ce119">
            <text:p><text:s/>92.76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39/22</text:p>
          </table:table-cell>
          <table:table-cell office:value-type="string" table:style-name="ce118">
            <text:p>Suplementação à Chamada CNPq nº 12/2020 Programa de Mestrado e Doutorado Acadêmico para Inovação - MAI/DAI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74507.2" table:style-name="ce119">
            <text:p><text:s/>874.507,2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52/17</text:p>
          </table:table-cell>
          <table:table-cell office:value-type="string" table:style-name="ce118">
            <text:p>Qualificação, projeto e desenvolvimento de um sistema automatizado para produção de fertilizantes encapsulados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138525.1" table:style-name="ce119">
            <text:p><text:s/>138.525,1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52/23</text:p>
          </table:table-cell>
          <table:table-cell office:value-type="string" table:style-name="ce118">
            <text:p>Adição de nióbio como elemento de liga em ferro fundido cinzento com objetivo de melhora nas propriedades mecânicas e processabilidade.</text:p>
          </table:table-cell>
          <table:table-cell office:value-type="string" table:style-name="ce118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1311.03" table:style-name="ce119">
            <text:p><text:s/>431.311,0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61/24</text:p>
          </table:table-cell>
          <table:table-cell office:value-type="string" table:style-name="ce118">
            <text:p>Processo sustentável de reuso e reciclagem de baterias de íons de lítio recuperando minerais críticos para circularidade do armazenamento de energia</text:p>
          </table:table-cell>
          <table:table-cell office:value-type="string" table:style-name="ce118">
            <text:p>TUPY S.A.</text:p>
          </table:table-cell>
          <table:table-cell office:value-type="string" table:style-name="ce117">
            <text:p>84.683.374/0003-00</text:p>
          </table:table-cell>
          <table:table-cell office:value-type="string" table:style-name="ce117">
            <text:p>SC</text:p>
          </table:table-cell>
          <table:table-cell office:value-type="float" office:value="2040000" table:style-name="ce119">
            <text:p><text:s/>2.04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85/18</text:p>
          </table:table-cell>
          <table:table-cell office:value-type="string" table:style-name="ce118">
            <text:p>Manutenção preventiva infraestrutura multiusuária UFABC </text:p>
          </table:table-cell>
          <table:table-cell office:value-type="string" table:style-name="ce118">
            <text:p>FUNDAÇÃO UNIVERSIDADE FEDERAL DO ABC </text:p>
          </table:table-cell>
          <table:table-cell office:value-type="string" table:style-name="ce117">
            <text:p>07.722.779/0001-06</text:p>
          </table:table-cell>
          <table:table-cell office:value-type="string" table:style-name="ce117">
            <text:p>SP</text:p>
          </table:table-cell>
          <table:table-cell office:value-type="float" office:value="214090" table:style-name="ce119">
            <text:p><text:s/>214.09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style-name="ce121"/>
          <table:table-cell table:number-columns-repeated="16375"/>
        </table:table-row>
        <table:table-row table:style-name="ro12">
          <table:table-cell office:value-type="string" table:style-name="ce117">
            <text:p>0186/23</text:p>
          </table:table-cell>
          <table:table-cell office:value-type="string" table:style-name="ce118">
            <text:p>Aproveitamento econômico de resíduos aluminosilicosos do beneficiamento de concentrados de tântalo e lítio em materiais geopoliméricos e cimentícios.</text:p>
          </table:table-cell>
          <table:table-cell office:value-type="string" table:style-name="ce118">
            <text:p>AMG BRASIL S.A.</text:p>
          </table:table-cell>
          <table:table-cell office:value-type="string" table:style-name="ce117">
            <text:p>11.224.676/0001-85</text:p>
          </table:table-cell>
          <table:table-cell office:value-type="string" table:style-name="ce117">
            <text:p>MG</text:p>
          </table:table-cell>
          <table:table-cell office:value-type="float" office:value="269538.08" table:style-name="ce119">
            <text:p><text:s/>269.538,0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 table:style-name="ce1"/>
        </table:table-row>
        <table:table-row table:style-name="ro12">
          <table:table-cell office:value-type="string" table:style-name="ce117">
            <text:p>0186/24</text:p>
          </table:table-cell>
          <table:table-cell office:value-type="string" table:style-name="ce118">
            <text:p>Ensaio clínico fase II, para comparar a eficácia e segurança de Arpejo® Semanal versus Arpejo® Diário no tratamento de pacientes com esquizofrenia</text:p>
          </table:table-cell>
          <table:table-cell office:value-type="string" table:style-name="ce118">
            <text:p>EMS S/A</text:p>
          </table:table-cell>
          <table:table-cell office:value-type="string" table:style-name="ce117">
            <text:p>57.507.378/0003-65</text:p>
          </table:table-cell>
          <table:table-cell office:value-type="string" table:style-name="ce117">
            <text:p>SP</text:p>
          </table:table-cell>
          <table:table-cell office:value-type="float" office:value="2511000" table:style-name="ce119">
            <text:p><text:s/>2.511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 table:style-name="ce1"/>
        </table:table-row>
        <table:table-row table:style-name="ro12">
          <table:table-cell office:value-type="string" table:style-name="ce117">
            <text:p>0197/24</text:p>
          </table:table-cell>
          <table:table-cell office:value-type="string" table:style-name="ce118">
            <text:p>Desenvolvimento de um medicamento fitoterápico inovador com ativo de espécie vegetal nativa como coadjuvante no tratamento de litíase urinária</text:p>
          </table:table-cell>
          <table:table-cell office:value-type="string" table:style-name="ce118">
            <text:p><text:s/>ANIDRO DO BRASIL EXTRAÇÕES S.A. - MATRIZ</text:p>
          </table:table-cell>
          <table:table-cell office:value-type="string" table:style-name="ce117">
            <text:p>66.715.459/0001-80</text:p>
          </table:table-cell>
          <table:table-cell office:value-type="string" table:style-name="ce117">
            <text:p>SP</text:p>
          </table:table-cell>
          <table:table-cell office:value-type="float" office:value="3074011.8" table:style-name="ce119">
            <text:p><text:s/>3.074.011,8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 table:style-name="ce1"/>
        </table:table-row>
        <table:table-row table:style-name="ro12">
          <table:table-cell office:value-type="string" table:style-name="ce117">
            <text:p>0213/24</text:p>
          </table:table-cell>
          <table:table-cell office:value-type="string" table:style-name="ce118">
            <text:p>MÁQUINA ROBÓTICA DE TRANSPORTE AGRÍCOLA - JASUKA</text:p>
          </table:table-cell>
          <table:table-cell office:value-type="string" table:style-name="ce118">
            <text:p>INSTOR PROJETOS E ROBÓTICA LTDA</text:p>
          </table:table-cell>
          <table:table-cell office:value-type="string" table:style-name="ce117">
            <text:p>10.206.631/0001-15</text:p>
          </table:table-cell>
          <table:table-cell office:value-type="string" table:style-name="ce117">
            <text:p>RS</text:p>
          </table:table-cell>
          <table:table-cell office:value-type="float" office:value="4332000" table:style-name="ce119">
            <text:p><text:s/>4.332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 table:style-name="ce1"/>
        </table:table-row>
        <table:table-row table:style-name="ro12">
          <table:table-cell office:value-type="string" table:style-name="ce117">
            <text:p>0231/18</text:p>
          </table:table-cell>
          <table:table-cell office:value-type="string" table:style-name="ce118">
            <text:p>TEMATICOS </text:p>
          </table:table-cell>
          <table:table-cell office:value-type="string" table:style-name="ce118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1424.11" table:style-name="ce119">
            <text:p><text:s/>31.424,1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 table:style-name="ce1"/>
        </table:table-row>
        <table:table-row table:style-name="ro12">
          <table:table-cell office:value-type="string" table:style-name="ce117">
            <text:p>0238/24</text:p>
          </table:table-cell>
          <table:table-cell office:value-type="string" table:style-name="ce118">
            <text:p>Células CAR-NK anti-CD19 alogênicas para linfoma não-Hodgkin de células B recidivado/refratário: do desenvolvimento ao estudo clínico fase I</text:p>
          </table:table-cell>
          <table:table-cell office:value-type="string" table:style-name="ce118">
            <text:p>FUNDAÇÃO HEMOCENTRO DE RIBEIRÃO PRETO</text:p>
          </table:table-cell>
          <table:table-cell office:value-type="string" table:style-name="ce117">
            <text:p>60.255.791/0001-22</text:p>
          </table:table-cell>
          <table:table-cell office:value-type="string" table:style-name="ce117">
            <text:p>SP</text:p>
          </table:table-cell>
          <table:table-cell office:value-type="float" office:value="15000000" table:style-name="ce119">
            <text:p><text:s/>15.00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241/24</text:p>
          </table:table-cell>
          <table:table-cell office:value-type="string" table:style-name="ce118">
            <text:p>EXTRATOS PADRONIZADOS DE PLANTAS MEDICINAIS E TESTES PRÉ-CLÍNICOS DE EFICÁCIA E SEGURANÇA PARA DESENVOLVIMENTO DE NOVOS FITOTERÁPICOS PARA USO NO SUS</text:p>
          </table:table-cell>
          <table:table-cell office:value-type="string" table:style-name="ce118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7604397.3200000003" table:style-name="ce119">
            <text:p><text:s/>7.604.397,3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259/24</text:p>
          </table:table-cell>
          <table:table-cell office:value-type="string" table:style-name="ce118">
            <text:p>PRODUÇÃO NACIONAL DE IFA DE CANABIDIOL, VALIDAÇÃO FARMACOLÓGICA E ENSAIOS PRE-CLINICOS</text:p>
          </table:table-cell>
          <table:table-cell office:value-type="string" table:style-name="ce118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6376377.7200000007" table:style-name="ce119">
            <text:p><text:s/>6.376.377,7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268/24</text:p>
          </table:table-cell>
          <table:table-cell office:value-type="string" table:style-name="ce118">
            <text:p>DESENVOLVIMENTO DE NANOMEDICAMENTO BIOLÓGICO A PARTIR DE MICRORNAS DE PRECURSORAS NEURONAIS HUMANAS PARA A DOENÇA DE ALZHEIMER</text:p>
          </table:table-cell>
          <table:table-cell office:value-type="string" table:style-name="ce118">
            <text:p>ASSOCIAÇÃO HOSPITALAR DE PROTEÇÃO À INFÂNCIA DR. RAUL CARNEIRO</text:p>
          </table:table-cell>
          <table:table-cell office:value-type="string" table:style-name="ce117">
            <text:p>76.591.569/0001-30</text:p>
          </table:table-cell>
          <table:table-cell office:value-type="string" table:style-name="ce117">
            <text:p>PR</text:p>
          </table:table-cell>
          <table:table-cell office:value-type="float" office:value="8443091.4000000004" table:style-name="ce119">
            <text:p><text:s/>8.443.091,4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293/16</text:p>
          </table:table-cell>
          <table:table-cell office:value-type="string" table:style-name="ce118">
            <text:p>EQUIPAMENTOS E INFRAESTRUTURAS MULTIUSUARIAS PARA FÍSICA</text:p>
          </table:table-cell>
          <table:table-cell office:value-type="string" table:style-name="ce118">
            <text:p>CENTRO BRASILEIRO DE PESQUISAS FÍSICAS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926497.47" table:style-name="ce119">
            <text:p><text:s/>926.497,4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296/16</text:p>
          </table:table-cell>
          <table:table-cell office:value-type="string" table:style-name="ce118">
            <text:p>CENTRO NUCLEAR MULTIUSUÁRIOS PARA ATIVIDADES ESTRATÉGICAS E INOVADORAS DO NORDESTE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E</text:p>
          </table:table-cell>
          <table:table-cell office:value-type="float" office:value="135050.12" table:style-name="ce119">
            <text:p><text:s/>135.050,1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03/24</text:p>
          </table:table-cell>
          <table:table-cell office:value-type="string" table:style-name="ce118">
            <text:p>AMPLO-FLU Desenvolvimento de anticorpos monoclonais de amplo espectro para influenza A como abordagem profilática e terapêutica</text:p>
          </table:table-cell>
          <table:table-cell office:value-type="string" table:style-name="ce118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9979444.0600000005" table:style-name="ce119">
            <text:p><text:s/>9.979.444,0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07/16</text:p>
          </table:table-cell>
          <table:table-cell office:value-type="string" table:style-name="ce118">
            <text:p>Parque Analítico do MPEG: análise das transformações da Amazônia e seus reflexos na sociobiodiversidade e na paisagem.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PA</text:p>
          </table:table-cell>
          <table:table-cell office:value-type="float" office:value="605102.12" table:style-name="ce119">
            <text:p><text:s/>605.102,1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14/16</text:p>
          </table:table-cell>
          <table:table-cell office:value-type="string" table:style-name="ce118">
            <text:p>Laboratórios Multiusuários de Tecnologias em Instrumentação Científica</text:p>
          </table:table-cell>
          <table:table-cell office:value-type="string" table:style-name="ce118">
            <text:p>FUNDAÇÃO DE PESQUISA E ASSESSORAMENTO A INDÚSTRIA</text:p>
          </table:table-cell>
          <table:table-cell office:value-type="string" table:style-name="ce117">
            <text:p>18.025.536/0001-27</text:p>
          </table:table-cell>
          <table:table-cell office:value-type="string" table:style-name="ce117">
            <text:p>MG</text:p>
          </table:table-cell>
          <table:table-cell office:value-type="float" office:value="678600" table:style-name="ce119">
            <text:p><text:s/>678.6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14/24</text:p>
          </table:table-cell>
          <table:table-cell office:value-type="string" table:style-name="ce118">
            <text:p><text:s/>Novas terapias de checkpoints imunes para o SUS</text:p>
          </table:table-cell>
          <table:table-cell office:value-type="string" table:style-name="ce118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5152510.92" table:style-name="ce119">
            <text:p><text:s/>5.152.510,9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22/23</text:p>
          </table:table-cell>
          <table:table-cell office:value-type="string" table:style-name="ce118">
            <text:p>Tecnologias Ópticas e Materiais Inteligentes para Sensoriamento e Comunicação em Aplicações Offshore</text:p>
          </table:table-cell>
          <table:table-cell office:value-type="string" table:style-name="ce118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935783" table:style-name="ce119">
            <text:p><text:s/>935.783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22/24</text:p>
          </table:table-cell>
          <table:table-cell office:value-type="string" table:style-name="ce118">
            <text:p>Desenvolvimento de Próteses Baseadas em Compósitos de baixo custo por Impressão 3D com foco em Melhora da Funcionalidade e nacionalização</text:p>
          </table:table-cell>
          <table:table-cell office:value-type="string" table:style-name="ce118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3033055.8" table:style-name="ce119">
            <text:p><text:s/>3.033.055,8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23/24</text:p>
          </table:table-cell>
          <table:table-cell office:value-type="string" table:style-name="ce118">
            <text:p>Escalonamento de produção de formulações lipídicas para vacinas e outras aplicações: Vacina de mRNA da raiva humana como modelo de desenvolvimento</text:p>
          </table:table-cell>
          <table:table-cell office:value-type="string" table:style-name="ce118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1654289.48" table:style-name="ce119">
            <text:p><text:s/>11.654.289,4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29/24</text:p>
          </table:table-cell>
          <table:table-cell office:value-type="string" table:style-name="ce118">
            <text:p>Exames ultrassensíveis de baixo custo para o diagnóstico pré-sintomático de doenças neurodegenerativas para o SUS</text:p>
          </table:table-cell>
          <table:table-cell office:value-type="string" table:style-name="ce118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5632653" table:style-name="ce119">
            <text:p><text:s/>5.632.653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31/24</text:p>
          </table:table-cell>
          <table:table-cell office:value-type="string" table:style-name="ce118">
            <text:p><text:s/>Cell4Vision: Plataforma biológica de células tronco em nanoscaffolds biomiméticos para tratamentos regenerativos em oftalmologia</text:p>
          </table:table-cell>
          <table:table-cell office:value-type="string" table:style-name="ce118">
            <text:p><text:s/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8073984" table:style-name="ce119">
            <text:p><text:s/>8.073.984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35/24</text:p>
          </table:table-cell>
          <table:table-cell office:value-type="string" table:style-name="ce118">
            <text:p>Desenvolvimento de Novos IFAs no Instituto Butantan: P&amp;D Escala Piloto e Ensaios Pré-clínicos</text:p>
          </table:table-cell>
          <table:table-cell office:value-type="string" table:style-name="ce118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13258276.65" table:style-name="ce119">
            <text:p><text:s/>13.258.276,6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42/23</text:p>
          </table:table-cell>
          <table:table-cell office:value-type="string" table:style-name="ce118">
            <text:p>Nanotecnologia Aplicada à Petrofísica Digital de Reservatórios Não Convencionais</text:p>
          </table:table-cell>
          <table:table-cell office:value-type="string" table:style-name="ce118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499854.74" table:style-name="ce119">
            <text:p><text:s/>499.854,7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43/23</text:p>
          </table:table-cell>
          <table:table-cell office:value-type="string" table:style-name="ce118">
            <text:p>Microbial Enhanced Oil Recovery 3.0 - Nanobiotecnologia aplicada à Recuperação Avançada de Petróleo</text:p>
          </table:table-cell>
          <table:table-cell office:value-type="string" table:style-name="ce118">
            <text:p>Fundação Artistica, Cultural e de Educação para Cidadania de Viçosa</text:p>
          </table:table-cell>
          <table:table-cell office:value-type="string" table:style-name="ce117">
            <text:p>02.414.568/0001-84</text:p>
          </table:table-cell>
          <table:table-cell office:value-type="string" table:style-name="ce117">
            <text:p>MG</text:p>
          </table:table-cell>
          <table:table-cell office:value-type="float" office:value="785808.16" table:style-name="ce119">
            <text:p><text:s/>785.808,1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44/22</text:p>
          </table:table-cell>
          <table:table-cell office:value-type="string" table:style-name="ce118">
            <text:p>Expansão de programas de fomento ao empreendedorismo e inovação – ampliação das práticas atuais e implantação de novas ações.</text:p>
          </table:table-cell>
          <table:table-cell office:value-type="string" table:style-name="ce118">
            <text:p>ASSOCIAÇÃO PARQUE TECNOLÓGICO DE SÃO JOSÉ DOS CAMPOS</text:p>
          </table:table-cell>
          <table:table-cell office:value-type="string" table:style-name="ce117">
            <text:p>09.105.890/0001-70</text:p>
          </table:table-cell>
          <table:table-cell office:value-type="string" table:style-name="ce117">
            <text:p>SP</text:p>
          </table:table-cell>
          <table:table-cell office:value-type="float" office:value="3262792.74" table:style-name="ce119">
            <text:p><text:s/>3.262.792,7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45/23</text:p>
          </table:table-cell>
          <table:table-cell office:value-type="string" table:style-name="ce118">
            <text:p>Tecnologias inovadoras para produção eficiente de petróleo offshore: nanofluidos e géis em EOR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760212.24" table:style-name="ce119">
            <text:p><text:s/>760.212,2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47/24</text:p>
          </table:table-cell>
          <table:table-cell office:value-type="string" table:style-name="ce118">
            <text:p><text:s/>Dispositivos vestíveis miniaturizados -Integrando biofotônica e estimulação elétrica para tratamento e monitoramento de queimaduras e feridas crônicas</text:p>
          </table:table-cell>
          <table:table-cell office:value-type="string" table:style-name="ce118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81961.24" table:style-name="ce119">
            <text:p><text:s/>4.581.961,2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48/22</text:p>
          </table:table-cell>
          <table:table-cell office:value-type="string" table:style-name="ce118">
            <text:p>Modernização e ampliação do TECNOSINOS como instrumento de política pública de tecnologia e inovação para o desenvolvimento regional.</text:p>
          </table:table-cell>
          <table:table-cell office:value-type="string" table:style-name="ce118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3755095.44" table:style-name="ce119">
            <text:p><text:s/>3.755.095,4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48/23</text:p>
          </table:table-cell>
          <table:table-cell office:value-type="string" table:style-name="ce118">
            <text:p>Desenvolvimento de um conversor de potência tolerante a altas pressões para aplicação em sistemas elétricos submarinos.</text:p>
          </table:table-cell>
          <table:table-cell office:value-type="string" table:style-name="ce118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2585261.37" table:style-name="ce119">
            <text:p><text:s/>2.585.261,3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53/24</text:p>
          </table:table-cell>
          <table:table-cell office:value-type="string" table:style-name="ce118">
            <text:p><text:s/>DESENVOLVIMENTO DE VÁLVULAS CARDÍACAS POLIMÉRICAS FABRICADAS POR IMPRESSÃO 3D BASEADAS EM GRAFENO</text:p>
          </table:table-cell>
          <table:table-cell office:value-type="string" table:style-name="ce118">
            <text:p><text:s/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3618391.48" table:style-name="ce119">
            <text:p><text:s/>3.618.391,4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61/24</text:p>
          </table:table-cell>
          <table:table-cell office:value-type="string" table:style-name="ce118">
            <text:p>BIOSSIMILAR PEMBROLIZUMABE E NOVO PROTÓTIPO A FÁRMACO NANOENCAPSULADO NA TERAPIA ANTICANCER VALIDADOS NA PLATAFORMA DE BIOMODELOS-NPDM</text:p>
          </table:table-cell>
          <table:table-cell office:value-type="string" table:style-name="ce118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17">
            <text:p>CE</text:p>
          </table:table-cell>
          <table:table-cell office:value-type="float" office:value="8349449.2300000004" table:style-name="ce119">
            <text:p><text:s/>8.349.449,2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66/24</text:p>
          </table:table-cell>
          <table:table-cell office:value-type="string" table:style-name="ce118">
            <text:p>Um novo protocolo de intervenção clínica à base de N,N-Dimetiltriptamina para o tratamento da depressão e seus efeitos no cérebro</text:p>
          </table:table-cell>
          <table:table-cell office:value-type="string" table:style-name="ce118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516098.62" table:style-name="ce119">
            <text:p><text:s/>1.516.098,6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72/22</text:p>
          </table:table-cell>
          <table:table-cell office:value-type="string" table:style-name="ce118">
            <text:p>OCEANTEC-MAR-RS: Centro de Excelência em Economia do Mar - <text:s/>Sistemas, Tecnologias e Infra-estrutura.</text:p>
          </table:table-cell>
          <table:table-cell office:value-type="string" table:style-name="ce118">
            <text:p>FUNDAÇÃO DE APOIO À UNIVERSIDADE DO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5500813.3899999997" table:style-name="ce119">
            <text:p><text:s/>5.500.813,3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76/22</text:p>
          </table:table-cell>
          <table:table-cell office:value-type="string" table:style-name="ce118">
            <text:p>Consolidação do plano de desenvolvimento sustentável do Parque Tecnológico da Paraíba- PaqTcPB</text:p>
          </table:table-cell>
          <table:table-cell office:value-type="string" table:style-name="ce118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6498965.6099999994" table:style-name="ce119">
            <text:p><text:s/>6.498.965,6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81/23</text:p>
          </table:table-cell>
          <table:table-cell office:value-type="string" table:style-name="ce118">
            <text:p>Aceleração de Inversão Sísmica de Próxima Geração</text:p>
          </table:table-cell>
          <table:table-cell office:value-type="string" table:style-name="ce118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450000" table:style-name="ce119">
            <text:p><text:s/>45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82/24</text:p>
          </table:table-cell>
          <table:table-cell office:value-type="string" table:style-name="ce118">
            <text:p>Domínio estratégico total, por rota inovadora e sustentável, do IFA benznidazol, o único fármaco amplamente usado no Brasil para a doença de Chagas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7306983.9199999999" table:style-name="ce119">
            <text:p><text:s/>7.306.983,9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86/23</text:p>
          </table:table-cell>
          <table:table-cell office:value-type="string" table:style-name="ce118">
            <text:p>Biozeus e UFMG transformando tecnologia gerada na Universidade em um produto para o tratamento da disfunção sexual feminina</text:p>
          </table:table-cell>
          <table:table-cell office:value-type="string" table:style-name="ce118">
            <text:p>BIOZEUS BIOPHARMACEUTICAL S/A</text:p>
          </table:table-cell>
          <table:table-cell office:value-type="string" table:style-name="ce117">
            <text:p>16.828.860/0001-58</text:p>
          </table:table-cell>
          <table:table-cell office:value-type="string" table:style-name="ce117">
            <text:p>RJ</text:p>
          </table:table-cell>
          <table:table-cell office:value-type="float" office:value="1233684.74" table:style-name="ce119">
            <text:p><text:s/>1.233.684,7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86/24</text:p>
          </table:table-cell>
          <table:table-cell office:value-type="string" table:style-name="ce118">
            <text:p><text:s/>Plataforma Alvo-Específica para Edição Gênica em Neurônios com Mutação no Gene mTOR de Portadores de Epilepsia e Deficiência no Neurodesenvolvimento</text:p>
          </table:table-cell>
          <table:table-cell office:value-type="string" table:style-name="ce118">
            <text:p><text:s/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42027513.260000005" table:style-name="ce119">
            <text:p><text:s/>42.027.513,2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87/24</text:p>
          </table:table-cell>
          <table:table-cell office:value-type="string" table:style-name="ce118">
            <text:p>Controle da pandemia de COVID-19: Desenvolvimento de vacina nasal de nanopartículas para SARS-CoV-2 - Multicovax</text:p>
          </table:table-cell>
          <table:table-cell office:value-type="string" table:style-name="ce118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0773908.699999999" table:style-name="ce119">
            <text:p><text:s/>10.773.908,7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93/22</text:p>
          </table:table-cell>
          <table:table-cell office:value-type="string" table:style-name="ce118">
            <text:p>Revitalização urbana e econômica a partir da Implantação do Centro de Inovação Tecnologia e Empreendedorismo sede do Parque Tecnológico de Santo André</text:p>
          </table:table-cell>
          <table:table-cell office:value-type="string" table:style-name="ce118">
            <text:p>PREFEITURA DE SANTO ANDRÉ</text:p>
          </table:table-cell>
          <table:table-cell office:value-type="string" table:style-name="ce117">
            <text:p>46.522.942/0001-30</text:p>
          </table:table-cell>
          <table:table-cell office:value-type="string" table:style-name="ce117">
            <text:p>SP</text:p>
          </table:table-cell>
          <table:table-cell office:value-type="float" office:value="2499800.4" table:style-name="ce119">
            <text:p><text:s/>2.499.800,4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396/24</text:p>
          </table:table-cell>
          <table:table-cell office:value-type="string" table:style-name="ce118">
            <text:p>Terapias avançadas - Plataforma de Vírus Adenoassociados para doenças raras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6547905.670000002" table:style-name="ce119">
            <text:p><text:s/>26.547.905,6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02/24</text:p>
          </table:table-cell>
          <table:table-cell office:value-type="string" table:style-name="ce118">
            <text:p>Desenvolvimento de produto de terapia avançada para o tratamento de lesões degenerativas articulares incapacitantes</text:p>
          </table:table-cell>
          <table:table-cell office:value-type="string" table:style-name="ce118">
            <text:p>Fundação Octacílio Gualberto</text:p>
          </table:table-cell>
          <table:table-cell office:value-type="string" table:style-name="ce117">
            <text:p>34.034.959/0001-60</text:p>
          </table:table-cell>
          <table:table-cell office:value-type="string" table:style-name="ce117">
            <text:p>RJ</text:p>
          </table:table-cell>
          <table:table-cell office:value-type="float" office:value="9102253.0399999991" table:style-name="ce119">
            <text:p><text:s/>9.102.253,0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10/24</text:p>
          </table:table-cell>
          <table:table-cell office:value-type="string" table:style-name="ce118">
            <text:p>Ensaio randomizado, multicêntrico, de fase II para avaliar a eficácia, segurança e farmacocinética do LXE408 no tratamento da leishmaniose cutânea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3096967.32" table:style-name="ce119">
            <text:p><text:s/>3.096.967,3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12/23</text:p>
          </table:table-cell>
          <table:table-cell office:value-type="string" table:style-name="ce118">
            <text:p>PROGRAMA DE INOVAÇÃO TECNOLÓGICA NAS EMPRESAS SERGIPANAS (TECNOVA/SE III)</text:p>
          </table:table-cell>
          <table:table-cell office:value-type="string" table:style-name="ce118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199999.61" table:style-name="ce119">
            <text:p><text:s/>199.999,6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16/24</text:p>
          </table:table-cell>
          <table:table-cell office:value-type="string" table:style-name="ce118">
            <text:p><text:s/>Plataforma de desenvolvimento e validação de novos produtos CAR-T para o tratamento de neoplasias hematológicas</text:p>
          </table:table-cell>
          <table:table-cell office:value-type="string" table:style-name="ce118">
            <text:p><text:s/>FUNDAÇÃO ARY FRAUZINO PARA PESQUISA E CONTROLE DO CÂNCER</text:p>
          </table:table-cell>
          <table:table-cell office:value-type="string" table:style-name="ce117">
            <text:p>40.226.946/0001-95</text:p>
          </table:table-cell>
          <table:table-cell office:value-type="string" table:style-name="ce117">
            <text:p>RJ</text:p>
          </table:table-cell>
          <table:table-cell office:value-type="float" office:value="2247637.44" table:style-name="ce119">
            <text:p><text:s/>2.247.637,4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25/23</text:p>
          </table:table-cell>
          <table:table-cell office:value-type="string" table:style-name="ce118">
            <text:p>TECNOVA RORAIMA - PROGRAMA DE APOIO À INOVAÇÃO EM EMPRESAS NO ESTADO DE RORAIMA</text:p>
          </table:table-cell>
          <table:table-cell office:value-type="string" table:style-name="ce118">
            <text:p>SERVIÇO DE APOIO AS MICRO E PEQUENAS EMPRESAS DO ESTADO DE RORAIMA</text:p>
          </table:table-cell>
          <table:table-cell office:value-type="string" table:style-name="ce117">
            <text:p>04.685.236/0001-60</text:p>
          </table:table-cell>
          <table:table-cell office:value-type="string" table:style-name="ce117">
            <text:p>RR</text:p>
          </table:table-cell>
          <table:table-cell office:value-type="float" office:value="795000" table:style-name="ce119">
            <text:p><text:s/>795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26/22</text:p>
          </table:table-cell>
          <table:table-cell office:value-type="string" table:style-name="ce118">
            <text:p>Desenvolvimento Tecnológico de formulação associada de comprimido Dapsona e Clofazimina para o SUS</text:p>
          </table:table-cell>
          <table:table-cell office:value-type="string" table:style-name="ce118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213140" table:style-name="ce119">
            <text:p><text:s/>1.213.14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29/22</text:p>
          </table:table-cell>
          <table:table-cell office:value-type="string" table:style-name="ce118">
            <text:p>Uma nova plataforma vacinal, mediada por células, para o combate à Dengue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793489.29" table:style-name="ce119">
            <text:p><text:s/>793.489,2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34/24</text:p>
          </table:table-cell>
          <table:table-cell office:value-type="string" table:style-name="ce118">
            <text:p>Detecção molecular ?Point of Care? (MPOC) de alvos de resistência para ampliar assertividade no tratamento de infecções por bactérias Gram negativas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6298742.7199999997" table:style-name="ce119">
            <text:p><text:s/>6.298.742,7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39/22</text:p>
          </table:table-cell>
          <table:table-cell office:value-type="string" table:style-name="ce118">
            <text:p>Vacina de ácidos nucleicos para doenças negligenciadas, tropicais e transmitidas por vetores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034560" table:style-name="ce119">
            <text:p><text:s/>1.034.56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39/23</text:p>
          </table:table-cell>
          <table:table-cell office:value-type="string" table:style-name="ce118">
            <text:p>PROGRAMA DE INOVAÇÃO TECNOLÓGICA NAS EMPRESAS SERGIPANAS (TECNOVA/SE III)</text:p>
          </table:table-cell>
          <table:table-cell office:value-type="string" table:style-name="ce118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884000" table:style-name="ce119">
            <text:p><text:s/>4.884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42/22</text:p>
          </table:table-cell>
          <table:table-cell office:value-type="string" table:style-name="ce118">
            <text:p>Inovações terapêuticas e de diagnóstico para infecções causadas pelos vírus da dengue, zika e chikungunya: estratégias sustentáveis para o SUS.</text:p>
          </table:table-cell>
          <table:table-cell office:value-type="string" table:style-name="ce118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000000" table:style-name="ce119">
            <text:p><text:s/>1.00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68/24</text:p>
          </table:table-cell>
          <table:table-cell office:value-type="string" table:style-name="ce118">
            <text:p>Rumo à Autossuficiência Brasileira: engenharia de levedura para produção de Canabidiol</text:p>
          </table:table-cell>
          <table:table-cell office:value-type="string" table:style-name="ce118">
            <text:p>Micro Forge Indústria e Comércio de Reagentes LTDA</text:p>
          </table:table-cell>
          <table:table-cell office:value-type="string" table:style-name="ce117">
            <text:p>41.385.882/0001-38</text:p>
          </table:table-cell>
          <table:table-cell office:value-type="string" table:style-name="ce117">
            <text:p>SP</text:p>
          </table:table-cell>
          <table:table-cell office:value-type="float" office:value="2764331.82" table:style-name="ce119">
            <text:p><text:s/>2.764.331,8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76/23</text:p>
          </table:table-cell>
          <table:table-cell office:value-type="string" table:style-name="ce118">
            <text:p>Com Ciência na Praça: na rota do conhecimento pelas montanhas capixabas</text:p>
          </table:table-cell>
          <table:table-cell office:value-type="string" table:style-name="ce118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299773.32" table:style-name="ce119">
            <text:p><text:s/>299.773,3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79/22</text:p>
          </table:table-cell>
          <table:table-cell office:value-type="string" table:style-name="ce118">
            <text:p>Reposicionamento de medicamentos baseados em inibidores de quinases como terapias antiparasitárias para o tratamento de leishmaniose tegumentar</text:p>
          </table:table-cell>
          <table:table-cell office:value-type="string" table:style-name="ce118">
            <text:p>FUNDAÇÃO DE DESENVOLVIMENTO DA UNI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348685.25" table:style-name="ce119">
            <text:p><text:s/>1.348.685,2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85/24</text:p>
          </table:table-cell>
          <table:table-cell office:value-type="string" table:style-name="ce118">
            <text:p>Desenvolvimento de eletrolisadores de água por meio alcalino para a produção de hidrogênio a partir de eletricidade de fontes renováveis</text:p>
          </table:table-cell>
          <table:table-cell office:value-type="string" table:style-name="ce118">
            <text:p><text:s/>ClarkTecnologia Quimica, Industria e Comercio LTDA</text:p>
          </table:table-cell>
          <table:table-cell office:value-type="string" table:style-name="ce117">
            <text:p>05.585.545/0001-20</text:p>
          </table:table-cell>
          <table:table-cell office:value-type="string" table:style-name="ce117">
            <text:p>SP</text:p>
          </table:table-cell>
          <table:table-cell office:value-type="float" office:value="4227723.0599999996" table:style-name="ce119">
            <text:p><text:s/>4.227.723,0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491/23</text:p>
          </table:table-cell>
          <table:table-cell office:value-type="string" table:style-name="ce118">
            <text:p>Revitalização e ampliação do Pátio da Ciência</text:p>
          </table:table-cell>
          <table:table-cell office:value-type="string" table:style-name="ce118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98830.18" table:style-name="ce119">
            <text:p><text:s/>298.830,1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09/16</text:p>
          </table:table-cell>
          <table:table-cell office:value-type="string" table:style-name="ce118">
            <text:p>Ampliação da Capacitação do LCT para atendimento multiusuário </text:p>
          </table:table-cell>
          <table:table-cell office:value-type="string" table:style-name="ce118">
            <text:p>FUNDAÇÃO PARA O DESENVOLVIMENTO TECNOLÓGICO DA ENGENHARIA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242668.27" table:style-name="ce119">
            <text:p><text:s/>242.668,2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09/22</text:p>
          </table:table-cell>
          <table:table-cell office:value-type="string" table:style-name="ce118">
            <text:p>Desenvolvimento de testes eletroquímicos portáteis para o diagnóstico multiplex de doenças negligenciadas transmitidas por vetores</text:p>
          </table:table-cell>
          <table:table-cell office:value-type="string" table:style-name="ce118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841248.27" table:style-name="ce119">
            <text:p><text:s/>841.248,2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22/23</text:p>
          </table:table-cell>
          <table:table-cell office:value-type="string" table:style-name="ce118">
            <text:p>Praça ComCiência ? Construção de novos saberes de forma lúdica, interativa e inclusiva</text:p>
          </table:table-cell>
          <table:table-cell office:value-type="string" table:style-name="ce118">
            <text:p>FUNDAÇÃO DE APOIO E DESENVOLVIMENTO DA UNIVERSIDADE FEDERAL DE MATO GROSSO</text:p>
          </table:table-cell>
          <table:table-cell office:value-type="string" table:style-name="ce117">
            <text:p>04.845.150/0001-57</text:p>
          </table:table-cell>
          <table:table-cell office:value-type="string" table:style-name="ce117">
            <text:p>MT</text:p>
          </table:table-cell>
          <table:table-cell office:value-type="float" office:value="224793.31" table:style-name="ce119">
            <text:p><text:s/>224.793,3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23/22</text:p>
          </table:table-cell>
          <table:table-cell office:value-type="string" table:style-name="ce118">
            <text:p>Plataforma eletroquímica multiplexada para detecção e diferenciação da Dengue e Chikungunya</text:p>
          </table:table-cell>
          <table:table-cell office:value-type="string" table:style-name="ce118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784876" table:style-name="ce119">
            <text:p><text:s/>784.876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24/22</text:p>
          </table:table-cell>
          <table:table-cell office:value-type="string" table:style-name="ce118">
            <text:p>Utilização de marcadores seletivos para desenvolvimento de teste rápido para diagnóstico de Paracoccidioidomicose (PCM)</text:p>
          </table:table-cell>
          <table:table-cell office:value-type="string" table:style-name="ce118">
            <text:p>SERVIÇO NACIONAL DE APRENDIZAGEM INDUSTRIAL - PR - CENTRO DE TECNOLOGIA E EDUCAÇÃO PROFISSIONAL DE CURITIBA</text:p>
          </table:table-cell>
          <table:table-cell office:value-type="string" table:style-name="ce117">
            <text:p>03.776.284/0002-81</text:p>
          </table:table-cell>
          <table:table-cell office:value-type="string" table:style-name="ce117">
            <text:p>PR</text:p>
          </table:table-cell>
          <table:table-cell office:value-type="float" office:value="911138.67" table:style-name="ce119">
            <text:p><text:s/>911.138,6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33/16</text:p>
          </table:table-cell>
          <table:table-cell office:value-type="string" table:style-name="ce118">
            <text:p>Laboratório Multiusuário de Caracterização e Desenvolvimento de Materiais </text:p>
          </table:table-cell>
          <table:table-cell office:value-type="string" table:style-name="ce118">
            <text:p>FUNDAÇÃO UNIVERSIDADE FEDERAL DO VALE DO SÃO FRANCISCO</text:p>
          </table:table-cell>
          <table:table-cell office:value-type="string" table:style-name="ce117">
            <text:p>05.440.725/0001-14</text:p>
          </table:table-cell>
          <table:table-cell office:value-type="string" table:style-name="ce117">
            <text:p>PE</text:p>
          </table:table-cell>
          <table:table-cell office:value-type="float" office:value="27130.18" table:style-name="ce119">
            <text:p><text:s/>27.130,1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33/24</text:p>
          </table:table-cell>
          <table:table-cell office:value-type="string" table:style-name="ce118">
            <text:p>Desenvolvimento de variedade de soja resistente ao fungo causador da ferrugem asia´tica, utilizando plataformas de edic¸a~o geno^mica da InEdita Bio</text:p>
          </table:table-cell>
          <table:table-cell office:value-type="string" table:style-name="ce118">
            <text:p>INEDITA BIO LTDA</text:p>
          </table:table-cell>
          <table:table-cell office:value-type="string" table:style-name="ce117">
            <text:p>45.236.599/0001-03</text:p>
          </table:table-cell>
          <table:table-cell office:value-type="string" table:style-name="ce117">
            <text:p>SC</text:p>
          </table:table-cell>
          <table:table-cell office:value-type="float" office:value="3541920" table:style-name="ce119">
            <text:p><text:s/>3.541.92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41/22</text:p>
          </table:table-cell>
          <table:table-cell office:value-type="string" table:style-name="ce118">
            <text:p>Consolidação do Parque Científico e Tecnológico da Universidade de Brasília</text:p>
          </table:table-cell>
          <table:table-cell office:value-type="string" table:style-name="ce118">
            <text:p>FUNDAÇÃO UNIVERSIDADE DE BRASÍLIA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119011.2" table:style-name="ce119">
            <text:p><text:s/>119.011,2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48/22</text:p>
          </table:table-cell>
          <table:table-cell office:value-type="string" table:style-name="ce118">
            <text:p>ECOSSISTEMA DE INOVAÇÃO - CONSÓRCIO CIRURGIA SUS - P&amp;DI/ECS</text:p>
          </table:table-cell>
          <table:table-cell office:value-type="string" table:style-name="ce118">
            <text:p>Liga Paranaense de Combate ao Câncer</text:p>
          </table:table-cell>
          <table:table-cell office:value-type="string" table:style-name="ce117">
            <text:p>76.591.049/0001-28</text:p>
          </table:table-cell>
          <table:table-cell office:value-type="string" table:style-name="ce117">
            <text:p>PR</text:p>
          </table:table-cell>
          <table:table-cell office:value-type="float" office:value="3750000" table:style-name="ce119">
            <text:p><text:s/>3.75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73/21</text:p>
          </table:table-cell>
          <table:table-cell office:value-type="string" table:style-name="ce118">
            <text:p>Desenvolvimento de biocorantes amazônicos a partir de recursos renováveis para coloração industrial de biopolímeros</text:p>
          </table:table-cell>
          <table:table-cell office:value-type="string" table:style-name="ce118">
            <text:p>Beplast Indústria e Comercio de Plásticos Ltda</text:p>
          </table:table-cell>
          <table:table-cell office:value-type="string" table:style-name="ce117">
            <text:p>94.272.036/0001-78</text:p>
          </table:table-cell>
          <table:table-cell office:value-type="string" table:style-name="ce117">
            <text:p>RS</text:p>
          </table:table-cell>
          <table:table-cell office:value-type="float" office:value="317897.75" table:style-name="ce119">
            <text:p><text:s/>317.897,7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93/18</text:p>
          </table:table-cell>
          <table:table-cell office:value-type="string" table:style-name="ce118">
            <text:p>Programa Centelha no DF</text:p>
          </table:table-cell>
          <table:table-cell office:value-type="string" table:style-name="ce118">
            <text:p>INSTITUTO FEDERAL DE EDUCAÇÃO, CIÊNCIA E TECNOLOGIA DE BRASÍLIA - CAMPUS PLANALTINA</text:p>
          </table:table-cell>
          <table:table-cell office:value-type="string" table:style-name="ce117">
            <text:p>29.580.134/0001-00</text:p>
          </table:table-cell>
          <table:table-cell office:value-type="string" table:style-name="ce117">
            <text:p>DF</text:p>
          </table:table-cell>
          <table:table-cell office:value-type="float" office:value="450000" table:style-name="ce119">
            <text:p><text:s/>45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594/24</text:p>
          </table:table-cell>
          <table:table-cell office:value-type="string" table:style-name="ce118">
            <text:p>Pool de Equipamentos Geofísicos do Brasil: Expansão do Laboratório Multiusuário para as Novas Demandas da Transição Energética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998095.87" table:style-name="ce119">
            <text:p><text:s/>4.998.095,8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00/24</text:p>
          </table:table-cell>
          <table:table-cell office:value-type="string" table:style-name="ce118">
            <text:p>Modernização e Expansão da Infraestrutura de Pesquisa e Inovação dos Programas de Engenharia da PUCPR</text:p>
          </table:table-cell>
          <table:table-cell office:value-type="string" table:style-name="ce118">
            <text:p>PUC PR CAMPUS CURITIBA</text:p>
          </table:table-cell>
          <table:table-cell office:value-type="string" table:style-name="ce117">
            <text:p>76.659.820/0003-13</text:p>
          </table:table-cell>
          <table:table-cell office:value-type="string" table:style-name="ce117">
            <text:p>PR</text:p>
          </table:table-cell>
          <table:table-cell office:value-type="float" office:value="4138394.17" table:style-name="ce119">
            <text:p><text:s/>4.138.394,1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01/24</text:p>
          </table:table-cell>
          <table:table-cell office:value-type="string" table:style-name="ce118">
            <text:p>Projeto Institucional para Expansão e Melhoria da Infraestrutura de Pesquisa e Desenvolvimento do Mackenzie</text:p>
          </table:table-cell>
          <table:table-cell office:value-type="string" table:style-name="ce118">
            <text:p>INSTITUTO PRESBITERIANO MACKENZIE</text:p>
          </table:table-cell>
          <table:table-cell office:value-type="string" table:style-name="ce117">
            <text:p>60.967.551/0001-50</text:p>
          </table:table-cell>
          <table:table-cell office:value-type="string" table:style-name="ce117">
            <text:p>SP</text:p>
          </table:table-cell>
          <table:table-cell office:value-type="float" office:value="4518450.07" table:style-name="ce119">
            <text:p><text:s/>4.518.450,0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02/24</text:p>
          </table:table-cell>
          <table:table-cell office:value-type="string" table:style-name="ce118">
            <text:p>PROINFRA PESQUISA, PÓS-GRADUAÇÃO E TECNOLOGIA PARA A AMAZÔNIA</text:p>
          </table:table-cell>
          <table:table-cell office:value-type="string" table:style-name="ce118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AM</text:p>
          </table:table-cell>
          <table:table-cell office:value-type="float" office:value="4618033.68" table:style-name="ce119">
            <text:p><text:s/>4.618.033,6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07/18</text:p>
          </table:table-cell>
          <table:table-cell office:value-type="string" table:style-name="ce118">
            <text:p>PROGRAMA DE APOIO À PESQUISA NA EMPRESA - TECNOVA BAHIA II</text:p>
          </table:table-cell>
          <table:table-cell office:value-type="string" table:style-name="ce118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17">
            <text:p>BA</text:p>
          </table:table-cell>
          <table:table-cell office:value-type="float" office:value="155000" table:style-name="ce119">
            <text:p><text:s/>155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19/24</text:p>
          </table:table-cell>
          <table:table-cell office:value-type="string" table:style-name="ce118">
            <text:p>PROINFRA 2023 - Expansão - UDESC</text:p>
          </table:table-cell>
          <table:table-cell office:value-type="string" table:style-name="ce118">
            <text:p>Fundação Universidade do Estado de Santa Catarina</text:p>
          </table:table-cell>
          <table:table-cell office:value-type="string" table:style-name="ce117">
            <text:p>83.891.283/0001-36</text:p>
          </table:table-cell>
          <table:table-cell office:value-type="string" table:style-name="ce117">
            <text:p>SC</text:p>
          </table:table-cell>
          <table:table-cell office:value-type="float" office:value="4743359.2699999996" table:style-name="ce119">
            <text:p><text:s/>4.743.359,2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28/24</text:p>
          </table:table-cell>
          <table:table-cell office:value-type="string" table:style-name="ce118">
            <text:p>Centros de Excelência na Gestão Energética e na Siderurgia: Integrando Transformação Digital, Manufatura e Sustentabilidade</text:p>
          </table:table-cell>
          <table:table-cell office:value-type="string" table:style-name="ce118">
            <text:p>FUNDACAO DE APOIO AO DESENVOLVIMENTO DA CIENCIA E TECNOLOGIA - FACTO</text:p>
          </table:table-cell>
          <table:table-cell office:value-type="string" table:style-name="ce117">
            <text:p>03.832.178/0001-97</text:p>
          </table:table-cell>
          <table:table-cell office:value-type="string" table:style-name="ce117">
            <text:p>ES</text:p>
          </table:table-cell>
          <table:table-cell office:value-type="float" office:value="6814929.0600000005" table:style-name="ce119">
            <text:p><text:s/>6.814.929,0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37/24</text:p>
          </table:table-cell>
          <table:table-cell office:value-type="string" table:style-name="ce118">
            <text:p>Modernização de ambientes físicos e aquisição de equipamentos</text:p>
          </table:table-cell>
          <table:table-cell office:value-type="string" table:style-name="ce118">
            <text:p>Fundação Universidade de Caxias do Sul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15300.5999999996" table:style-name="ce119">
            <text:p><text:s/>5.015.300,6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41/24</text:p>
          </table:table-cell>
          <table:table-cell office:value-type="string" table:style-name="ce118">
            <text:p>Expansão e modernização das análises por espectrometria de massas na PUCRS</text:p>
          </table:table-cell>
          <table:table-cell office:value-type="string" table:style-name="ce118">
            <text:p>Pontifícia Universidade Católica do Rio Grande do Sul</text:p>
          </table:table-cell>
          <table:table-cell office:value-type="string" table:style-name="ce117">
            <text:p>88.630.413/0002-81</text:p>
          </table:table-cell>
          <table:table-cell office:value-type="string" table:style-name="ce117">
            <text:p>RS</text:p>
          </table:table-cell>
          <table:table-cell office:value-type="float" office:value="9054166.3699999992" table:style-name="ce119">
            <text:p><text:s/>9.054.166,3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42/24</text:p>
          </table:table-cell>
          <table:table-cell office:value-type="string" table:style-name="ce118">
            <text:p>EXPANSÃO DE INFRAESTRUTURA DE PESQUISA EM BIOMATERIAIS E MATERIAIS NANOESTRUTURADOS NA UNESC</text:p>
          </table:table-cell>
          <table:table-cell office:value-type="string" table:style-name="ce118">
            <text:p>Fundação Educacional de Criciúma</text:p>
          </table:table-cell>
          <table:table-cell office:value-type="string" table:style-name="ce117">
            <text:p>83.661.074/0001-04</text:p>
          </table:table-cell>
          <table:table-cell office:value-type="string" table:style-name="ce117">
            <text:p>SC</text:p>
          </table:table-cell>
          <table:table-cell office:value-type="float" office:value="1727907.29" table:style-name="ce119">
            <text:p><text:s/>1.727.907,2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43/24</text:p>
          </table:table-cell>
          <table:table-cell office:value-type="string" table:style-name="ce118">
            <text:p>Infraestrutura multiusuária de pesquisa nas áreas de Biologia Geral e Medicina Veterinária</text:p>
          </table:table-cell>
          <table:table-cell office:value-type="string" table:style-name="ce118">
            <text:p>Fundação de Apoio ao Ensino, Pesquisa e Extensão - FAPEAD</text:p>
          </table:table-cell>
          <table:table-cell office:value-type="string" table:style-name="ce117">
            <text:p>06.145.017/0001-13</text:p>
          </table:table-cell>
          <table:table-cell office:value-type="string" table:style-name="ce117">
            <text:p>MA</text:p>
          </table:table-cell>
          <table:table-cell office:value-type="float" office:value="9982728.1300000008" table:style-name="ce119">
            <text:p><text:s/>9.982.728,1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46/24</text:p>
          </table:table-cell>
          <table:table-cell office:value-type="string" table:style-name="ce118">
            <text:p>Explorando Materiais: Biomateriais e Nanomateriais em Prol da Qualidade de Vida</text:p>
          </table:table-cell>
          <table:table-cell office:value-type="string" table:style-name="ce118">
            <text:p>Fundação Valeparaibana de Ensino</text:p>
          </table:table-cell>
          <table:table-cell office:value-type="string" table:style-name="ce117">
            <text:p>60.191.244/0001-20</text:p>
          </table:table-cell>
          <table:table-cell office:value-type="string" table:style-name="ce117">
            <text:p>SP</text:p>
          </table:table-cell>
          <table:table-cell office:value-type="float" office:value="4467802.93" table:style-name="ce119">
            <text:p><text:s/>4.467.802,9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48/24</text:p>
          </table:table-cell>
          <table:table-cell office:value-type="string" table:style-name="ce118">
            <text:p>Centros Multiusuários para Consolidação do Programa de Inovação em Saúde Humana e Produção Animal no Ceará</text:p>
          </table:table-cell>
          <table:table-cell office:value-type="string" table:style-name="ce118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4942795.41" table:style-name="ce119">
            <text:p><text:s/>4.942.795,4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49/24</text:p>
          </table:table-cell>
          <table:table-cell office:value-type="string" table:style-name="ce118">
            <text:p>Expansão e Desenvolvimento da Infraestrutura de Pesquisa da Unifesp</text:p>
          </table:table-cell>
          <table:table-cell office:value-type="string" table:style-name="ce118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17">
            <text:p>SP</text:p>
          </table:table-cell>
          <table:table-cell office:value-type="float" office:value="10080583.640000001" table:style-name="ce119">
            <text:p><text:s/>10.080.583,6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51/24</text:p>
          </table:table-cell>
          <table:table-cell office:value-type="string" table:style-name="ce118">
            <text:p>UEMS: APRIMORAMENTO DE INFRAESTRUTURA MULTIUSUÁRIA PARA CRESCIMENTO SUSTENTÁVEL</text:p>
          </table:table-cell>
          <table:table-cell office:value-type="string" table:style-name="ce118">
            <text:p>Fundação Universidade Estadual de Mato Grosso do Sul</text:p>
          </table:table-cell>
          <table:table-cell office:value-type="string" table:style-name="ce117">
            <text:p>86.891.363/0001-80</text:p>
          </table:table-cell>
          <table:table-cell office:value-type="string" table:style-name="ce117">
            <text:p>MS</text:p>
          </table:table-cell>
          <table:table-cell office:value-type="float" office:value="3633527.46" table:style-name="ce119">
            <text:p><text:s/>3.633.527,4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53/24</text:p>
          </table:table-cell>
          <table:table-cell office:value-type="string" table:style-name="ce118">
            <text:p>Nanotecnologias para o desenvolvimento sustentável</text:p>
          </table:table-cell>
          <table:table-cell office:value-type="string" table:style-name="ce118">
            <text:p>Fundação de Apoio a Educação e ao Desenvolvimentos Tecnológico do RN</text:p>
          </table:table-cell>
          <table:table-cell office:value-type="string" table:style-name="ce117">
            <text:p>02.852.277/0001-78</text:p>
          </table:table-cell>
          <table:table-cell office:value-type="string" table:style-name="ce117">
            <text:p>GO</text:p>
          </table:table-cell>
          <table:table-cell office:value-type="float" office:value="4303728.7299999995" table:style-name="ce119">
            <text:p><text:s/>4.303.728,7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54/24</text:p>
          </table:table-cell>
          <table:table-cell office:value-type="string" table:style-name="ce118">
            <text:p>Ampliação da Infraestrutura do Centro de Análises, Inovação e Tecnologia em Ciências Naturais e Aplicadas da UEG (CAITEC)</text:p>
          </table:table-cell>
          <table:table-cell office:value-type="string" table:style-name="ce118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9804329.7100000009" table:style-name="ce119">
            <text:p><text:s/>9.804.329,7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57/24</text:p>
          </table:table-cell>
          <table:table-cell office:value-type="string" table:style-name="ce118">
            <text:p>Expansão da Infraestrutura de Pesquisa Multiusuária da UFRN para fortalecer e aumentar a excelência da Pesquisa e da Pós-graduação na Região Nordeste</text:p>
          </table:table-cell>
          <table:table-cell office:value-type="string" table:style-name="ce118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1143547.760000002" table:style-name="ce119">
            <text:p><text:s/>11.143.547,7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59/24</text:p>
          </table:table-cell>
          <table:table-cell office:value-type="string" table:style-name="ce118">
            <text:p>Expansão e Desenvolvimento de Infraestratura de Pesquisa da UFJF</text:p>
          </table:table-cell>
          <table:table-cell office:value-type="string" table:style-name="ce118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17">
            <text:p>MG</text:p>
          </table:table-cell>
          <table:table-cell office:value-type="float" office:value="8683315.5999999996" table:style-name="ce119">
            <text:p><text:s/>8.683.315,6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62/24</text:p>
          </table:table-cell>
          <table:table-cell office:value-type="string" table:style-name="ce118">
            <text:p>Expansão da Infraestrutura de Pesquisa do Comcap-UEM</text:p>
          </table:table-cell>
          <table:table-cell office:value-type="string" table:style-name="ce118">
            <text:p>Fundação de Apoio ao Desenvolvimento Científico</text:p>
          </table:table-cell>
          <table:table-cell office:value-type="string" table:style-name="ce117">
            <text:p>80.897.432/0001-86</text:p>
          </table:table-cell>
          <table:table-cell office:value-type="string" table:style-name="ce117">
            <text:p>PR</text:p>
          </table:table-cell>
          <table:table-cell office:value-type="float" office:value="5329575.4899999993" table:style-name="ce119">
            <text:p><text:s/>5.329.575,4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64/24</text:p>
          </table:table-cell>
          <table:table-cell office:value-type="string" table:style-name="ce118">
            <text:p>Aquisição de Equipamentos para o LabBiotech PUC-Campinas.</text:p>
          </table:table-cell>
          <table:table-cell office:value-type="string" table:style-name="ce118">
            <text:p>Sociedade Campineira de Educação e Instrução</text:p>
          </table:table-cell>
          <table:table-cell office:value-type="string" table:style-name="ce117">
            <text:p>46.020.301/0001-88</text:p>
          </table:table-cell>
          <table:table-cell office:value-type="string" table:style-name="ce117">
            <text:p>SP</text:p>
          </table:table-cell>
          <table:table-cell office:value-type="float" office:value="3145553.74" table:style-name="ce119">
            <text:p><text:s/>3.145.553,7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68/24</text:p>
          </table:table-cell>
          <table:table-cell office:value-type="string" table:style-name="ce118">
            <text:p>Tecnologias de inteligência artificial no setor leiteiro para monitorar saúde, reprodução e qualidade ambiental.</text:p>
          </table:table-cell>
          <table:table-cell office:value-type="string" table:style-name="ce118">
            <text:p>Fundação Universidade de Passo Fundo</text:p>
          </table:table-cell>
          <table:table-cell office:value-type="string" table:style-name="ce117">
            <text:p>92.034.321/0001-25</text:p>
          </table:table-cell>
          <table:table-cell office:value-type="string" table:style-name="ce117">
            <text:p>RS</text:p>
          </table:table-cell>
          <table:table-cell office:value-type="float" office:value="2525771" table:style-name="ce119">
            <text:p><text:s/>2.525.771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69/24</text:p>
          </table:table-cell>
          <table:table-cell office:value-type="string" table:style-name="ce118">
            <text:p>PLATAFORMA DE GERAÇÃO DE CLONES E PROCESSOS PARA ANTICORPOS MONOCLONAIS - GECLO</text:p>
          </table:table-cell>
          <table:table-cell office:value-type="string" table:style-name="ce118">
            <text:p>FUNDAÇÃO BUTANTAN</text:p>
          </table:table-cell>
          <table:table-cell office:value-type="string" table:style-name="ce117">
            <text:p>61.189.445/0001-56</text:p>
          </table:table-cell>
          <table:table-cell office:value-type="string" table:style-name="ce117">
            <text:p>SP</text:p>
          </table:table-cell>
          <table:table-cell office:value-type="float" office:value="5000000" table:style-name="ce119">
            <text:p><text:s/>5.00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71/24</text:p>
          </table:table-cell>
          <table:table-cell office:value-type="string" table:style-name="ce118">
            <text:p>Tecnologias Inovadoras para Determinação e Remoção de Contaminantes em Alimentos e Ambiente</text:p>
          </table:table-cell>
          <table:table-cell office:value-type="string" table:style-name="ce118">
            <text:p>UNIVERSIDADE DO VALE DO RIO DOS SINOS –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17">
            <text:p>RS</text:p>
          </table:table-cell>
          <table:table-cell office:value-type="float" office:value="4698824.32" table:style-name="ce119">
            <text:p><text:s/>4.698.824,3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73/24</text:p>
          </table:table-cell>
          <table:table-cell office:value-type="string" table:style-name="ce118">
            <text:p>Interdisciplinaridade na Inovação Sustentável e Tecnológica da Amazônia: Integrando Pesquisas em Recursos Florestais, Novos Materiais e Saúde</text:p>
          </table:table-cell>
          <table:table-cell office:value-type="string" table:style-name="ce118">
            <text:p>Fundação de Apoio ao Ensino, Pesquisa, Extensão e Interiorização do IFAM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5747533.5700000003" table:style-name="ce119">
            <text:p><text:s/>5.747.533,5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75/24</text:p>
          </table:table-cell>
          <table:table-cell office:value-type="string" table:style-name="ce118">
            <text:p>struturação de laboratórios de pesquisa para qualificar o diagnóstico de pacientes oncohematológicos no SUS</text:p>
          </table:table-cell>
          <table:table-cell office:value-type="string" table:style-name="ce118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3768359.75" table:style-name="ce119">
            <text:p><text:s/>3.768.359,7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83/24</text:p>
          </table:table-cell>
          <table:table-cell office:value-type="string" table:style-name="ce118">
            <text:p>PRÓ-INFRA 2023 EXPANSÃO UFPI</text:p>
          </table:table-cell>
          <table:table-cell office:value-type="string" table:style-name="ce118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17">
            <text:p>PI</text:p>
          </table:table-cell>
          <table:table-cell office:value-type="float" office:value="9021232.1999999993" table:style-name="ce119">
            <text:p><text:s/>9.021.232,2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84/24</text:p>
          </table:table-cell>
          <table:table-cell office:value-type="string" table:style-name="ce118">
            <text:p>Implementação dos laboratórios de Processamento de Materiais Avançados e de Caracterização de Materiais Avançados</text:p>
          </table:table-cell>
          <table:table-cell office:value-type="string" table:style-name="ce118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17">
            <text:p>RJ</text:p>
          </table:table-cell>
          <table:table-cell office:value-type="float" office:value="4848761.9400000004" table:style-name="ce119">
            <text:p><text:s/>4.848.761,9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90/24</text:p>
          </table:table-cell>
          <table:table-cell office:value-type="string" table:style-name="ce118">
            <text:p>Expansão da capacidade de atendimento dos centros multiusuários da Universidade do Estado do Amazonas.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6885971.9299999997" table:style-name="ce119">
            <text:p><text:s/>6.885.971,9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95/24</text:p>
          </table:table-cell>
          <table:table-cell office:value-type="string" table:style-name="ce118">
            <text:p>Novas tecnologias de imageamento para expansão e desenvolvimento de infraestrutura de pesquisa da Central Experimental Multiusuário da UFABC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682115.4299999997" table:style-name="ce119">
            <text:p><text:s/>9.682.115,4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696/24</text:p>
          </table:table-cell>
          <table:table-cell office:value-type="string" table:style-name="ce118">
            <text:p>PRO-BIOTA: Expansão da infraestrutura de equipamentos voltados a caracterização e monitoramento de impactos antropogênicos à biodiversidade.</text:p>
          </table:table-cell>
          <table:table-cell office:value-type="string" table:style-name="ce118">
            <text:p>Fundação Universidade Regional de Blumenau</text:p>
          </table:table-cell>
          <table:table-cell office:value-type="string" table:style-name="ce117">
            <text:p>82.662.958/0001-02</text:p>
          </table:table-cell>
          <table:table-cell office:value-type="string" table:style-name="ce117">
            <text:p>SC</text:p>
          </table:table-cell>
          <table:table-cell office:value-type="float" office:value="4768579.2699999996" table:style-name="ce119">
            <text:p><text:s/>4.768.579,2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00/24</text:p>
          </table:table-cell>
          <table:table-cell office:value-type="string" table:style-name="ce118">
            <text:p>Consolidação da Rede de Pesquisa e Inovação em Nanotecnologia da UFF</text:p>
          </table:table-cell>
          <table:table-cell office:value-type="string" table:style-name="ce118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17">
            <text:p>RJ</text:p>
          </table:table-cell>
          <table:table-cell office:value-type="float" office:value="24975118.699999999" table:style-name="ce119">
            <text:p><text:s/>24.975.118,7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04/24</text:p>
          </table:table-cell>
          <table:table-cell office:value-type="string" table:style-name="ce118">
            <text:p>Fortalecimento e Expansão do Complexo Multidisciplinar de Estudos e Pesquisas em Saúde</text:p>
          </table:table-cell>
          <table:table-cell office:value-type="string" table:style-name="ce118">
            <text:p>Fundação de Apoio à Pesquisa e à Extensão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5023554.32" table:style-name="ce119">
            <text:p><text:s/>5.023.554,3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08/24</text:p>
          </table:table-cell>
          <table:table-cell office:value-type="string" table:style-name="ce118">
            <text:p>Expansão e Desenvolvimento da Pesquisa de Limoeiro e Pecém</text:p>
          </table:table-cell>
          <table:table-cell office:value-type="string" table:style-name="ce118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CE</text:p>
          </table:table-cell>
          <table:table-cell office:value-type="float" office:value="4395940.5" table:style-name="ce119">
            <text:p><text:s/>4.395.940,5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13/24</text:p>
          </table:table-cell>
          <table:table-cell office:value-type="string" table:style-name="ce118">
            <text:p>EXPANSÃO DA INFRAESTRUTURA DOS LABORATÓRIOS DE PESQUISAS EM TECNOLOGIAS AMBIENTAIS DA UERN</text:p>
          </table:table-cell>
          <table:table-cell office:value-type="string" table:style-name="ce118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7935741.8100000005" table:style-name="ce119">
            <text:p><text:s/>7.935.741,8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15/24</text:p>
          </table:table-cell>
          <table:table-cell office:value-type="string" table:style-name="ce118">
            <text:p>Expansão e Desenvolvimento de Infraestrutura de Pesquisa no IFSP</text:p>
          </table:table-cell>
          <table:table-cell office:value-type="string" table:style-name="ce118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5572522.5399999991" table:style-name="ce119">
            <text:p><text:s/>5.572.522,5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16/24</text:p>
          </table:table-cell>
          <table:table-cell office:value-type="string" table:style-name="ce118">
            <text:p>Modernização do Laboratório de Engenharia Química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4834421.43" table:style-name="ce119">
            <text:p><text:s/>4.834.421,4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17/24</text:p>
          </table:table-cell>
          <table:table-cell office:value-type="string" table:style-name="ce118">
            <text:p>Expansão e Desenvolvimento da Infraestrutura de Pesquisa da Ufal</text:p>
          </table:table-cell>
          <table:table-cell office:value-type="string" table:style-name="ce118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17">
            <text:p>AL</text:p>
          </table:table-cell>
          <table:table-cell office:value-type="float" office:value="8890122.1199999992" table:style-name="ce119">
            <text:p><text:s/>8.890.122,1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19/24</text:p>
          </table:table-cell>
          <table:table-cell office:value-type="string" table:style-name="ce118">
            <text:p>CENTRO MULTIUSUÁRIO DE ANÁLISES QUÍMICAS, ESTRUTURAIS, AGROALIMENTARES, AMBIENTAIS, TOXICOLÓGICAS E FARMACÊUTICAS DA UNIFAL-MG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8519259.3200000003" table:style-name="ce119">
            <text:p><text:s/>8.519.259,3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20/24</text:p>
          </table:table-cell>
          <table:table-cell office:value-type="string" table:style-name="ce118">
            <text:p>Consolidação do parque analítico da UFVJM: Microscopia, Tecnologias da Informação e Caracterização de Materiais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4890973.75" table:style-name="ce119">
            <text:p><text:s/>4.890.973,7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21/24</text:p>
          </table:table-cell>
          <table:table-cell office:value-type="string" table:style-name="ce118">
            <text:p>Ampliação da Infraestrutura de Equipamentos Multiusuário para Pesquisa e Inovação em Materiais Funcionais e Biotecnologia</text:p>
          </table:table-cell>
          <table:table-cell office:value-type="string" table:style-name="ce118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11189271.24" table:style-name="ce119">
            <text:p><text:s/>11.189.271,2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29/24</text:p>
          </table:table-cell>
          <table:table-cell office:value-type="string" table:style-name="ce118">
            <text:p>Bioindicadores translacionais dos efeitos de agrotóxicos: avaliação dos impactos no ambiente e na saúde em diferentes níveis filogenéticos</text:p>
          </table:table-cell>
          <table:table-cell office:value-type="string" table:style-name="ce118">
            <text:p>Universidade Regional do Noroeste do Estado do Rio Grande do Sul</text:p>
          </table:table-cell>
          <table:table-cell office:value-type="string" table:style-name="ce117">
            <text:p>90.738.014/0002-80</text:p>
          </table:table-cell>
          <table:table-cell office:value-type="string" table:style-name="ce117">
            <text:p>RS</text:p>
          </table:table-cell>
          <table:table-cell office:value-type="float" office:value="2711933.44" table:style-name="ce119">
            <text:p><text:s/>2.711.933,4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30/24</text:p>
          </table:table-cell>
          <table:table-cell office:value-type="string" table:style-name="ce118">
            <text:p>INFRAPAMPA</text:p>
          </table:table-cell>
          <table:table-cell office:value-type="string" table:style-name="ce118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4551740.2" table:style-name="ce119">
            <text:p><text:s/>4.551.740,2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33/24</text:p>
          </table:table-cell>
          <table:table-cell office:value-type="string" table:style-name="ce118">
            <text:p>Pesquisa, Desenvolvimento e Inovação em Fármacos e Medicamentos para Doenças Negligenciadas</text:p>
          </table:table-cell>
          <table:table-cell office:value-type="string" table:style-name="ce118">
            <text:p>FUNDAÇÃO UNIVERSIDADE DO VALE DO ITAJAI</text:p>
          </table:table-cell>
          <table:table-cell office:value-type="string" table:style-name="ce117">
            <text:p>84.307.974/0001-02</text:p>
          </table:table-cell>
          <table:table-cell office:value-type="string" table:style-name="ce117">
            <text:p>SC</text:p>
          </table:table-cell>
          <table:table-cell office:value-type="float" office:value="1378655.73" table:style-name="ce119">
            <text:p><text:s/>1.378.655,7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36/24</text:p>
          </table:table-cell>
          <table:table-cell office:value-type="string" table:style-name="ce118">
            <text:p>Atualização e Ampliação da infraestrutura em Caracterização Tecnológica de Minérios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012893.5999999996" table:style-name="ce119">
            <text:p><text:s/>3.012.893,6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52/24</text:p>
          </table:table-cell>
          <table:table-cell office:value-type="string" table:style-name="ce118">
            <text:p>Dos biológicos aos biotecnológicos: Efetores de origem microbiana como uma nova proposta de bioinsumos para agricultura</text:p>
          </table:table-cell>
          <table:table-cell office:value-type="string" table:style-name="ce118">
            <text:p>IDEELAB BIOTECNOLOGIA S/A</text:p>
          </table:table-cell>
          <table:table-cell office:value-type="string" table:style-name="ce117">
            <text:p>35.345.304/0001-75</text:p>
          </table:table-cell>
          <table:table-cell office:value-type="string" table:style-name="ce117">
            <text:p>SP</text:p>
          </table:table-cell>
          <table:table-cell office:value-type="float" office:value="6257236.0800000001" table:style-name="ce119">
            <text:p><text:s/>6.257.236,0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70/24</text:p>
          </table:table-cell>
          <table:table-cell office:value-type="string" table:style-name="ce118">
            <text:p>Manejo biológico de pragas na avicultura</text:p>
          </table:table-cell>
          <table:table-cell office:value-type="string" table:style-name="ce118">
            <text:p>DECOY TECNOLOGIA EM CONTROLE DE PRAGAS S.A.</text:p>
          </table:table-cell>
          <table:table-cell office:value-type="string" table:style-name="ce117">
            <text:p>23.156.648/0001-57</text:p>
          </table:table-cell>
          <table:table-cell office:value-type="string" table:style-name="ce117">
            <text:p>SP</text:p>
          </table:table-cell>
          <table:table-cell office:value-type="float" office:value="3515901.12" table:style-name="ce119">
            <text:p><text:s/>3.515.901,1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71/24</text:p>
          </table:table-cell>
          <table:table-cell office:value-type="string" table:style-name="ce118">
            <text:p>SF Cortex A.I.: Controle e monitoramento de pragas, doenças, daninhas e de desenvolvimento do cultivo baseado em inteligência artificial</text:p>
          </table:table-cell>
          <table:table-cell office:value-type="string" table:style-name="ce118">
            <text:p>Eirene Projetos e Consultoria Ltda</text:p>
          </table:table-cell>
          <table:table-cell office:value-type="string" table:style-name="ce117">
            <text:p>12.778.723/0001-03</text:p>
          </table:table-cell>
          <table:table-cell office:value-type="string" table:style-name="ce117">
            <text:p>RS</text:p>
          </table:table-cell>
          <table:table-cell office:value-type="float" office:value="6404000" table:style-name="ce119">
            <text:p><text:s/>6.404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72/24</text:p>
          </table:table-cell>
          <table:table-cell office:value-type="string" table:style-name="ce118">
            <text:p>Desenvolvimento de Anticorpos Policlonais para INIBINA Utilizados em Protocolos de IATF e TETF para Aumento da Fertilidade em Fêmeas Bovinas</text:p>
          </table:table-cell>
          <table:table-cell office:value-type="string" table:style-name="ce118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7799741.4800000004" table:style-name="ce119">
            <text:p><text:s/>7.799.741,4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84/23</text:p>
          </table:table-cell>
          <table:table-cell office:value-type="string" table:style-name="ce118">
            <text:p>Filtros de ar com celulose microfibrilar e nanomateriais de carbono - grafeno ou nanotubos de carbono</text:p>
          </table:table-cell>
          <table:table-cell office:value-type="string" table:style-name="ce118">
            <text:p>MARIA HELENA CAÑO DE ANDRADE</text:p>
          </table:table-cell>
          <table:table-cell office:value-type="string" table:style-name="ce117">
            <text:p>53.608.274/0001-24</text:p>
          </table:table-cell>
          <table:table-cell office:value-type="string" table:style-name="ce117">
            <text:p>MG</text:p>
          </table:table-cell>
          <table:table-cell office:value-type="float" office:value="1479069.9" table:style-name="ce119">
            <text:p><text:s/>1.479.069,9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93/24</text:p>
          </table:table-cell>
          <table:table-cell office:value-type="string" table:style-name="ce118">
            <text:p>Viabilização de um sistema automatizado e escalável para aproveitamento de resíduos do processamento de frutas</text:p>
          </table:table-cell>
          <table:table-cell office:value-type="string" table:style-name="ce118">
            <text:p>Agrinor – Agro Indústria Norte Ltda</text:p>
          </table:table-cell>
          <table:table-cell office:value-type="string" table:style-name="ce117">
            <text:p>01.025.082/0001-91</text:p>
          </table:table-cell>
          <table:table-cell office:value-type="string" table:style-name="ce117">
            <text:p>MG</text:p>
          </table:table-cell>
          <table:table-cell office:value-type="float" office:value="1956557" table:style-name="ce119">
            <text:p><text:s/>1.956.557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795/23</text:p>
          </table:table-cell>
          <table:table-cell office:value-type="string" table:style-name="ce118">
            <text:p>Elaboração de biorremediadores e descontaminação biológica de água oleosa industrial para comercialização da patente BR 10 2021 024254 0</text:p>
          </table:table-cell>
          <table:table-cell office:value-type="string" table:style-name="ce118">
            <text:p>Microciclo Biotecnologia Ltda</text:p>
          </table:table-cell>
          <table:table-cell office:value-type="string" table:style-name="ce117">
            <text:p>38.112.676/0001-40</text:p>
          </table:table-cell>
          <table:table-cell office:value-type="string" table:style-name="ce117">
            <text:p>RN</text:p>
          </table:table-cell>
          <table:table-cell office:value-type="float" office:value="1468389" table:style-name="ce119">
            <text:p><text:s/>1.468.389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02/24</text:p>
          </table:table-cell>
          <table:table-cell office:value-type="string" table:style-name="ce118">
            <text:p>Plataforma de mecanização agrícola aberta, modular e inteligente para produção de mais alimentos validada com implemento de pulverização seletiva.</text:p>
          </table:table-cell>
          <table:table-cell office:value-type="string" table:style-name="ce118">
            <text:p>Accore Automação &amp; Controle Industrial Ltda. - ME</text:p>
          </table:table-cell>
          <table:table-cell office:value-type="string" table:style-name="ce117">
            <text:p>09.243.664/0001-56</text:p>
          </table:table-cell>
          <table:table-cell office:value-type="string" table:style-name="ce117">
            <text:p>RS</text:p>
          </table:table-cell>
          <table:table-cell office:value-type="float" office:value="2510256.2000000002" table:style-name="ce119">
            <text:p><text:s/>2.510.256,2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03/24</text:p>
          </table:table-cell>
          <table:table-cell office:value-type="string" table:style-name="ce118">
            <text:p>Do mar ao solo: biotecnologia marinha para a independência agrícola brasileira, potencializando a solubilização e a disponibilidade de P e K</text:p>
          </table:table-cell>
          <table:table-cell office:value-type="string" table:style-name="ce118">
            <text:p>REGENERA BIOTECNOLOGIA S.A</text:p>
          </table:table-cell>
          <table:table-cell office:value-type="string" table:style-name="ce117">
            <text:p>13.781.259/0001-69</text:p>
          </table:table-cell>
          <table:table-cell office:value-type="string" table:style-name="ce117">
            <text:p>RS</text:p>
          </table:table-cell>
          <table:table-cell office:value-type="float" office:value="3093932" table:style-name="ce119">
            <text:p><text:s/>3.093.932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20/24</text:p>
          </table:table-cell>
          <table:table-cell office:value-type="string" table:style-name="ce118">
            <text:p>Bridging Oceans</text:p>
          </table:table-cell>
          <table:table-cell office:value-type="string" table:style-name="ce118">
            <text:p>Achete &amp; Primo Consultoria Perícia e Desenvolvimento de Software</text:p>
          </table:table-cell>
          <table:table-cell office:value-type="string" table:style-name="ce117">
            <text:p>25.240.523/0001-36</text:p>
          </table:table-cell>
          <table:table-cell office:value-type="string" table:style-name="ce117">
            <text:p>RJ</text:p>
          </table:table-cell>
          <table:table-cell office:value-type="float" office:value="605000" table:style-name="ce119">
            <text:p><text:s/>605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21/24</text:p>
          </table:table-cell>
          <table:table-cell office:value-type="string" table:style-name="ce118">
            <text:p>Sistema de Controle e Automação de Método CML (controlled mud level) em Sondas de Perfuração MPD (managed pressure drilling)</text:p>
          </table:table-cell>
          <table:table-cell office:value-type="string" table:style-name="ce118">
            <text:p>SIMWORX PESQUISA E DESENVOLVIMENTO DE PROGRAMAS DE COMPUTADOR LTDA</text:p>
          </table:table-cell>
          <table:table-cell office:value-type="string" table:style-name="ce117">
            <text:p>08.605.962/0001-86</text:p>
          </table:table-cell>
          <table:table-cell office:value-type="string" table:style-name="ce117">
            <text:p>SP</text:p>
          </table:table-cell>
          <table:table-cell office:value-type="float" office:value="513290" table:style-name="ce119">
            <text:p><text:s/>513.29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26/24</text:p>
          </table:table-cell>
          <table:table-cell office:value-type="string" table:style-name="ce118">
            <text:p>Fotovoltaica Flutuante em Membranas: Desenvolvimento de novo design e de nova engenharia de materiais</text:p>
          </table:table-cell>
          <table:table-cell office:value-type="string" table:style-name="ce118">
            <text:p>VINIARTEFATOS COMERCIO IMPORTACAO E EXPORTACAO LTDA</text:p>
          </table:table-cell>
          <table:table-cell office:value-type="string" table:style-name="ce117">
            <text:p>01.558.722/0001-29</text:p>
          </table:table-cell>
          <table:table-cell office:value-type="string" table:style-name="ce117">
            <text:p>SP</text:p>
          </table:table-cell>
          <table:table-cell office:value-type="float" office:value="1747061.03" table:style-name="ce119">
            <text:p><text:s/>1.747.061,0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38/23</text:p>
          </table:table-cell>
          <table:table-cell office:value-type="string" table:style-name="ce118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8">
            <text:p>SUL-CORTE IMPORTADORA DE FERRAMENTAS LTDA</text:p>
          </table:table-cell>
          <table:table-cell office:value-type="string" table:style-name="ce117">
            <text:p>00.205.734/0001-07</text:p>
          </table:table-cell>
          <table:table-cell office:value-type="string" table:style-name="ce117">
            <text:p>RS</text:p>
          </table:table-cell>
          <table:table-cell office:value-type="float" office:value="1185745" table:style-name="ce119">
            <text:p><text:s/>1.185.745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63/24</text:p>
          </table:table-cell>
          <table:table-cell office:value-type="string" table:style-name="ce118">
            <text:p>N-zero: nova geração de inoculantes para fixação biológica de nitrogênio para milho, cana-de-açúcar e soja</text:p>
          </table:table-cell>
          <table:table-cell office:value-type="string" table:style-name="ce118">
            <text:p>COMPANHIA NITRO QUÍMICA BRASILEIRA</text:p>
          </table:table-cell>
          <table:table-cell office:value-type="string" table:style-name="ce117">
            <text:p>61.150.348/0001-50</text:p>
          </table:table-cell>
          <table:table-cell office:value-type="string" table:style-name="ce117">
            <text:p>SP</text:p>
          </table:table-cell>
          <table:table-cell office:value-type="float" office:value="4957200" table:style-name="ce119">
            <text:p><text:s/>4.957.2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83/24</text:p>
          </table:table-cell>
          <table:table-cell office:value-type="string" table:style-name="ce118">
            <text:p>LIneA: Centro de e-ciência para explorar os mistérios do Universo e apoiar projetos de big data</text:p>
          </table:table-cell>
          <table:table-cell office:value-type="string" table:style-name="ce118">
            <text:p>Associacao Laboratorio Interinstitucional de E-astronomia Linea</text:p>
          </table:table-cell>
          <table:table-cell office:value-type="string" table:style-name="ce117">
            <text:p>36.662.212/0001-81</text:p>
          </table:table-cell>
          <table:table-cell office:value-type="string" table:style-name="ce117">
            <text:p>RJ</text:p>
          </table:table-cell>
          <table:table-cell office:value-type="float" office:value="4067961.14" table:style-name="ce119">
            <text:p><text:s/>4.067.961,1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86/24</text:p>
          </table:table-cell>
          <table:table-cell office:value-type="string" table:style-name="ce118">
            <text:p>Desenvolvimento de tecnologias para impulsionar a transição energética na mobilidade: Centro de Pesquisa em Mobilidade Elétric</text:p>
          </table:table-cell>
          <table:table-cell office:value-type="string" table:style-name="ce118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3075863.07" table:style-name="ce119">
            <text:p><text:s/>13.075.863,0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93/22</text:p>
          </table:table-cell>
          <table:table-cell office:value-type="string" table:style-name="ce118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8">
            <text:p>Fundação Shunji Nishimura de Tecnologia</text:p>
          </table:table-cell>
          <table:table-cell office:value-type="string" table:style-name="ce117">
            <text:p>51.497.477/0001-65</text:p>
          </table:table-cell>
          <table:table-cell office:value-type="string" table:style-name="ce117">
            <text:p>SP</text:p>
          </table:table-cell>
          <table:table-cell office:value-type="float" office:value="2372336.3199999998" table:style-name="ce119">
            <text:p><text:s/>2.372.336,3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898/24</text:p>
          </table:table-cell>
          <table:table-cell office:value-type="string" table:style-name="ce118">
            <text:p>Polo de Transformação Digital e Inovação em Realidade Estendida, Manufatura Avançada e Computação Especializada</text:p>
          </table:table-cell>
          <table:table-cell office:value-type="string" table:style-name="ce118">
            <text:p>UNIVERSIDADE FEDERAL DO RIO GRANDE DO NORT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3000464.42" table:style-name="ce119">
            <text:p><text:s/>13.000.464,4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00/24</text:p>
          </table:table-cell>
          <table:table-cell office:value-type="string" table:style-name="ce118">
            <text:p>Centro Temático de qualificação de peças críticas fabricadas por Manufatura Aditiva</text:p>
          </table:table-cell>
          <table:table-cell office:value-type="string" table:style-name="ce118">
            <text:p>FUND CENTROS DE REFERÊNCIA EM TECNOLOGIAS INOVADORAS</text:p>
          </table:table-cell>
          <table:table-cell office:value-type="string" table:style-name="ce117">
            <text:p>78.626.363/0001-24</text:p>
          </table:table-cell>
          <table:table-cell office:value-type="string" table:style-name="ce117">
            <text:p>SC</text:p>
          </table:table-cell>
          <table:table-cell office:value-type="float" office:value="14979379.810000001" table:style-name="ce119">
            <text:p><text:s/>14.979.379,8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05/24</text:p>
          </table:table-cell>
          <table:table-cell office:value-type="string" table:style-name="ce118">
            <text:p>Centro Temático de Tecnologia Fotônica</text:p>
          </table:table-cell>
          <table:table-cell office:value-type="string" table:style-name="ce118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17">
            <text:p>SP</text:p>
          </table:table-cell>
          <table:table-cell office:value-type="float" office:value="10933202.289999999" table:style-name="ce119">
            <text:p><text:s/>10.933.202,2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15/22</text:p>
          </table:table-cell>
          <table:table-cell office:value-type="string" table:style-name="ce118">
            <text:p>Centro de Inovação de Palmas - InovaPalmas</text:p>
          </table:table-cell>
          <table:table-cell office:value-type="string" table:style-name="ce118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1149336.68" table:style-name="ce119">
            <text:p><text:s/>1.149.336,6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17/22</text:p>
          </table:table-cell>
          <table:table-cell office:value-type="string" table:style-name="ce118">
            <text:p>CRIAÇÃO DO CENTRO DE INOVAÇÃO UNIRG</text:p>
          </table:table-cell>
          <table:table-cell office:value-type="string" table:style-name="ce118">
            <text:p>FUNDAÇÃO UNIRG</text:p>
          </table:table-cell>
          <table:table-cell office:value-type="string" table:style-name="ce117">
            <text:p>01.210.830/0001-06</text:p>
          </table:table-cell>
          <table:table-cell office:value-type="string" table:style-name="ce117">
            <text:p>TO</text:p>
          </table:table-cell>
          <table:table-cell office:value-type="float" office:value="1870450.43" table:style-name="ce119">
            <text:p><text:s/>1.870.450,4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23/24</text:p>
          </table:table-cell>
          <table:table-cell office:value-type="string" table:style-name="ce118">
            <text:p>INFRAESTRUTURA DE SUPORTE PARA A PLATAFORMA IASMIN EVOLUIR AS INDÚSTRIAS AO PADRÃO 4.0</text:p>
          </table:table-cell>
          <table:table-cell office:value-type="string" table:style-name="ce118">
            <text:p>Instituto de Pesquisas Tecnológicas do Estado de São Paulo S.A. – IPT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10398387.4" table:style-name="ce119">
            <text:p><text:s/>10.398.387,4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33/24</text:p>
          </table:table-cell>
          <table:table-cell office:value-type="string" table:style-name="ce118">
            <text:p>Rede Nordeste de transição ecológica para apicultura e meliponicultura</text:p>
          </table:table-cell>
          <table:table-cell office:value-type="string" table:style-name="ce118">
            <text:p>Sergipe Parque Tecnológico</text:p>
          </table:table-cell>
          <table:table-cell office:value-type="string" table:style-name="ce117">
            <text:p>06.938.508/0001-11</text:p>
          </table:table-cell>
          <table:table-cell office:value-type="string" table:style-name="ce117">
            <text:p>SE</text:p>
          </table:table-cell>
          <table:table-cell office:value-type="float" office:value="10537711.530000001" table:style-name="ce119">
            <text:p><text:s/>10.537.711,5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40/23</text:p>
          </table:table-cell>
          <table:table-cell office:value-type="string" table:style-name="ce118">
            <text:p>Solução microencapsulada para pele: radiodermite oncológica</text:p>
          </table:table-cell>
          <table:table-cell office:value-type="string" table:style-name="ce118">
            <text:p>LABMAQ DO BRASIL LTDA EPP</text:p>
          </table:table-cell>
          <table:table-cell office:value-type="string" table:style-name="ce117">
            <text:p>05.463.416/0001-60</text:p>
          </table:table-cell>
          <table:table-cell office:value-type="string" table:style-name="ce117">
            <text:p>SP</text:p>
          </table:table-cell>
          <table:table-cell office:value-type="float" office:value="2375808" table:style-name="ce119">
            <text:p><text:s/>2.375.808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41/24</text:p>
          </table:table-cell>
          <table:table-cell office:value-type="string" table:style-name="ce118">
            <text:p><text:s/>Medicina de Precisão: uma abordagem multiômica para diagnóstico e escolha de alvos terapêuticos em doenças raras e prevalentes</text:p>
            <text:p>Medicina de Precisão: uma abordagem multiômica para diagnóstico e escolha de alvos terapêuticos em doenças raras e prevalentes</text:p>
          </table:table-cell>
          <table:table-cell office:value-type="string" table:style-name="ce118">
            <text:p>Instituto de Biofisica Carlos Chagas Filho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11078367.42" table:style-name="ce119">
            <text:p><text:s/>11.078.367,4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51/24</text:p>
          </table:table-cell>
          <table:table-cell office:value-type="string" table:style-name="ce118">
            <text:p>Materiais sustentáveis para a transição energética</text:p>
          </table:table-cell>
          <table:table-cell office:value-type="string" table:style-name="ce118">
            <text:p>Universidade Federal de Minas Gerais (Escola de Engenharia)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355139.69" table:style-name="ce119">
            <text:p><text:s/>3.355.139,6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56/24</text:p>
          </table:table-cell>
          <table:table-cell office:value-type="string" table:style-name="ce118">
            <text:p>Centro Nacional para Erros Inatos da Imunidade e Imunodesregulação</text:p>
          </table:table-cell>
          <table:table-cell office:value-type="string" table:style-name="ce118">
            <text:p>Hospital das Clínicas da Faculdade de Medicina da Universidade de São Paulo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2915034.65" table:style-name="ce119">
            <text:p><text:s/>2.915.034,6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91/24</text:p>
          </table:table-cell>
          <table:table-cell office:value-type="string" table:style-name="ce118">
            <text:p>(CAMiND) Centro Avançado em Micro e Nanotecnologia para o Desenvolvimento da Defesa e da Indústria Nacional</text:p>
          </table:table-cell>
          <table:table-cell office:value-type="string" table:style-name="ce118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4987459.73" table:style-name="ce119">
            <text:p><text:s/>14.987.459,7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95/24</text:p>
          </table:table-cell>
          <table:table-cell office:value-type="string" table:style-name="ce118">
            <text:p>Centro Integrado de Pesquisa, Desenvolvimento, Inovação e Caracterização em Manufatura Aditiva – CIMA-IME</text:p>
          </table:table-cell>
          <table:table-cell office:value-type="string" table:style-name="ce118">
            <text:p>INSTITUTO MILITAR DE ENGENHARI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3165051.72" table:style-name="ce119">
            <text:p><text:s/>3.165.051,7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0996/24</text:p>
          </table:table-cell>
          <table:table-cell office:value-type="string" table:style-name="ce118">
            <text:p>Integração de Tecnologias Habilitadoras para Resiliência da Agricultura às Mudanças Climáticas</text:p>
          </table:table-cell>
          <table:table-cell office:value-type="string" table:style-name="ce118">
            <text:p>Centro Nacional de Pesquisa e Desenvolvimento de Instrumentação Agropecuária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14985796.810000001" table:style-name="ce119">
            <text:p><text:s/>14.985.796,8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05/24</text:p>
          </table:table-cell>
          <table:table-cell office:value-type="string" table:style-name="ce118">
            <text:p>Centro Temático em Materiais Biodegradáveis Avançados Aplicados à Transição Ecológica em Bases Bioeconômicas</text:p>
          </table:table-cell>
          <table:table-cell office:value-type="string" table:style-name="ce118">
            <text:p>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17">
            <text:p>PR</text:p>
          </table:table-cell>
          <table:table-cell office:value-type="float" office:value="11400571.68" table:style-name="ce119">
            <text:p><text:s/>11.400.571,6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15/24</text:p>
          </table:table-cell>
          <table:table-cell office:value-type="string" table:style-name="ce118">
            <text:p>Instalação de uma plataforma de diagnóstico in vitro (IVDr) e fenômica para diagnóstico precoce e de precisão de doenças raras e de alta prevalência na população brasileira</text:p>
          </table:table-cell>
          <table:table-cell office:value-type="string" table:style-name="ce118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2771485.96" table:style-name="ce119">
            <text:p><text:s/>2.771.485,9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20/24</text:p>
          </table:table-cell>
          <table:table-cell office:value-type="string" table:style-name="ce118">
            <text:p>Instituto de Tecnologias Quânticas da UFPE</text:p>
          </table:table-cell>
          <table:table-cell office:value-type="string" table:style-name="ce118">
            <text:p>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4122858.61" table:style-name="ce119">
            <text:p><text:s/>4.122.858,6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22/24</text:p>
          </table:table-cell>
          <table:table-cell office:value-type="string" table:style-name="ce118">
            <text:p>Centro de Referência de Monitoramento Meteoceanográfico</text:p>
          </table:table-cell>
          <table:table-cell office:value-type="string" table:style-name="ce118">
            <text:p>SERVICO NACIONAL DE APRENDIZAGEM INDUSTRIAL</text:p>
          </table:table-cell>
          <table:table-cell office:value-type="string" table:style-name="ce117">
            <text:p>03.784.680/0011-41</text:p>
          </table:table-cell>
          <table:table-cell office:value-type="string" table:style-name="ce117">
            <text:p>NA</text:p>
          </table:table-cell>
          <table:table-cell office:value-type="float" office:value="14964942.58" table:style-name="ce119">
            <text:p><text:s/>14.964.942,5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37/24</text:p>
          </table:table-cell>
          <table:table-cell office:value-type="string" table:style-name="ce118">
            <text:p>Infraestrutura de Vanguarda para Pesquisa e Inovação Digital na UFCG<text:s/></text:p>
          </table:table-cell>
          <table:table-cell office:value-type="string" table:style-name="ce118">
            <text:p>UNIVERSIDADE FEDERAL DE CAMPINA GRANDE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786240" table:style-name="ce119">
            <text:p><text:s/>786.24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39/24</text:p>
          </table:table-cell>
          <table:table-cell office:value-type="string" table:style-name="ce118">
            <text:p>AITD LITEC: Avanços em Inteligência Artificial para Transformação Digital no Laboratório de Inovação Tecnológica e Experimentos Científicos</text:p>
          </table:table-cell>
          <table:table-cell office:value-type="string" table:style-name="ce118">
            <text:p>INSTITUTO ATLÂNTICO</text:p>
          </table:table-cell>
          <table:table-cell office:value-type="string" table:style-name="ce117">
            <text:p>04.614.281/0001-23</text:p>
          </table:table-cell>
          <table:table-cell office:value-type="string" table:style-name="ce117">
            <text:p>CE</text:p>
          </table:table-cell>
          <table:table-cell office:value-type="float" office:value="13236450.869999999" table:style-name="ce119">
            <text:p><text:s/>13.236.450,8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46/24</text:p>
          </table:table-cell>
          <table:table-cell office:value-type="string" table:style-name="ce118">
            <text:p>Implantação do Equipamento de Sobrevelocidade (Spin Pit)</text:p>
          </table:table-cell>
          <table:table-cell office:value-type="string" table:style-name="ce118">
            <text:p>COMANDO DA AERONÁUTICA - INSTITUTO DE AERONÁUTICA E ESPAÇ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631448" table:style-name="ce119">
            <text:p><text:s/>1.631.448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47/24</text:p>
          </table:table-cell>
          <table:table-cell office:value-type="string" table:style-name="ce118">
            <text:p>Lasers de ultra-alta intensidade: uma infraestrutura científica para estudo da matéria em condições extremas</text:p>
          </table:table-cell>
          <table:table-cell office:value-type="string" table:style-name="ce118">
            <text:p>Instituto de Pesquisas Energéticas e Nucleares - Comissão nacional de Energia Nuclear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2021453.33" table:style-name="ce119">
            <text:p><text:s/>12.021.453,3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49/24</text:p>
          </table:table-cell>
          <table:table-cell office:value-type="string" table:style-name="ce118">
            <text:p>LCIA - Laboratório de Conectividade, IA e Aplicações Avançadas</text:p>
          </table:table-cell>
          <table:table-cell office:value-type="string" table:style-name="ce118">
            <text:p>Fundação CPqD Centro de Pesquisa e desenvolvimento em Telecomunicações</text:p>
          </table:table-cell>
          <table:table-cell office:value-type="string" table:style-name="ce117">
            <text:p>02.641.663/0001-10</text:p>
          </table:table-cell>
          <table:table-cell office:value-type="string" table:style-name="ce117">
            <text:p>SP</text:p>
          </table:table-cell>
          <table:table-cell office:value-type="float" office:value="3771401.47" table:style-name="ce119">
            <text:p><text:s/>3.771.401,4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50/24</text:p>
          </table:table-cell>
          <table:table-cell office:value-type="string" table:style-name="ce118">
            <text:p>Centro Avançado de Pesquisa em Economia Circular de Embalagens</text:p>
          </table:table-cell>
          <table:table-cell office:value-type="string" table:style-name="ce118">
            <text:p>SECRETARIA DE AGRICULTURA E ABASTECIMENTO</text:p>
          </table:table-cell>
          <table:table-cell office:value-type="string" table:style-name="ce117">
            <text:p>50.276.237/0001-78</text:p>
          </table:table-cell>
          <table:table-cell office:value-type="string" table:style-name="ce117">
            <text:p>SP</text:p>
          </table:table-cell>
          <table:table-cell office:value-type="float" office:value="8415130.5" table:style-name="ce119">
            <text:p><text:s/>8.415.130,5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56/24</text:p>
          </table:table-cell>
          <table:table-cell office:value-type="string" table:style-name="ce118">
            <text:p><text:s/>Medicina de Precisão na Universidade da Saúde</text:p>
            <text:p>Centro Avançado de Pesquisa em Economia Circular de Embalagens</text:p>
          </table:table-cell>
          <table:table-cell office:value-type="string" table:style-name="ce118">
            <text:p>Universidade Federal de Ciências da Saúde de Porto Alegre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2441030.1800000002" table:style-name="ce119">
            <text:p><text:s/>2.441.030,1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57/24</text:p>
          </table:table-cell>
          <table:table-cell office:value-type="string" table:style-name="ce118">
            <text:p><text:s/>Centro Temático para Fortalecimento e Desenvolvimento da Bioeconomia na Amazônia</text:p>
            <text:p>Centro Temático para Fortalecimento e Desenvolvimento da Bioeconomia na Amazônia</text:p>
          </table:table-cell>
          <table:table-cell office:value-type="string" table:style-name="ce118">
            <text:p>INSTITUTO NACIONAL DE PESQUISAS DA AMAZONIA</text:p>
          </table:table-cell>
          <table:table-cell office:value-type="string" table:style-name="ce117">
            <text:p>04.623.300/0001-88</text:p>
          </table:table-cell>
          <table:table-cell office:value-type="string" table:style-name="ce117">
            <text:p>AM</text:p>
          </table:table-cell>
          <table:table-cell office:value-type="float" office:value="14996540.33" table:style-name="ce119">
            <text:p><text:s/>14.996.540,3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60/24</text:p>
          </table:table-cell>
          <table:table-cell office:value-type="string" table:style-name="ce118">
            <text:p>Centro Temático em Taupatias</text:p>
          </table:table-cell>
          <table:table-cell office:value-type="string" table:style-name="ce118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4947394.4" table:style-name="ce119">
            <text:p><text:s/>14.947.394,4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61/24</text:p>
          </table:table-cell>
          <table:table-cell office:value-type="string" table:style-name="ce118">
            <text:p>Centro Temático em Taupatias</text:p>
          </table:table-cell>
          <table:table-cell office:value-type="string" table:style-name="ce118">
            <text:p>UNIÃO BRASILEIRA DE EDUCAÇÃO E ASSISTÊNCIA</text:p>
          </table:table-cell>
          <table:table-cell office:value-type="string" table:style-name="ce117">
            <text:p>12.433.137/0001-19</text:p>
          </table:table-cell>
          <table:table-cell office:value-type="string" table:style-name="ce117">
            <text:p>RS</text:p>
          </table:table-cell>
          <table:table-cell office:value-type="float" office:value="8939117.120000001" table:style-name="ce119">
            <text:p><text:s/>8.939.117,1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65/24</text:p>
          </table:table-cell>
          <table:table-cell office:value-type="string" table:style-name="ce118">
            <text:p><text:s/>CENTRO INTEGRADO DE PESQUISA CLÍNICA E TRANSLACIONAL EM ONCOLOGIA DO HOSPITAL DE CÂNCER DE PERNAMBUCO (HCP)</text:p>
            <text:p>Centro Temático para Fortalecimento e Desenvolvimento da Bioeconomia na Amazônia</text:p>
          </table:table-cell>
          <table:table-cell office:value-type="string" table:style-name="ce118">
            <text:p>Sociedade Pernambucana de Combate ao Câncer</text:p>
          </table:table-cell>
          <table:table-cell office:value-type="string" table:style-name="ce117">
            <text:p>10.894.988/0001-33</text:p>
          </table:table-cell>
          <table:table-cell office:value-type="string" table:style-name="ce117">
            <text:p>PE</text:p>
          </table:table-cell>
          <table:table-cell office:value-type="float" office:value="11388274.099999998" table:style-name="ce119">
            <text:p><text:s/>11.388.274,1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77/24</text:p>
          </table:table-cell>
          <table:table-cell office:value-type="string" table:style-name="ce118">
            <text:p>APOIO PARA A MODERNIZAÇÃO DA INFRAESTRUTURA DE PESQUISA E INOVAÇÃO DO CENTRO DE INOVAÇÃO E ENSAIOS PRÉ-CLÍNICOS</text:p>
          </table:table-cell>
          <table:table-cell office:value-type="string" table:style-name="ce118">
            <text:p>CENTRO DE INOVAÇÃO E ENSAIOS PRÉ-CLÍNICOS</text:p>
          </table:table-cell>
          <table:table-cell office:value-type="string" table:style-name="ce117">
            <text:p>18.118.151/0001-04</text:p>
          </table:table-cell>
          <table:table-cell office:value-type="string" table:style-name="ce117">
            <text:p>SC</text:p>
          </table:table-cell>
          <table:table-cell office:value-type="float" office:value="13284938.77" table:style-name="ce119">
            <text:p><text:s/>13.284.938,7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87/24</text:p>
          </table:table-cell>
          <table:table-cell office:value-type="string" table:style-name="ce118">
            <text:p>Laboratório de Instrumentação Óptica Aplicada à Saúde</text:p>
          </table:table-cell>
          <table:table-cell office:value-type="string" table:style-name="ce118">
            <text:p>UNIVERSIDADE FEDERAL DE MINAS GERAIS/ICEx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1359425.88" table:style-name="ce119">
            <text:p><text:s/>1.359.425,8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099/24</text:p>
          </table:table-cell>
          <table:table-cell office:value-type="string" table:style-name="ce118">
            <text:p><text:s/>Produtos da Cannabis como terapias inovadoras para doenças crônicas no SUS.</text:p>
            <text:p>Produtos da Cannabis como terapias inovadoras para doenças crônicas no SUS.</text:p>
          </table:table-cell>
          <table:table-cell office:value-type="string" table:style-name="ce118">
            <text:p>Centro de Ciências da Saúde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037237.23" table:style-name="ce119">
            <text:p><text:s/>12.037.237,2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01/24</text:p>
          </table:table-cell>
          <table:table-cell office:value-type="string" table:style-name="ce118">
            <text:p>Extração de Geoinformação com Inteligência Artificial (IA) para Aplicações na Área de Defesa</text:p>
          </table:table-cell>
          <table:table-cell office:value-type="string" table:style-name="ce118">
            <text:p>Universidade Federal de Minas Gerais</text:p>
          </table:table-cell>
          <table:table-cell office:value-type="string" table:style-name="ce117">
            <text:p>18.218.909/0001-86</text:p>
          </table:table-cell>
          <table:table-cell office:value-type="string" table:style-name="ce117">
            <text:p>MG</text:p>
          </table:table-cell>
          <table:table-cell office:value-type="float" office:value="2031855.01" table:style-name="ce119">
            <text:p><text:s/>2.031.855,0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02/24</text:p>
          </table:table-cell>
          <table:table-cell office:value-type="string" table:style-name="ce118">
            <text:p>Medicina de Precisão e Ancestralidade Africana: Uma Abordagem Integrada para Biomarcadores em Nefropatias, Câncer de Mama e Autismo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3704554.96" table:style-name="ce119">
            <text:p><text:s/>3.704.554,9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24/21</text:p>
          </table:table-cell>
          <table:table-cell office:value-type="string" table:style-name="ce118">
            <text:p>Materiais Avançados em Grafeno e Novas Aplicações Tecnológicas</text:p>
          </table:table-cell>
          <table:table-cell office:value-type="string" table:style-name="ce118">
            <text:p>FUNDAÇÃO DE APOIO AO INSTITUTO DE PESQUISAS TECNOLÓGICAS</text:p>
          </table:table-cell>
          <table:table-cell office:value-type="string" table:style-name="ce117">
            <text:p>05.505.390/0001-75</text:p>
          </table:table-cell>
          <table:table-cell office:value-type="string" table:style-name="ce117">
            <text:p>SP</text:p>
          </table:table-cell>
          <table:table-cell office:value-type="float" office:value="598224.62" table:style-name="ce119">
            <text:p><text:s/>598.224,6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25/24</text:p>
          </table:table-cell>
          <table:table-cell office:value-type="string" table:style-name="ce118">
            <text:p>Unidade de Produção de Energia Elétrica e Produtos de Valor Agregado a partir do Processo de Pirólise e Gaseificação Combinadas (PPGC) do Lodo de ETEs</text:p>
          </table:table-cell>
          <table:table-cell office:value-type="string" table:style-name="ce118">
            <text:p>BIOSYS GESTÃO EM MEIO AMBIENTE LTDA</text:p>
          </table:table-cell>
          <table:table-cell office:value-type="string" table:style-name="ce117">
            <text:p>10.492.473/0001-07</text:p>
          </table:table-cell>
          <table:table-cell office:value-type="string" table:style-name="ce117">
            <text:p>RS</text:p>
          </table:table-cell>
          <table:table-cell office:value-type="float" office:value="3813552" table:style-name="ce119">
            <text:p><text:s/>3.813.552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33/21</text:p>
          </table:table-cell>
          <table:table-cell office:value-type="string" table:style-name="ce118">
            <text:p>CENTELH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637844" table:style-name="ce119">
            <text:p><text:s/>1.637.844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35/24</text:p>
          </table:table-cell>
          <table:table-cell office:value-type="string" table:style-name="ce118">
            <text:p>Desenvolvimento de Veículo Individual Autopropulsado Avançado com Aplicação de Nanoplaquetas de Grafeno - UltraLight Graphene Vehicle</text:p>
          </table:table-cell>
          <table:table-cell office:value-type="string" table:style-name="ce118">
            <text:p>GREEN INNOVATION SOURCE LTDA</text:p>
          </table:table-cell>
          <table:table-cell office:value-type="string" table:style-name="ce117">
            <text:p>28.749.803/0001-62</text:p>
          </table:table-cell>
          <table:table-cell office:value-type="string" table:style-name="ce117">
            <text:p>SC</text:p>
          </table:table-cell>
          <table:table-cell office:value-type="float" office:value="2347648" table:style-name="ce119">
            <text:p><text:s/>2.347.648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49/10</text:p>
          </table:table-cell>
          <table:table-cell office:value-type="string" table:style-name="ce118">
            <text:p>Infraestrutura para pesquisas em biotecnologia e saúde, produção e nutrição de animais e produção e análise de bicombustíveis e substâncias bioativas</text:p>
          </table:table-cell>
          <table:table-cell office:value-type="string" table:style-name="ce118">
            <text:p>UNIVERSIDADE FEDERAL DA GRANDE DOURADOS</text:p>
          </table:table-cell>
          <table:table-cell office:value-type="string" table:style-name="ce117">
            <text:p>07.775.847/0001-97</text:p>
          </table:table-cell>
          <table:table-cell office:value-type="string" table:style-name="ce117">
            <text:p>MS</text:p>
          </table:table-cell>
          <table:table-cell office:value-type="float" office:value="152789.47" table:style-name="ce119">
            <text:p><text:s/>152.789,4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49/24</text:p>
          </table:table-cell>
          <table:table-cell office:value-type="string" table:style-name="ce118">
            <text:p>Programa 3 – Conecta &amp; Capacita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498092.68" table:style-name="ce119">
            <text:p><text:s/>20.498.092,6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75/24</text:p>
          </table:table-cell>
          <table:table-cell office:value-type="string" table:style-name="ce118">
            <text:p>Desenvolvimento de produto inovador para nutrição de plantas à base do fungo Trichoderma como alternativa para a redução do uso de fertilizantes</text:p>
          </table:table-cell>
          <table:table-cell office:value-type="string" table:style-name="ce118">
            <text:p><text:s/>BALLAGRO AGRO TECNOLOGIA LTDA</text:p>
          </table:table-cell>
          <table:table-cell office:value-type="string" table:style-name="ce117">
            <text:p>06.789.993/0001-09</text:p>
          </table:table-cell>
          <table:table-cell office:value-type="string" table:style-name="ce117">
            <text:p>SP</text:p>
          </table:table-cell>
          <table:table-cell office:value-type="float" office:value="2307500" table:style-name="ce119">
            <text:p><text:s/>2.307.5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77/24</text:p>
          </table:table-cell>
          <table:table-cell office:value-type="string" table:style-name="ce118">
            <text:p>Medicamentos a partir de IFAs derivados de plantas da biodiversidade brasileira para tratamento da psoríase, feridas complexas e lesões oncológicas.</text:p>
          </table:table-cell>
          <table:table-cell office:value-type="string" table:style-name="ce118">
            <text:p>WECARE DESENVOLVIMENTO E COMÉRCIO DE MEDICAMENTOS E COSMÉTICOS LTDA</text:p>
          </table:table-cell>
          <table:table-cell office:value-type="string" table:style-name="ce117">
            <text:p>25.382.389/0001-08</text:p>
          </table:table-cell>
          <table:table-cell office:value-type="string" table:style-name="ce117">
            <text:p>SP</text:p>
          </table:table-cell>
          <table:table-cell office:value-type="float" office:value="3215530" table:style-name="ce119">
            <text:p><text:s/>3.215.53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193/24</text:p>
          </table:table-cell>
          <table:table-cell office:value-type="string" table:style-name="ce118">
            <text:p>Chamada para apoio a projetos em rede com pesquisadores brasileiros no exterior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53507848.68999997" table:style-name="ce119">
            <text:p><text:s/>153.507.848,6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210/21</text:p>
          </table:table-cell>
          <table:table-cell office:value-type="string" table:style-name="ce118">
            <text:p>Novas Tecnologias de Avaliação Genética Aplicadas aos Programas de Melhoramento da Cana-de-Açúcar</text:p>
          </table:table-cell>
          <table:table-cell office:value-type="string" table:style-name="ce118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563370.83" table:style-name="ce119">
            <text:p><text:s/>2.563.370,8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218/21</text:p>
          </table:table-cell>
          <table:table-cell office:value-type="string" table:style-name="ce118">
            <text:p>PronaSolos: Rede para o avanço científico e tecnológico aplicado às múltiplas funcionalidades do solo para o desenvolvimento agroambiental do Brasil.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MG</text:p>
          </table:table-cell>
          <table:table-cell office:value-type="float" office:value="85615.1" table:style-name="ce119">
            <text:p><text:s/>85.615,1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227/21</text:p>
          </table:table-cell>
          <table:table-cell office:value-type="string" table:style-name="ce118">
            <text:p>Fase II - Corona-ômica BR MCTI Rede nacional de genomas, exoma e transcriptoma de COVID-19</text:p>
          </table:table-cell>
          <table:table-cell office:value-type="string" table:style-name="ce118">
            <text:p>ASSOCIAÇÃO PRÓ-ENSINO SUPERIOR EM NOVO HAMBURGO</text:p>
          </table:table-cell>
          <table:table-cell office:value-type="string" table:style-name="ce117">
            <text:p>91.693.531/0001-62</text:p>
          </table:table-cell>
          <table:table-cell office:value-type="string" table:style-name="ce117">
            <text:p>RS</text:p>
          </table:table-cell>
          <table:table-cell office:value-type="float" office:value="2892806.17" table:style-name="ce119">
            <text:p><text:s/>2.892.806,1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249/24</text:p>
          </table:table-cell>
          <table:table-cell office:value-type="string" table:style-name="ce118">
            <text:p>Avaliação e aprimoramento da efetividade do monitoramento não invasivo da pressão intracraniana para triagem em emergências neurológicas no SUS</text:p>
          </table:table-cell>
          <table:table-cell office:value-type="string" table:style-name="ce118">
            <text:p>Braincare Desenvolvimento e Inovação Tecnológica S.A.</text:p>
          </table:table-cell>
          <table:table-cell office:value-type="string" table:style-name="ce117">
            <text:p>19.614.974/0001-93</text:p>
          </table:table-cell>
          <table:table-cell office:value-type="string" table:style-name="ce117">
            <text:p>SC</text:p>
          </table:table-cell>
          <table:table-cell office:value-type="float" office:value="3778000" table:style-name="ce119">
            <text:p><text:s/>3.778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256/24</text:p>
          </table:table-cell>
          <table:table-cell office:value-type="string" table:style-name="ce118">
            <text:p>Plataforma Computacional para Otimização de Recursos na Agricultura de Precisão com Drones e Análise de Imagens por IA e consequente redução de GEE</text:p>
          </table:table-cell>
          <table:table-cell office:value-type="string" table:style-name="ce118">
            <text:p>Global Drones Ltda</text:p>
          </table:table-cell>
          <table:table-cell office:value-type="string" table:style-name="ce117">
            <text:p>30.694.851/0001-42</text:p>
          </table:table-cell>
          <table:table-cell office:value-type="string" table:style-name="ce117">
            <text:p>SC</text:p>
          </table:table-cell>
          <table:table-cell office:value-type="float" office:value="5246250" table:style-name="ce119">
            <text:p><text:s/>5.246.25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266/13</text:p>
          </table:table-cell>
          <table:table-cell office:value-type="string" table:style-name="ce118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8">
            <text:p>UNIVERSIDADE FEDERAL DE SÃO PAULO</text:p>
          </table:table-cell>
          <table:table-cell office:value-type="string" table:style-name="ce117">
            <text:p>60.453.032/0001-74</text:p>
          </table:table-cell>
          <table:table-cell office:value-type="string" table:style-name="ce117">
            <text:p>SP</text:p>
          </table:table-cell>
          <table:table-cell office:value-type="float" office:value="30200" table:style-name="ce119">
            <text:p><text:s/>30.2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280/24</text:p>
          </table:table-cell>
          <table:table-cell office:value-type="string" table:style-name="ce118">
            <text:p>Manutenção e Atualização de Equipamentos Multiusuários da UFLA</text:p>
          </table:table-cell>
          <table:table-cell office:value-type="string" table:style-name="ce118">
            <text:p>Fundação de Desenvolvimento Científico e Cultural</text:p>
          </table:table-cell>
          <table:table-cell office:value-type="string" table:style-name="ce117">
            <text:p>07.905.127/0001-07</text:p>
          </table:table-cell>
          <table:table-cell office:value-type="string" table:style-name="ce117">
            <text:p>MG</text:p>
          </table:table-cell>
          <table:table-cell office:value-type="float" office:value="1785850.57" table:style-name="ce119">
            <text:p><text:s/>1.785.850,5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295/24</text:p>
          </table:table-cell>
          <table:table-cell office:value-type="string" table:style-name="ce118">
            <text:p>Revitalização da Estrutura Analítica de Pesquisa em Suínos e Aves</text:p>
          </table:table-cell>
          <table:table-cell office:value-type="string" table:style-name="ce118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RS</text:p>
          </table:table-cell>
          <table:table-cell office:value-type="float" office:value="2433659.9699999997" table:style-name="ce119">
            <text:p><text:s/>2.433.659,9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00/24</text:p>
          </table:table-cell>
          <table:table-cell office:value-type="string" table:style-name="ce118">
            <text:p>MANUTENÇÃO E ATUALIZAÇÃO DA INFRAESTRUTURA MULTIUSUÁRIA DE PESQUISA, DESENVOLVIMENTO &amp; INOVAÇÃO EM FÁRMACOS E MEDICAMENTOS DE FARMANGUINHOS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10746772.83" table:style-name="ce119">
            <text:p><text:s/>10.746.772,8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04/24</text:p>
          </table:table-cell>
          <table:table-cell office:value-type="string" table:style-name="ce118">
            <text:p>Recuperação e atualização da Infraestrutura Multiusuária de Pesquisa da Unicentro</text:p>
          </table:table-cell>
          <table:table-cell office:value-type="string" table:style-name="ce118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17">
            <text:p>PR</text:p>
          </table:table-cell>
          <table:table-cell office:value-type="float" office:value="1167038.3799999999" table:style-name="ce119">
            <text:p><text:s/>1.167.038,3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12/22</text:p>
          </table:table-cell>
          <table:table-cell office:value-type="string" table:style-name="ce118">
            <text:p>LABORATÓRIO DE TECNOLOGIAS</text:p>
          </table:table-cell>
          <table:table-cell office:value-type="string" table:style-name="ce118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282753.12" table:style-name="ce119">
            <text:p><text:s/>282.753,1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15/24</text:p>
          </table:table-cell>
          <table:table-cell office:value-type="string" table:style-name="ce118">
            <text:p>Recuperação e Atualização de Laboratórios Multiusuários da UFSCar 2024</text:p>
          </table:table-cell>
          <table:table-cell office:value-type="string" table:style-name="ce118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15986948.850000001" table:style-name="ce119">
            <text:p><text:s/>15.986.948,8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24/24</text:p>
          </table:table-cell>
          <table:table-cell office:value-type="string" table:style-name="ce118">
            <text:p>Recuperação e atualização da estrutura de Pesquisa e Desenvolvimento da Universidade de Caxias do Sul</text:p>
          </table:table-cell>
          <table:table-cell office:value-type="string" table:style-name="ce118">
            <text:p>Fundação Universidade de Caxias do Su</text:p>
          </table:table-cell>
          <table:table-cell office:value-type="string" table:style-name="ce117">
            <text:p>88.648.761/0001-03</text:p>
          </table:table-cell>
          <table:table-cell office:value-type="string" table:style-name="ce117">
            <text:p>RS</text:p>
          </table:table-cell>
          <table:table-cell office:value-type="float" office:value="5044434.05" table:style-name="ce119">
            <text:p><text:s/>5.044.434,0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27/22</text:p>
          </table:table-cell>
          <table:table-cell office:value-type="string" table:style-name="ce118">
            <text:p>Laboratório Aberto - Centro de Inovação em Celulose e Papel Senai PR</text:p>
          </table:table-cell>
          <table:table-cell office:value-type="string" table:style-name="ce118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901426.18" table:style-name="ce119">
            <text:p><text:s/>901.426,1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34/20</text:p>
          </table:table-cell>
          <table:table-cell office:value-type="string" table:style-name="ce118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8">
            <text:p>E-PEOPLE SOLUÇÕES LTDA.</text:p>
          </table:table-cell>
          <table:table-cell office:value-type="string" table:style-name="ce117">
            <text:p>03.693.940/0001-00</text:p>
          </table:table-cell>
          <table:table-cell office:value-type="string" table:style-name="ce117">
            <text:p>SC</text:p>
          </table:table-cell>
          <table:table-cell office:value-type="float" office:value="300570.88" table:style-name="ce119">
            <text:p><text:s/>300.570,8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45/24</text:p>
          </table:table-cell>
          <table:table-cell office:value-type="string" table:style-name="ce118">
            <text:p>Restauração e Atualização dos Laboratórios Multiusuários da Uerj: Potencializando a Pesquisa</text:p>
          </table:table-cell>
          <table:table-cell office:value-type="string" table:style-name="ce118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17">
            <text:p>RJ</text:p>
          </table:table-cell>
          <table:table-cell office:value-type="float" office:value="8213584.96" table:style-name="ce119">
            <text:p><text:s/>8.213.584,9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46/24</text:p>
          </table:table-cell>
          <table:table-cell office:value-type="string" table:style-name="ce118">
            <text:p>ReMatITA - Recuperação das capacidades de caracterização de materiais no Instituto Tecnológico de Aeronáutica.</text:p>
          </table:table-cell>
          <table:table-cell office:value-type="string" table:style-name="ce118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2617000" table:style-name="ce119">
            <text:p><text:s/>2.617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53/24</text:p>
          </table:table-cell>
          <table:table-cell office:value-type="string" table:style-name="ce118">
            <text:p>RECUPERAÇÃO DO CENTRO INTEGRADO DE PRODUÇÃO DE RADIOISOTOPOS (CIPR) E DA PLATAFORMA DE IMAGENS NA SALA DE AUTÓPSIA (PISA) DO HCFMUSP</text:p>
          </table:table-cell>
          <table:table-cell office:value-type="string" table:style-name="ce118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17">
            <text:p>SP</text:p>
          </table:table-cell>
          <table:table-cell office:value-type="float" office:value="16744680.65" table:style-name="ce119">
            <text:p><text:s/>16.744.680,6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54/24</text:p>
          </table:table-cell>
          <table:table-cell office:value-type="string" table:style-name="ce118">
            <text:p>Recuperação da Infraestrutura Científica e Tecnológica da Unesp</text:p>
          </table:table-cell>
          <table:table-cell office:value-type="string" table:style-name="ce118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17">
            <text:p>SP</text:p>
          </table:table-cell>
          <table:table-cell office:value-type="float" office:value="6000410.3300000001" table:style-name="ce119">
            <text:p><text:s/>6.000.410,3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56/24</text:p>
          </table:table-cell>
          <table:table-cell office:value-type="string" table:style-name="ce118">
            <text:p>Recuperação e Atualização da Infraestrutura de Pesquisa da PUCRS</text:p>
          </table:table-cell>
          <table:table-cell office:value-type="string" table:style-name="ce118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11945516.210000001" table:style-name="ce119">
            <text:p><text:s/>11.945.516,2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58/24</text:p>
          </table:table-cell>
          <table:table-cell office:value-type="string" table:style-name="ce118">
            <text:p>Reestruturação da Infraestrutura de Pesquisa da Universidade Federal de Itajubá nos dois Campi</text:p>
          </table:table-cell>
          <table:table-cell office:value-type="string" table:style-name="ce118">
            <text:p>FUNDACAO DE APOIO AO ENSINO, PESQUISA E EXTENSAO DE ITAJUBA</text:p>
          </table:table-cell>
          <table:table-cell office:value-type="string" table:style-name="ce117">
            <text:p>00.662.065/0001-00</text:p>
          </table:table-cell>
          <table:table-cell office:value-type="string" table:style-name="ce117">
            <text:p>MG</text:p>
          </table:table-cell>
          <table:table-cell office:value-type="float" office:value="3747714.21" table:style-name="ce119">
            <text:p><text:s/>3.747.714,2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64/24</text:p>
          </table:table-cell>
          <table:table-cell office:value-type="string" table:style-name="ce118">
            <text:p>Recuperação da infraestrutura de laboratórios multiusuário da Unicamp</text:p>
          </table:table-cell>
          <table:table-cell office:value-type="string" table:style-name="ce118">
            <text:p>Fundação de Desenvolvimento da Unicamp-FUNCAMP</text:p>
          </table:table-cell>
          <table:table-cell office:value-type="string" table:style-name="ce117">
            <text:p>49.607.336/0001-06</text:p>
          </table:table-cell>
          <table:table-cell office:value-type="string" table:style-name="ce117">
            <text:p>SP</text:p>
          </table:table-cell>
          <table:table-cell office:value-type="float" office:value="15275097.84" table:style-name="ce119">
            <text:p><text:s/>15.275.097,84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66/24</text:p>
          </table:table-cell>
          <table:table-cell office:value-type="string" table:style-name="ce118">
            <text:p>Recuperação de Equipamentos Multidisciplinares: Integrando a Pesquisa da UFRRJ</text:p>
          </table:table-cell>
          <table:table-cell office:value-type="string" table:style-name="ce118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17">
            <text:p>RJ</text:p>
          </table:table-cell>
          <table:table-cell office:value-type="float" office:value="2552696.73" table:style-name="ce119">
            <text:p><text:s/>2.552.696,7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67/22</text:p>
          </table:table-cell>
          <table:table-cell office:value-type="string" table:style-name="ce118">
            <text:p>Consolidação da Infraestrutura de Laboratórios IF Marker</text:p>
          </table:table-cell>
          <table:table-cell office:value-type="string" table:style-name="ce118">
            <text:p>INSTITUTO FEDERAL DE EDUCAÇÃO, CIÊNCIA E TECNOLOGIA GOIANO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597444.49" table:style-name="ce119">
            <text:p><text:s/>597.444,4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68/24</text:p>
          </table:table-cell>
          <table:table-cell office:value-type="string" table:style-name="ce118">
            <text:p>Centro Multiusuário Darcy Fontoura de Almeida: do desenvolvimento de modelos animais a análises biofísicas e de biomoléculas na saúde e na doença</text:p>
          </table:table-cell>
          <table:table-cell office:value-type="string" table:style-name="ce118">
            <text:p>Fundação Coordenação de Projetos, Pesquisas e Estudos Tecnológicos</text:p>
          </table:table-cell>
          <table:table-cell office:value-type="string" table:style-name="ce117">
            <text:p>72.060.999/0001-75</text:p>
          </table:table-cell>
          <table:table-cell office:value-type="string" table:style-name="ce117">
            <text:p>RJ</text:p>
          </table:table-cell>
          <table:table-cell office:value-type="float" office:value="4402226.6099999994" table:style-name="ce119">
            <text:p><text:s/>4.402.226,6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71/20</text:p>
          </table:table-cell>
          <table:table-cell office:value-type="string" table:style-name="ce118">
            <text:p>Desenvolvimento de sensores inteligentes e solução de gerenciamento remoto para aplicação em máquinas e equipamentos voltados para indústria 4.0</text:p>
          </table:table-cell>
          <table:table-cell office:value-type="string" table:style-name="ce118">
            <text:p>WEG DRIVES &amp; CONTROLS - AUTOMAÇÃO LTDA</text:p>
          </table:table-cell>
          <table:table-cell office:value-type="string" table:style-name="ce117">
            <text:p>14.309.992/0001-48</text:p>
          </table:table-cell>
          <table:table-cell office:value-type="string" table:style-name="ce117">
            <text:p>SC</text:p>
          </table:table-cell>
          <table:table-cell office:value-type="float" office:value="761621.32" table:style-name="ce119">
            <text:p><text:s/>761.621,3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74/24</text:p>
          </table:table-cell>
          <table:table-cell office:value-type="string" table:style-name="ce118">
            <text:p>Recuperação do Parque Tecnológico da UFMS</text:p>
          </table:table-cell>
          <table:table-cell office:value-type="string" table:style-name="ce118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17">
            <text:p>MS</text:p>
          </table:table-cell>
          <table:table-cell office:value-type="float" office:value="1234285.79" table:style-name="ce119">
            <text:p><text:s/>1.234.285,7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77/24</text:p>
          </table:table-cell>
          <table:table-cell office:value-type="string" table:style-name="ce118">
            <text:p>tualização e Recuperação de Laboratórios Multiusuários da Universidade Federal Rural do SemiÁrido</text:p>
          </table:table-cell>
          <table:table-cell office:value-type="string" table:style-name="ce118">
            <text:p>Fundação Guimarães Duque</text:p>
          </table:table-cell>
          <table:table-cell office:value-type="string" table:style-name="ce117">
            <text:p>08.350.241/0001-72</text:p>
          </table:table-cell>
          <table:table-cell office:value-type="string" table:style-name="ce117">
            <text:p>RN</text:p>
          </table:table-cell>
          <table:table-cell office:value-type="float" office:value="1180417.22" table:style-name="ce119">
            <text:p><text:s/>1.180.417,2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79/24</text:p>
          </table:table-cell>
          <table:table-cell office:value-type="string" table:style-name="ce118">
            <text:p>Recuperação e Atualização da Infraestrutura Multiusuária da UFPel</text:p>
          </table:table-cell>
          <table:table-cell office:value-type="string" table:style-name="ce118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2000000" table:style-name="ce119">
            <text:p><text:s/>2.00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80/24</text:p>
          </table:table-cell>
          <table:table-cell office:value-type="string" table:style-name="ce118">
            <text:p>BioS - Bioanálises em saúde: recuperação do parque UFCSPA</text:p>
          </table:table-cell>
          <table:table-cell office:value-type="string" table:style-name="ce118">
            <text:p>FUNDAÇÃO MÉDICA DO RIO GRANDE DO SUL</text:p>
          </table:table-cell>
          <table:table-cell office:value-type="string" table:style-name="ce117">
            <text:p>94.391.901/0001-03</text:p>
          </table:table-cell>
          <table:table-cell office:value-type="string" table:style-name="ce117">
            <text:p>RS</text:p>
          </table:table-cell>
          <table:table-cell office:value-type="float" office:value="4978524.08" table:style-name="ce119">
            <text:p><text:s/>4.978.524,0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81/22</text:p>
          </table:table-cell>
          <table:table-cell office:value-type="string" table:style-name="ce118">
            <text:p>LIPS-I4 ESPAÇO MAKER DE INOVAÇÃO ABERTA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65084.83" table:style-name="ce119">
            <text:p><text:s/>365.084,8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87/24</text:p>
          </table:table-cell>
          <table:table-cell office:value-type="string" table:style-name="ce118">
            <text:p>Recuperação da infraestrutura multiusuária de pesquisa na UFSM</text:p>
          </table:table-cell>
          <table:table-cell office:value-type="string" table:style-name="ce118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8837373.459999999" table:style-name="ce119">
            <text:p><text:s/>8.837.373,4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89/24</text:p>
          </table:table-cell>
          <table:table-cell office:value-type="string" table:style-name="ce118">
            <text:p>Recuperação e Atualização de Equipamentos em Laboratórios de Pesquisa para Novos Estudos em Materiais Avançados e Ambientais na UERN</text:p>
          </table:table-cell>
          <table:table-cell office:value-type="string" table:style-name="ce118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17">
            <text:p>RN</text:p>
          </table:table-cell>
          <table:table-cell office:value-type="float" office:value="2340261.77" table:style-name="ce119">
            <text:p><text:s/>2.340.261,7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95/24</text:p>
          </table:table-cell>
          <table:table-cell office:value-type="string" table:style-name="ce118">
            <text:p>Recuperação e atualização de laboratórios e equipamentos para desenvolvimento e aprimoramento da pesquisa e inovação do Estado do Ceará</text:p>
          </table:table-cell>
          <table:table-cell office:value-type="string" table:style-name="ce118">
            <text:p>FUNDACAO UNIVERSIDADE ESTADUAL DO CEARA</text:p>
          </table:table-cell>
          <table:table-cell office:value-type="string" table:style-name="ce117">
            <text:p>07.885.809/0001-97</text:p>
          </table:table-cell>
          <table:table-cell office:value-type="string" table:style-name="ce117">
            <text:p>CE</text:p>
          </table:table-cell>
          <table:table-cell office:value-type="float" office:value="846372.52" table:style-name="ce119">
            <text:p><text:s/>846.372,5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97/22</text:p>
          </table:table-cell>
          <table:table-cell office:value-type="string" table:style-name="ce118">
            <text:p>Motor Foguete a Propelente Líquido L25 - Fase 1</text:p>
          </table:table-cell>
          <table:table-cell office:value-type="string" table:style-name="ce118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5000000.01" table:style-name="ce119">
            <text:p><text:s/>5.000.000,0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397/24</text:p>
          </table:table-cell>
          <table:table-cell office:value-type="string" table:style-name="ce118">
            <text:p>Mega ação de recuperação e atualização de importantes centros nacionais multiusuários de apoio à pesquisa multidisciplinar da UFS</text:p>
          </table:table-cell>
          <table:table-cell office:value-type="string" table:style-name="ce118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3039107.17" table:style-name="ce119">
            <text:p><text:s/>13.039.107,1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05/24</text:p>
          </table:table-cell>
          <table:table-cell office:value-type="string" table:style-name="ce118">
            <text:p>Plataforma multiusuário para análise de biomoléculas: biodiversidade, meio ambiente, desenvolvimento de fármacos e metabolômica</text:p>
          </table:table-cell>
          <table:table-cell office:value-type="string" table:style-name="ce118">
            <text:p>FUNDAÇÃO UNIVERSITÁRIA JOSÉ BONIFÁCIO - FUJB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0414486.810000001" table:style-name="ce119">
            <text:p><text:s/>10.414.486,8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06/22</text:p>
          </table:table-cell>
          <table:table-cell office:value-type="string" table:style-name="ce118">
            <text:p>PROTÓTIPO DE FOGUETE PARA CAPACITAR CENTROS DE LANÇAMENTO E IMPULSIONAR A INDÚSTRIA NEW SPACE DE LANÇADORES NO BRASIL</text:p>
          </table:table-cell>
          <table:table-cell office:value-type="string" table:style-name="ce118">
            <text:p>DeltaV Engenharia Espacial LTDA</text:p>
          </table:table-cell>
          <table:table-cell office:value-type="string" table:style-name="ce117">
            <text:p>39.502.005/0001-58</text:p>
          </table:table-cell>
          <table:table-cell office:value-type="string" table:style-name="ce117">
            <text:p>SP</text:p>
          </table:table-cell>
          <table:table-cell office:value-type="float" office:value="2052656.12" table:style-name="ce119">
            <text:p><text:s/>2.052.656,1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06/24</text:p>
          </table:table-cell>
          <table:table-cell office:value-type="string" table:style-name="ce118">
            <text:p>UPGRADE DOS EQUIPAMENTOS VINCULADOS AOS LABORATÓRIOS MULTIUSUÁRIO DA URCA</text:p>
          </table:table-cell>
          <table:table-cell office:value-type="string" table:style-name="ce118">
            <text:p>Fundação Universidade Regional do Cariri</text:p>
          </table:table-cell>
          <table:table-cell office:value-type="string" table:style-name="ce117">
            <text:p>06.740.864/0001-26</text:p>
          </table:table-cell>
          <table:table-cell office:value-type="string" table:style-name="ce117">
            <text:p>CE</text:p>
          </table:table-cell>
          <table:table-cell office:value-type="float" office:value="1720462.6" table:style-name="ce119">
            <text:p><text:s/>1.720.462,6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09/24</text:p>
          </table:table-cell>
          <table:table-cell office:value-type="string" table:style-name="ce118">
            <text:p>Recuperação e Atualização dos Laboratórios Multiusuários LM3 e LAMAQ – Unifesspa</text:p>
          </table:table-cell>
          <table:table-cell office:value-type="string" table:style-name="ce118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1916357.91" table:style-name="ce119">
            <text:p><text:s/>1.916.357,9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11/22</text:p>
          </table:table-cell>
          <table:table-cell office:value-type="string" table:style-name="ce118">
            <text:p>Programa Institutos Nacionais de Ciência e Tecnologia – INCT – Chamada 2022/2023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646560" table:style-name="ce119">
            <text:p><text:s/>10.646.56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12/22</text:p>
          </table:table-cell>
          <table:table-cell office:value-type="string" table:style-name="ce118">
            <text:p>Suplementação de recursos para a Chamada Pública CNPq/SEMPI/MCTI nº 21/2021- RHAE Pesquisador na Empres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138898" table:style-name="ce119">
            <text:p><text:s/>7.138.898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13/22</text:p>
          </table:table-cell>
          <table:table-cell office:value-type="string" table:style-name="ce118">
            <text:p>PD&amp;I para o desenvolvimento integral das Cadeias Produtivas de Minerais Estratégicos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56886" table:style-name="ce119">
            <text:p><text:s/>2.056.886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14/22</text:p>
          </table:table-cell>
          <table:table-cell office:value-type="string" table:style-name="ce118">
            <text:p>Pesquisa e Inovação em Ciências Humanas e Sociais para o Desenvolvimento Soci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06665.60000000003" table:style-name="ce119">
            <text:p><text:s/>406.665,6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17/24</text:p>
          </table:table-cell>
          <table:table-cell office:value-type="string" table:style-name="ce118">
            <text:p>Recuperação e upgrade da infraestrutura de Pesquisa da UFRN para competitividade internacional e desenvolvimento regional</text:p>
          </table:table-cell>
          <table:table-cell office:value-type="string" table:style-name="ce118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12764513.99" table:style-name="ce119">
            <text:p><text:s/>12.764.513,9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19/22</text:p>
          </table:table-cell>
          <table:table-cell office:value-type="string" table:style-name="ce118">
            <text:p>Desenvolvimento de CT&amp;I para os Setores de Transporte Aquaviário e Construção Naval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63414" table:style-name="ce119">
            <text:p><text:s/>963.414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0/22</text:p>
          </table:table-cell>
          <table:table-cell office:value-type="string" table:style-name="ce118">
            <text:p>PROGRAMA UNIESPAÇ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84875" table:style-name="ce119">
            <text:p><text:s/>784.875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1/22</text:p>
          </table:table-cell>
          <table:table-cell office:value-type="string" table:style-name="ce118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026874.35" table:style-name="ce119">
            <text:p><text:s/>3.026.874,3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1/22<text:s/></text:p>
          </table:table-cell>
          <table:table-cell office:value-type="string" table:style-name="ce118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90000" table:style-name="ce119">
            <text:p><text:s/>90.00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1/24</text:p>
          </table:table-cell>
          <table:table-cell office:value-type="string" table:style-name="ce118">
            <text:p>Recuperação e Atualização dos Ambientes Multiusuários de Pesquisa da Universidade de Brasília</text:p>
          </table:table-cell>
          <table:table-cell office:value-type="string" table:style-name="ce118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4132287.9" table:style-name="ce119">
            <text:p><text:s/>4.132.287,9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2/22</text:p>
          </table:table-cell>
          <table:table-cell office:value-type="string" table:style-name="ce118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00020" table:style-name="ce119">
            <text:p><text:s/>1.300.02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2/24</text:p>
          </table:table-cell>
          <table:table-cell office:value-type="string" table:style-name="ce118">
            <text:p>Recuperação da infraestrutura laboratorial do NUPEVI-Unipampa</text:p>
          </table:table-cell>
          <table:table-cell office:value-type="string" table:style-name="ce118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213273.73" table:style-name="ce119">
            <text:p><text:s/>213.273,7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3/22</text:p>
          </table:table-cell>
          <table:table-cell office:value-type="string" table:style-name="ce118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02540" table:style-name="ce119">
            <text:p><text:s/>702.54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4/22</text:p>
          </table:table-cell>
          <table:table-cell office:value-type="string" table:style-name="ce118">
            <text:p>Pesquisa, desenvolvimento e inovação em COVID Long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3340" table:style-name="ce119">
            <text:p><text:s/>433.34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5/22</text:p>
          </table:table-cell>
          <table:table-cell office:value-type="string" table:style-name="ce118">
            <text:p>Ações em Ciência, Tecnologia e Inovação para o enfrentamento da Resistência Antimicrobiana (RAM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6553.28" table:style-name="ce119">
            <text:p><text:s/>106.553,2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6/22</text:p>
          </table:table-cell>
          <table:table-cell office:value-type="string" table:style-name="ce118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898180.1099999999" table:style-name="ce119">
            <text:p><text:s/>1.898.180,1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7/22</text:p>
          </table:table-cell>
          <table:table-cell office:value-type="string" table:style-name="ce118">
            <text:p>Pesquisa, Desenvolvimento, Inovação em Temáticas Prioritárias para o Setor Elétrico Nacion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936202" table:style-name="ce119">
            <text:p><text:s/>1.936.202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7/24</text:p>
          </table:table-cell>
          <table:table-cell office:value-type="string" table:style-name="ce118">
            <text:p>Apoio para manutenção das atividades da Central Analítica de Cromatografia e Espectrometria</text:p>
          </table:table-cell>
          <table:table-cell office:value-type="string" table:style-name="ce118">
            <text:p>Fundacao de Apoio a Universidade de Sao Paulo</text:p>
          </table:table-cell>
          <table:table-cell office:value-type="string" table:style-name="ce117">
            <text:p>68.314.830/0001-27</text:p>
          </table:table-cell>
          <table:table-cell office:value-type="string" table:style-name="ce117">
            <text:p>SP</text:p>
          </table:table-cell>
          <table:table-cell office:value-type="float" office:value="2020281.59" table:style-name="ce119">
            <text:p><text:s/>2.020.281,5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8/22</text:p>
          </table:table-cell>
          <table:table-cell office:value-type="string" table:style-name="ce118">
            <text:p>DESENVOLVIMENTO DE CT&amp;I PARA O SETOR AERONÁUTIC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20003.9" table:style-name="ce119">
            <text:p><text:s/>620.003,9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29/22</text:p>
          </table:table-cell>
          <table:table-cell office:value-type="string" table:style-name="ce118">
            <text:p>Apoio ao Sistema Brasileiro de Laboratórios de Hidrogênio – SisH2-MCTI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381976.85" table:style-name="ce119">
            <text:p><text:s/>1.381.976,85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0/22</text:p>
          </table:table-cell>
          <table:table-cell office:value-type="string" table:style-name="ce118">
            <text:p>CHAMADA PÚBLICA DESENVOLVIMENTO DE CT&amp;I PARA CUBESATS E SUAS APLICAÇÕES ÀS ÁREAS DE INTERESSE DO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78295" table:style-name="ce119">
            <text:p><text:s/>378.295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1/22</text:p>
          </table:table-cell>
          <table:table-cell office:value-type="string" table:style-name="ce118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18327.87" table:style-name="ce119">
            <text:p><text:s/>318.327,8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3/22</text:p>
          </table:table-cell>
          <table:table-cell office:value-type="string" table:style-name="ce118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842930" table:style-name="ce119">
            <text:p><text:s/>842.93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3/24</text:p>
          </table:table-cell>
          <table:table-cell office:value-type="string" table:style-name="ce118">
            <text:p>UEFS_Recuperação de Laboratórios</text:p>
          </table:table-cell>
          <table:table-cell office:value-type="string" table:style-name="ce118">
            <text:p>UNIVERSIDADE ESTADUAL DE FEIRA DE SANTANA</text:p>
          </table:table-cell>
          <table:table-cell office:value-type="string" table:style-name="ce117">
            <text:p>14.045.546/0001-73</text:p>
          </table:table-cell>
          <table:table-cell office:value-type="string" table:style-name="ce117">
            <text:p>BA</text:p>
          </table:table-cell>
          <table:table-cell office:value-type="float" office:value="1373916.43" table:style-name="ce119">
            <text:p><text:s/>1.373.916,43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4/22</text:p>
          </table:table-cell>
          <table:table-cell office:value-type="string" table:style-name="ce118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40870" table:style-name="ce119">
            <text:p><text:s/>540.87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6/24</text:p>
          </table:table-cell>
          <table:table-cell office:value-type="string" table:style-name="ce118">
            <text:p>Fortalecimento tecnológico da rede de plataformas do Instituto Oswaldo Cruz</text:p>
          </table:table-cell>
          <table:table-cell office:value-type="string" table:style-name="ce118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2873827.3" table:style-name="ce119">
            <text:p><text:s/>2.873.827,3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7/22</text:p>
          </table:table-cell>
          <table:table-cell office:value-type="string" table:style-name="ce118">
            <text:p>Aplicações de PD&amp;I em prospecção e exploração de recursos minerais e de petróleo &amp; gás natur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590090" table:style-name="ce119">
            <text:p><text:s/>590.09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8/22</text:p>
          </table:table-cell>
          <table:table-cell office:value-type="string" table:style-name="ce118">
            <text:p>Implementação de Programa de PD&amp;I em Nióbio (InovaNióbio), a ser instituído por Portaria do MCTI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44256.4" table:style-name="ce119">
            <text:p><text:s/>644.256,4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8/24</text:p>
          </table:table-cell>
          <table:table-cell office:value-type="string" table:style-name="ce118">
            <text:p>Recuperação e atualização de ambientes e equipamentos de pesquisa dos laboratórios do IF Goiano</text:p>
          </table:table-cell>
          <table:table-cell office:value-type="string" table:style-name="ce118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17">
            <text:p>GO</text:p>
          </table:table-cell>
          <table:table-cell office:value-type="float" office:value="2872263.78" table:style-name="ce119">
            <text:p><text:s/>2.872.263,78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9/22</text:p>
          </table:table-cell>
          <table:table-cell office:value-type="string" table:style-name="ce118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93310" table:style-name="ce119">
            <text:p><text:s/>793.31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39/24</text:p>
          </table:table-cell>
          <table:table-cell office:value-type="string" table:style-name="ce118">
            <text:p>MODERNIZA-UESB-24: REVITALIZAÇÃO DO PARQUE ANALÍTICO MULTIUSUÁRIO DA UESB - DISPONIBILIZANDO SERVIÇOS DE QUALIDADE À SOCIEDADE</text:p>
          </table:table-cell>
          <table:table-cell office:value-type="string" table:style-name="ce118">
            <text:p>Universidade Estadual do Sudoeste da Bahia</text:p>
          </table:table-cell>
          <table:table-cell office:value-type="string" table:style-name="ce117">
            <text:p>13.069.489/0001-08</text:p>
          </table:table-cell>
          <table:table-cell office:value-type="string" table:style-name="ce117">
            <text:p>BA</text:p>
          </table:table-cell>
          <table:table-cell office:value-type="float" office:value="3158293.71" table:style-name="ce119">
            <text:p><text:s/>3.158.293,7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0/22</text:p>
          </table:table-cell>
          <table:table-cell office:value-type="string" table:style-name="ce118">
            <text:p>Chamada pública para apoio a projetos de Pesquisa e Inovação em Ciências Humanas e Sociais para o Desenvolvimento Social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3230.2" table:style-name="ce119">
            <text:p><text:s/>43.230,2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1/22</text:p>
          </table:table-cell>
          <table:table-cell office:value-type="string" table:style-name="ce118">
            <text:p>Capacitação estratégica de Recursos Humanos para atuação em ambientes de alto nível de contenção biológic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19334.16000000003" table:style-name="ce119">
            <text:p><text:s/>419.334,16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2/22</text:p>
          </table:table-cell>
          <table:table-cell office:value-type="string" table:style-name="ce118">
            <text:p>Desenvolvimento de CT&amp;I para o transporte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009392.77" table:style-name="ce119">
            <text:p><text:s/>1.009.392,7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3/22</text:p>
          </table:table-cell>
          <table:table-cell office:value-type="string" table:style-name="ce118">
            <text:p>Implementação do Programa MCTI de Inovação em Grafeno (InovaGrafeno-MCTI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620780" table:style-name="ce119">
            <text:p><text:s/>1.620.78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4/22</text:p>
          </table:table-cell>
          <table:table-cell office:value-type="string" table:style-name="ce118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26578" table:style-name="ce119">
            <text:p><text:s/>726.578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4/24</text:p>
          </table:table-cell>
          <table:table-cell office:value-type="string" table:style-name="ce118">
            <text:p>Recuperação e Atualização da Infraestrutura de Pesquisa de Laboratórios Multiusuários da UFMG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9678054.6199999992" table:style-name="ce119">
            <text:p><text:s/>9.678.054,62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5/22</text:p>
          </table:table-cell>
          <table:table-cell office:value-type="string" table:style-name="ce118">
            <text:p>Projeto Manna BR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54510" table:style-name="ce119">
            <text:p><text:s/>454.510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6/22</text:p>
          </table:table-cell>
          <table:table-cell office:value-type="string" table:style-name="ce118">
            <text:p>Projeto IA2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57267.01" table:style-name="ce119">
            <text:p><text:s/>257.267,0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49/24</text:p>
          </table:table-cell>
          <table:table-cell office:value-type="string" table:style-name="ce118">
            <text:p>Modernização e Recuperação da Infraestrutura de Equipamentos Multiusuário da UFMA para impulsionar o Avanço Científico, Tecnológico e Inovador.</text:p>
          </table:table-cell>
          <table:table-cell office:value-type="string" table:style-name="ce118">
            <text:p>FUNDAÇÃO SOUSÂNDRADE DE APOIO AO DESENVOLVIMENTO DA UFMA</text:p>
          </table:table-cell>
          <table:table-cell office:value-type="string" table:style-name="ce117">
            <text:p>07.060.718/0001-12</text:p>
          </table:table-cell>
          <table:table-cell office:value-type="string" table:style-name="ce117">
            <text:p>MA</text:p>
          </table:table-cell>
          <table:table-cell office:value-type="float" office:value="9959448.5099999998" table:style-name="ce119">
            <text:p><text:s/>9.959.448,51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61/22</text:p>
          </table:table-cell>
          <table:table-cell office:value-type="string" table:style-name="ce118">
            <text:p>Link Beam Riding para guiamento, navegação e controle de um míssil superfície-superfície com alcance superior a 4 km</text:p>
          </table:table-cell>
          <table:table-cell office:value-type="string" table:style-name="ce118">
            <text:p>SIATT - ENGENHARIA, INDÚSTRIA E COMÉRCIO LTDA</text:p>
          </table:table-cell>
          <table:table-cell office:value-type="string" table:style-name="ce117">
            <text:p>23.483.206/0001-15</text:p>
          </table:table-cell>
          <table:table-cell office:value-type="string" table:style-name="ce117">
            <text:p>SP</text:p>
          </table:table-cell>
          <table:table-cell office:value-type="float" office:value="5929206" table:style-name="ce119">
            <text:p><text:s/>5.929.206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68/24</text:p>
          </table:table-cell>
          <table:table-cell office:value-type="string" table:style-name="ce118">
            <text:p>Atualização do ambiente de Pesquisa, Desenvolvimento e Inovação da Embrapa Clima Temperado com ênfase em Saúde Única</text:p>
          </table:table-cell>
          <table:table-cell office:value-type="string" table:style-name="ce118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RS</text:p>
          </table:table-cell>
          <table:table-cell office:value-type="float" office:value="328400.29000000004" table:style-name="ce119">
            <text:p><text:s/>328.400,29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79/22</text:p>
          </table:table-cell>
          <table:table-cell office:value-type="string" table:style-name="ce118">
            <text:p>Demonstrador de Sistema de Monitoramento Anti Drone</text:p>
          </table:table-cell>
          <table:table-cell office:value-type="string" table:style-name="ce118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5960556.0700000003" table:style-name="ce119">
            <text:p><text:s/>5.960.556,07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86/24</text:p>
          </table:table-cell>
          <table:table-cell office:value-type="string" table:style-name="ce118">
            <text:p>Projeto Demetra</text:p>
          </table:table-cell>
          <table:table-cell office:value-type="string" table:style-name="ce118">
            <text:p>CALTEC QUÍMICA INDUSTRIAL S/A</text:p>
          </table:table-cell>
          <table:table-cell office:value-type="string" table:style-name="ce117">
            <text:p>03.713.592/0001-87</text:p>
          </table:table-cell>
          <table:table-cell office:value-type="string" table:style-name="ce117">
            <text:p>PR</text:p>
          </table:table-cell>
          <table:table-cell office:value-type="float" office:value="3953411" table:style-name="ce119">
            <text:p><text:s/>3.953.411,00<text:s/></text:p>
          </table:table-cell>
          <table:table-cell office:value-type="string" table:style-name="ce117">
            <text:p>Projetos</text:p>
          </table:table-cell>
          <table:table-cell table:style-name="ce120"/>
          <table:table-cell table:number-columns-repeated="16376"/>
        </table:table-row>
        <table:table-row table:style-name="ro12">
          <table:table-cell office:value-type="string" table:style-name="ce117">
            <text:p>1490/24</text:p>
          </table:table-cell>
          <table:table-cell office:value-type="string" table:style-name="ce118">
            <text:p>Desenvolvimento de sistemas de automação para aplicação de precisão de insumos agrícolas</text:p>
          </table:table-cell>
          <table:table-cell office:value-type="string" table:style-name="ce118">
            <text:p>ROBERT BOSCH LIMITADA</text:p>
          </table:table-cell>
          <table:table-cell office:value-type="string" table:style-name="ce117">
            <text:p>45.990.181/0001-89</text:p>
          </table:table-cell>
          <table:table-cell office:value-type="string" table:style-name="ce117">
            <text:p>SP</text:p>
          </table:table-cell>
          <table:table-cell office:value-type="float" office:value="9766758.6500000004" table:style-name="ce119">
            <text:p><text:s/>9.766.758,65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495/22</text:p>
          </table:table-cell>
          <table:table-cell office:value-type="string" table:style-name="ce118">
            <text:p>Foguete Balístico Supersónico de Longo Alcance com propulsão por Ramjet de combustível sólido</text:p>
          </table:table-cell>
          <table:table-cell office:value-type="string" table:style-name="ce118">
            <text:p>Indios Pirotecnia IMPORTAÇÃO EXPORTAÇÃO LTDA</text:p>
          </table:table-cell>
          <table:table-cell office:value-type="string" table:style-name="ce117">
            <text:p>00.784.848/0001-59</text:p>
          </table:table-cell>
          <table:table-cell office:value-type="string" table:style-name="ce117">
            <text:p>SP</text:p>
          </table:table-cell>
          <table:table-cell office:value-type="float" office:value="4458000" table:style-name="ce119">
            <text:p><text:s/>4.458.0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511/22</text:p>
          </table:table-cell>
          <table:table-cell office:value-type="string" table:style-name="ce118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400000" table:style-name="ce119">
            <text:p><text:s/>400.0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512/22</text:p>
          </table:table-cell>
          <table:table-cell office:value-type="string" table:style-name="ce118">
            <text:p>Programa Nacional de Apoio a Jovens Doutores – Ampliação da ChamadaCNPq 2021 para Bolsas Recém Doutor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11200000" table:style-name="ce119">
            <text:p><text:s/>11.200.00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513/22</text:p>
          </table:table-cell>
          <table:table-cell office:value-type="string" table:style-name="ce118">
            <text:p>PP BIO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396550" table:style-name="ce119">
            <text:p><text:s/>2.396.550,00<text:s/></text:p>
          </table:table-cell>
          <table:table-cell office:value-type="string" table:style-name="ce117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7">
            <text:p>1528/24</text:p>
          </table:table-cell>
          <table:table-cell office:value-type="string" table:style-name="ce118">
            <text:p>TED Biomas tropicais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600" table:style-name="ce119">
            <text:p><text:s/>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0/20</text:p>
          </table:table-cell>
          <table:table-cell office:value-type="string" table:style-name="ce118">
            <text:p>Plataforma digital para monitoramento e rastreabilidade das operações agrícolas dentro da porteira</text:p>
          </table:table-cell>
          <table:table-cell office:value-type="string" table:style-name="ce118">
            <text:p>MÁQUINAS AGRÍCOLAS JACTO S/A</text:p>
          </table:table-cell>
          <table:table-cell office:value-type="string" table:style-name="ce117">
            <text:p>55.064.562/0001-90</text:p>
          </table:table-cell>
          <table:table-cell office:value-type="string" table:style-name="ce117">
            <text:p>SP</text:p>
          </table:table-cell>
          <table:table-cell office:value-type="float" office:value="1878091.5" table:style-name="ce119">
            <text:p><text:s/>1.878.09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38/22</text:p>
          </table:table-cell>
          <table:table-cell office:value-type="string" table:style-name="ce118">
            <text:p>COOPERAÇÃO BRASIL-SUÉCIA: Sistemas de Atuação Multimodos (MMAS)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343437.13" table:style-name="ce119">
            <text:p><text:s/>343.437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45/22</text:p>
          </table:table-cell>
          <table:table-cell office:value-type="string" table:style-name="ce118">
            <text:p>Desenvolvimento e inovação de sensores, biossensores, detectores nacionais e produtos estratégicos relacionados a agentes QBRN de uso dual.</text:p>
          </table:table-cell>
          <table:table-cell office:value-type="string" table:style-name="ce118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17">
            <text:p>RJ</text:p>
          </table:table-cell>
          <table:table-cell office:value-type="float" office:value="18129020.009999998" table:style-name="ce119">
            <text:p><text:s/>18.129.020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69/24</text:p>
          </table:table-cell>
          <table:table-cell office:value-type="string" table:style-name="ce118">
            <text:p><text:s/>Desenvolvimento de Grandes Modelos de Linguagem para otimizar o processo de gestão da inovação via aplicações assistidas por IA</text:p>
          </table:table-cell>
          <table:table-cell office:value-type="string" table:style-name="ce118">
            <text:p><text:s/>AEVO TECNOLOGIA DA INFORMACAO S/A</text:p>
          </table:table-cell>
          <table:table-cell office:value-type="string" table:style-name="ce117">
            <text:p>08.606.340/0001-72</text:p>
          </table:table-cell>
          <table:table-cell office:value-type="string" table:style-name="ce117">
            <text:p>ES</text:p>
          </table:table-cell>
          <table:table-cell office:value-type="float" office:value="4404099.83" table:style-name="ce119">
            <text:p><text:s/>4.404.099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0/24</text:p>
          </table:table-cell>
          <table:table-cell office:value-type="string" table:style-name="ce118">
            <text:p><text:s/>Desenvolvimento de um eletrolisador de alta eficiência para produção de hidrogênio com controle e automação embarcados</text:p>
          </table:table-cell>
          <table:table-cell office:value-type="string" table:style-name="ce118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5569000" table:style-name="ce119">
            <text:p><text:s/>5.569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76/22</text:p>
          </table:table-cell>
          <table:table-cell office:value-type="string" table:style-name="ce118">
            <text:p>Produtos para Otimização do Uso e Conservação da Água</text:p>
          </table:table-cell>
          <table:table-cell office:value-type="string" table:style-name="ce118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988577.54" table:style-name="ce119">
            <text:p><text:s/>988.577,5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597/24</text:p>
          </table:table-cell>
          <table:table-cell office:value-type="string" table:style-name="ce118">
            <text:p>Desenvolvimento de revestimento baseado em politereftalato de etileno (PET) de matriz reciclada para aplicação no segmento da construção civil</text:p>
          </table:table-cell>
          <table:table-cell office:value-type="string" table:style-name="ce118">
            <text:p>LAMIECCO PLÁSTICOS LTDA</text:p>
          </table:table-cell>
          <table:table-cell office:value-type="string" table:style-name="ce117">
            <text:p>08.889.084/0001-78</text:p>
          </table:table-cell>
          <table:table-cell office:value-type="string" table:style-name="ce117">
            <text:p>RS</text:p>
          </table:table-cell>
          <table:table-cell office:value-type="float" office:value="6798466.6699999999" table:style-name="ce119">
            <text:p><text:s/>6.798.46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3/24</text:p>
          </table:table-cell>
          <table:table-cell office:value-type="string" table:style-name="ce118">
            <text:p>Compostos Orgânicos Voláteis (COVs) bacterianos aplicados à promoção de crescimento de plantas e biocontrole de fungos fitopatogênicos</text:p>
          </table:table-cell>
          <table:table-cell office:value-type="string" table:style-name="ce118">
            <text:p>ANDRIOS ASSESSORIA E TREINAMENTO TECNICO-CIENTIFICO EM MICROBIOLOGIA AMBIENTAL E SOLOS LTDA</text:p>
          </table:table-cell>
          <table:table-cell office:value-type="string" table:style-name="ce117">
            <text:p>24.680.280/0001-94</text:p>
          </table:table-cell>
          <table:table-cell office:value-type="string" table:style-name="ce117">
            <text:p>SP</text:p>
          </table:table-cell>
          <table:table-cell office:value-type="float" office:value="4020698.2" table:style-name="ce119">
            <text:p><text:s/>4.020.698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24/20</text:p>
          </table:table-cell>
          <table:table-cell office:value-type="string" table:style-name="ce118">
            <text:p>Desenvolvimento do processo de customização de implante e seus instrumentais para cirurgia ortopédica de osteotomia</text:p>
          </table:table-cell>
          <table:table-cell office:value-type="string" table:style-name="ce118">
            <text:p>SINTEGRA SURGICAL SCIENCIES</text:p>
          </table:table-cell>
          <table:table-cell office:value-type="string" table:style-name="ce117">
            <text:p>06.373.225/0001-70</text:p>
          </table:table-cell>
          <table:table-cell office:value-type="string" table:style-name="ce117">
            <text:p>SP</text:p>
          </table:table-cell>
          <table:table-cell office:value-type="float" office:value="199995.96" table:style-name="ce119">
            <text:p><text:s/>199.995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33/22</text:p>
          </table:table-cell>
          <table:table-cell office:value-type="string" table:style-name="ce118">
            <text:p>Satélite de pequeno porte de observação de altíssima resolução, utilizando técnicas de super-resolução e sistemas de coleta e fusão de dados.</text:p>
          </table:table-cell>
          <table:table-cell office:value-type="string" table:style-name="ce118">
            <text:p>Visiona Tecnologia Espacial S.A.</text:p>
          </table:table-cell>
          <table:table-cell office:value-type="string" table:style-name="ce117">
            <text:p>13.944.554/0001-99</text:p>
          </table:table-cell>
          <table:table-cell office:value-type="string" table:style-name="ce117">
            <text:p>SP</text:p>
          </table:table-cell>
          <table:table-cell office:value-type="float" office:value="17617755.950000003" table:style-name="ce119">
            <text:p><text:s/>17.617.755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49/24</text:p>
          </table:table-cell>
          <table:table-cell office:value-type="string" table:style-name="ce118">
            <text:p>TED Pesquisa e desenvolvimento em Computação Quântica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04120" table:style-name="ce119">
            <text:p><text:s/>204.1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0/24</text:p>
          </table:table-cell>
          <table:table-cell office:value-type="string" table:style-name="ce118">
            <text:p>Desenvolvimento de uma micoproteína unicelular, obtida a partir de resíduos do processo produtivo de etanol de milho e aplicada na nutrição animal</text:p>
          </table:table-cell>
          <table:table-cell office:value-type="string" table:style-name="ce118">
            <text:p>FS INDUSTRIA DE BIOCOMBUSTIVEIS LTDA</text:p>
          </table:table-cell>
          <table:table-cell office:value-type="string" table:style-name="ce117">
            <text:p>20.003.699/0011-22</text:p>
          </table:table-cell>
          <table:table-cell office:value-type="string" table:style-name="ce117">
            <text:p>MT</text:p>
          </table:table-cell>
          <table:table-cell office:value-type="float" office:value="4904924.37" table:style-name="ce119">
            <text:p><text:s/>4.904.924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56/22</text:p>
          </table:table-cell>
          <table:table-cell office:value-type="string" table:style-name="ce118">
            <text:p>AVALIAÇÃO DE FERRAMENTAS DE EDIÇÃO DE BASES PARA A CORREÇÃO DE VARIANTES PATOGÊNICAS CAUSADORAS DE DOENÇAS NEUROLÓGICAS RARAS</text:p>
          </table:table-cell>
          <table:table-cell office:value-type="string" table:style-name="ce118">
            <text:p>FUNDAC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17">
            <text:p>RJ</text:p>
          </table:table-cell>
          <table:table-cell office:value-type="float" office:value="737833.33" table:style-name="ce119">
            <text:p><text:s/>737.833,3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68/24</text:p>
          </table:table-cell>
          <table:table-cell office:value-type="string" table:style-name="ce118">
            <text:p>ENEDINA - GRANDE MODELO DE LINGUAGEM MULTIMODAL PARA ENGENHARIA BRASILEIRA</text:p>
          </table:table-cell>
          <table:table-cell office:value-type="string" table:style-name="ce118">
            <text:p>AIA TECNOLOGIA LTDA</text:p>
          </table:table-cell>
          <table:table-cell office:value-type="string" table:style-name="ce117">
            <text:p>49.075.538/0001-54</text:p>
          </table:table-cell>
          <table:table-cell office:value-type="string" table:style-name="ce117">
            <text:p>MA</text:p>
          </table:table-cell>
          <table:table-cell office:value-type="float" office:value="2589411.41" table:style-name="ce119">
            <text:p><text:s/>2.589.411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71/24</text:p>
          </table:table-cell>
          <table:table-cell office:value-type="string" table:style-name="ce118">
            <text:p>Refinaria de Biocombustíveis Estandardizados</text:p>
          </table:table-cell>
          <table:table-cell office:value-type="string" table:style-name="ce118">
            <text:p>WXO Engenharia de Processos Customizados Ltda</text:p>
          </table:table-cell>
          <table:table-cell office:value-type="string" table:style-name="ce117">
            <text:p>38.611.601/0001-03</text:p>
          </table:table-cell>
          <table:table-cell office:value-type="string" table:style-name="ce117">
            <text:p>SP</text:p>
          </table:table-cell>
          <table:table-cell office:value-type="float" office:value="9344750" table:style-name="ce119">
            <text:p><text:s/>9.344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687/22</text:p>
          </table:table-cell>
          <table:table-cell office:value-type="string" table:style-name="ce118">
            <text:p>Dispositivos point of care para diagnóstico e avaliação de terapias da Atrofia Muscular Espinhal (AME)</text:p>
          </table:table-cell>
          <table:table-cell office:value-type="string" table:style-name="ce118">
            <text:p>FUNDAÇÃO ESPÍRITO SANTENSE DE TECNOLOGIA - FEST</text:p>
          </table:table-cell>
          <table:table-cell office:value-type="string" table:style-name="ce117">
            <text:p>02.980.103/0001-90</text:p>
          </table:table-cell>
          <table:table-cell office:value-type="string" table:style-name="ce117">
            <text:p>ES</text:p>
          </table:table-cell>
          <table:table-cell office:value-type="float" office:value="697440" table:style-name="ce119">
            <text:p><text:s/>697.4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12/24</text:p>
          </table:table-cell>
          <table:table-cell office:value-type="string" table:style-name="ce118">
            <text:p>Novas Tecnologias de Baterias Sustentáveis para a Regulação das Intermitências Energéticas das Gerações Renováveis Solar e Eólica</text:p>
          </table:table-cell>
          <table:table-cell office:value-type="string" table:style-name="ce118">
            <text:p>TECCER - INDÚSTRIA E COMÉRCIO DE PRODUTOS CERÂMICOS LTDA</text:p>
          </table:table-cell>
          <table:table-cell office:value-type="string" table:style-name="ce117">
            <text:p>00.211.876/0001-87</text:p>
          </table:table-cell>
          <table:table-cell office:value-type="string" table:style-name="ce117">
            <text:p>SP</text:p>
          </table:table-cell>
          <table:table-cell office:value-type="float" office:value="4387011" table:style-name="ce119">
            <text:p><text:s/>4.387.01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33/22</text:p>
          </table:table-cell>
          <table:table-cell office:value-type="string" table:style-name="ce118">
            <text:p>Método e tecnologia para diagnóstico da Hipertensão Pulmonar e obstruções vasculares no point of care, através da tomografia por impedância elétrica</text:p>
          </table:table-cell>
          <table:table-cell office:value-type="string" table:style-name="ce118">
            <text:p>FUNDAÇÃO ZERBINI</text:p>
          </table:table-cell>
          <table:table-cell office:value-type="string" table:style-name="ce117">
            <text:p>50.644.053/0001-13</text:p>
          </table:table-cell>
          <table:table-cell office:value-type="string" table:style-name="ce117">
            <text:p>SP</text:p>
          </table:table-cell>
          <table:table-cell office:value-type="float" office:value="1975320.09" table:style-name="ce119">
            <text:p><text:s/>1.975.320,0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48/24</text:p>
          </table:table-cell>
          <table:table-cell office:value-type="string" table:style-name="ce118">
            <text:p>Desenvolvimento e validação de um Sistema de Gestão de Energias Renováveis para produção de Hidrogênio Verde</text:p>
          </table:table-cell>
          <table:table-cell office:value-type="string" table:style-name="ce118">
            <text:p>ARGO SOLUÇÕES TECNOLÓGICAS LTDA</text:p>
          </table:table-cell>
          <table:table-cell office:value-type="string" table:style-name="ce117">
            <text:p>38.339.005/0001-16</text:p>
          </table:table-cell>
          <table:table-cell office:value-type="string" table:style-name="ce117">
            <text:p>CE</text:p>
          </table:table-cell>
          <table:table-cell office:value-type="float" office:value="2559698.0099999998" table:style-name="ce119">
            <text:p><text:s/>2.559.698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3/24</text:p>
          </table:table-cell>
          <table:table-cell office:value-type="string" table:style-name="ce118">
            <text:p>desenvolvimento sustentável da região amazônica - 03655420240007-002982 - Transferegov - siafi 966361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75848694.099999994" table:style-name="ce119">
            <text:p><text:s/>75.848.694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56/24</text:p>
          </table:table-cell>
          <table:table-cell office:value-type="string" table:style-name="ce118">
            <text:p>SISTEMA INTEGRADO DE REFRIGERAÇÃO DE ALIMENTOS VISANDO O AGRO 4.0 [Sustentabilidade, rastreabilidade, segurança e qualidade alimentar]</text:p>
          </table:table-cell>
          <table:table-cell office:value-type="string" table:style-name="ce118">
            <text:p>DELTALAB INDUSTRIA COMERCIO E SERVICOS DE REFRIGERACAO LTDA</text:p>
          </table:table-cell>
          <table:table-cell office:value-type="string" table:style-name="ce117">
            <text:p>32.561.035/0001-96</text:p>
          </table:table-cell>
          <table:table-cell office:value-type="string" table:style-name="ce117">
            <text:p>RS</text:p>
          </table:table-cell>
          <table:table-cell office:value-type="float" office:value="5236884" table:style-name="ce119">
            <text:p><text:s/>5.236.88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4/20</text:p>
          </table:table-cell>
          <table:table-cell office:value-type="string" table:style-name="ce118">
            <text:p>Sistema de Monitoramento Automático com Emissão de Alertas em Tempo Real</text:p>
          </table:table-cell>
          <table:table-cell office:value-type="string" table:style-name="ce118">
            <text:p>ALTAVE INDÚSTRIA, COMÉRCIO E EXPORTAÇÃO DE AERONAVES S/A</text:p>
          </table:table-cell>
          <table:table-cell office:value-type="string" table:style-name="ce117">
            <text:p>13.364.958/0001-03</text:p>
          </table:table-cell>
          <table:table-cell office:value-type="string" table:style-name="ce117">
            <text:p>SP</text:p>
          </table:table-cell>
          <table:table-cell office:value-type="float" office:value="538401.31000000006" table:style-name="ce119">
            <text:p><text:s/>538.401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775/24</text:p>
          </table:table-cell>
          <table:table-cell office:value-type="string" table:style-name="ce118">
            <text:p>OS IMPA</text:p>
          </table:table-cell>
          <table:table-cell office:value-type="string" table:style-name="ce118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17">
            <text:p>RJ</text:p>
          </table:table-cell>
          <table:table-cell office:value-type="float" office:value="132300000" table:style-name="ce119">
            <text:p><text:s/>132.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0/22</text:p>
          </table:table-cell>
          <table:table-cell office:value-type="string" table:style-name="ce118">
            <text:p>Solução de vigilância precisa capaz de identificar prematuramente ilícitos ambientais no bioma amazônico em regiões sob pressão</text:p>
          </table:table-cell>
          <table:table-cell office:value-type="string" table:style-name="ce118">
            <text:p>Instituto de Tecnologia XMobots da Amazônia LTDA</text:p>
          </table:table-cell>
          <table:table-cell office:value-type="string" table:style-name="ce117">
            <text:p>30.661.485/0001-25</text:p>
          </table:table-cell>
          <table:table-cell office:value-type="string" table:style-name="ce117">
            <text:p>PA</text:p>
          </table:table-cell>
          <table:table-cell office:value-type="float" office:value="1044480" table:style-name="ce119">
            <text:p><text:s/>1.044.48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11/22</text:p>
          </table:table-cell>
          <table:table-cell office:value-type="string" table:style-name="ce118">
            <text:p>PRODUTOS CERÂMICOS DE ALTO DESEMPENHO</text:p>
          </table:table-cell>
          <table:table-cell office:value-type="string" table:style-name="ce118">
            <text:p>IRMÃOS MOREIRA DA ROCHA LTDA</text:p>
          </table:table-cell>
          <table:table-cell office:value-type="string" table:style-name="ce117">
            <text:p>17.299.110/0001-07</text:p>
          </table:table-cell>
          <table:table-cell office:value-type="string" table:style-name="ce117">
            <text:p>PA</text:p>
          </table:table-cell>
          <table:table-cell office:value-type="float" office:value="509791.05" table:style-name="ce119">
            <text:p><text:s/>509.791,0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21/22</text:p>
          </table:table-cell>
          <table:table-cell office:value-type="string" table:style-name="ce118">
            <text:p>GeoMeta: aprenda geometria no Metaverso</text:p>
          </table:table-cell>
          <table:table-cell office:value-type="string" table:style-name="ce118">
            <text:p>Inteceleri Tecnologia para Educação LTDA.</text:p>
          </table:table-cell>
          <table:table-cell office:value-type="string" table:style-name="ce117">
            <text:p>08.945.294/0001-36</text:p>
          </table:table-cell>
          <table:table-cell office:value-type="string" table:style-name="ce117">
            <text:p>PA</text:p>
          </table:table-cell>
          <table:table-cell office:value-type="float" office:value="620207.35999999999" table:style-name="ce119">
            <text:p><text:s/>620.207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2</text:p>
          </table:table-cell>
          <table:table-cell office:value-type="string" table:style-name="ce118">
            <text:p>Inteligência Artificial aplicada à geolocalização agropecuária</text:p>
          </table:table-cell>
          <table:table-cell office:value-type="string" table:style-name="ce118">
            <text:p>BUSSOLA CONSULTORIA DESENVOLVIMENTO EIRELI</text:p>
          </table:table-cell>
          <table:table-cell office:value-type="string" table:style-name="ce117">
            <text:p>34.311.618/0001-94</text:p>
          </table:table-cell>
          <table:table-cell office:value-type="string" table:style-name="ce117">
            <text:p>RO</text:p>
          </table:table-cell>
          <table:table-cell office:value-type="float" office:value="437000" table:style-name="ce119">
            <text:p><text:s/>437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0/24</text:p>
          </table:table-cell>
          <table:table-cell office:value-type="string" table:style-name="ce118">
            <text:p>Mobilidade Verde: Novas tecnologias em rodas de alumínio para redução da pegada de carbono nos transportes</text:p>
          </table:table-cell>
          <table:table-cell office:value-type="string" table:style-name="ce118">
            <text:p>IOCHPE-MAXION S/A</text:p>
          </table:table-cell>
          <table:table-cell office:value-type="string" table:style-name="ce117">
            <text:p>61.156.113/0001-75</text:p>
          </table:table-cell>
          <table:table-cell office:value-type="string" table:style-name="ce117">
            <text:p>SP</text:p>
          </table:table-cell>
          <table:table-cell office:value-type="float" office:value="6000000" table:style-name="ce119">
            <text:p><text:s/>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43/24</text:p>
          </table:table-cell>
          <table:table-cell office:value-type="string" table:style-name="ce118">
            <text:p>E-Platform Giaffone Electric</text:p>
          </table:table-cell>
          <table:table-cell office:value-type="string" table:style-name="ce118">
            <text:p>F.A. Competições Ltda</text:p>
          </table:table-cell>
          <table:table-cell office:value-type="string" table:style-name="ce117">
            <text:p>08.611.265/0001-38</text:p>
          </table:table-cell>
          <table:table-cell office:value-type="string" table:style-name="ce117">
            <text:p>SP</text:p>
          </table:table-cell>
          <table:table-cell office:value-type="float" office:value="5665683.0099999998" table:style-name="ce119">
            <text:p><text:s/>5.665.683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4/24</text:p>
          </table:table-cell>
          <table:table-cell office:value-type="string" table:style-name="ce118">
            <text:p>Desenvolvimento de tecnologia de alta eficiência e baixo custo para a produção on site de enzimas aplicadas na indústria de biocombustíveis.</text:p>
          </table:table-cell>
          <table:table-cell office:value-type="string" table:style-name="ce118">
            <text:p>Apexzymes Biotecnologia LTDA</text:p>
          </table:table-cell>
          <table:table-cell office:value-type="string" table:style-name="ce117">
            <text:p>41.815.792/0001-30</text:p>
          </table:table-cell>
          <table:table-cell office:value-type="string" table:style-name="ce117">
            <text:p>SP</text:p>
          </table:table-cell>
          <table:table-cell office:value-type="float" office:value="2772075.75" table:style-name="ce119">
            <text:p><text:s/>2.772.075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55/24</text:p>
          </table:table-cell>
          <table:table-cell office:value-type="string" table:style-name="ce118">
            <text:p>Leveduras cisgênicas: uma solução disruptiva para resolver dores do setor sucroenergético</text:p>
          </table:table-cell>
          <table:table-cell office:value-type="string" table:style-name="ce118">
            <text:p>CERLEV - <text:s/>PROJETOS E INOVAÇÃO NA BIOTECNOLOGIA DA FERMENTAÇÃO LTDA</text:p>
          </table:table-cell>
          <table:table-cell office:value-type="string" table:style-name="ce117">
            <text:p>08.259.685/0001-05</text:p>
          </table:table-cell>
          <table:table-cell office:value-type="string" table:style-name="ce117">
            <text:p>MG</text:p>
          </table:table-cell>
          <table:table-cell office:value-type="float" office:value="1750004.55" table:style-name="ce119">
            <text:p><text:s/>1.750.004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2</text:p>
          </table:table-cell>
          <table:table-cell office:value-type="string" table:style-name="ce118">
            <text:p>Sistema de Telegestão de Iluminação Pública Inteligente</text:p>
          </table:table-cell>
          <table:table-cell office:value-type="string" table:style-name="ce118">
            <text:p>Londrina Iluminacao S.A.</text:p>
          </table:table-cell>
          <table:table-cell office:value-type="string" table:style-name="ce117">
            <text:p>21.514.376/0001-94</text:p>
          </table:table-cell>
          <table:table-cell office:value-type="string" table:style-name="ce117">
            <text:p>PR</text:p>
          </table:table-cell>
          <table:table-cell office:value-type="float" office:value="968000" table:style-name="ce119">
            <text:p><text:s/>968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3/24</text:p>
          </table:table-cell>
          <table:table-cell office:value-type="string" table:style-name="ce118">
            <text:p>Tecnologia de manufatura empregando semicondutores de banda proibida larga (carbeto de silício - SiC) para transição energética e descarbonização</text:p>
          </table:table-cell>
          <table:table-cell office:value-type="string" table:style-name="ce118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12610353.039999999" table:style-name="ce119">
            <text:p><text:s/>12.610.353,0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7/24</text:p>
          </table:table-cell>
          <table:table-cell office:value-type="string" table:style-name="ce118">
            <text:p>SUFRAMA-GPT – Plataforma de IA Generativa para atendimento ao cidadão</text:p>
          </table:table-cell>
          <table:table-cell office:value-type="string" table:style-name="ce118">
            <text:p>INTELLIWAY TECNOLOGIA LTDA</text:p>
          </table:table-cell>
          <table:table-cell office:value-type="string" table:style-name="ce117">
            <text:p>21.337.573/0001-85</text:p>
          </table:table-cell>
          <table:table-cell office:value-type="string" table:style-name="ce117">
            <text:p>ES</text:p>
          </table:table-cell>
          <table:table-cell office:value-type="float" office:value="379447.03" table:style-name="ce119">
            <text:p><text:s/>379.447,0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68/24</text:p>
          </table:table-cell>
          <table:table-cell office:value-type="string" table:style-name="ce118">
            <text:p>Uirapuru: uma Ferramenta de Suporte a Análise de Registros de Emissores de Valores Mobiliários Baseada em IA para o Poder Público</text:p>
          </table:table-cell>
          <table:table-cell office:value-type="string" table:style-name="ce118">
            <text:p>INOVIA PESQUISA APLICADA E DESENVOLVIMENTO EM INTELIGENCIA ARTIFICIAL LTDA</text:p>
          </table:table-cell>
          <table:table-cell office:value-type="string" table:style-name="ce117">
            <text:p>28.491.873/0001-63</text:p>
          </table:table-cell>
          <table:table-cell office:value-type="string" table:style-name="ce117">
            <text:p>SP</text:p>
          </table:table-cell>
          <table:table-cell office:value-type="float" office:value="459473.55" table:style-name="ce119">
            <text:p><text:s/>459.473,5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0/24</text:p>
          </table:table-cell>
          <table:table-cell office:value-type="string" table:style-name="ce118">
            <text:p>Finor: SUFRAMA</text:p>
          </table:table-cell>
          <table:table-cell office:value-type="string" table:style-name="ce118">
            <text:p><text:s/>FINOR CONSULTORIA EMPRESARIAL LTDA</text:p>
          </table:table-cell>
          <table:table-cell office:value-type="string" table:style-name="ce117">
            <text:p>40.010.870/0001-66</text:p>
          </table:table-cell>
          <table:table-cell office:value-type="string" table:style-name="ce117">
            <text:p>RS</text:p>
          </table:table-cell>
          <table:table-cell office:value-type="float" office:value="348870" table:style-name="ce119">
            <text:p><text:s/>348.87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72/24</text:p>
          </table:table-cell>
          <table:table-cell office:value-type="string" table:style-name="ce118">
            <text:p>Maximizando a Eficiência na Análise de Investimentos em PD&amp;I: A Incorporação de Automação e IA na SUFRAMA para acelerar o processamento de dados</text:p>
          </table:table-cell>
          <table:table-cell office:value-type="string" table:style-name="ce118">
            <text:p>DATAKIE TECNOLOGIA EM INFORMATICA LTDA</text:p>
          </table:table-cell>
          <table:table-cell office:value-type="string" table:style-name="ce117">
            <text:p>40.932.052/0001-10</text:p>
          </table:table-cell>
          <table:table-cell office:value-type="string" table:style-name="ce117">
            <text:p>SC</text:p>
          </table:table-cell>
          <table:table-cell office:value-type="float" office:value="374520.42" table:style-name="ce119">
            <text:p><text:s/>374.520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7/22</text:p>
          </table:table-cell>
          <table:table-cell office:value-type="string" table:style-name="ce118">
            <text:p>Laboratório de baterias de íon-lítio</text:p>
          </table:table-cell>
          <table:table-cell office:value-type="string" table:style-name="ce118">
            <text:p>WEG EQUIPAMENTOS ELÉTRICOS S.A.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74466.66" table:style-name="ce119">
            <text:p><text:s/>74.466,6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88/20</text:p>
          </table:table-cell>
          <table:table-cell office:value-type="string" table:style-name="ce118">
            <text:p>SS-SAG - Gestão de acessos críticos a dispositivos IOT e IOTT</text:p>
          </table:table-cell>
          <table:table-cell office:value-type="string" table:style-name="ce118">
            <text:p>MT4 TECNOLOGIA LTDA</text:p>
          </table:table-cell>
          <table:table-cell office:value-type="string" table:style-name="ce117">
            <text:p>04.626.836/0001-57</text:p>
          </table:table-cell>
          <table:table-cell office:value-type="string" table:style-name="ce117">
            <text:p>SP</text:p>
          </table:table-cell>
          <table:table-cell office:value-type="float" office:value="1306531.07" table:style-name="ce119">
            <text:p><text:s/>1.306.531,0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1/22</text:p>
          </table:table-cell>
          <table:table-cell office:value-type="string" table:style-name="ce118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8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17">
            <text:p>RJ</text:p>
          </table:table-cell>
          <table:table-cell office:value-type="float" office:value="1244659.8700000001" table:style-name="ce119">
            <text:p><text:s/>1.244.659,8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897/22</text:p>
          </table:table-cell>
          <table:table-cell office:value-type="string" table:style-name="ce118">
            <text:p>Desenvolvimento, Ensaios e Validação de Plataformas Demonstradoras de Novas Tecnologias Aeronáuticas PDNT-BR</text:p>
          </table:table-cell>
          <table:table-cell office:value-type="string" table:style-name="ce118">
            <text:p>EMBRAER S.A.</text:p>
          </table:table-cell>
          <table:table-cell office:value-type="string" table:style-name="ce117">
            <text:p>07.689.002/0001-89</text:p>
          </table:table-cell>
          <table:table-cell office:value-type="string" table:style-name="ce117">
            <text:p>SP</text:p>
          </table:table-cell>
          <table:table-cell office:value-type="float" office:value="22630601.43" table:style-name="ce119">
            <text:p><text:s/>22.630.601,4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09/22</text:p>
          </table:table-cell>
          <table:table-cell office:value-type="string" table:style-name="ce118">
            <text:p>PROGRAMA FW1000 – Uma nova fronteira da autonomia aplicada a mobilidade urbana</text:p>
          </table:table-cell>
          <table:table-cell office:value-type="string" table:style-name="ce118">
            <text:p>XMOBOTS AEROESPACIAL E DEFESA LTDA</text:p>
          </table:table-cell>
          <table:table-cell office:value-type="string" table:style-name="ce117">
            <text:p>08.996.487/0001-16</text:p>
          </table:table-cell>
          <table:table-cell office:value-type="string" table:style-name="ce117">
            <text:p>SP</text:p>
          </table:table-cell>
          <table:table-cell office:value-type="float" office:value="21944482.309999999" table:style-name="ce119">
            <text:p><text:s/>21.944.482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0/22</text:p>
          </table:table-cell>
          <table:table-cell office:value-type="string" table:style-name="ce118">
            <text:p>Centro de Síntese em Mudanças Ambientais e Climáticas</text:p>
          </table:table-cell>
          <table:table-cell office:value-type="string" table:style-name="ce118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1110359.08" table:style-name="ce119">
            <text:p><text:s/>1.110.359,0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11/24</text:p>
          </table:table-cell>
          <table:table-cell office:value-type="string" table:style-name="ce118">
            <text:p><text:s/>Sistema para Análise de Redes Complexas: Integração Avançada de IA e Análise de Grafos na CVM</text:p>
          </table:table-cell>
          <table:table-cell office:value-type="string" table:style-name="ce118">
            <text:p>AETOS TECH LTDA</text:p>
          </table:table-cell>
          <table:table-cell office:value-type="string" table:style-name="ce117">
            <text:p>40.114.967/0001-19</text:p>
          </table:table-cell>
          <table:table-cell office:value-type="string" table:style-name="ce117">
            <text:p>RJ</text:p>
          </table:table-cell>
          <table:table-cell office:value-type="float" office:value="432091" table:style-name="ce119">
            <text:p><text:s/>432.09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4/22</text:p>
          </table:table-cell>
          <table:table-cell office:value-type="string" table:style-name="ce118">
            <text:p>Desenvolvimento de Cargas Úteis de Recepção de Sinais Eletromagnéticos para Satélites - Fase 1</text:p>
          </table:table-cell>
          <table:table-cell office:value-type="string" table:style-name="ce118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3096952" table:style-name="ce119">
            <text:p><text:s/>3.096.9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26/24</text:p>
          </table:table-cell>
          <table:table-cell office:value-type="string" table:style-name="ce118">
            <text:p>Plataforma Integrada de Inteligência Artificial para Análise de Impacto Regulatório¨ (PIIA-AIR)</text:p>
          </table:table-cell>
          <table:table-cell office:value-type="string" table:style-name="ce118">
            <text:p><text:s/>LEGALL SERVIÇOS ONLINE LTDA - ME</text:p>
          </table:table-cell>
          <table:table-cell office:value-type="string" table:style-name="ce117">
            <text:p>26.124.835/0001-47</text:p>
          </table:table-cell>
          <table:table-cell office:value-type="string" table:style-name="ce117">
            <text:p>SP</text:p>
          </table:table-cell>
          <table:table-cell office:value-type="float" office:value="464211.86" table:style-name="ce119">
            <text:p><text:s/>464.211,8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33/22</text:p>
          </table:table-cell>
          <table:table-cell office:value-type="string" table:style-name="ce118">
            <text:p>Biobancos digitais: plataforma para gestão epidemiológica e medicina personalizada</text:p>
          </table:table-cell>
          <table:table-cell office:value-type="string" table:style-name="ce118">
            <text:p>NUCLEARIS SISTEMAS EM MEDICINA NUCLEAR LTDA</text:p>
          </table:table-cell>
          <table:table-cell office:value-type="string" table:style-name="ce117">
            <text:p>23.307.982/0001-64</text:p>
          </table:table-cell>
          <table:table-cell office:value-type="string" table:style-name="ce117">
            <text:p>PE</text:p>
          </table:table-cell>
          <table:table-cell office:value-type="float" office:value="993347" table:style-name="ce119">
            <text:p><text:s/>993.347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2</text:p>
          </table:table-cell>
          <table:table-cell office:value-type="string" table:style-name="ce118">
            <text:p>Módulo de Visão Computacional aplicado à ambientes industriais</text:p>
          </table:table-cell>
          <table:table-cell office:value-type="string" table:style-name="ce118">
            <text:p>Quickium Tecnologia Ltda</text:p>
          </table:table-cell>
          <table:table-cell office:value-type="string" table:style-name="ce117">
            <text:p>34.930.959/0001-48</text:p>
          </table:table-cell>
          <table:table-cell office:value-type="string" table:style-name="ce117">
            <text:p>SP</text:p>
          </table:table-cell>
          <table:table-cell office:value-type="float" office:value="300000" table:style-name="ce119">
            <text:p><text:s/>3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45/24</text:p>
          </table:table-cell>
          <table:table-cell office:value-type="string" table:style-name="ce118">
            <text:p>Vigilância Inteligente de Comércio Eletrônico: IA no Monitoramento de Anúncios de Instrumentos de Medição</text:p>
          </table:table-cell>
          <table:table-cell office:value-type="string" table:style-name="ce118">
            <text:p>Offer Technologies Ltda</text:p>
          </table:table-cell>
          <table:table-cell office:value-type="string" table:style-name="ce117">
            <text:p>29.571.362/0001-14</text:p>
          </table:table-cell>
          <table:table-cell office:value-type="string" table:style-name="ce117">
            <text:p>SC</text:p>
          </table:table-cell>
          <table:table-cell office:value-type="float" office:value="335000" table:style-name="ce119">
            <text:p><text:s/>33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54/22</text:p>
          </table:table-cell>
          <table:table-cell office:value-type="string" table:style-name="ce118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8">
            <text:p>VM9 TECNOLOGIA DA INFORMAÇÃO LTDA</text:p>
          </table:table-cell>
          <table:table-cell office:value-type="string" table:style-name="ce117">
            <text:p>17.337.832/0001-09</text:p>
          </table:table-cell>
          <table:table-cell office:value-type="string" table:style-name="ce117">
            <text:p>RJ</text:p>
          </table:table-cell>
          <table:table-cell office:value-type="float" office:value="984528" table:style-name="ce119">
            <text:p><text:s/>984.52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67/22</text:p>
          </table:table-cell>
          <table:table-cell office:value-type="string" table:style-name="ce118">
            <text:p>Digitalização da Pesquisa e Desenvolvimento de Polímeros</text:p>
          </table:table-cell>
          <table:table-cell office:value-type="string" table:style-name="ce118">
            <text:p>ReactorModel Tecnologia Ltda</text:p>
          </table:table-cell>
          <table:table-cell office:value-type="string" table:style-name="ce117">
            <text:p>37.717.974/0001-09</text:p>
          </table:table-cell>
          <table:table-cell office:value-type="string" table:style-name="ce117">
            <text:p>SP</text:p>
          </table:table-cell>
          <table:table-cell office:value-type="float" office:value="479187.37" table:style-name="ce119">
            <text:p><text:s/>479.187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1976/20</text:p>
          </table:table-cell>
          <table:table-cell office:value-type="string" table:style-name="ce118">
            <text:p>Veus Intelligent Care – Software preditivo para doenças crônico-degenerativas para prevenção na saúde básica</text:p>
          </table:table-cell>
          <table:table-cell office:value-type="string" table:style-name="ce118">
            <text:p>VeusTec Serviços de Informática Ltda</text:p>
          </table:table-cell>
          <table:table-cell office:value-type="string" table:style-name="ce117">
            <text:p>07.873.018/0001-47</text:p>
          </table:table-cell>
          <table:table-cell office:value-type="string" table:style-name="ce117">
            <text:p>RJ</text:p>
          </table:table-cell>
          <table:table-cell office:value-type="float" office:value="318031.35999999999" table:style-name="ce119">
            <text:p><text:s/>318.031,3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12/22</text:p>
          </table:table-cell>
          <table:table-cell office:value-type="string" table:style-name="ce118">
            <text:p>Prevenção de AVC e Cardiopatia em clientes de saúde suplementar com Aprendizagem de Máquina</text:p>
          </table:table-cell>
          <table:table-cell office:value-type="string" table:style-name="ce118">
            <text:p>4KST TECNOLOGIA DA INFORMAÇÃO LTDA</text:p>
          </table:table-cell>
          <table:table-cell office:value-type="string" table:style-name="ce117">
            <text:p>29.003.090/0001-56</text:p>
          </table:table-cell>
          <table:table-cell office:value-type="string" table:style-name="ce117">
            <text:p>PR</text:p>
          </table:table-cell>
          <table:table-cell office:value-type="float" office:value="475904.13" table:style-name="ce119">
            <text:p><text:s/>475.904,1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36/22</text:p>
          </table:table-cell>
          <table:table-cell office:value-type="string" table:style-name="ce118">
            <text:p>IA e Robotização 4.0 para Pecuária de Precisão em Confinamento</text:p>
          </table:table-cell>
          <table:table-cell office:value-type="string" table:style-name="ce118">
            <text:p>Knowledge Industria de Solucoes para Construção Ltda</text:p>
          </table:table-cell>
          <table:table-cell office:value-type="string" table:style-name="ce117">
            <text:p>20.812.263/0001-02</text:p>
          </table:table-cell>
          <table:table-cell office:value-type="string" table:style-name="ce117">
            <text:p>RS</text:p>
          </table:table-cell>
          <table:table-cell office:value-type="float" office:value="741350" table:style-name="ce119">
            <text:p><text:s/>741.3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45/22</text:p>
          </table:table-cell>
          <table:table-cell office:value-type="string" table:style-name="ce118">
            <text:p>Framework de IA com interpretabilidade de predições para personalização de operações de fornos, visando eficiência e redução de emissões de carbono</text:p>
          </table:table-cell>
          <table:table-cell office:value-type="string" table:style-name="ce118">
            <text:p>INDUSTRYCARE COGNICAO INDUSTRIAL LTDA</text:p>
          </table:table-cell>
          <table:table-cell office:value-type="string" table:style-name="ce117">
            <text:p>33.849.283/0001-08</text:p>
          </table:table-cell>
          <table:table-cell office:value-type="string" table:style-name="ce117">
            <text:p>GO</text:p>
          </table:table-cell>
          <table:table-cell office:value-type="float" office:value="456340" table:style-name="ce119">
            <text:p><text:s/>45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3/22</text:p>
          </table:table-cell>
          <table:table-cell office:value-type="string" table:style-name="ce118">
            <text:p>clearImage.ai - ultrassom portátil guiado por inteligência artificial assistiva</text:p>
          </table:table-cell>
          <table:table-cell office:value-type="string" table:style-name="ce118">
            <text:p>MUCH ENGENHARIA INTEGRADA LTDA</text:p>
          </table:table-cell>
          <table:table-cell office:value-type="string" table:style-name="ce117">
            <text:p>29.016.363/0001-05</text:p>
          </table:table-cell>
          <table:table-cell office:value-type="string" table:style-name="ce117">
            <text:p>RS</text:p>
          </table:table-cell>
          <table:table-cell office:value-type="float" office:value="476252" table:style-name="ce119">
            <text:p><text:s/>476.25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4/22</text:p>
          </table:table-cell>
          <table:table-cell office:value-type="string" table:style-name="ce118">
            <text:p>Marketplace integrado à inteligência artificial para soluções de descarbonização do Agronegócio Brasileiro</text:p>
          </table:table-cell>
          <table:table-cell office:value-type="string" table:style-name="ce118">
            <text:p>Organic Soluções Pesquisa Desenvolvimento e Inovação LTDA</text:p>
          </table:table-cell>
          <table:table-cell office:value-type="string" table:style-name="ce117">
            <text:p>22.015.074/0001-34</text:p>
          </table:table-cell>
          <table:table-cell office:value-type="string" table:style-name="ce117">
            <text:p>MG</text:p>
          </table:table-cell>
          <table:table-cell office:value-type="float" office:value="790560" table:style-name="ce119">
            <text:p><text:s/>790.5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77/22</text:p>
          </table:table-cell>
          <table:table-cell office:value-type="string" table:style-name="ce118">
            <text:p>ACABOI - INTELIGÊNCIA ARTIFICIAL NA LEITURA DE CARCAÇA</text:p>
          </table:table-cell>
          <table:table-cell office:value-type="string" table:style-name="ce118">
            <text:p>CAIO DE ASSIS ROSSATO CONSULTORIA ME</text:p>
          </table:table-cell>
          <table:table-cell office:value-type="string" table:style-name="ce117">
            <text:p>22.268.870/0001-89</text:p>
          </table:table-cell>
          <table:table-cell office:value-type="string" table:style-name="ce117">
            <text:p>AL</text:p>
          </table:table-cell>
          <table:table-cell office:value-type="float" office:value="512706.67" table:style-name="ce119">
            <text:p><text:s/>512.706,6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88/22</text:p>
          </table:table-cell>
          <table:table-cell office:value-type="string" table:style-name="ce118">
            <text:p>WaveLight - Derivação de sinais vitais a partir de ondas PPG extraídas de vídeo capturado em dispositivo móvel</text:p>
          </table:table-cell>
          <table:table-cell office:value-type="string" table:style-name="ce118">
            <text:p>DOC LINE MEDICINA E TECNOLOGIA</text:p>
          </table:table-cell>
          <table:table-cell office:value-type="string" table:style-name="ce117">
            <text:p>29.367.292/0001-87</text:p>
          </table:table-cell>
          <table:table-cell office:value-type="string" table:style-name="ce117">
            <text:p>SP</text:p>
          </table:table-cell>
          <table:table-cell office:value-type="float" office:value="800000" table:style-name="ce119">
            <text:p><text:s/>8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6/22</text:p>
          </table:table-cell>
          <table:table-cell office:value-type="string" table:style-name="ce118">
            <text:p>SleepingDreamSystem – A Inteligência Artificial Aplicada à Qualidade do Sono</text:p>
          </table:table-cell>
          <table:table-cell office:value-type="string" table:style-name="ce118">
            <text:p>GSAN Novo Hamburgo Odontologia LTDA</text:p>
          </table:table-cell>
          <table:table-cell office:value-type="string" table:style-name="ce117">
            <text:p>28.927.298/0001-07</text:p>
          </table:table-cell>
          <table:table-cell office:value-type="string" table:style-name="ce117">
            <text:p>RS</text:p>
          </table:table-cell>
          <table:table-cell office:value-type="float" office:value="430640" table:style-name="ce119">
            <text:p><text:s/>430.6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098/20</text:p>
          </table:table-cell>
          <table:table-cell office:value-type="string" table:style-name="ce118">
            <text:p>PEQUENAS CENTRAIS HIDRELÉTRICAS 4.0</text:p>
          </table:table-cell>
          <table:table-cell office:value-type="string" table:style-name="ce118">
            <text:p>Hidroenergia Engenharia e Automação Ltda</text:p>
          </table:table-cell>
          <table:table-cell office:value-type="string" table:style-name="ce117">
            <text:p>03.975.548/0001-45</text:p>
          </table:table-cell>
          <table:table-cell office:value-type="string" table:style-name="ce117">
            <text:p>RS</text:p>
          </table:table-cell>
          <table:table-cell office:value-type="float" office:value="269600" table:style-name="ce119">
            <text:p><text:s/>269.6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0</text:p>
          </table:table-cell>
          <table:table-cell office:value-type="string" table:style-name="ce118">
            <text:p>Sistema de Vigilância Epidemiológica em Tempo-Real</text:p>
          </table:table-cell>
          <table:table-cell office:value-type="string" table:style-name="ce118">
            <text:p>HI TECHNOLOGIES LTDA.</text:p>
          </table:table-cell>
          <table:table-cell office:value-type="string" table:style-name="ce117">
            <text:p>07.111.023/0001-12</text:p>
          </table:table-cell>
          <table:table-cell office:value-type="string" table:style-name="ce117">
            <text:p>PR</text:p>
          </table:table-cell>
          <table:table-cell office:value-type="float" office:value="725000" table:style-name="ce119">
            <text:p><text:s/>72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14/23</text:p>
          </table:table-cell>
          <table:table-cell office:value-type="string" table:style-name="ce118">
            <text:p>Película fotoluminescente para incremento de eficiência energética em módulos fotovoltaicos</text:p>
          </table:table-cell>
          <table:table-cell office:value-type="string" table:style-name="ce118">
            <text:p>ANEXO ENERGIA ESCO GOIÁS LTDA</text:p>
          </table:table-cell>
          <table:table-cell office:value-type="string" table:style-name="ce117">
            <text:p>24.399.208/0001-93</text:p>
          </table:table-cell>
          <table:table-cell office:value-type="string" table:style-name="ce117">
            <text:p>GO</text:p>
          </table:table-cell>
          <table:table-cell office:value-type="float" office:value="1974394.85" table:style-name="ce119">
            <text:p><text:s/>1.974.394,8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29/23</text:p>
          </table:table-cell>
          <table:table-cell office:value-type="string" table:style-name="ce118">
            <text:p>Tecnologia nacional de baixo custo para o aumento da produtividade e competitividade da suinocultura brasileira</text:p>
          </table:table-cell>
          <table:table-cell office:value-type="string" table:style-name="ce118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1636956.8" table:style-name="ce119">
            <text:p><text:s/>1.636.95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76/23</text:p>
          </table:table-cell>
          <table:table-cell office:value-type="string" table:style-name="ce118">
            <text:p>Desenvolvimento de comunidade microbiana sintética (SynCom) biodisponibilizadora de fósforo para aumento da produtividade e sustentabilidade agrícola</text:p>
          </table:table-cell>
          <table:table-cell office:value-type="string" table:style-name="ce118">
            <text:p>SYMBIOMICS MICROBIOME SOLUTIONS S.A.</text:p>
          </table:table-cell>
          <table:table-cell office:value-type="string" table:style-name="ce117">
            <text:p>40.795.697/0001-59</text:p>
          </table:table-cell>
          <table:table-cell office:value-type="string" table:style-name="ce117">
            <text:p>NA</text:p>
          </table:table-cell>
          <table:table-cell office:value-type="float" office:value="2350824.9700000002" table:style-name="ce119">
            <text:p><text:s/>2.350.824,9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197/20</text:p>
          </table:table-cell>
          <table:table-cell office:value-type="string" table:style-name="ce118">
            <text:p>Marketplace de dados para o Agro 4.0: Plataforma para negociação de dados, com desenvolvimento de módulo FOG com transceptor SDR</text:p>
          </table:table-cell>
          <table:table-cell office:value-type="string" table:style-name="ce118">
            <text:p>Interjato Serviços de Telecomunicações Ltda</text:p>
          </table:table-cell>
          <table:table-cell office:value-type="string" table:style-name="ce117">
            <text:p>07.387.503/0001-00</text:p>
          </table:table-cell>
          <table:table-cell office:value-type="string" table:style-name="ce117">
            <text:p>RN</text:p>
          </table:table-cell>
          <table:table-cell office:value-type="float" office:value="999787.01" table:style-name="ce119">
            <text:p><text:s/>999.787,0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01/23</text:p>
          </table:table-cell>
          <table:table-cell office:value-type="string" table:style-name="ce118">
            <text:p>Ampliação Da Capacidade De Monitoramento Do Cemaden</text:p>
          </table:table-cell>
          <table:table-cell office:value-type="string" table:style-name="ce118">
            <text:p>FUNDAÇÃO DE CIÊNCIA, <text:s/>APLICAÇÕES E TECNOLOGIA ESPACIAIS</text:p>
          </table:table-cell>
          <table:table-cell office:value-type="string" table:style-name="ce117">
            <text:p>51.619.104/0001-10</text:p>
          </table:table-cell>
          <table:table-cell office:value-type="string" table:style-name="ce117">
            <text:p>SP</text:p>
          </table:table-cell>
          <table:table-cell office:value-type="float" office:value="6000000" table:style-name="ce119">
            <text:p><text:s/>6.0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1/22</text:p>
          </table:table-cell>
          <table:table-cell office:value-type="string" table:style-name="ce118">
            <text:p>Desenvolvimento de fertilizantes avançados a partir da síntese de sulfatos múltiplos integrativos de alta eficiência agronômica</text:p>
          </table:table-cell>
          <table:table-cell office:value-type="string" table:style-name="ce118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769085.32" table:style-name="ce119">
            <text:p><text:s/>1.769.085,3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2/22</text:p>
          </table:table-cell>
          <table:table-cell office:value-type="string" table:style-name="ce118">
            <text:p>Desenvolvimento de biofertilizantes e biocondicionadores granulados de aplicação via solo contendo micro-organismos disponibilizadores de nutrientes</text:p>
          </table:table-cell>
          <table:table-cell office:value-type="string" table:style-name="ce118">
            <text:p>SULGESSO INDÚSTRIA E COMÉRCIO S.A.</text:p>
          </table:table-cell>
          <table:table-cell office:value-type="string" table:style-name="ce117">
            <text:p>36.902.001/0001-79</text:p>
          </table:table-cell>
          <table:table-cell office:value-type="string" table:style-name="ce117">
            <text:p>SC</text:p>
          </table:table-cell>
          <table:table-cell office:value-type="float" office:value="1119832" table:style-name="ce119">
            <text:p><text:s/>1.119.8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26/22</text:p>
          </table:table-cell>
          <table:table-cell office:value-type="string" table:style-name="ce118">
            <text:p>DESENVOLVIMENTO DE BIOFERTILIZANTE DE BIOINSUMOS A PARTIR DE BIOPROCESSOS E BIOTECNOLOGIA MICROBIANA</text:p>
          </table:table-cell>
          <table:table-cell office:value-type="string" table:style-name="ce118">
            <text:p>Mr. Rabbit´s Farm Ltda</text:p>
          </table:table-cell>
          <table:table-cell office:value-type="string" table:style-name="ce117">
            <text:p>01.262.392/0001-20</text:p>
          </table:table-cell>
          <table:table-cell office:value-type="string" table:style-name="ce117">
            <text:p>SP</text:p>
          </table:table-cell>
          <table:table-cell office:value-type="float" office:value="543787.84" table:style-name="ce119">
            <text:p><text:s/>543.787,8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269/24</text:p>
          </table:table-cell>
          <table:table-cell office:value-type="string" table:style-name="ce118">
            <text:p>Inovação na Educação: Personalização e Eficiência na Jornada Avaliativa com IA Lize</text:p>
          </table:table-cell>
          <table:table-cell office:value-type="string" table:style-name="ce118">
            <text:p>LIZE EDU LTDA</text:p>
          </table:table-cell>
          <table:table-cell office:value-type="string" table:style-name="ce117">
            <text:p>50.850.266/0001-00</text:p>
          </table:table-cell>
          <table:table-cell office:value-type="string" table:style-name="ce117">
            <text:p>RN</text:p>
          </table:table-cell>
          <table:table-cell office:value-type="float" office:value="3090058.74" table:style-name="ce119">
            <text:p><text:s/>3.090.058,7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07/24</text:p>
          </table:table-cell>
          <table:table-cell office:value-type="string" table:style-name="ce118">
            <text:p>Unidade transportável modular de produção e armazenamento de H2 verde e geração de energia elétrica para cargas críticas ou sob demanda</text:p>
          </table:table-cell>
          <table:table-cell office:value-type="string" table:style-name="ce118">
            <text:p>STW SOLUCOES EM AUTOMACAO LTDA</text:p>
          </table:table-cell>
          <table:table-cell office:value-type="string" table:style-name="ce117">
            <text:p>07.984.054/0001-88</text:p>
          </table:table-cell>
          <table:table-cell office:value-type="string" table:style-name="ce117">
            <text:p>RS</text:p>
          </table:table-cell>
          <table:table-cell office:value-type="float" office:value="4933390.0999999996" table:style-name="ce119">
            <text:p><text:s/>4.933.390,1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1/22</text:p>
          </table:table-cell>
          <table:table-cell office:value-type="string" table:style-name="ce118">
            <text:p>Recuperação e reuso de água de efluentes industriais por sistema contínuo de eletrodecantação de impurezas orgânicas</text:p>
          </table:table-cell>
          <table:table-cell office:value-type="string" table:style-name="ce118">
            <text:p>PROGT Industrial Ltda.</text:p>
          </table:table-cell>
          <table:table-cell office:value-type="string" table:style-name="ce117">
            <text:p>22.953.318/0001-20</text:p>
          </table:table-cell>
          <table:table-cell office:value-type="string" table:style-name="ce117">
            <text:p>SP</text:p>
          </table:table-cell>
          <table:table-cell office:value-type="float" office:value="552355" table:style-name="ce119">
            <text:p><text:s/>552.35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25/24</text:p>
          </table:table-cell>
          <table:table-cell office:value-type="string" table:style-name="ce118">
            <text:p>Rede de Pesquisa “Combustível do Futuro (SAF)”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2321769" table:style-name="ce119">
            <text:p><text:s/>2.321.769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1/24</text:p>
          </table:table-cell>
          <table:table-cell office:value-type="string" table:style-name="ce118">
            <text:p>Desenvolvimento de gerador supercondutor de pequeno porte para uso em turbinas eólicas</text:p>
          </table:table-cell>
          <table:table-cell office:value-type="string" table:style-name="ce118">
            <text:p>WEG EQUIPAMENTOS ELÉTRICOS S/A</text:p>
          </table:table-cell>
          <table:table-cell office:value-type="string" table:style-name="ce117">
            <text:p>07.175.725/0001-60</text:p>
          </table:table-cell>
          <table:table-cell office:value-type="string" table:style-name="ce117">
            <text:p>SC</text:p>
          </table:table-cell>
          <table:table-cell office:value-type="float" office:value="4335087.3099999996" table:style-name="ce119">
            <text:p><text:s/>4.335.087,3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42/22</text:p>
          </table:table-cell>
          <table:table-cell office:value-type="string" table:style-name="ce118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8">
            <text:p>Supply Comércio de Produtos Quimicos LTDA.</text:p>
          </table:table-cell>
          <table:table-cell office:value-type="string" table:style-name="ce117">
            <text:p>33.356.923/0001-30</text:p>
          </table:table-cell>
          <table:table-cell office:value-type="string" table:style-name="ce117">
            <text:p>SP</text:p>
          </table:table-cell>
          <table:table-cell office:value-type="float" office:value="208896" table:style-name="ce119">
            <text:p><text:s/>208.89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4/22</text:p>
          </table:table-cell>
          <table:table-cell office:value-type="string" table:style-name="ce118">
            <text:p>Sistema de Monitoramento Hídrico Integral</text:p>
          </table:table-cell>
          <table:table-cell office:value-type="string" table:style-name="ce118">
            <text:p>ARATU LTDA EPP</text:p>
          </table:table-cell>
          <table:table-cell office:value-type="string" table:style-name="ce117">
            <text:p>14.834.948/0001-57</text:p>
          </table:table-cell>
          <table:table-cell office:value-type="string" table:style-name="ce117">
            <text:p>ES</text:p>
          </table:table-cell>
          <table:table-cell office:value-type="float" office:value="367115" table:style-name="ce119">
            <text:p><text:s/>367.115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7/24</text:p>
          </table:table-cell>
          <table:table-cell office:value-type="string" table:style-name="ce118">
            <text:p>Aproximando tecnologias inovadoras em pesquisa de diagnóstico e tratamento de doenças tropicais nas populações vulneráveis da Amazônia Brasileira</text:p>
          </table:table-cell>
          <table:table-cell office:value-type="string" table:style-name="ce118">
            <text:p>FUNDACAO DE MEDICINA TROPICAL DOUTOR HEITOR VIEIRA DOURADO</text:p>
          </table:table-cell>
          <table:table-cell office:value-type="string" table:style-name="ce117">
            <text:p>04.534.053/0001-43</text:p>
          </table:table-cell>
          <table:table-cell office:value-type="string" table:style-name="ce117">
            <text:p>AM</text:p>
          </table:table-cell>
          <table:table-cell office:value-type="float" office:value="4699829.51" table:style-name="ce119">
            <text:p><text:s/>4.699.829,5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59/24</text:p>
          </table:table-cell>
          <table:table-cell office:value-type="string" table:style-name="ce118">
            <text:p>Fortalecimento da Infraestrutura de Pesquisa em Rondônia como estratégia de redução de assimetrias e expansão da pesquisa na Amazônia</text:p>
          </table:table-cell>
          <table:table-cell office:value-type="string" table:style-name="ce118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RO</text:p>
          </table:table-cell>
          <table:table-cell office:value-type="float" office:value="4876326.28" table:style-name="ce119">
            <text:p><text:s/>4.876.326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0/24</text:p>
          </table:table-cell>
          <table:table-cell office:value-type="string" table:style-name="ce118">
            <text:p>Inovação Biotecnológica na Amazônia Legal: Pesquisa e Desenvolvimento de Estratégias Sustentáveis</text:p>
          </table:table-cell>
          <table:table-cell office:value-type="string" table:style-name="ce118">
            <text:p>Fundação de Apoio ao Ensino, à Pesquisa e à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RO</text:p>
          </table:table-cell>
          <table:table-cell office:value-type="float" office:value="3649885.17" table:style-name="ce119">
            <text:p><text:s/>3.649.885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63/24</text:p>
          </table:table-cell>
          <table:table-cell office:value-type="string" table:style-name="ce118">
            <text:p>Ampliação e interiorização da infraestrutura de pesquisa da UEA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AM</text:p>
          </table:table-cell>
          <table:table-cell office:value-type="float" office:value="4960808.95" table:style-name="ce119">
            <text:p><text:s/>4.960.808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2/24</text:p>
          </table:table-cell>
          <table:table-cell office:value-type="string" table:style-name="ce118">
            <text:p>Fortalecimento da Pesquisa e Pós-graduação da Universidade Federal de Roraima: Biotecnologia, Agricultura sustentável e Recursos Hídricos</text:p>
          </table:table-cell>
          <table:table-cell office:value-type="string" table:style-name="ce118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17">
            <text:p>RR</text:p>
          </table:table-cell>
          <table:table-cell office:value-type="float" office:value="4413180.62" table:style-name="ce119">
            <text:p><text:s/>4.413.180,6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2</text:p>
          </table:table-cell>
          <table:table-cell office:value-type="string" table:style-name="ce118">
            <text:p>Desenvolvimento de Combustível Sustentável Nacional de Alta Qualidade para Motores de Ignição por Compressão e de Processo de Produção Eficiente</text:p>
          </table:table-cell>
          <table:table-cell office:value-type="string" table:style-name="ce118">
            <text:p>CRIL EMPREENDIMENTO AMBIENTAL LTDA</text:p>
          </table:table-cell>
          <table:table-cell office:value-type="string" table:style-name="ce117">
            <text:p>09.234.399/0001-40</text:p>
          </table:table-cell>
          <table:table-cell office:value-type="string" table:style-name="ce117">
            <text:p>PB</text:p>
          </table:table-cell>
          <table:table-cell office:value-type="float" office:value="853570.23" table:style-name="ce119">
            <text:p><text:s/>853.570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88/24</text:p>
          </table:table-cell>
          <table:table-cell office:value-type="string" table:style-name="ce118">
            <text:p>FUNDAÇÕES E MONTAGEM DO RADIOTELESCÓPIO BINGO</text:p>
          </table:table-cell>
          <table:table-cell office:value-type="string" table:style-name="ce118">
            <text:p>Fundação Instituto de Tecnologias Estratégicas</text:p>
          </table:table-cell>
          <table:table-cell office:value-type="string" table:style-name="ce117">
            <text:p>05.996.720/0001-72</text:p>
          </table:table-cell>
          <table:table-cell office:value-type="string" table:style-name="ce117">
            <text:p>PB</text:p>
          </table:table-cell>
          <table:table-cell office:value-type="float" office:value="10500000" table:style-name="ce119">
            <text:p><text:s/>10.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397/24</text:p>
          </table:table-cell>
          <table:table-cell office:value-type="string" table:style-name="ce118">
            <text:p>Programa de Difusão e Suporte à Transformação digital - Conecta e Capacita Brasil</text:p>
          </table:table-cell>
          <table:table-cell office:value-type="string" table:style-name="ce118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48050000" table:style-name="ce119">
            <text:p><text:s/>48.0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5/22</text:p>
          </table:table-cell>
          <table:table-cell office:value-type="string" table:style-name="ce118">
            <text:p>Avaliação de Tecnologias Disruptivas para Purificação de Gás Natural com Diversos Teores de Umidade e CO2: Separação Supersônica e Separação por Adsor</text:p>
          </table:table-cell>
          <table:table-cell office:value-type="string" table:style-name="ce118">
            <text:p>FUNDAÇÃO UNIVERSITÁRIA JOSÉ BONIFÁCIO</text:p>
          </table:table-cell>
          <table:table-cell office:value-type="string" table:style-name="ce117">
            <text:p>42.429.480/0001-50</text:p>
          </table:table-cell>
          <table:table-cell office:value-type="string" table:style-name="ce117">
            <text:p>RJ</text:p>
          </table:table-cell>
          <table:table-cell office:value-type="float" office:value="1224796.2" table:style-name="ce119">
            <text:p><text:s/>1.224.796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16/24</text:p>
          </table:table-cell>
          <table:table-cell office:value-type="string" table:style-name="ce118">
            <text:p>Programa de Difusão e Suporte à Transformação digital - Conecta e Capacita Brasil</text:p>
          </table:table-cell>
          <table:table-cell office:value-type="string" table:style-name="ce118">
            <text:p>COORD.GER.REC.LOG.</text:p>
          </table:table-cell>
          <table:table-cell office:value-type="string" table:style-name="ce122">
            <text:p>03.132.745/0001-00</text:p>
          </table:table-cell>
          <table:table-cell office:value-type="string" table:style-name="ce117">
            <text:p>NA</text:p>
          </table:table-cell>
          <table:table-cell office:value-type="float" office:value="35600000" table:style-name="ce119">
            <text:p><text:s/>35.6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1/22</text:p>
          </table:table-cell>
          <table:table-cell office:value-type="string" table:style-name="ce118">
            <text:p>Síntese de membranas modificadas com MOFs e óxido de grafeno para separação de CO2 do CH4 presentes no gás do pré-sal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30260" table:style-name="ce119">
            <text:p><text:s/>330.2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5/22</text:p>
          </table:table-cell>
          <table:table-cell office:value-type="string" table:style-name="ce118">
            <text:p>Desenvolvimento de meios porosos (membranas e materiais zeolíticos) para separação de CO2 do Gás Natural</text:p>
          </table:table-cell>
          <table:table-cell office:value-type="string" table:style-name="ce118">
            <text:p>FUNDAÇÃO NORTE RIO 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17">
            <text:p>RN</text:p>
          </table:table-cell>
          <table:table-cell office:value-type="float" office:value="2386000" table:style-name="ce119">
            <text:p><text:s/>2.386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7/22</text:p>
          </table:table-cell>
          <table:table-cell office:value-type="string" table:style-name="ce118">
            <text:p>Captura de CO2 offshore por adsorção com modulação de corrente elétrica usando adsorventes de fontes renováveis</text:p>
          </table:table-cell>
          <table:table-cell office:value-type="string" table:style-name="ce118">
            <text:p>FUNDAÇÃO DE APOIO À PESQUISA E À EXTENSÃO FAPEX-BA</text:p>
          </table:table-cell>
          <table:table-cell office:value-type="string" table:style-name="ce117">
            <text:p>14.645.162/0001-91</text:p>
          </table:table-cell>
          <table:table-cell office:value-type="string" table:style-name="ce117">
            <text:p>BA</text:p>
          </table:table-cell>
          <table:table-cell office:value-type="float" office:value="650888.75" table:style-name="ce119">
            <text:p><text:s/>650.888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8/22</text:p>
          </table:table-cell>
          <table:table-cell office:value-type="string" table:style-name="ce118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8">
            <text:p>Fundação de Empreendimentos Científicos e Tecnológicos</text:p>
          </table:table-cell>
          <table:table-cell office:value-type="string" table:style-name="ce117">
            <text:p>37.116.704/0001-34</text:p>
          </table:table-cell>
          <table:table-cell office:value-type="string" table:style-name="ce117">
            <text:p>DF</text:p>
          </table:table-cell>
          <table:table-cell office:value-type="float" office:value="715343" table:style-name="ce119">
            <text:p><text:s/>715.34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29/24</text:p>
          </table:table-cell>
          <table:table-cell office:value-type="string" table:style-name="ce118">
            <text:p>OPERAÇÃO INTEGRADA DE DRONES CLASSE 1 BVLOS SAFETY-CRITICAL</text:p>
          </table:table-cell>
          <table:table-cell office:value-type="string" table:style-name="ce118">
            <text:p>ACS - INDÚSTRIA AERONÁUTICA LTDA</text:p>
          </table:table-cell>
          <table:table-cell office:value-type="string" table:style-name="ce117">
            <text:p>07.923.069/0001-36</text:p>
          </table:table-cell>
          <table:table-cell office:value-type="string" table:style-name="ce117">
            <text:p>SP</text:p>
          </table:table-cell>
          <table:table-cell office:value-type="float" office:value="5764067.4199999999" table:style-name="ce119">
            <text:p><text:s/>5.764.067,42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39/22</text:p>
          </table:table-cell>
          <table:table-cell office:value-type="string" table:style-name="ce118">
            <text:p>Bases Zwitteriônicas e Tecnologias com Membranas: soluções para os processos de purificação do gás natural do pré-sal</text:p>
          </table:table-cell>
          <table:table-cell office:value-type="string" table:style-name="ce118">
            <text:p>FUNDAÇÃO DE APOIO DA UNIVERSIDADE FEDERAL DO RIO GRANDE DO SUL</text:p>
          </table:table-cell>
          <table:table-cell office:value-type="string" table:style-name="ce117">
            <text:p>74.704.008/0001-75</text:p>
          </table:table-cell>
          <table:table-cell office:value-type="string" table:style-name="ce117">
            <text:p>RS</text:p>
          </table:table-cell>
          <table:table-cell office:value-type="float" office:value="360360" table:style-name="ce119">
            <text:p><text:s/>360.36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42/22</text:p>
          </table:table-cell>
          <table:table-cell office:value-type="string" table:style-name="ce118">
            <text:p>Desenvolvimento de Rotas Não Convencionais de Ativação do Metano.</text:p>
          </table:table-cell>
          <table:table-cell office:value-type="string" table:style-name="ce118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63800" table:style-name="ce119">
            <text:p><text:s/>363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51/22</text:p>
          </table:table-cell>
          <table:table-cell office:value-type="string" table:style-name="ce118">
            <text:p>Tecnologia Horizontal para monetização do Gás Natural: FPSO de Baixo Impacto</text:p>
          </table:table-cell>
          <table:table-cell office:value-type="string" table:style-name="ce118">
            <text:p>UNIÃO BRASILEIRA DE EDUCAÇÃO E ASSISTÊNCIA</text:p>
          </table:table-cell>
          <table:table-cell office:value-type="string" table:style-name="ce117">
            <text:p>88.630.413/0001-09</text:p>
          </table:table-cell>
          <table:table-cell office:value-type="string" table:style-name="ce117">
            <text:p>RS</text:p>
          </table:table-cell>
          <table:table-cell office:value-type="float" office:value="2211503.73" table:style-name="ce119">
            <text:p><text:s/>2.211.503,7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6/24</text:p>
          </table:table-cell>
          <table:table-cell office:value-type="string" table:style-name="ce118">
            <text:p>Recuperação da Infraestrutura afetada pela emergência climática na UFPel</text:p>
          </table:table-cell>
          <table:table-cell office:value-type="string" table:style-name="ce118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2021173.98" table:style-name="ce119">
            <text:p><text:s/>2.021.173,9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7/24</text:p>
          </table:table-cell>
          <table:table-cell office:value-type="string" table:style-name="ce118">
            <text:p>RECUPERAÇÃO EMERGENCIAL DE EQUIPAMENTOS E AMBIENTES DE PESQUISA_ UERGS</text:p>
          </table:table-cell>
          <table:table-cell office:value-type="string" table:style-name="ce118">
            <text:p>Universidade Estadual do Rio Grande do Sul</text:p>
          </table:table-cell>
          <table:table-cell office:value-type="string" table:style-name="ce117">
            <text:p>04.732.975/0001-65</text:p>
          </table:table-cell>
          <table:table-cell office:value-type="string" table:style-name="ce117">
            <text:p>RS</text:p>
          </table:table-cell>
          <table:table-cell office:value-type="float" office:value="2160603.9500000002" table:style-name="ce119">
            <text:p><text:s/>2.160.603,9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68/24</text:p>
          </table:table-cell>
          <table:table-cell office:value-type="string" table:style-name="ce118">
            <text:p>Recuperação da Infraestrutura de Pesquisa da FURG Impactada pelos Eventos Extremos</text:p>
          </table:table-cell>
          <table:table-cell office:value-type="string" table:style-name="ce118">
            <text:p>Fundação de Apoio a Universidade de Rio Grande</text:p>
          </table:table-cell>
          <table:table-cell office:value-type="string" table:style-name="ce117">
            <text:p>03.483.912/0001-50</text:p>
          </table:table-cell>
          <table:table-cell office:value-type="string" table:style-name="ce117">
            <text:p>RS</text:p>
          </table:table-cell>
          <table:table-cell office:value-type="float" office:value="849609.5" table:style-name="ce119">
            <text:p><text:s/>849.60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1/24</text:p>
          </table:table-cell>
          <table:table-cell office:value-type="string" table:style-name="ce118">
            <text:p>Recuperação emergencial do parque analítico da UFSM</text:p>
          </table:table-cell>
          <table:table-cell office:value-type="string" table:style-name="ce118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17">
            <text:p>RS</text:p>
          </table:table-cell>
          <table:table-cell office:value-type="float" office:value="4932283.2" table:style-name="ce119">
            <text:p><text:s/>4.932.283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3/20</text:p>
          </table:table-cell>
          <table:table-cell office:value-type="string" table:style-name="ce118">
            <text:p>Aplicação de compósitos termoplásticos avançados em estruturas aeronáuticas integradas por soldagem - influência da incorporação de nanotecnologia</text:p>
          </table:table-cell>
          <table:table-cell office:value-type="string" table:style-name="ce118">
            <text:p>ALLTEC INDUSTRIA DE COMPONENTES EM MATERIAIS COMPOSTOS</text:p>
          </table:table-cell>
          <table:table-cell office:value-type="string" table:style-name="ce117">
            <text:p>00.745.309/0001-00</text:p>
          </table:table-cell>
          <table:table-cell office:value-type="string" table:style-name="ce117">
            <text:p>SP</text:p>
          </table:table-cell>
          <table:table-cell office:value-type="float" office:value="148071.79999999999" table:style-name="ce119">
            <text:p><text:s/>148.071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76/24</text:p>
          </table:table-cell>
          <table:table-cell office:value-type="string" table:style-name="ce118">
            <text:p>Apoio Financeiro para a Recuperação Emergencial de Equipamentos e Ambientes de Pesquisa da Embrapa no Estado do Rio Grande do Sul</text:p>
          </table:table-cell>
          <table:table-cell office:value-type="string" table:style-name="ce118">
            <text:p>FUNDACAO DE APOIO A PESQUISA E DESENVOLVIMENTO AGROPECUARIO EDMUNDO GASTAL</text:p>
          </table:table-cell>
          <table:table-cell office:value-type="string" table:style-name="ce117">
            <text:p>03.438.169/0001-16</text:p>
          </table:table-cell>
          <table:table-cell office:value-type="string" table:style-name="ce117">
            <text:p>RS</text:p>
          </table:table-cell>
          <table:table-cell office:value-type="float" office:value="2628156.25" table:style-name="ce119">
            <text:p><text:s/>2.628.15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499/24</text:p>
          </table:table-cell>
          <table:table-cell office:value-type="string" table:style-name="ce118">
            <text:p>Borracha Viva: Inovação e Sustentabilidade nas Comunidades Amazônicas</text:p>
          </table:table-cell>
          <table:table-cell office:value-type="string" table:style-name="ce118">
            <text:p>Seringo Amazon Shoes Ltda</text:p>
          </table:table-cell>
          <table:table-cell office:value-type="string" table:style-name="ce117">
            <text:p>09.363.915/0001-36</text:p>
          </table:table-cell>
          <table:table-cell office:value-type="string" table:style-name="ce117">
            <text:p>PA</text:p>
          </table:table-cell>
          <table:table-cell office:value-type="float" office:value="1186332" table:style-name="ce119">
            <text:p><text:s/>1.186.33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2/24</text:p>
          </table:table-cell>
          <table:table-cell office:value-type="string" table:style-name="ce118">
            <text:p>NANOGUAVA 4.0: DESENVOLVIMENTO DE BIOINSUMOS DE ALTO VALOR AGREGADO A PARTIR DA CADEIA PRODUTIVA DA GOIABA VERMELHA PARA APLICAÇÕES BIOTECNOLÓGICAS</text:p>
          </table:table-cell>
          <table:table-cell office:value-type="string" table:style-name="ce118">
            <text:p>People&amp;Science Pesquisa Desenvolvimento e Inovação LTDA</text:p>
          </table:table-cell>
          <table:table-cell office:value-type="string" table:style-name="ce117">
            <text:p>44.144.591/0001-46</text:p>
          </table:table-cell>
          <table:table-cell office:value-type="string" table:style-name="ce117">
            <text:p>DF</text:p>
          </table:table-cell>
          <table:table-cell office:value-type="float" office:value="729740" table:style-name="ce119">
            <text:p><text:s/>729.7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07/24</text:p>
          </table:table-cell>
          <table:table-cell office:value-type="string" table:style-name="ce118">
            <text:p>Revolucionando a Produção de Queijo no Brasil através da análise rápida de Caseínas</text:p>
          </table:table-cell>
          <table:table-cell office:value-type="string" table:style-name="ce118">
            <text:p>Scienco Biotech Ltda</text:p>
          </table:table-cell>
          <table:table-cell office:value-type="string" table:style-name="ce117">
            <text:p>24.779.893/0001-83</text:p>
          </table:table-cell>
          <table:table-cell office:value-type="string" table:style-name="ce117">
            <text:p>SC</text:p>
          </table:table-cell>
          <table:table-cell office:value-type="float" office:value="1563683" table:style-name="ce119">
            <text:p><text:s/>1.563.683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2</text:p>
          </table:table-cell>
          <table:table-cell office:value-type="string" table:style-name="ce118">
            <text:p>Desenvolvimento de uma vacina recombinante de amplo espectro para a prevenção de doenças associadas a Pasteurella multocida em suínos.</text:p>
          </table:table-cell>
          <table:table-cell office:value-type="string" table:style-name="ce118">
            <text:p>AFK Imunotech Ltda</text:p>
          </table:table-cell>
          <table:table-cell office:value-type="string" table:style-name="ce117">
            <text:p>23.661.795/0001-84</text:p>
          </table:table-cell>
          <table:table-cell office:value-type="string" table:style-name="ce117">
            <text:p>RS</text:p>
          </table:table-cell>
          <table:table-cell office:value-type="float" office:value="993930.94" table:style-name="ce119">
            <text:p><text:s/>993.930,9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0/24</text:p>
          </table:table-cell>
          <table:table-cell office:value-type="string" table:style-name="ce118">
            <text:p>Do Campo ao Rótulo: Transformando a Cadeia Produtiva do Cacau com Inovação e Sustentabilidade</text:p>
          </table:table-cell>
          <table:table-cell office:value-type="string" table:style-name="ce118">
            <text:p>MANEJEBEM ASSESSORIA EM AGRICULTURA SUSTENTAVEL LTDA</text:p>
          </table:table-cell>
          <table:table-cell office:value-type="string" table:style-name="ce117">
            <text:p>29.782.214/0001-49</text:p>
          </table:table-cell>
          <table:table-cell office:value-type="string" table:style-name="ce117">
            <text:p>SC</text:p>
          </table:table-cell>
          <table:table-cell office:value-type="float" office:value="1005500.8" table:style-name="ce119">
            <text:p><text:s/>1.005.50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4/24</text:p>
          </table:table-cell>
          <table:table-cell office:value-type="string" table:style-name="ce118">
            <text:p>Fortalecimento e Monitoramento da Produção Apícola Orgânica no arranjo produtivo do Polo Cuesta</text:p>
          </table:table-cell>
          <table:table-cell office:value-type="string" table:style-name="ce118">
            <text:p>BIOATIVA PESQUISAS ESTRATÉGICAS EM BIOCIÊNCIAS LTDA</text:p>
          </table:table-cell>
          <table:table-cell office:value-type="string" table:style-name="ce117">
            <text:p>08.107.072/0001-44</text:p>
          </table:table-cell>
          <table:table-cell office:value-type="string" table:style-name="ce117">
            <text:p>SP</text:p>
          </table:table-cell>
          <table:table-cell office:value-type="float" office:value="1539431.5" table:style-name="ce119">
            <text:p><text:s/>1.539.431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6/20</text:p>
          </table:table-cell>
          <table:table-cell office:value-type="string" table:style-name="ce118">
            <text:p>Desenvolvimento de Pré-impregnados com Adição de Grafeno para Fabricação de Peças em Compósitos Avançados com Propriedades Melhoradas</text:p>
          </table:table-cell>
          <table:table-cell office:value-type="string" table:style-name="ce118">
            <text:p>Texiglass Indústria e Comércio Têxtil LTDA</text:p>
          </table:table-cell>
          <table:table-cell office:value-type="string" table:style-name="ce117">
            <text:p>56.415.631/0001-26</text:p>
          </table:table-cell>
          <table:table-cell office:value-type="string" table:style-name="ce117">
            <text:p>SP</text:p>
          </table:table-cell>
          <table:table-cell office:value-type="float" office:value="407840.2" table:style-name="ce119">
            <text:p><text:s/>407.840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8/24</text:p>
          </table:table-cell>
          <table:table-cell office:value-type="string" table:style-name="ce118">
            <text:p>Produtos nanoestruturados de nióbio para higiene, desinfecção e tratamento de animais da Associação dos Produtores de Queijo da Canastra</text:p>
          </table:table-cell>
          <table:table-cell office:value-type="string" table:style-name="ce118">
            <text:p>Laccos Industria de Cosmeticos LTDA</text:p>
          </table:table-cell>
          <table:table-cell office:value-type="string" table:style-name="ce117">
            <text:p>09.437.796/0001-19</text:p>
          </table:table-cell>
          <table:table-cell office:value-type="string" table:style-name="ce117">
            <text:p>MG</text:p>
          </table:table-cell>
          <table:table-cell office:value-type="float" office:value="1208283.28" table:style-name="ce119">
            <text:p><text:s/>1.208.283,2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19/24</text:p>
          </table:table-cell>
          <table:table-cell office:value-type="string" table:style-name="ce118">
            <text:p>POTENCIAL DA ACEROLA ORG NICA DE PÉROLA-PR COMO BASE PARA ADITIVO NATURAL NA CONSERVAÇÃO DE ALIMENTOS: VALORIZAÇÃO COMERCIAL E AUMENTO DA RENDA PARA A</text:p>
          </table:table-cell>
          <table:table-cell office:value-type="string" table:style-name="ce118">
            <text:p>Vemate Verdinha Indústria do Mate LTDA</text:p>
          </table:table-cell>
          <table:table-cell office:value-type="string" table:style-name="ce117">
            <text:p>83.947.796/0001-11</text:p>
          </table:table-cell>
          <table:table-cell office:value-type="string" table:style-name="ce117">
            <text:p>SC</text:p>
          </table:table-cell>
          <table:table-cell office:value-type="float" office:value="899981.2" table:style-name="ce119">
            <text:p><text:s/>899.981,2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2</text:p>
          </table:table-cell>
          <table:table-cell office:value-type="string" table:style-name="ce118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8">
            <text:p>CLIVAR REPRODUÇÃO BOVINA LTDA</text:p>
          </table:table-cell>
          <table:table-cell office:value-type="string" table:style-name="ce117">
            <text:p>11.574.961/0001-26</text:p>
          </table:table-cell>
          <table:table-cell office:value-type="string" table:style-name="ce117">
            <text:p>TO</text:p>
          </table:table-cell>
          <table:table-cell office:value-type="float" office:value="1190621.99" table:style-name="ce119">
            <text:p><text:s/>1.190.621,9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4/24</text:p>
          </table:table-cell>
          <table:table-cell office:value-type="string" table:style-name="ce118">
            <text:p>Análise de Fertilidade do Solo</text:p>
          </table:table-cell>
          <table:table-cell office:value-type="string" table:style-name="ce118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17">
            <text:p>RS</text:p>
          </table:table-cell>
          <table:table-cell office:value-type="float" office:value="693660.8" table:style-name="ce119">
            <text:p><text:s/>693.660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26/24</text:p>
          </table:table-cell>
          <table:table-cell office:value-type="string" table:style-name="ce118">
            <text:p>PROJETO CRIOULO - SEMENTES DO BEM</text:p>
          </table:table-cell>
          <table:table-cell office:value-type="string" table:style-name="ce118">
            <text:p>VISTA ALEGRE ORGANICOS LTDA</text:p>
          </table:table-cell>
          <table:table-cell office:value-type="string" table:style-name="ce117">
            <text:p>18.396.928/0001-00</text:p>
          </table:table-cell>
          <table:table-cell office:value-type="string" table:style-name="ce117">
            <text:p>MG</text:p>
          </table:table-cell>
          <table:table-cell office:value-type="float" office:value="1104578" table:style-name="ce119">
            <text:p><text:s/>1.104.57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3/24</text:p>
          </table:table-cell>
          <table:table-cell office:value-type="string" table:style-name="ce118">
            <text:p>FotoBioCarregadoresElétrico</text:p>
          </table:table-cell>
          <table:table-cell office:value-type="string" table:style-name="ce118">
            <text:p>SISMU SOFTWARE LTDA</text:p>
          </table:table-cell>
          <table:table-cell office:value-type="string" table:style-name="ce117">
            <text:p>12.103.483/0001-39</text:p>
          </table:table-cell>
          <table:table-cell office:value-type="string" table:style-name="ce117">
            <text:p>RS</text:p>
          </table:table-cell>
          <table:table-cell office:value-type="float" office:value="945000" table:style-name="ce119">
            <text:p><text:s/>94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2</text:p>
          </table:table-cell>
          <table:table-cell office:value-type="string" table:style-name="ce118">
            <text:p>Desenvolvimento da tecnologia RNAi em escala industrial para uma nova geração de biodefensivos agrícolas</text:p>
          </table:table-cell>
          <table:table-cell office:value-type="string" table:style-name="ce118">
            <text:p>AGRIVALLE BRASIL INDUSTRIA E COMERCIO DE PRODUTOS AGRICOLAS S.A.</text:p>
          </table:table-cell>
          <table:table-cell office:value-type="string" table:style-name="ce117">
            <text:p>05.470.581/0001-49</text:p>
          </table:table-cell>
          <table:table-cell office:value-type="string" table:style-name="ce117">
            <text:p>SP</text:p>
          </table:table-cell>
          <table:table-cell office:value-type="float" office:value="1040430.39" table:style-name="ce119">
            <text:p><text:s/>1.040.430,3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34/24</text:p>
          </table:table-cell>
          <table:table-cell office:value-type="string" table:style-name="ce118">
            <text:p>Sistema de Aquaponia Automatizado com Inteligência Artificial e Tecnologia IoT</text:p>
          </table:table-cell>
          <table:table-cell office:value-type="string" table:style-name="ce118">
            <text:p>CAMILIO EMPREENDIMENTOS LTDA</text:p>
          </table:table-cell>
          <table:table-cell office:value-type="string" table:style-name="ce117">
            <text:p>44.666.371/0001-82</text:p>
          </table:table-cell>
          <table:table-cell office:value-type="string" table:style-name="ce117">
            <text:p>MA</text:p>
          </table:table-cell>
          <table:table-cell office:value-type="float" office:value="1239962" table:style-name="ce119">
            <text:p><text:s/>1.239.962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3/24</text:p>
          </table:table-cell>
          <table:table-cell office:value-type="string" table:style-name="ce118">
            <text:p>Desenvolvimento de farinha de arroz vermelho: transformando variedade silvestre em ingrediente nutricional saudável e sustentável</text:p>
          </table:table-cell>
          <table:table-cell office:value-type="string" table:style-name="ce118">
            <text:p>COMERCIAL DE CEREAIS MANINHO LTDA</text:p>
          </table:table-cell>
          <table:table-cell office:value-type="string" table:style-name="ce117">
            <text:p>01.595.385/0001-40</text:p>
          </table:table-cell>
          <table:table-cell office:value-type="string" table:style-name="ce117">
            <text:p>RS</text:p>
          </table:table-cell>
          <table:table-cell office:value-type="float" office:value="1269430" table:style-name="ce119">
            <text:p><text:s/>1.269.43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4/24</text:p>
          </table:table-cell>
          <table:table-cell office:value-type="string" table:style-name="ce118">
            <text:p>Desenvolvimento e Acesso à Implemento para a Roça Sem Queima: Mecanização Sustentável e Transição Agroecológica na Agricultura Familiar Amazônica</text:p>
          </table:table-cell>
          <table:table-cell office:value-type="string" table:style-name="ce118">
            <text:p>HMV FABRICAÇÃO DE TRITURADORES, MÁQUINAS E VEÍCULOS LTDA</text:p>
          </table:table-cell>
          <table:table-cell office:value-type="string" table:style-name="ce117">
            <text:p>38.262.591/0001-48</text:p>
          </table:table-cell>
          <table:table-cell office:value-type="string" table:style-name="ce117">
            <text:p>AL</text:p>
          </table:table-cell>
          <table:table-cell office:value-type="float" office:value="1243254.6000000001" table:style-name="ce119">
            <text:p><text:s/>1.243.25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8/24</text:p>
          </table:table-cell>
          <table:table-cell office:value-type="string" table:style-name="ce118">
            <text:p>Empacotadora de Arroz: Rearranjo do modelo de plantio e produtividade tradicional dos produtores de arroz na cidade de Buriti dos Lopes-PI.</text:p>
          </table:table-cell>
          <table:table-cell office:value-type="string" table:style-name="ce118">
            <text:p>Dutrio Alimentos LTDA</text:p>
          </table:table-cell>
          <table:table-cell office:value-type="string" table:style-name="ce117">
            <text:p>17.002.381/0001-40</text:p>
          </table:table-cell>
          <table:table-cell office:value-type="string" table:style-name="ce117">
            <text:p>PI</text:p>
          </table:table-cell>
          <table:table-cell office:value-type="float" office:value="1463750" table:style-name="ce119">
            <text:p><text:s/>1.463.7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49/24</text:p>
          </table:table-cell>
          <table:table-cell office:value-type="string" table:style-name="ce118">
            <text:p>Desenvolvimento e Implementação de Sistemas Agroalimentares Sustentáveis para Pequenos Avicultores através da Integração da Moringa Oleifera na Cadeia</text:p>
          </table:table-cell>
          <table:table-cell office:value-type="string" table:style-name="ce118">
            <text:p>GALLUS INDUSTRIA E COMERCIO DE ALIMENTOS LTDA</text:p>
          </table:table-cell>
          <table:table-cell office:value-type="string" table:style-name="ce117">
            <text:p>07.737.878/0001-53</text:p>
          </table:table-cell>
          <table:table-cell office:value-type="string" table:style-name="ce117">
            <text:p>CE</text:p>
          </table:table-cell>
          <table:table-cell office:value-type="float" office:value="741800" table:style-name="ce119">
            <text:p><text:s/>741.8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0/24</text:p>
          </table:table-cell>
          <table:table-cell office:value-type="string" table:style-name="ce118">
            <text:p>Agroboost – Kit para eletrificação de equipamentos agrícolas</text:p>
          </table:table-cell>
          <table:table-cell office:value-type="string" table:style-name="ce118">
            <text:p>Mobilis Veículos Elétricos LTDA</text:p>
          </table:table-cell>
          <table:table-cell office:value-type="string" table:style-name="ce117">
            <text:p>19.410.735/0001-11</text:p>
          </table:table-cell>
          <table:table-cell office:value-type="string" table:style-name="ce117">
            <text:p>SC</text:p>
          </table:table-cell>
          <table:table-cell office:value-type="float" office:value="1247234" table:style-name="ce119">
            <text:p><text:s/>1.247.234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52/24</text:p>
          </table:table-cell>
          <table:table-cell office:value-type="string" table:style-name="ce118">
            <text:p>Agroecologia 5.0: Manejo e otimização de recursos tecnológicos para o aumento da produtividade na agricultura familiar.</text:p>
          </table:table-cell>
          <table:table-cell office:value-type="string" table:style-name="ce118">
            <text:p>JM. CONFITEC SISTEMAS DE COMPUTAÇÃO LTDA</text:p>
          </table:table-cell>
          <table:table-cell office:value-type="string" table:style-name="ce117">
            <text:p>05.949.608/0001-80</text:p>
          </table:table-cell>
          <table:table-cell office:value-type="string" table:style-name="ce117">
            <text:p>RJ</text:p>
          </table:table-cell>
          <table:table-cell office:value-type="float" office:value="798816" table:style-name="ce119">
            <text:p><text:s/>798.816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84/22</text:p>
          </table:table-cell>
          <table:table-cell office:value-type="string" table:style-name="ce118">
            <text:p>Desenvolvimento de vacinas visando aumento da produtividade e diminuição do uso de antibióticos na suinocultura nacional</text:p>
          </table:table-cell>
          <table:table-cell office:value-type="string" table:style-name="ce118">
            <text:p>Recombine Biotecnologia Ltda</text:p>
          </table:table-cell>
          <table:table-cell office:value-type="string" table:style-name="ce117">
            <text:p>33.750.904/0001-93</text:p>
          </table:table-cell>
          <table:table-cell office:value-type="string" table:style-name="ce117">
            <text:p>MG</text:p>
          </table:table-cell>
          <table:table-cell office:value-type="float" office:value="801476.8" table:style-name="ce119">
            <text:p><text:s/>801.476,8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592/22</text:p>
          </table:table-cell>
          <table:table-cell office:value-type="string" table:style-name="ce118">
            <text:p>Utilização de concentrado de proteínas oriundas de CTMs como matéria prima em produtos veterinários</text:p>
          </table:table-cell>
          <table:table-cell office:value-type="string" table:style-name="ce118">
            <text:p>OMICS BIOTECNOLOGIA ANIMAL LTDA</text:p>
          </table:table-cell>
          <table:table-cell office:value-type="string" table:style-name="ce117">
            <text:p>19.923.999/0001-79</text:p>
          </table:table-cell>
          <table:table-cell office:value-type="string" table:style-name="ce117">
            <text:p>SP</text:p>
          </table:table-cell>
          <table:table-cell office:value-type="float" office:value="136370.41" table:style-name="ce119">
            <text:p><text:s/>136.370,41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14/24</text:p>
          </table:table-cell>
          <table:table-cell office:value-type="string" table:style-name="ce118">
            <text:p>Monitoramento do Esporte Brasileiro: Informações e Indicadores</text:p>
          </table:table-cell>
          <table:table-cell office:value-type="string" table:style-name="ce118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17">
            <text:p>NA</text:p>
          </table:table-cell>
          <table:table-cell office:value-type="float" office:value="328120" table:style-name="ce119">
            <text:p><text:s/>328.1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28/22</text:p>
          </table:table-cell>
          <table:table-cell office:value-type="string" table:style-name="ce118">
            <text:p>Aprendizado de escuta de máquina como um sistema para prever o colapso da biodiversidade no sertão do Brasil</text:p>
          </table:table-cell>
          <table:table-cell office:value-type="string" table:style-name="ce118">
            <text:p>FUNDAÇÃO PARA INOVAÇÕES TECNOLÓGICAS - FITEC</text:p>
          </table:table-cell>
          <table:table-cell office:value-type="string" table:style-name="ce117">
            <text:p>01.955.808/0004-38</text:p>
          </table:table-cell>
          <table:table-cell office:value-type="string" table:style-name="ce117">
            <text:p>SP</text:p>
          </table:table-cell>
          <table:table-cell office:value-type="float" office:value="996340" table:style-name="ce119">
            <text:p><text:s/>996.3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2/24</text:p>
          </table:table-cell>
          <table:table-cell office:value-type="string" table:style-name="ce118">
            <text:p>Fortalecimento do modelo agroecológico familiar como estratégia de enfrentamento da insegurança alimentar causada pelas mudanças climáticas</text:p>
          </table:table-cell>
          <table:table-cell office:value-type="string" table:style-name="ce118">
            <text:p>FUNDAÇÃO DE ENSINO E ENGENHARIA DE SANTA CATARINA</text:p>
          </table:table-cell>
          <table:table-cell office:value-type="string" table:style-name="ce117">
            <text:p>82.895.327/0001-33</text:p>
          </table:table-cell>
          <table:table-cell office:value-type="string" table:style-name="ce117">
            <text:p>SC</text:p>
          </table:table-cell>
          <table:table-cell office:value-type="float" office:value="850000" table:style-name="ce119">
            <text:p><text:s/>85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6/22</text:p>
          </table:table-cell>
          <table:table-cell office:value-type="string" table:style-name="ce118">
            <text:p>Cadeia Produtiva do Licuri: Inovação Sustentável para Bioeconomia da Caatinga - Fase 2</text:p>
          </table:table-cell>
          <table:table-cell office:value-type="string" table:style-name="ce118">
            <text:p>FUNDAÇÃO DE APOIO AO DESENVOLVIMENTO DA UNIVERSIDADE FEDERAL DE PERNAMBUCO</text:p>
          </table:table-cell>
          <table:table-cell office:value-type="string" table:style-name="ce117">
            <text:p>11.735.586/0001-59</text:p>
          </table:table-cell>
          <table:table-cell office:value-type="string" table:style-name="ce117">
            <text:p>PE</text:p>
          </table:table-cell>
          <table:table-cell office:value-type="float" office:value="684814.6" table:style-name="ce119">
            <text:p><text:s/>684.814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38/20</text:p>
          </table:table-cell>
          <table:table-cell office:value-type="string" table:style-name="ce118">
            <text:p>Programa Centelha II - MS</text:p>
          </table:table-cell>
          <table:table-cell office:value-type="string" table:style-name="ce118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17">
            <text:p>MS</text:p>
          </table:table-cell>
          <table:table-cell office:value-type="float" office:value="12705.9" table:style-name="ce119">
            <text:p><text:s/>12.705,9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3/22</text:p>
          </table:table-cell>
          <table:table-cell office:value-type="string" table:style-name="ce118">
            <text:p>A pesquisa a serviço da restauração ecológica: Semeando uma nova bioeconomia para o Cerrado</text:p>
          </table:table-cell>
          <table:table-cell office:value-type="string" table:style-name="ce118">
            <text:p>Rede de Sementes do Cerrado</text:p>
          </table:table-cell>
          <table:table-cell office:value-type="string" table:style-name="ce117">
            <text:p>06.941.500/0001-04</text:p>
          </table:table-cell>
          <table:table-cell office:value-type="string" table:style-name="ce117">
            <text:p>DF</text:p>
          </table:table-cell>
          <table:table-cell office:value-type="float" office:value="1104069.5" table:style-name="ce119">
            <text:p><text:s/>1.104.069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46/20</text:p>
          </table:table-cell>
          <table:table-cell office:value-type="string" table:style-name="ce118">
            <text:p>CENTELHA/SE II - PROGRAMA DE APOIO À GERAÇÃO DE EMPREENDIMENTOS INOVADORES NO ESTADO DE SERGIPE - AÇÃO TRANSVERSAL</text:p>
          </table:table-cell>
          <table:table-cell office:value-type="string" table:style-name="ce118">
            <text:p>FUNDAÇÃO DE APOIO À PESQUISA E À INOVAÇÃO TECNOLÓGICA DO ESTADO DE SERGIPE</text:p>
          </table:table-cell>
          <table:table-cell office:value-type="string" table:style-name="ce117">
            <text:p>07.888.112/0001-70</text:p>
          </table:table-cell>
          <table:table-cell office:value-type="string" table:style-name="ce117">
            <text:p>SE</text:p>
          </table:table-cell>
          <table:table-cell office:value-type="float" office:value="41365.370000000003" table:style-name="ce119">
            <text:p><text:s/>41.365,3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7/22</text:p>
          </table:table-cell>
          <table:table-cell office:value-type="string" table:style-name="ce118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8">
            <text:p>SERVIÇO NACIONAL DE APRENDIZAGEM INDUSTRIAL - DEPARTAMENTO REGIONAL DO PARANÁ</text:p>
          </table:table-cell>
          <table:table-cell office:value-type="string" table:style-name="ce117">
            <text:p>03.776.284/0001-09</text:p>
          </table:table-cell>
          <table:table-cell office:value-type="string" table:style-name="ce117">
            <text:p>PR</text:p>
          </table:table-cell>
          <table:table-cell office:value-type="float" office:value="548236.25" table:style-name="ce119">
            <text:p><text:s/>548.236,2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58/22</text:p>
          </table:table-cell>
          <table:table-cell office:value-type="string" table:style-name="ce118">
            <text:p>PROJETO PESCA ARTESANAL + VALOR. Solução de agregação de valor na cadeia produtiva da pesca artesanal de Curral, Acaraú-CE</text:p>
          </table:table-cell>
          <table:table-cell office:value-type="string" table:style-name="ce118">
            <text:p>Fundação de Apoio ao Ensino, a Pesquisa e a Extensão do IFCE</text:p>
          </table:table-cell>
          <table:table-cell office:value-type="string" table:style-name="ce117">
            <text:p>27.652.712/0001-41</text:p>
          </table:table-cell>
          <table:table-cell office:value-type="string" table:style-name="ce117">
            <text:p>RJ</text:p>
          </table:table-cell>
          <table:table-cell office:value-type="float" office:value="343040" table:style-name="ce119">
            <text:p><text:s/>343.04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77/24</text:p>
          </table:table-cell>
          <table:table-cell office:value-type="string" table:style-name="ce118">
            <text:p>BIOPRODUTOS DO CERRADO PARA O DESENVOLVIMENTO SUSTENTÁVEL DA AGRICULTURA FAMILIAR</text:p>
          </table:table-cell>
          <table:table-cell office:value-type="string" table:style-name="ce118">
            <text:p>FUNDAÇÃO DE APOIO CIENTÍFICO E TECNOLÓGICO DO TOCANTINS</text:p>
          </table:table-cell>
          <table:table-cell office:value-type="string" table:style-name="ce117">
            <text:p>06.343.763/0001-11</text:p>
          </table:table-cell>
          <table:table-cell office:value-type="string" table:style-name="ce117">
            <text:p>TO</text:p>
          </table:table-cell>
          <table:table-cell office:value-type="float" office:value="557724.64" table:style-name="ce119">
            <text:p><text:s/>557.724,64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80/20</text:p>
          </table:table-cell>
          <table:table-cell office:value-type="string" table:style-name="ce118">
            <text:p>CENTELHA TOCANTINS</text:p>
          </table:table-cell>
          <table:table-cell office:value-type="string" table:style-name="ce118">
            <text:p>FUNDAÇÃO DE AMPARO À PESQUISA DO TOCANTINS</text:p>
          </table:table-cell>
          <table:table-cell office:value-type="string" table:style-name="ce117">
            <text:p>13.664.245/0001-65</text:p>
          </table:table-cell>
          <table:table-cell office:value-type="string" table:style-name="ce117">
            <text:p>TO</text:p>
          </table:table-cell>
          <table:table-cell office:value-type="float" office:value="500000" table:style-name="ce119">
            <text:p><text:s/>500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697/22</text:p>
          </table:table-cell>
          <table:table-cell office:value-type="string" table:style-name="ce118">
            <text:p>Desenvolvimento de tecnologia e aprimoramento de processos de produção de sementes e juvenis de ostra nativa Crassostrea gasar</text:p>
          </table:table-cell>
          <table:table-cell office:value-type="string" table:style-name="ce118">
            <text:p>PRIMAR AQUACULTURA LTDA</text:p>
          </table:table-cell>
          <table:table-cell office:value-type="string" table:style-name="ce117">
            <text:p>03.036.226/0001-30</text:p>
          </table:table-cell>
          <table:table-cell office:value-type="string" table:style-name="ce117">
            <text:p>RN</text:p>
          </table:table-cell>
          <table:table-cell office:value-type="float" office:value="353361.17" table:style-name="ce119">
            <text:p><text:s/>353.361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00/22</text:p>
          </table:table-cell>
          <table:table-cell office:value-type="string" table:style-name="ce118">
            <text:p>Plantio de Indigofera suffruticosa no semiárido brasileiro, obtenção de corante natural anileira e aplicação no setor têxtil</text:p>
          </table:table-cell>
          <table:table-cell office:value-type="string" table:style-name="ce118">
            <text:p>Q.I. QUIMICA INTELIGENTE SOLUCOES E ESPECIALIDADES LTDA</text:p>
          </table:table-cell>
          <table:table-cell office:value-type="string" table:style-name="ce117">
            <text:p>11.003.286/0001-85</text:p>
          </table:table-cell>
          <table:table-cell office:value-type="string" table:style-name="ce117">
            <text:p>PR</text:p>
          </table:table-cell>
          <table:table-cell office:value-type="float" office:value="549338" table:style-name="ce119">
            <text:p><text:s/>549.338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3/22</text:p>
          </table:table-cell>
          <table:table-cell office:value-type="string" table:style-name="ce118">
            <text:p>Empreendedorismo feminino e Bioeconomia na cadeia produtiva do cupuaçu</text:p>
          </table:table-cell>
          <table:table-cell office:value-type="string" table:style-name="ce118">
            <text:p>PLANTUC – Consultoria Socioambiental Ltda - EPP</text:p>
          </table:table-cell>
          <table:table-cell office:value-type="string" table:style-name="ce117">
            <text:p>10.417.179/0001-30</text:p>
          </table:table-cell>
          <table:table-cell office:value-type="string" table:style-name="ce117">
            <text:p>MG</text:p>
          </table:table-cell>
          <table:table-cell office:value-type="float" office:value="217687.56" table:style-name="ce119">
            <text:p><text:s/>217.687,5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15/24</text:p>
          </table:table-cell>
          <table:table-cell office:value-type="string" table:style-name="ce118">
            <text:p>Desenvolvimento e Disseminação de Tecnologias Apropriadas para a Cadeia de Produção de Cacau (Theobroma cacao L.) e Pimenta-do-reino (Piper nigrum L.)</text:p>
          </table:table-cell>
          <table:table-cell office:value-type="string" table:style-name="ce118">
            <text:p>FUNDAÇÃO DE AMPARO E DESENVOLV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17">
            <text:p>PA</text:p>
          </table:table-cell>
          <table:table-cell office:value-type="float" office:value="587878.17000000004" table:style-name="ce119">
            <text:p><text:s/>587.878,17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1/22</text:p>
          </table:table-cell>
          <table:table-cell office:value-type="string" table:style-name="ce118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8">
            <text:p>Biolinker Biologia Sintética EIRELI</text:p>
          </table:table-cell>
          <table:table-cell office:value-type="string" table:style-name="ce117">
            <text:p>31.021.329/0001-62</text:p>
          </table:table-cell>
          <table:table-cell office:value-type="string" table:style-name="ce117">
            <text:p>SP</text:p>
          </table:table-cell>
          <table:table-cell office:value-type="float" office:value="558571" table:style-name="ce119">
            <text:p><text:s/>558.571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26/20</text:p>
          </table:table-cell>
          <table:table-cell office:value-type="string" table:style-name="ce118">
            <text:p>Freedom Connect 4.0</text:p>
          </table:table-cell>
          <table:table-cell office:value-type="string" table:style-name="ce118">
            <text:p>FREEDOM VEÍCULOS ELÉTRICOS LTDA</text:p>
          </table:table-cell>
          <table:table-cell office:value-type="string" table:style-name="ce117">
            <text:p>94.132.024/0001-48</text:p>
          </table:table-cell>
          <table:table-cell office:value-type="string" table:style-name="ce117">
            <text:p>RS</text:p>
          </table:table-cell>
          <table:table-cell office:value-type="float" office:value="1050445.6000000001" table:style-name="ce119">
            <text:p><text:s/>1.050.445,6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0</text:p>
          </table:table-cell>
          <table:table-cell office:value-type="string" table:style-name="ce118">
            <text:p>TEMPO - MONITOR PREDITIVO DE SITUAÇÕES DE RISCO</text:p>
          </table:table-cell>
          <table:table-cell office:value-type="string" table:style-name="ce118">
            <text:p>TOTH DESENVOLVIMENTO TECNOLÓGICO LTDA</text:p>
          </table:table-cell>
          <table:table-cell office:value-type="string" table:style-name="ce117">
            <text:p>09.304.376/0001-64</text:p>
          </table:table-cell>
          <table:table-cell office:value-type="string" table:style-name="ce117">
            <text:p>RS</text:p>
          </table:table-cell>
          <table:table-cell office:value-type="float" office:value="822933.76" table:style-name="ce119">
            <text:p><text:s/>822.933,7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3/22</text:p>
          </table:table-cell>
          <table:table-cell office:value-type="string" table:style-name="ce118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8">
            <text:p>COMPANHIA DE SANEAMENTO DO PARANÁ</text:p>
          </table:table-cell>
          <table:table-cell office:value-type="string" table:style-name="ce117">
            <text:p>76.484.013/0001-45</text:p>
          </table:table-cell>
          <table:table-cell office:value-type="string" table:style-name="ce117">
            <text:p>PR</text:p>
          </table:table-cell>
          <table:table-cell office:value-type="float" office:value="2916900" table:style-name="ce119">
            <text:p><text:s/>2.916.9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5/20</text:p>
          </table:table-cell>
          <table:table-cell office:value-type="string" table:style-name="ce118">
            <text:p>MOTUS - DISPOSITIVO ROBÓTICO ORTOPÉDICO PARA AUXÍLIO NA CAMINHADA DE PORTADORES DE HEMIPLEGIA</text:p>
          </table:table-cell>
          <table:table-cell office:value-type="string" table:style-name="ce118">
            <text:p>Vitae Soluções em Engenharia Ltda.</text:p>
          </table:table-cell>
          <table:table-cell office:value-type="string" table:style-name="ce117">
            <text:p>13.506.245/0001-37</text:p>
          </table:table-cell>
          <table:table-cell office:value-type="string" table:style-name="ce117">
            <text:p>BA</text:p>
          </table:table-cell>
          <table:table-cell office:value-type="float" office:value="611943.18000000005" table:style-name="ce119">
            <text:p><text:s/>611.943,1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46/22</text:p>
          </table:table-cell>
          <table:table-cell office:value-type="string" table:style-name="ce118">
            <text:p>Biorrefinaria dedicada à recuperação e armazenamento do CO2 renovável extraído do biogás com pureza industrial de 99,5%.</text:p>
          </table:table-cell>
          <table:table-cell office:value-type="string" table:style-name="ce118">
            <text:p>3DI ENGENHARIA LTDA - ME</text:p>
          </table:table-cell>
          <table:table-cell office:value-type="string" table:style-name="ce117">
            <text:p>17.906.653/0001-37</text:p>
          </table:table-cell>
          <table:table-cell office:value-type="string" table:style-name="ce117">
            <text:p>PR</text:p>
          </table:table-cell>
          <table:table-cell office:value-type="float" office:value="357950" table:style-name="ce119">
            <text:p><text:s/>357.95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59/22</text:p>
          </table:table-cell>
          <table:table-cell office:value-type="string" table:style-name="ce118">
            <text:p>Processo de pré-tratamento de biomassas lignocelulósicas para a produção de biogás</text:p>
          </table:table-cell>
          <table:table-cell office:value-type="string" table:style-name="ce118">
            <text:p>GEO ENERGÉTICA PARTICIPAÇÕES S.A.</text:p>
          </table:table-cell>
          <table:table-cell office:value-type="string" table:style-name="ce117">
            <text:p>10.323.120/0001-83</text:p>
          </table:table-cell>
          <table:table-cell office:value-type="string" table:style-name="ce117">
            <text:p>PR</text:p>
          </table:table-cell>
          <table:table-cell office:value-type="float" office:value="1396500" table:style-name="ce119">
            <text:p><text:s/>1.396.5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60/22</text:p>
          </table:table-cell>
          <table:table-cell office:value-type="string" table:style-name="ce118">
            <text:p>Membranas para purificação do biogás</text:p>
          </table:table-cell>
          <table:table-cell office:value-type="string" table:style-name="ce118">
            <text:p>PAM-MEMBRANAS SELETIVAS LTDA.</text:p>
          </table:table-cell>
          <table:table-cell office:value-type="string" table:style-name="ce117">
            <text:p>05.412.977/0001-30</text:p>
          </table:table-cell>
          <table:table-cell office:value-type="string" table:style-name="ce117">
            <text:p>RJ</text:p>
          </table:table-cell>
          <table:table-cell office:value-type="float" office:value="416020" table:style-name="ce119">
            <text:p><text:s/>416.02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85/22</text:p>
          </table:table-cell>
          <table:table-cell office:value-type="string" table:style-name="ce118">
            <text:p>Desenvolvimento, validação e implementação no mercado de formulas cosméticas com extrato de pequi para benefícios (proteção solar) e saúde da pele</text:p>
          </table:table-cell>
          <table:table-cell office:value-type="string" table:style-name="ce118">
            <text:p><text:s/>RUBIAN INDÚSTRIA E COMÉRCIO DE PRODUTOS LTDA</text:p>
          </table:table-cell>
          <table:table-cell office:value-type="string" table:style-name="ce117">
            <text:p>22.527.916/0001-37</text:p>
          </table:table-cell>
          <table:table-cell office:value-type="string" table:style-name="ce117">
            <text:p>SP</text:p>
          </table:table-cell>
          <table:table-cell office:value-type="float" office:value="910373.5" table:style-name="ce119">
            <text:p><text:s/>910.373,5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790/20</text:p>
          </table:table-cell>
          <table:table-cell office:value-type="string" table:style-name="ce118">
            <text:p>Desenvolvimento de uma prótese transradial com punho magneto-reológico, sistema de controle e monitoramento para reabilitação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MG</text:p>
          </table:table-cell>
          <table:table-cell office:value-type="float" office:value="316409.3" table:style-name="ce119">
            <text:p><text:s/>316.409,3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0</text:p>
          </table:table-cell>
          <table:table-cell office:value-type="string" table:style-name="ce118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8">
            <text:p>FUNDAÇÃ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17">
            <text:p>SP</text:p>
          </table:table-cell>
          <table:table-cell office:value-type="float" office:value="39831.58" table:style-name="ce119">
            <text:p><text:s/>39.831,58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09/24</text:p>
          </table:table-cell>
          <table:table-cell office:value-type="string" table:style-name="ce118">
            <text:p>Criação e implementação da Rede de Valor Compartilhado Socioambiental para propulsionar cadeias socioprodutivas da bioeconomia no Acre</text:p>
          </table:table-cell>
          <table:table-cell office:value-type="string" table:style-name="ce118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17">
            <text:p>AC</text:p>
          </table:table-cell>
          <table:table-cell office:value-type="float" office:value="992499.75" table:style-name="ce119">
            <text:p><text:s/>992.499,75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18/22</text:p>
          </table:table-cell>
          <table:table-cell office:value-type="string" table:style-name="ce118">
            <text:p>PLATAFORMA GÊMEO DIGITAL APLICADA À INDÚSTRIA 4.0, UTILIZANDO REDE MÓVEL 5G</text:p>
          </table:table-cell>
          <table:table-cell office:value-type="string" table:style-name="ce118">
            <text:p>SERVIÇO NACIONAL DE APRENDIZAGEM INDUSTRIAL - DEPARTAMENTO REGIONAL DO ESTADO DE SÃO PAULO</text:p>
          </table:table-cell>
          <table:table-cell office:value-type="string" table:style-name="ce117">
            <text:p>03.774.819/0001-02</text:p>
          </table:table-cell>
          <table:table-cell office:value-type="string" table:style-name="ce117">
            <text:p>SP</text:p>
          </table:table-cell>
          <table:table-cell office:value-type="float" office:value="564409.59" table:style-name="ce119">
            <text:p><text:s/>564.409,59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0/20</text:p>
          </table:table-cell>
          <table:table-cell office:value-type="string" table:style-name="ce118">
            <text:p>Ambiente de Simulação Aeroespacial</text:p>
          </table:table-cell>
          <table:table-cell office:value-type="string" table:style-name="ce118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17">
            <text:p>RJ</text:p>
          </table:table-cell>
          <table:table-cell office:value-type="float" office:value="498105.83" table:style-name="ce119">
            <text:p><text:s/>498.105,8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4/20</text:p>
          </table:table-cell>
          <table:table-cell office:value-type="string" table:style-name="ce118">
            <text:p>Ind-5: Arcabouço integrado de módulos inteligentes de computação na borda para indústria 4.0 em redes 5G</text:p>
          </table:table-cell>
          <table:table-cell office:value-type="string" table:style-name="ce118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17">
            <text:p>SP</text:p>
          </table:table-cell>
          <table:table-cell office:value-type="float" office:value="1765000" table:style-name="ce119">
            <text:p><text:s/>1.765.000,00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26/22</text:p>
          </table:table-cell>
          <table:table-cell office:value-type="string" table:style-name="ce118">
            <text:p>CooperaAgro - Inteligência artificial na integração e gestão entre cooperativas da agricultura familiar e municípios</text:p>
          </table:table-cell>
          <table:table-cell office:value-type="string" table:style-name="ce118">
            <text:p>FUNDAÇÃO PARQUE TECNOLOGICO DA PARAÍBA</text:p>
          </table:table-cell>
          <table:table-cell office:value-type="string" table:style-name="ce117">
            <text:p>09.261.843/0001-16</text:p>
          </table:table-cell>
          <table:table-cell office:value-type="string" table:style-name="ce117">
            <text:p>PB</text:p>
          </table:table-cell>
          <table:table-cell office:value-type="float" office:value="1026767.23" table:style-name="ce119">
            <text:p><text:s/>1.026.767,23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7">
            <text:p>2835/24</text:p>
          </table:table-cell>
          <table:table-cell office:value-type="string" table:style-name="ce118">
            <text:p>DESENVOLVIMENTO DE MONITORAMENTO REMOTO DE SINAIS VITAIS EM REDES DE 5G: ATENÇÃO A PACIENTES PULMONARES DO DOMICÍLIO À TERAPIA INTENSIVA</text:p>
          </table:table-cell>
          <table:table-cell office:value-type="string" table:style-name="ce118">
            <text:p>FUNDAÇÃO DE APOIO À EDUCAÇÃO, PESQUISA E DESENVOLVIMENTO CIENTÍFICO TECNOLÓGICO DA UNIVERSIDADE TECNOLÓGICA FEDERAL DO PARANÁ</text:p>
          </table:table-cell>
          <table:table-cell office:value-type="string" table:style-name="ce117">
            <text:p>02.032.297/0001-00</text:p>
          </table:table-cell>
          <table:table-cell office:value-type="string" table:style-name="ce117">
            <text:p>PR</text:p>
          </table:table-cell>
          <table:table-cell office:value-type="float" office:value="535728.96" table:style-name="ce119">
            <text:p><text:s/>535.728,96<text:s/></text:p>
          </table:table-cell>
          <table:table-cell office:value-type="string" table:style-name="ce117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38/22</text:p>
          </table:table-cell>
          <table:table-cell office:value-type="string" table:style-name="ce124">
            <text:p>EcoFert: Inovação e sustentabilidade na transformação de resíduos do processamento da tilápia em biofertilizante de alta qualidade</text:p>
          </table:table-cell>
          <table:table-cell office:value-type="string" table:style-name="ce124">
            <text:p>ASSOCIAÇÃO DO LABORATÓRIO DE SISTEMAS INTEGRÁVEIS TECNOLÓGICO</text:p>
          </table:table-cell>
          <table:table-cell office:value-type="string" table:style-name="ce117">
            <text:p>03.018.444/0001-42</text:p>
          </table:table-cell>
          <table:table-cell office:value-type="string" table:style-name="ce123">
            <text:p>SP</text:p>
          </table:table-cell>
          <table:table-cell office:value-type="float" office:value="979725" table:style-name="ce125">
            <text:p><text:s/>979.725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53/24</text:p>
          </table:table-cell>
          <table:table-cell office:value-type="string" table:style-name="ce124">
            <text:p>DESENVOLVIMENTO DE NOVOS INGREDIENTES E PROCESSOS PARA ELABORAÇÃO DE ALIMENTOS CONTENDO PROTEÍNAS E GORDURAS ALTERNATIVAS</text:p>
          </table:table-cell>
          <table:table-cell office:value-type="string" table:style-name="ce124">
            <text:p>INSTITUTO DE TECNOLOGIA PARA O DESENVOLVIMENTO</text:p>
          </table:table-cell>
          <table:table-cell office:value-type="string" table:style-name="ce117">
            <text:p>01.715.975/0001-69</text:p>
          </table:table-cell>
          <table:table-cell office:value-type="string" table:style-name="ce123">
            <text:p>PR</text:p>
          </table:table-cell>
          <table:table-cell office:value-type="float" office:value="1200243.3999999999" table:style-name="ce125">
            <text:p><text:s/>1.200.243,4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66/22</text:p>
          </table:table-cell>
          <table:table-cell office:value-type="string" table:style-name="ce124">
            <text:p>Produção de oleogéis a partir de matrizes biopoliméricas</text:p>
          </table:table-cell>
          <table:table-cell office:value-type="string" table:style-name="ce124">
            <text:p>FUNDAÇÃO DE APOIO A SERVIÇOS TÉ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23">
            <text:p>CE</text:p>
          </table:table-cell>
          <table:table-cell office:value-type="float" office:value="335640" table:style-name="ce125">
            <text:p><text:s/>335.64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76/22</text:p>
          </table:table-cell>
          <table:table-cell office:value-type="string" table:style-name="ce124">
            <text:p>Acervos Biológicos INPA 2024</text:p>
          </table:table-cell>
          <table:table-cell office:value-type="string" table:style-name="ce124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23">
            <text:p>SP</text:p>
          </table:table-cell>
          <table:table-cell office:value-type="float" office:value="228432" table:style-name="ce125">
            <text:p><text:s/>228.432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85/24</text:p>
          </table:table-cell>
          <table:table-cell office:value-type="string" table:style-name="ce124">
            <text:p>MUSEU HIPERCONECTADO: CURADORIA E DIVULGAÇÃO DAS COLEÇÕES DO MUSEU DE ARQUEOLOGIA E CIÊNCIAS NATURAIS DA UNIVERSIDADE CATÓLICA DE PERNAMBUCO</text:p>
          </table:table-cell>
          <table:table-cell office:value-type="string" table:style-name="ce124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23">
            <text:p>MG</text:p>
          </table:table-cell>
          <table:table-cell office:value-type="float" office:value="256873.26" table:style-name="ce125">
            <text:p><text:s/>256.873,26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86/24</text:p>
          </table:table-cell>
          <table:table-cell office:value-type="string" table:style-name="ce124">
            <text:p>Proteína de grão-de-bico: otimização dos processos de extração, funcionalidade tecnológica e aplicações industriais.</text:p>
          </table:table-cell>
          <table:table-cell office:value-type="string" table:style-name="ce124">
            <text:p>Universidade Católica de Pernambuco</text:p>
          </table:table-cell>
          <table:table-cell office:value-type="string" table:style-name="ce117">
            <text:p>10.847.721/0001-95</text:p>
          </table:table-cell>
          <table:table-cell office:value-type="string" table:style-name="ce123">
            <text:p>PE</text:p>
          </table:table-cell>
          <table:table-cell office:value-type="float" office:value="1516440.79" table:style-name="ce125">
            <text:p><text:s/>1.516.440,79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90/22</text:p>
          </table:table-cell>
          <table:table-cell office:value-type="string" table:style-name="ce124">
            <text:p>Portal de Acervos Histórico-Culturais da UEL</text:p>
          </table:table-cell>
          <table:table-cell office:value-type="string" table:style-name="ce124">
            <text:p>ASSOCIAÇÃO ANTÔNIO VIEIRA - UNIVERSIDADE DO VALE DO RIO DOS SINOS - UNISINOS</text:p>
          </table:table-cell>
          <table:table-cell office:value-type="string" table:style-name="ce117">
            <text:p>92.959.006/0008-85</text:p>
          </table:table-cell>
          <table:table-cell office:value-type="string" table:style-name="ce123">
            <text:p>RS</text:p>
          </table:table-cell>
          <table:table-cell office:value-type="float" office:value="438922.92" table:style-name="ce125">
            <text:p><text:s/>438.922,92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90/24</text:p>
          </table:table-cell>
          <table:table-cell office:value-type="string" table:style-name="ce124">
            <text:p>Manutenção dos acervos científicos da UFC</text:p>
          </table:table-cell>
          <table:table-cell office:value-type="string" table:style-name="ce124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23">
            <text:p>PR</text:p>
          </table:table-cell>
          <table:table-cell office:value-type="float" office:value="1056375.25" table:style-name="ce125">
            <text:p><text:s/>1.056.375,25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92/24</text:p>
          </table:table-cell>
          <table:table-cell office:value-type="string" table:style-name="ce124">
            <text:p>Coleções Biológicas do Instituto Mamirauá: Uma janela para a Biodiversidade da Amazônia</text:p>
          </table:table-cell>
          <table:table-cell office:value-type="string" table:style-name="ce124">
            <text:p>FUNDACAO DE APOIO A SERVICOS TECNICOS, ENSINO E FOMENTO A PESQUISAS</text:p>
          </table:table-cell>
          <table:table-cell office:value-type="string" table:style-name="ce117">
            <text:p>08.918.421/0001-08</text:p>
          </table:table-cell>
          <table:table-cell office:value-type="string" table:style-name="ce123">
            <text:p>CE</text:p>
          </table:table-cell>
          <table:table-cell office:value-type="float" office:value="1201596.3799999999" table:style-name="ce125">
            <text:p><text:s/>1.201.596,3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93/24</text:p>
          </table:table-cell>
          <table:table-cell office:value-type="string" table:style-name="ce124">
            <text:p>Manutenção dos acervos culturais da UFC</text:p>
          </table:table-cell>
          <table:table-cell office:value-type="string" table:style-name="ce124">
            <text:p>Instituto de Desenvolvimento Sustentavel Mamiraua</text:p>
          </table:table-cell>
          <table:table-cell office:value-type="string" table:style-name="ce117">
            <text:p>03.119.820/0001-95</text:p>
          </table:table-cell>
          <table:table-cell office:value-type="string" table:style-name="ce123">
            <text:p>AM</text:p>
          </table:table-cell>
          <table:table-cell office:value-type="float" office:value="2162304.63" table:style-name="ce125">
            <text:p><text:s/>2.162.304,6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96/24</text:p>
          </table:table-cell>
          <table:table-cell office:value-type="string" table:style-name="ce124">
            <text:p>PRESERVAÇÃO, DIVULGAÇÃO, PESQUISA E RESTAURAÇÃO DOS ACERVOS HISTÓRICOS E CULTURAIS DA FUNDAÇÃO JOAQUIM NABUCO</text:p>
          </table:table-cell>
          <table:table-cell office:value-type="string" table:style-name="ce124">
            <text:p>FUNDAÇÃO CEARENSE DE PESQUISA E CULTURA</text:p>
          </table:table-cell>
          <table:table-cell office:value-type="string" table:style-name="ce117">
            <text:p>05.330.436/0001-62</text:p>
          </table:table-cell>
          <table:table-cell office:value-type="string" table:style-name="ce123">
            <text:p>CE</text:p>
          </table:table-cell>
          <table:table-cell office:value-type="float" office:value="1062773.03" table:style-name="ce125">
            <text:p><text:s/>1.062.773,0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97/24</text:p>
          </table:table-cell>
          <table:table-cell office:value-type="string" table:style-name="ce124">
            <text:p>ENERGIA PARA O FUTURO: PRESERVAÇÃO E DIFUSÃO DA HISTÓRIA DA ELETRICIDADE NO BRASIL</text:p>
          </table:table-cell>
          <table:table-cell office:value-type="string" table:style-name="ce124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23">
            <text:p>PE</text:p>
          </table:table-cell>
          <table:table-cell office:value-type="float" office:value="1536301.38" table:style-name="ce125">
            <text:p><text:s/>1.536.301,3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899/24</text:p>
          </table:table-cell>
          <table:table-cell office:value-type="string" table:style-name="ce124">
            <text:p>Acervos Científicos UFSCar</text:p>
          </table:table-cell>
          <table:table-cell office:value-type="string" table:style-name="ce124">
            <text:p>Centro da Memoria da Eletricidade no Brasil</text:p>
          </table:table-cell>
          <table:table-cell office:value-type="string" table:style-name="ce117">
            <text:p>29.550.928/0001-21</text:p>
          </table:table-cell>
          <table:table-cell office:value-type="string" table:style-name="ce123">
            <text:p>RJ</text:p>
          </table:table-cell>
          <table:table-cell office:value-type="float" office:value="1762466.11" table:style-name="ce125">
            <text:p><text:s/>1.762.466,11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00/24</text:p>
          </table:table-cell>
          <table:table-cell office:value-type="string" table:style-name="ce124">
            <text:p>ACERPOP: Salvaguardando Acervos Científicos e Promovendo a Popularização da Ciência no Semiárido</text:p>
          </table:table-cell>
          <table:table-cell office:value-type="string" table:style-name="ce124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23">
            <text:p>SP</text:p>
          </table:table-cell>
          <table:table-cell office:value-type="float" office:value="3029486.85" table:style-name="ce125">
            <text:p><text:s/>3.029.486,85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02/24</text:p>
          </table:table-cell>
          <table:table-cell office:value-type="string" table:style-name="ce124">
            <text:p>Sistema de Sistemas de Comando e Controle</text:p>
          </table:table-cell>
          <table:table-cell office:value-type="string" table:style-name="ce124">
            <text:p>Fundação Apolônio Salles de Desenvolvimento Educacional - Fadurpe</text:p>
          </table:table-cell>
          <table:table-cell office:value-type="string" table:style-name="ce117">
            <text:p>08.961.997/0001-58</text:p>
          </table:table-cell>
          <table:table-cell office:value-type="string" table:style-name="ce123">
            <text:p>PE</text:p>
          </table:table-cell>
          <table:table-cell office:value-type="float" office:value="959042.18" table:style-name="ce125">
            <text:p><text:s/>959.042,1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04/20</text:p>
          </table:table-cell>
          <table:table-cell office:value-type="string" table:style-name="ce124">
            <text:p>Preservação e Acesso a Acervos Culturais e Artísticos da UFMG</text:p>
          </table:table-cell>
          <table:table-cell office:value-type="string" table:style-name="ce124">
            <text:p>FUNDAÇÃO DE APOIO À PESQUISA, DESENVOLVIMENTO E INOVAÇÃO - EXÉRCITO BRASILEIRO</text:p>
          </table:table-cell>
          <table:table-cell office:value-type="string" table:style-name="ce117">
            <text:p>08.189.277/0001-16</text:p>
          </table:table-cell>
          <table:table-cell office:value-type="string" table:style-name="ce123">
            <text:p>DF</text:p>
          </table:table-cell>
          <table:table-cell office:value-type="float" office:value="1622031.86" table:style-name="ce125">
            <text:p><text:s/>1.622.031,86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04/24</text:p>
          </table:table-cell>
          <table:table-cell office:value-type="string" table:style-name="ce124">
            <text:p>FNDCT - TERMO DE EXECUÇÃO DESCENTRALIZADA - CNPQ - BOLSAS FINEP / FNDCT</text:p>
          </table:table-cell>
          <table:table-cell office:value-type="string" table:style-name="ce124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23">
            <text:p>MG</text:p>
          </table:table-cell>
          <table:table-cell office:value-type="float" office:value="7272807.2300000004" table:style-name="ce125">
            <text:p><text:s/>7.272.807,2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07/20</text:p>
          </table:table-cell>
          <table:table-cell office:value-type="string" table:style-name="ce124">
            <text:p>Digitalização, organização, qualificação e difusão de acervos e coleção do Sistema FMUSP-HC</text:p>
          </table:table-cell>
          <table:table-cell office:value-type="string" table:style-name="ce124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3">
            <text:p>NA</text:p>
          </table:table-cell>
          <table:table-cell office:value-type="float" office:value="1475066" table:style-name="ce125">
            <text:p><text:s/>1.475.066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13/24</text:p>
          </table:table-cell>
          <table:table-cell office:value-type="string" table:style-name="ce124">
            <text:p>PRESERVAÇÃO DO ACERVO CIENTÍFICO DO MUSEU DE CIÊNCIAS DA TERRA</text:p>
          </table:table-cell>
          <table:table-cell office:value-type="string" table:style-name="ce124">
            <text:p>FUNDAÇÃO FACULDADE DE MEDICINA</text:p>
          </table:table-cell>
          <table:table-cell office:value-type="string" table:style-name="ce117">
            <text:p>56.577.059/0001-00</text:p>
          </table:table-cell>
          <table:table-cell office:value-type="string" table:style-name="ce123">
            <text:p>SP</text:p>
          </table:table-cell>
          <table:table-cell office:value-type="float" office:value="949145.34000000008" table:style-name="ce125">
            <text:p><text:s/>949.145,34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14/24</text:p>
          </table:table-cell>
          <table:table-cell office:value-type="string" table:style-name="ce124">
            <text:p>Preservação, divulgação e restauração do acervo histórico e cultural do Núcleo de Estudos Afro-brasileiros e Indígenas da Universidade Federal de Alagoas (Neabi-Ufal)</text:p>
          </table:table-cell>
          <table:table-cell office:value-type="string" table:style-name="ce124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23">
            <text:p>RJ</text:p>
          </table:table-cell>
          <table:table-cell office:value-type="float" office:value="1350506.87" table:style-name="ce125">
            <text:p><text:s/>1.350.506,87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15/24</text:p>
          </table:table-cell>
          <table:table-cell office:value-type="string" table:style-name="ce124">
            <text:p>Preservação e Modernização dos Acervos Científicos e Tecnológicos da UFRN</text:p>
          </table:table-cell>
          <table:table-cell office:value-type="string" table:style-name="ce124">
            <text:p>FUNDAÇÃO UNIVERSITÁRIA DE DESENVOLVIMENTO DE EXTENSÃO E PESQUISA</text:p>
          </table:table-cell>
          <table:table-cell office:value-type="string" table:style-name="ce117">
            <text:p>12.449.880/0001-67</text:p>
          </table:table-cell>
          <table:table-cell office:value-type="string" table:style-name="ce123">
            <text:p>AL</text:p>
          </table:table-cell>
          <table:table-cell office:value-type="float" office:value="3237538.28" table:style-name="ce125">
            <text:p><text:s/>3.237.538,2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18/24</text:p>
          </table:table-cell>
          <table:table-cell office:value-type="string" table:style-name="ce124">
            <text:p>Pró-Acervos UFES: preservação, pesquisa e divulgação científica dos acervos científicos da UFES (Grupo 1)</text:p>
          </table:table-cell>
          <table:table-cell office:value-type="string" table:style-name="ce124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23">
            <text:p>RN</text:p>
          </table:table-cell>
          <table:table-cell office:value-type="float" office:value="381634.45" table:style-name="ce125">
            <text:p><text:s/>381.634,45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20/24</text:p>
          </table:table-cell>
          <table:table-cell office:value-type="string" table:style-name="ce124">
            <text:p>Acervo Científico de Megafauna Marinha da UERN</text:p>
          </table:table-cell>
          <table:table-cell office:value-type="string" table:style-name="ce124">
            <text:p>Fundação Espírito-santense de Tecnologia</text:p>
          </table:table-cell>
          <table:table-cell office:value-type="string" table:style-name="ce117">
            <text:p>02.980.103/0001-90</text:p>
          </table:table-cell>
          <table:table-cell office:value-type="string" table:style-name="ce123">
            <text:p>ES</text:p>
          </table:table-cell>
          <table:table-cell office:value-type="float" office:value="1204647.52" table:style-name="ce125">
            <text:p><text:s/>1.204.647,52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21/24</text:p>
          </table:table-cell>
          <table:table-cell office:value-type="string" table:style-name="ce124">
            <text:p>Acervos Históricos e Culturais 2024</text:p>
          </table:table-cell>
          <table:table-cell office:value-type="string" table:style-name="ce124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23">
            <text:p>RN</text:p>
          </table:table-cell>
          <table:table-cell office:value-type="float" office:value="6345994.3200000003" table:style-name="ce125">
            <text:p><text:s/>6.345.994,32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22/24</text:p>
          </table:table-cell>
          <table:table-cell office:value-type="string" table:style-name="ce124">
            <text:p>Recuperação e preservação de acervos históricos e culturais da Uerj</text:p>
          </table:table-cell>
          <table:table-cell office:value-type="string" table:style-name="ce124">
            <text:p>Fundação da Universidade Federal do Paraná para o Desenvolvimento da Ciência, Tecnologia e da Cultura - FUNPAR</text:p>
          </table:table-cell>
          <table:table-cell office:value-type="string" table:style-name="ce117">
            <text:p>78.350.188/0001-95</text:p>
          </table:table-cell>
          <table:table-cell office:value-type="string" table:style-name="ce123">
            <text:p>PR</text:p>
          </table:table-cell>
          <table:table-cell office:value-type="float" office:value="412835.39" table:style-name="ce125">
            <text:p><text:s/>412.835,39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30/24</text:p>
          </table:table-cell>
          <table:table-cell office:value-type="string" table:style-name="ce124">
            <text:p>Núcleo de Documentação e Pesquisa Histórica da UERN</text:p>
          </table:table-cell>
          <table:table-cell office:value-type="string" table:style-name="ce124">
            <text:p>ASSOCIAÇÃO CULTURAL E DE PESQUISA NOEL ROSA</text:p>
          </table:table-cell>
          <table:table-cell office:value-type="string" table:style-name="ce117">
            <text:p>40.181.307/0001-50</text:p>
          </table:table-cell>
          <table:table-cell office:value-type="string" table:style-name="ce123">
            <text:p>RJ</text:p>
          </table:table-cell>
          <table:table-cell office:value-type="float" office:value="1818030.63" table:style-name="ce125">
            <text:p><text:s/>1.818.030,6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34/24</text:p>
          </table:table-cell>
          <table:table-cell office:value-type="string" table:style-name="ce124">
            <text:p>Horizontes Digitais: Preservando o Conhecimento e a Ciência</text:p>
          </table:table-cell>
          <table:table-cell office:value-type="string" table:style-name="ce124">
            <text:p>FUNDAÇÃO PARA O DESENVOLVIMENTO DA CIÊNCIA TECNOLOGIA E INOVAÇÃO DO ESTADO DO RN</text:p>
          </table:table-cell>
          <table:table-cell office:value-type="string" table:style-name="ce117">
            <text:p>21.212.556/0001-11</text:p>
          </table:table-cell>
          <table:table-cell office:value-type="string" table:style-name="ce123">
            <text:p>RN</text:p>
          </table:table-cell>
          <table:table-cell office:value-type="float" office:value="1631506.17" table:style-name="ce125">
            <text:p><text:s/>1.631.506,17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43/24</text:p>
          </table:table-cell>
          <table:table-cell office:value-type="string" table:style-name="ce124">
            <text:p>ACERVOS CIENTÍFICOS UFPI 2024</text:p>
          </table:table-cell>
          <table:table-cell office:value-type="string" table:style-name="ce124">
            <text:p>Fundação Universidade do Oeste de Santa Catarina</text:p>
          </table:table-cell>
          <table:table-cell office:value-type="string" table:style-name="ce117">
            <text:p>84.592.369/0001-20</text:p>
          </table:table-cell>
          <table:table-cell office:value-type="string" table:style-name="ce123">
            <text:p>SC</text:p>
          </table:table-cell>
          <table:table-cell office:value-type="float" office:value="432900" table:style-name="ce125">
            <text:p><text:s/>432.9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47/24</text:p>
          </table:table-cell>
          <table:table-cell office:value-type="string" table:style-name="ce124">
            <text:p>Recuperação de Acervos Científicos da UFMG</text:p>
          </table:table-cell>
          <table:table-cell office:value-type="string" table:style-name="ce124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23">
            <text:p>PI</text:p>
          </table:table-cell>
          <table:table-cell office:value-type="float" office:value="890316.47" table:style-name="ce125">
            <text:p><text:s/>890.316,47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68/24</text:p>
          </table:table-cell>
          <table:table-cell office:value-type="string" table:style-name="ce124">
            <text:p>VALORIZAÇÃO E CONSERVAÇÃO DE ACERVOS CIENTIFICOS DA UNIVERSIDADE FEDERAL DE RORAIMA</text:p>
          </table:table-cell>
          <table:table-cell office:value-type="string" table:style-name="ce124">
            <text:p>Fundação Rodrigo Mello Franco de Andrade</text:p>
          </table:table-cell>
          <table:table-cell office:value-type="string" table:style-name="ce117">
            <text:p>31.605.058/0001-92</text:p>
          </table:table-cell>
          <table:table-cell office:value-type="string" table:style-name="ce123">
            <text:p>MG</text:p>
          </table:table-cell>
          <table:table-cell office:value-type="float" office:value="5779856.7000000002" table:style-name="ce125">
            <text:p><text:s/>5.779.856,7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69/24</text:p>
          </table:table-cell>
          <table:table-cell office:value-type="string" table:style-name="ce124">
            <text:p>Fortalecimento da Infraestrutura de Preservação e Disponibilização de Acervos Históricos e Culturais da UFRRJ</text:p>
          </table:table-cell>
          <table:table-cell office:value-type="string" table:style-name="ce124">
            <text:p>Fundação Arthur Bernardes</text:p>
          </table:table-cell>
          <table:table-cell office:value-type="string" table:style-name="ce117">
            <text:p>20.320.503/0001-51</text:p>
          </table:table-cell>
          <table:table-cell office:value-type="string" table:style-name="ce123">
            <text:p>MG</text:p>
          </table:table-cell>
          <table:table-cell office:value-type="float" office:value="498700.6" table:style-name="ce125">
            <text:p><text:s/>498.700,6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84/24</text:p>
          </table:table-cell>
          <table:table-cell office:value-type="string" table:style-name="ce124">
            <text:p>RECUPERAÇÃO E PRESERVAÇÃO DE ACERVOS UFPA 2024 - ACERVOS CULTURAIS - UFPA 2024</text:p>
          </table:table-cell>
          <table:table-cell office:value-type="string" table:style-name="ce124">
            <text:p>FUNDACAO DE APOIO A PESQ. CIENTIF. TECN. DA UFRRJ</text:p>
          </table:table-cell>
          <table:table-cell office:value-type="string" table:style-name="ce117">
            <text:p>01.606.606/0001-38</text:p>
          </table:table-cell>
          <table:table-cell office:value-type="string" table:style-name="ce123">
            <text:p>RJ</text:p>
          </table:table-cell>
          <table:table-cell office:value-type="float" office:value="5390251.9799999995" table:style-name="ce125">
            <text:p><text:s/>5.390.251,9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92/24</text:p>
          </table:table-cell>
          <table:table-cell office:value-type="string" table:style-name="ce124">
            <text:p>DIREITO À MEMÓRIA E PRESERVAÇÃO: DIGITALIZAÇÃO E POPULARIZAÇÃO DO ACERVO DOCUMENTAL DO CEDOC/I - UNICENTRO</text:p>
          </table:table-cell>
          <table:table-cell office:value-type="string" table:style-name="ce124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23">
            <text:p>PA</text:p>
          </table:table-cell>
          <table:table-cell office:value-type="float" office:value="586348.73" table:style-name="ce125">
            <text:p><text:s/>586.348,7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2998/24</text:p>
          </table:table-cell>
          <table:table-cell office:value-type="string" table:style-name="ce124">
            <text:p>Preservação dos acervos culturais da Fiocruz</text:p>
          </table:table-cell>
          <table:table-cell office:value-type="string" table:style-name="ce124">
            <text:p>UNIVERSIDADE ESTADUAL DO CENTRO OESTE</text:p>
          </table:table-cell>
          <table:table-cell office:value-type="string" table:style-name="ce117">
            <text:p>77.902.914/0001-72</text:p>
          </table:table-cell>
          <table:table-cell office:value-type="string" table:style-name="ce123">
            <text:p>PR</text:p>
          </table:table-cell>
          <table:table-cell office:value-type="float" office:value="233341.68" table:style-name="ce125">
            <text:p><text:s/>233.341,6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02/24</text:p>
          </table:table-cell>
          <table:table-cell office:value-type="string" table:style-name="ce124">
            <text:p>Programa Multidisciplinar na Preservação do Patrimônio Científico, Histórico e Cultural</text:p>
          </table:table-cell>
          <table:table-cell office:value-type="string" table:style-name="ce124">
            <text:p>FUNDAÇÃO PARA O DESENVOLVIMENTO CIENTÍFICO E TECNOLÓGICO EM SAÚDE</text:p>
          </table:table-cell>
          <table:table-cell office:value-type="string" table:style-name="ce117">
            <text:p>02.385.669/0001-74</text:p>
          </table:table-cell>
          <table:table-cell office:value-type="string" table:style-name="ce123">
            <text:p>RJ</text:p>
          </table:table-cell>
          <table:table-cell office:value-type="float" office:value="5600988.1299999999" table:style-name="ce125">
            <text:p><text:s/>5.600.988,1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03/24</text:p>
          </table:table-cell>
          <table:table-cell office:value-type="string" table:style-name="ce124">
            <text:p>Recuperação de acervos culturais da Unesp</text:p>
          </table:table-cell>
          <table:table-cell office:value-type="string" table:style-name="ce124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23">
            <text:p>PE</text:p>
          </table:table-cell>
          <table:table-cell office:value-type="float" office:value="197802.03" table:style-name="ce125">
            <text:p><text:s/>197.802,0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07/24</text:p>
          </table:table-cell>
          <table:table-cell office:value-type="string" table:style-name="ce124">
            <text:p>Recuperação, reestruturação e modernização de acervos científicos biológicos do MADHIS-UFAC</text:p>
          </table:table-cell>
          <table:table-cell office:value-type="string" table:style-name="ce124">
            <text:p>FUNDACAO PARA O DESENVOLVIMENTO DA UNESP - FUNDUNESP</text:p>
          </table:table-cell>
          <table:table-cell office:value-type="string" table:style-name="ce117">
            <text:p>57.394.652/0001-75</text:p>
          </table:table-cell>
          <table:table-cell office:value-type="string" table:style-name="ce123">
            <text:p>SP</text:p>
          </table:table-cell>
          <table:table-cell office:value-type="float" office:value="1344456.9300000002" table:style-name="ce125">
            <text:p><text:s/>1.344.456,9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09/24</text:p>
          </table:table-cell>
          <table:table-cell office:value-type="string" table:style-name="ce124">
            <text:p>Estratégias integradas para preservação e acesso aos acervos de memória técnica e obras raras da Embrapa</text:p>
          </table:table-cell>
          <table:table-cell office:value-type="string" table:style-name="ce124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23">
            <text:p>AC</text:p>
          </table:table-cell>
          <table:table-cell office:value-type="float" office:value="1397989.36" table:style-name="ce125">
            <text:p><text:s/>1.397.989,36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13/24</text:p>
          </table:table-cell>
          <table:table-cell office:value-type="string" table:style-name="ce124">
            <text:p>PRESERVAÇÃO E RECUPERAÇÃO DE ACERVOS HISTÓRICOS E CULTURAIS UFPI 2024</text:p>
          </table:table-cell>
          <table:table-cell office:value-type="string" table:style-name="ce124">
            <text:p>Fundação de Apoio a Pesquisa e ao Desenvolvimento</text:p>
          </table:table-cell>
          <table:table-cell office:value-type="string" table:style-name="ce117">
            <text:p>00.849.774/0001-91</text:p>
          </table:table-cell>
          <table:table-cell office:value-type="string" table:style-name="ce123">
            <text:p>MG</text:p>
          </table:table-cell>
          <table:table-cell office:value-type="float" office:value="1019444.67" table:style-name="ce125">
            <text:p><text:s/>1.019.444,67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15/24</text:p>
          </table:table-cell>
          <table:table-cell office:value-type="string" table:style-name="ce124">
            <text:p>Do modernismo à era digital: proposta de preservação de acervos da Biblioteca Mário de Andrade</text:p>
          </table:table-cell>
          <table:table-cell office:value-type="string" table:style-name="ce124">
            <text:p>FUNDAÇÃO CULTURAL E DE FOMENTO À PESQUISA, ENSINO, EXTENSÃO E INOVAÇÃO</text:p>
          </table:table-cell>
          <table:table-cell office:value-type="string" table:style-name="ce117">
            <text:p>07.501.328/0001-30</text:p>
          </table:table-cell>
          <table:table-cell office:value-type="string" table:style-name="ce123">
            <text:p>PI</text:p>
          </table:table-cell>
          <table:table-cell office:value-type="float" office:value="1923452.72" table:style-name="ce125">
            <text:p><text:s/>1.923.452,72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18/24</text:p>
          </table:table-cell>
          <table:table-cell office:value-type="string" table:style-name="ce124">
            <text:p>Modernização e Fortalecimento dos Museus IBRAM/RJ</text:p>
          </table:table-cell>
          <table:table-cell office:value-type="string" table:style-name="ce124">
            <text:p>Associação de Arquivistas de São Paulo</text:p>
          </table:table-cell>
          <table:table-cell office:value-type="string" table:style-name="ce117">
            <text:p>02.875.020/0001-31</text:p>
          </table:table-cell>
          <table:table-cell office:value-type="string" table:style-name="ce123">
            <text:p>SP</text:p>
          </table:table-cell>
          <table:table-cell office:value-type="float" office:value="1985252.93" table:style-name="ce125">
            <text:p><text:s/>1.985.252,9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22/24</text:p>
          </table:table-cell>
          <table:table-cell office:value-type="string" table:style-name="ce124">
            <text:p>Acervos Históricos e Culturais UFSCar</text:p>
          </table:table-cell>
          <table:table-cell office:value-type="string" table:style-name="ce124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23">
            <text:p>RJ</text:p>
          </table:table-cell>
          <table:table-cell office:value-type="float" office:value="3309910.92" table:style-name="ce125">
            <text:p><text:s/>3.309.910,92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28/24</text:p>
          </table:table-cell>
          <table:table-cell office:value-type="string" table:style-name="ce124">
            <text:p>PRESERVAÇÃO DE ACERVOS - UFF (GRUPO 2)</text:p>
          </table:table-cell>
          <table:table-cell office:value-type="string" table:style-name="ce124">
            <text:p>FUNDACAO DE APOIO INSTITUCIONAL AO DESENVOLVIMENTO CIENTÍFICO E TECNOLÓGICO</text:p>
          </table:table-cell>
          <table:table-cell office:value-type="string" table:style-name="ce117">
            <text:p>66.991.647/0001-30</text:p>
          </table:table-cell>
          <table:table-cell office:value-type="string" table:style-name="ce123">
            <text:p>SP</text:p>
          </table:table-cell>
          <table:table-cell office:value-type="float" office:value="4886835.76" table:style-name="ce125">
            <text:p><text:s/>4.886.835,76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29/24</text:p>
          </table:table-cell>
          <table:table-cell office:value-type="string" table:style-name="ce124">
            <text:p>RECUPERAÇÃO E PRESERVAÇÃO DE ACERVOS CIENTÍFICOS DA UNIVERSIDADE FEDERAL DE PERNAMBUCO</text:p>
          </table:table-cell>
          <table:table-cell office:value-type="string" table:style-name="ce124">
            <text:p>FUNDAÇÃO EUCLIDES DA CUNHA DE APOIO À UNIVERSIDADE FEDERAL FLUMINENSE</text:p>
          </table:table-cell>
          <table:table-cell office:value-type="string" table:style-name="ce117">
            <text:p>03.438.229/0001-09</text:p>
          </table:table-cell>
          <table:table-cell office:value-type="string" table:style-name="ce123">
            <text:p>RJ</text:p>
          </table:table-cell>
          <table:table-cell office:value-type="float" office:value="1474976.9800000002" table:style-name="ce125">
            <text:p><text:s/>1.474.976,9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33/24</text:p>
          </table:table-cell>
          <table:table-cell office:value-type="string" table:style-name="ce124">
            <text:p>Acervos Históricos e Arqueológicos - Universidade Federal de Rondônia</text:p>
          </table:table-cell>
          <table:table-cell office:value-type="string" table:style-name="ce124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23">
            <text:p>PE</text:p>
          </table:table-cell>
          <table:table-cell office:value-type="float" office:value="1922529.91" table:style-name="ce125">
            <text:p><text:s/>1.922.529,91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41/24</text:p>
          </table:table-cell>
          <table:table-cell office:value-type="string" table:style-name="ce124">
            <text:p>Modernização da Reserva Técnica do Museu das Culturas Dom Bosco MCDB/UCDB</text:p>
          </table:table-cell>
          <table:table-cell office:value-type="string" table:style-name="ce124">
            <text:p>FUNDAÇÃO DE APOIO E DESENVOLVIMENTO AO ENSINO, PESQUISA E EXTENSÃO UNIVERSITÁRIA NO ACRE</text:p>
          </table:table-cell>
          <table:table-cell office:value-type="string" table:style-name="ce117">
            <text:p>02.646.829/0001-91</text:p>
          </table:table-cell>
          <table:table-cell office:value-type="string" table:style-name="ce123">
            <text:p>AC</text:p>
          </table:table-cell>
          <table:table-cell office:value-type="float" office:value="1672093.3800000001" table:style-name="ce125">
            <text:p><text:s/>1.672.093,3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47/24</text:p>
          </table:table-cell>
          <table:table-cell office:value-type="string" table:style-name="ce124">
            <text:p>Recuperação e Preservação de Coleções Científicas da UFG</text:p>
          </table:table-cell>
          <table:table-cell office:value-type="string" table:style-name="ce124">
            <text:p>Missão Salesiana de Mato Grosso</text:p>
          </table:table-cell>
          <table:table-cell office:value-type="string" table:style-name="ce117">
            <text:p>03.226.149/0015-87</text:p>
          </table:table-cell>
          <table:table-cell office:value-type="string" table:style-name="ce123">
            <text:p>MS</text:p>
          </table:table-cell>
          <table:table-cell office:value-type="float" office:value="64924.3" table:style-name="ce125">
            <text:p><text:s/>64.924,3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49/24</text:p>
          </table:table-cell>
          <table:table-cell office:value-type="string" table:style-name="ce124">
            <text:p>Centro de Pesquisas em Saúde da Universidade Federal de São Paulo: Patrimônio da Ciência e da Saúde para a Sociedade Brasileira - CPS-UNIFESP</text:p>
          </table:table-cell>
          <table:table-cell office:value-type="string" table:style-name="ce124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23">
            <text:p>GO</text:p>
          </table:table-cell>
          <table:table-cell office:value-type="float" office:value="1519191.72" table:style-name="ce125">
            <text:p><text:s/>1.519.191,72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59/24</text:p>
          </table:table-cell>
          <table:table-cell office:value-type="string" table:style-name="ce124">
            <text:p>Resgate e Preservação do Acervo Científico da Biblioteca Nacional</text:p>
          </table:table-cell>
          <table:table-cell office:value-type="string" table:style-name="ce124">
            <text:p>Fundação de Apoio à Universidade Federal de São Paulo</text:p>
          </table:table-cell>
          <table:table-cell office:value-type="string" table:style-name="ce117">
            <text:p>07.437.996/0001-46</text:p>
          </table:table-cell>
          <table:table-cell office:value-type="string" table:style-name="ce123">
            <text:p>SP</text:p>
          </table:table-cell>
          <table:table-cell office:value-type="float" office:value="883857" table:style-name="ce125">
            <text:p><text:s/>883.857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67/24</text:p>
          </table:table-cell>
          <table:table-cell office:value-type="string" table:style-name="ce124">
            <text:p>Recuperação e preservação do acervo científico do Jardim Botanico do Rio de Janeiro</text:p>
          </table:table-cell>
          <table:table-cell office:value-type="string" table:style-name="ce124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23">
            <text:p>RJ</text:p>
          </table:table-cell>
          <table:table-cell office:value-type="float" office:value="7589176.1500000004" table:style-name="ce125">
            <text:p><text:s/>7.589.176,15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71/24</text:p>
          </table:table-cell>
          <table:table-cell office:value-type="string" table:style-name="ce124">
            <text:p>Preservação e difusão da história e do futuro das tecnologias de comunicação no Brasil: do século XX à inteligência artificial</text:p>
          </table:table-cell>
          <table:table-cell office:value-type="string" table:style-name="ce124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23">
            <text:p>RJ</text:p>
          </table:table-cell>
          <table:table-cell office:value-type="float" office:value="2376907.11" table:style-name="ce125">
            <text:p><text:s/>2.376.907,11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73/24</text:p>
          </table:table-cell>
          <table:table-cell office:value-type="string" table:style-name="ce124">
            <text:p>Museus Litorâneos do Rio de Janeiro: contando histórias e preservando memórias à beira mar</text:p>
          </table:table-cell>
          <table:table-cell office:value-type="string" table:style-name="ce124">
            <text:p>INSTITUTO TELEMAR</text:p>
          </table:table-cell>
          <table:table-cell office:value-type="string" table:style-name="ce117">
            <text:p>04.256.109/0001-45</text:p>
          </table:table-cell>
          <table:table-cell office:value-type="string" table:style-name="ce123">
            <text:p>RJ</text:p>
          </table:table-cell>
          <table:table-cell office:value-type="float" office:value="6172124" table:style-name="ce125">
            <text:p><text:s/>6.172.124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78/24</text:p>
          </table:table-cell>
          <table:table-cell office:value-type="string" table:style-name="ce124">
            <text:p>Preservação, Virtualização e Propagação dos Acervos Histórico-Culturais da UFJF</text:p>
          </table:table-cell>
          <table:table-cell office:value-type="string" table:style-name="ce124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23">
            <text:p>RJ</text:p>
          </table:table-cell>
          <table:table-cell office:value-type="float" office:value="359818.14" table:style-name="ce125">
            <text:p><text:s/>359.818,14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80/24</text:p>
          </table:table-cell>
          <table:table-cell office:value-type="string" table:style-name="ce124">
            <text:p>Recuperação, preservação e divulgação dos acervos científicos da UEL</text:p>
          </table:table-cell>
          <table:table-cell office:value-type="string" table:style-name="ce124">
            <text:p>Fundação de Apoio e Desenvolvimento ao Ensino, Pesquisa e Extensão</text:p>
          </table:table-cell>
          <table:table-cell office:value-type="string" table:style-name="ce117">
            <text:p>00.703.697/0001-67</text:p>
          </table:table-cell>
          <table:table-cell office:value-type="string" table:style-name="ce123">
            <text:p>MG</text:p>
          </table:table-cell>
          <table:table-cell office:value-type="float" office:value="760703.25" table:style-name="ce125">
            <text:p><text:s/>760.703,25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86/24</text:p>
          </table:table-cell>
          <table:table-cell office:value-type="string" table:style-name="ce124">
            <text:p>Reviver Arquivos: Restauração e acesso ao acervo UFSM</text:p>
          </table:table-cell>
          <table:table-cell office:value-type="string" table:style-name="ce124">
            <text:p>FUNDAÇÃO DE APOIO AO DESENVOLVIMENTO DA UNIVERSIDADE ESTADUAL DE LONDRINA</text:p>
          </table:table-cell>
          <table:table-cell office:value-type="string" table:style-name="ce117">
            <text:p>03.061.086/0001-50</text:p>
          </table:table-cell>
          <table:table-cell office:value-type="string" table:style-name="ce123">
            <text:p>PR</text:p>
          </table:table-cell>
          <table:table-cell office:value-type="float" office:value="609765.06000000006" table:style-name="ce125">
            <text:p><text:s/>609.765,06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87/24</text:p>
          </table:table-cell>
          <table:table-cell office:value-type="string" table:style-name="ce124">
            <text:p>Acervos Científicos da UFMS</text:p>
          </table:table-cell>
          <table:table-cell office:value-type="string" table:style-name="ce124">
            <text:p>Fundação Delfim Mendes Silveira-FDMS</text:p>
          </table:table-cell>
          <table:table-cell office:value-type="string" table:style-name="ce117">
            <text:p>03.703.102/0001-61</text:p>
          </table:table-cell>
          <table:table-cell office:value-type="string" table:style-name="ce123">
            <text:p>RS</text:p>
          </table:table-cell>
          <table:table-cell office:value-type="float" office:value="3138692.36" table:style-name="ce125">
            <text:p><text:s/>3.138.692,36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89/24</text:p>
          </table:table-cell>
          <table:table-cell office:value-type="string" table:style-name="ce124">
            <text:p>Proteção, preservação e regeneração do patrimônio biocultural amazônico</text:p>
          </table:table-cell>
          <table:table-cell office:value-type="string" table:style-name="ce124">
            <text:p>Fundação de Apoio a Pesquisa ao Ensino e a Cultura</text:p>
          </table:table-cell>
          <table:table-cell office:value-type="string" table:style-name="ce117">
            <text:p>15.513.690/0001-50</text:p>
          </table:table-cell>
          <table:table-cell office:value-type="string" table:style-name="ce123">
            <text:p>MS</text:p>
          </table:table-cell>
          <table:table-cell office:value-type="float" office:value="140748.99" table:style-name="ce125">
            <text:p><text:s/>140.748,99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095/24</text:p>
          </table:table-cell>
          <table:table-cell office:value-type="string" table:style-name="ce124">
            <text:p>Restauração, Preservação, Digitalização e Divulgação de Acervos Históricos e Culturais da UFRN</text:p>
          </table:table-cell>
          <table:table-cell office:value-type="string" table:style-name="ce124">
            <text:p>Fundação de Integração Amazônica</text:p>
          </table:table-cell>
          <table:table-cell office:value-type="string" table:style-name="ce117">
            <text:p>23.778.639/0001-06</text:p>
          </table:table-cell>
          <table:table-cell office:value-type="string" table:style-name="ce123">
            <text:p>PA</text:p>
          </table:table-cell>
          <table:table-cell office:value-type="float" office:value="779835.42" table:style-name="ce125">
            <text:p><text:s/>779.835,42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101/24</text:p>
          </table:table-cell>
          <table:table-cell office:value-type="string" table:style-name="ce124">
            <text:p>Incremento da infraestrutura <text:s/>de acervos e coleções da Universidade do Estado do Pará</text:p>
          </table:table-cell>
          <table:table-cell office:value-type="string" table:style-name="ce124">
            <text:p>FUNDACAO NORTE-RIOGRANDENSE DE PESQUISA E CULTURA</text:p>
          </table:table-cell>
          <table:table-cell office:value-type="string" table:style-name="ce117">
            <text:p>08.469.280/0001-93</text:p>
          </table:table-cell>
          <table:table-cell office:value-type="string" table:style-name="ce123">
            <text:p>RN</text:p>
          </table:table-cell>
          <table:table-cell office:value-type="float" office:value="2008915.45" table:style-name="ce125">
            <text:p><text:s/>2.008.915,45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103/24</text:p>
          </table:table-cell>
          <table:table-cell office:value-type="string" table:style-name="ce124">
            <text:p>ACERVOS EM FOCO: PRESERVAÇÃO E DEMOCRATIZAÇÃO DO PATRIMÔNIO CULTURAL DA UNIVERSIDADE FEDERAL DE PERNAMBUCO</text:p>
          </table:table-cell>
          <table:table-cell office:value-type="string" table:style-name="ce124">
            <text:p>FUNDAÇÃO DE AMPARO E DESENVOLIMENTO DA PESQUISA</text:p>
          </table:table-cell>
          <table:table-cell office:value-type="string" table:style-name="ce117">
            <text:p>05.572.870/0001-59</text:p>
          </table:table-cell>
          <table:table-cell office:value-type="string" table:style-name="ce123">
            <text:p>PA</text:p>
          </table:table-cell>
          <table:table-cell office:value-type="float" office:value="7965286.6200000001" table:style-name="ce125">
            <text:p><text:s/>7.965.286,62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114/24</text:p>
          </table:table-cell>
          <table:table-cell office:value-type="string" table:style-name="ce124">
            <text:p>Conectando História e Futuro: Digitalização dos Acervos da Universidade Federal de Ouro Preto.</text:p>
          </table:table-cell>
          <table:table-cell office:value-type="string" table:style-name="ce124">
            <text:p>Fundação de Apoio ao Desenvolvimento da UFPE - Fade UFPE</text:p>
          </table:table-cell>
          <table:table-cell office:value-type="string" table:style-name="ce117">
            <text:p>11.735.586/0001-59</text:p>
          </table:table-cell>
          <table:table-cell office:value-type="string" table:style-name="ce123">
            <text:p>PE</text:p>
          </table:table-cell>
          <table:table-cell office:value-type="float" office:value="2039313.17" table:style-name="ce125">
            <text:p><text:s/>2.039.313,17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115/24</text:p>
          </table:table-cell>
          <table:table-cell office:value-type="string" table:style-name="ce124">
            <text:p>Recuperação e Preservação de Acervos Históricos e Culturais</text:p>
          </table:table-cell>
          <table:table-cell office:value-type="string" table:style-name="ce124">
            <text:p>Fundação Gorceix</text:p>
          </table:table-cell>
          <table:table-cell office:value-type="string" table:style-name="ce117">
            <text:p>23.063.118/0001-64</text:p>
          </table:table-cell>
          <table:table-cell office:value-type="string" table:style-name="ce123">
            <text:p>MG</text:p>
          </table:table-cell>
          <table:table-cell office:value-type="float" office:value="3562541.64" table:style-name="ce125">
            <text:p><text:s/>3.562.541,64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121/24</text:p>
          </table:table-cell>
          <table:table-cell office:value-type="string" table:style-name="ce124">
            <text:p>Mobilidade Elétrica Agrícola</text:p>
          </table:table-cell>
          <table:table-cell office:value-type="string" table:style-name="ce124">
            <text:p>FUNDAÇÃO DE APOIO À PESQUISA</text:p>
          </table:table-cell>
          <table:table-cell office:value-type="string" table:style-name="ce117">
            <text:p>00.799.205/0001-89</text:p>
          </table:table-cell>
          <table:table-cell office:value-type="string" table:style-name="ce123">
            <text:p>GO</text:p>
          </table:table-cell>
          <table:table-cell office:value-type="float" office:value="1736310.6800000002" table:style-name="ce125">
            <text:p><text:s/>1.736.310,6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142/24</text:p>
          </table:table-cell>
          <table:table-cell office:value-type="string" table:style-name="ce124">
            <text:p>Impacto Zero: Transformando o Futuro com Tecnologia de Hidrogênio Sustentável</text:p>
          </table:table-cell>
          <table:table-cell office:value-type="string" table:style-name="ce124">
            <text:p>FALKER AUTOMAÇÃO AGRÍCOLA LTDA EPP</text:p>
          </table:table-cell>
          <table:table-cell office:value-type="string" table:style-name="ce117">
            <text:p>07.736.144/0001-50</text:p>
          </table:table-cell>
          <table:table-cell office:value-type="string" table:style-name="ce123">
            <text:p>RS</text:p>
          </table:table-cell>
          <table:table-cell office:value-type="float" office:value="1092663.2" table:style-name="ce125">
            <text:p><text:s/>1.092.663,2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161/24</text:p>
          </table:table-cell>
          <table:table-cell office:value-type="string" table:style-name="ce124">
            <text:p>Radar SABER M200 Multimissão</text:p>
          </table:table-cell>
          <table:table-cell office:value-type="string" table:style-name="ce124">
            <text:p>HIDRO INDUSTRIAL LTDA</text:p>
          </table:table-cell>
          <table:table-cell office:value-type="string" table:style-name="ce117">
            <text:p>01.661.667/0001-06</text:p>
          </table:table-cell>
          <table:table-cell office:value-type="string" table:style-name="ce123">
            <text:p>SC</text:p>
          </table:table-cell>
          <table:table-cell office:value-type="float" office:value="6032599.4900000002" table:style-name="ce125">
            <text:p><text:s/>6.032.599,49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180/24</text:p>
          </table:table-cell>
          <table:table-cell office:value-type="string" table:style-name="ce124">
            <text:p>Desenvolvimento da PCA - Pre Combustion Adjustment</text:p>
          </table:table-cell>
          <table:table-cell office:value-type="string" table:style-name="ce124">
            <text:p>EMBRAER S/A</text:p>
          </table:table-cell>
          <table:table-cell office:value-type="string" table:style-name="ce117">
            <text:p>07.689.002/0001-89</text:p>
          </table:table-cell>
          <table:table-cell office:value-type="string" table:style-name="ce123">
            <text:p>SP</text:p>
          </table:table-cell>
          <table:table-cell office:value-type="float" office:value="10325547.710000001" table:style-name="ce125">
            <text:p><text:s/>10.325.547,71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247/24</text:p>
          </table:table-cell>
          <table:table-cell office:value-type="string" table:style-name="ce124">
            <text:p>Proposta do CBPF ParqTech - Projeto de Expansão no Parque Tecnológico da UFRJ</text:p>
          </table:table-cell>
          <table:table-cell office:value-type="string" table:style-name="ce124">
            <text:p>TECCOM INDUSTRIA E COMERCIO DE PRODUTOS TECNICOS EM COMBUSTAO LTDA</text:p>
          </table:table-cell>
          <table:table-cell office:value-type="string" table:style-name="ce117">
            <text:p>05.659.898/0001-28</text:p>
          </table:table-cell>
          <table:table-cell office:value-type="string" table:style-name="ce123">
            <text:p>SP</text:p>
          </table:table-cell>
          <table:table-cell office:value-type="float" office:value="2152400" table:style-name="ce125">
            <text:p><text:s/>2.152.4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258/24</text:p>
          </table:table-cell>
          <table:table-cell office:value-type="string" table:style-name="ce124">
            <text:p>e-tico - Solução de mobilidade urbana TaaS</text:p>
          </table:table-cell>
          <table:table-cell office:value-type="string" table:style-name="ce124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23">
            <text:p>RJ</text:p>
          </table:table-cell>
          <table:table-cell office:value-type="float" office:value="13109534.800000001" table:style-name="ce125">
            <text:p><text:s/>13.109.534,8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294/24</text:p>
          </table:table-cell>
          <table:table-cell office:value-type="string" table:style-name="ce124">
            <text:p>CENTRO DE DESENVOLVIMENTO DE TECNOLOGIAS CRÍTICAS PARA O DOMÍNIO AÉREO FUTURO</text:p>
          </table:table-cell>
          <table:table-cell office:value-type="string" table:style-name="ce124">
            <text:p>Tico Mobility LTDA</text:p>
          </table:table-cell>
          <table:table-cell office:value-type="string" table:style-name="ce117">
            <text:p>47.854.746/0001-26</text:p>
          </table:table-cell>
          <table:table-cell office:value-type="string" table:style-name="ce123">
            <text:p>SP</text:p>
          </table:table-cell>
          <table:table-cell office:value-type="float" office:value="3871562.93" table:style-name="ce125">
            <text:p><text:s/>3.871.562,9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06/24</text:p>
          </table:table-cell>
          <table:table-cell office:value-type="string" table:style-name="ce124">
            <text:p>VLM-1 AT (Autonomia Tecnológica)</text:p>
          </table:table-cell>
          <table:table-cell office:value-type="string" table:style-name="ce124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23">
            <text:p>SP</text:p>
          </table:table-cell>
          <table:table-cell office:value-type="float" office:value="19000000" table:style-name="ce125">
            <text:p><text:s/>19.000.0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08/24</text:p>
          </table:table-cell>
          <table:table-cell office:value-type="string" table:style-name="ce124">
            <text:p>Tecnologias Quânticas Aplicadas ao Desenvolvimento de Lasers de Potência</text:p>
          </table:table-cell>
          <table:table-cell office:value-type="string" table:style-name="ce124">
            <text:p>FUNDAÇÃO CASIMIRO MONTENEGRO FILHO</text:p>
          </table:table-cell>
          <table:table-cell office:value-type="string" table:style-name="ce117">
            <text:p>64.037.492/0001-72</text:p>
          </table:table-cell>
          <table:table-cell office:value-type="string" table:style-name="ce123">
            <text:p>SP</text:p>
          </table:table-cell>
          <table:table-cell office:value-type="float" office:value="66000000" table:style-name="ce125">
            <text:p><text:s/>66.000.0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09/24</text:p>
          </table:table-cell>
          <table:table-cell office:value-type="string" table:style-name="ce124">
            <text:p>Pesquisa e Desenvolvimento de Tecnologias Quânticas para Segurança e Defesa Nacional</text:p>
          </table:table-cell>
          <table:table-cell office:value-type="string" table:style-name="ce124">
            <text:p>- 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23">
            <text:p>RJ</text:p>
          </table:table-cell>
          <table:table-cell office:value-type="float" office:value="9650782.6699999999" table:style-name="ce125">
            <text:p><text:s/>9.650.782,67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10/24</text:p>
          </table:table-cell>
          <table:table-cell office:value-type="string" table:style-name="ce124">
            <text:p>Enxame de veículos autônomos aéreos e terrestres: guiamento, controle e navegação</text:p>
          </table:table-cell>
          <table:table-cell office:value-type="string" table:style-name="ce124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23">
            <text:p>RJ</text:p>
          </table:table-cell>
          <table:table-cell office:value-type="float" office:value="21650000" table:style-name="ce125">
            <text:p><text:s/>21.650.0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11/24</text:p>
          </table:table-cell>
          <table:table-cell office:value-type="string" table:style-name="ce124">
            <text:p>Sistema de Gerenciamento da Amazônia Azul – Fase 2</text:p>
          </table:table-cell>
          <table:table-cell office:value-type="string" table:style-name="ce124">
            <text:p>FUNDAÇÃO DE APOIO AO DESENVOLVIMENTO DA COMPUTAÇÃO CIENTÍFICA</text:p>
          </table:table-cell>
          <table:table-cell office:value-type="string" table:style-name="ce117">
            <text:p>06.220.430/0001-03</text:p>
          </table:table-cell>
          <table:table-cell office:value-type="string" table:style-name="ce123">
            <text:p>RJ</text:p>
          </table:table-cell>
          <table:table-cell office:value-type="float" office:value="5360378.95" table:style-name="ce125">
            <text:p><text:s/>5.360.378,95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13/24</text:p>
          </table:table-cell>
          <table:table-cell office:value-type="string" table:style-name="ce124">
            <text:p>Sistema de Navegação Inercial para Dinâmicas Rápidas</text:p>
          </table:table-cell>
          <table:table-cell office:value-type="string" table:style-name="ce124">
            <text:p>FUNDAÇÃO PARA O DESENVOLVIMENTO TECNOLÓGICO DA ENGENHARIA - FDTE</text:p>
          </table:table-cell>
          <table:table-cell office:value-type="string" table:style-name="ce117">
            <text:p>43.588.755/0001-61</text:p>
          </table:table-cell>
          <table:table-cell office:value-type="string" table:style-name="ce123">
            <text:p>SP</text:p>
          </table:table-cell>
          <table:table-cell office:value-type="float" office:value="33972023.039999999" table:style-name="ce125">
            <text:p><text:s/>33.972.023,04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55/24</text:p>
          </table:table-cell>
          <table:table-cell office:value-type="string" table:style-name="ce124">
            <text:p>P&amp;D do Radar Contrabateria Multifunção – Etapa 2</text:p>
          </table:table-cell>
          <table:table-cell office:value-type="string" table:style-name="ce124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23">
            <text:p>MG</text:p>
          </table:table-cell>
          <table:table-cell office:value-type="float" office:value="13033851.09" table:style-name="ce125">
            <text:p><text:s/>13.033.851,09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56/24</text:p>
          </table:table-cell>
          <table:table-cell office:value-type="string" table:style-name="ce124">
            <text:p>Materiais Estratégicos para Propelentes Altamente Energéticos</text:p>
          </table:table-cell>
          <table:table-cell office:value-type="string" table:style-name="ce124">
            <text:p>FUNDAÇÃO DE DESENVOLVIMENTO DA PESQUISA</text:p>
          </table:table-cell>
          <table:table-cell office:value-type="string" table:style-name="ce117">
            <text:p>18.720.938/0001-41</text:p>
          </table:table-cell>
          <table:table-cell office:value-type="string" table:style-name="ce123">
            <text:p>RJ</text:p>
          </table:table-cell>
          <table:table-cell office:value-type="float" office:value="19671534.16" table:style-name="ce125">
            <text:p><text:s/>19.671.534,16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357/24</text:p>
          </table:table-cell>
          <table:table-cell office:value-type="string" table:style-name="ce124">
            <text:p>Desenvolvimento de processo de produção de biochar a partir de lodo de tratamento de esgoto utilizando como fonte energética resíduos sólidos urbanos</text:p>
          </table:table-cell>
          <table:table-cell office:value-type="string" table:style-name="ce124">
            <text:p>FUNDAÇÃO DE ESTUDOS DO MAR</text:p>
          </table:table-cell>
          <table:table-cell office:value-type="string" table:style-name="ce117">
            <text:p>33.798.026/0001-86</text:p>
          </table:table-cell>
          <table:table-cell office:value-type="string" table:style-name="ce123">
            <text:p>RJ</text:p>
          </table:table-cell>
          <table:table-cell office:value-type="float" office:value="9154236.3699999992" table:style-name="ce125">
            <text:p><text:s/>9.154.236,37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481/24</text:p>
          </table:table-cell>
          <table:table-cell office:value-type="string" table:style-name="ce124">
            <text:p>Hub de Mobilidade Sustentável</text:p>
          </table:table-cell>
          <table:table-cell office:value-type="string" table:style-name="ce124">
            <text:p>Zero Resíduos Ltda</text:p>
          </table:table-cell>
          <table:table-cell office:value-type="string" table:style-name="ce117">
            <text:p>13.157.214/0001-18</text:p>
          </table:table-cell>
          <table:table-cell office:value-type="string" table:style-name="ce123">
            <text:p>PR</text:p>
          </table:table-cell>
          <table:table-cell office:value-type="float" office:value="4093726.68" table:style-name="ce125">
            <text:p><text:s/>4.093.726,6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488/24</text:p>
          </table:table-cell>
          <table:table-cell office:value-type="string" table:style-name="ce124">
            <text:p>Evolução do Parque Instrumental do Laboratório Brasileiro de Controle de Dopagem</text:p>
          </table:table-cell>
          <table:table-cell office:value-type="string" table:style-name="ce124">
            <text:p>BIKE FÁCIL SOLUÇÕES DE MOBILIDADE URBANA LTDA</text:p>
          </table:table-cell>
          <table:table-cell office:value-type="string" table:style-name="ce117">
            <text:p>39.520.602/0001-05</text:p>
          </table:table-cell>
          <table:table-cell office:value-type="string" table:style-name="ce123">
            <text:p>PR</text:p>
          </table:table-cell>
          <table:table-cell office:value-type="float" office:value="2931855.96" table:style-name="ce125">
            <text:p><text:s/>2.931.855,96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493/24</text:p>
          </table:table-cell>
          <table:table-cell office:value-type="string" table:style-name="ce124">
            <text:p>Suplementação - Centros Avançados em Áreas Estratégicas para o Desenvolvimento Sustentável da Região Amazônica</text:p>
          </table:table-cell>
          <table:table-cell office:value-type="string" table:style-name="ce124">
            <text:p>FUNDAÇÃO COORDENAÇÃO DE PROJETOS, PESQUISAS E ESTUDOS TECNOLÓGICOS COPPETEC</text:p>
          </table:table-cell>
          <table:table-cell office:value-type="string" table:style-name="ce117">
            <text:p>72.060.999/0001-75</text:p>
          </table:table-cell>
          <table:table-cell office:value-type="string" table:style-name="ce123">
            <text:p>RJ</text:p>
          </table:table-cell>
          <table:table-cell office:value-type="float" office:value="2667275.2799999998" table:style-name="ce125">
            <text:p><text:s/>2.667.275,28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23/24</text:p>
          </table:table-cell>
          <table:table-cell office:value-type="string" table:style-name="ce124">
            <text:p>CENTELHA 3 MS - Ação Transversal</text:p>
          </table:table-cell>
          <table:table-cell office:value-type="string" table:style-name="ce124">
            <text:p>CNPq - Conselho Nacional de Desenvolvimento Científico e Tecnológico</text:p>
          </table:table-cell>
          <table:table-cell office:value-type="string" table:style-name="ce122">
            <text:p>33.654.831/0001-36</text:p>
          </table:table-cell>
          <table:table-cell office:value-type="string" table:style-name="ce123">
            <text:p>NA</text:p>
          </table:table-cell>
          <table:table-cell office:value-type="float" office:value="21407930.830000002" table:style-name="ce125">
            <text:p><text:s/>21.407.930,83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28/24</text:p>
          </table:table-cell>
          <table:table-cell office:value-type="string" table:style-name="ce124">
            <text:p>Centelha III - SC - AÇÃO TRANSVERSAL</text:p>
          </table:table-cell>
          <table:table-cell office:value-type="string" table:style-name="ce124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23">
            <text:p>MS</text:p>
          </table:table-cell>
          <table:table-cell office:value-type="float" office:value="81150" table:style-name="ce125">
            <text:p><text:s/>81.15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30/24</text:p>
          </table:table-cell>
          <table:table-cell office:value-type="string" table:style-name="ce124">
            <text:p>CENTELHA 3 - BA - AÇÃO TRANSVERSAL</text:p>
          </table:table-cell>
          <table:table-cell office:value-type="string" table:style-name="ce124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23">
            <text:p>SC</text:p>
          </table:table-cell>
          <table:table-cell office:value-type="float" office:value="109300" table:style-name="ce125">
            <text:p><text:s/>109.3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31/24</text:p>
          </table:table-cell>
          <table:table-cell office:value-type="string" table:style-name="ce124">
            <text:p>Centelha 3 PE-AÇÃO TRANSVERSAL</text:p>
          </table:table-cell>
          <table:table-cell office:value-type="string" table:style-name="ce124">
            <text:p>FUNDAÇÃO DE AMPARO À PESQUISA DO ESTADO DA BAHIA</text:p>
          </table:table-cell>
          <table:table-cell office:value-type="string" table:style-name="ce117">
            <text:p>04.902.299/0001-20</text:p>
          </table:table-cell>
          <table:table-cell office:value-type="string" table:style-name="ce123">
            <text:p>BA</text:p>
          </table:table-cell>
          <table:table-cell office:value-type="float" office:value="109300" table:style-name="ce125">
            <text:p><text:s/>109.3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32/24</text:p>
          </table:table-cell>
          <table:table-cell office:value-type="string" table:style-name="ce124">
            <text:p>CENTELHA 3 AC - Ação Transversal</text:p>
          </table:table-cell>
          <table:table-cell office:value-type="string" table:style-name="ce124">
            <text:p>FUNDAÇÃO DE AMPARO À CIÊNCIA E TECNOLOGIA DO ESTADO DE PERNAMBUCO</text:p>
          </table:table-cell>
          <table:table-cell office:value-type="string" table:style-name="ce117">
            <text:p>24.566.440/0001-79</text:p>
          </table:table-cell>
          <table:table-cell office:value-type="string" table:style-name="ce123">
            <text:p>PE</text:p>
          </table:table-cell>
          <table:table-cell office:value-type="float" office:value="109300" table:style-name="ce125">
            <text:p><text:s/>109.3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33/24</text:p>
          </table:table-cell>
          <table:table-cell office:value-type="string" table:style-name="ce124">
            <text:p>CENTELHA 3 AL - Ação Transversal</text:p>
          </table:table-cell>
          <table:table-cell office:value-type="string" table:style-name="ce124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23">
            <text:p>AC</text:p>
          </table:table-cell>
          <table:table-cell office:value-type="float" office:value="98939.89" table:style-name="ce125">
            <text:p><text:s/>98.939,89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34/24</text:p>
          </table:table-cell>
          <table:table-cell office:value-type="string" table:style-name="ce124">
            <text:p>CENTELHA 3 CE - Ação Transversal</text:p>
          </table:table-cell>
          <table:table-cell office:value-type="string" table:style-name="ce124">
            <text:p>FUNDAÇÃO DE AMPARO À PESQUISA DO ESTADO DE ALAGOAS</text:p>
          </table:table-cell>
          <table:table-cell office:value-type="string" table:style-name="ce117">
            <text:p>35.562.321/0001-64</text:p>
          </table:table-cell>
          <table:table-cell office:value-type="string" table:style-name="ce123">
            <text:p>AL</text:p>
          </table:table-cell>
          <table:table-cell office:value-type="float" office:value="109300" table:style-name="ce125">
            <text:p><text:s/>109.3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36/24</text:p>
          </table:table-cell>
          <table:table-cell office:value-type="string" table:style-name="ce124">
            <text:p>Centelha 3 MS - Subvençâo<text:s/></text:p>
          </table:table-cell>
          <table:table-cell office:value-type="string" table:style-name="ce124">
            <text:p>FUNDAÇÃO CEARENSE DE APOIO AO DESENVOLVIMENTO CIENTÍFICO E TECNOLÓGICO</text:p>
          </table:table-cell>
          <table:table-cell office:value-type="string" table:style-name="ce117">
            <text:p>00.078.007/0001-26</text:p>
          </table:table-cell>
          <table:table-cell office:value-type="string" table:style-name="ce123">
            <text:p>CE</text:p>
          </table:table-cell>
          <table:table-cell office:value-type="float" office:value="109300" table:style-name="ce125">
            <text:p><text:s/>109.3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67/24</text:p>
          </table:table-cell>
          <table:table-cell office:value-type="string" table:style-name="ce124">
            <text:p>CENTELHA 3 SC - SUBVENÇÃO</text:p>
          </table:table-cell>
          <table:table-cell office:value-type="string" table:style-name="ce124">
            <text:p>FUNDAÇÃO DE APOIO AO DESENVOLVIMENTO DO ENSINO, CIÊNCIA E TECNOLOGIA DE MS</text:p>
          </table:table-cell>
          <table:table-cell office:value-type="string" table:style-name="ce117">
            <text:p>02.776.669/0001-03</text:p>
          </table:table-cell>
          <table:table-cell office:value-type="string" table:style-name="ce123">
            <text:p>MS</text:p>
          </table:table-cell>
          <table:table-cell office:value-type="float" office:value="1504000" table:style-name="ce125">
            <text:p><text:s/>1.504.0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68/24</text:p>
          </table:table-cell>
          <table:table-cell office:value-type="string" table:style-name="ce124">
            <text:p>CENTELHA 3 AC - Subvenção</text:p>
          </table:table-cell>
          <table:table-cell office:value-type="string" table:style-name="ce124">
            <text:p>FUNDAÇÃO DE AMPARO À PESQUISA E INOVAÇÃO DO ESTADO DE SANTA CATARINA</text:p>
          </table:table-cell>
          <table:table-cell office:value-type="string" table:style-name="ce117">
            <text:p>01.682.869/0001-26</text:p>
          </table:table-cell>
          <table:table-cell office:value-type="string" table:style-name="ce123">
            <text:p>SC</text:p>
          </table:table-cell>
          <table:table-cell office:value-type="float" office:value="1344000" table:style-name="ce125">
            <text:p><text:s/>1.344.0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3573/24</text:p>
          </table:table-cell>
          <table:table-cell office:value-type="string" table:style-name="ce124">
            <text:p>EMPRESTIMO FINEP</text:p>
          </table:table-cell>
          <table:table-cell office:value-type="string" table:style-name="ce124">
            <text:p>FUNDAÇÃO DE AMPARO A PESQUISA DO ESTADO DO ACRE</text:p>
          </table:table-cell>
          <table:table-cell office:value-type="string" table:style-name="ce117">
            <text:p>15.449.024/0001-08</text:p>
          </table:table-cell>
          <table:table-cell office:value-type="string" table:style-name="ce123">
            <text:p>AC</text:p>
          </table:table-cell>
          <table:table-cell office:value-type="float" office:value="640000" table:style-name="ce125">
            <text:p><text:s/>640.0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EMPRESTIMO</text:p>
          </table:table-cell>
          <table:table-cell office:value-type="string" table:style-name="ce124">
            <text:p>EQUALIZAÇÃO DE TAXA DE JUROS</text:p>
          </table:table-cell>
          <table:table-cell office:value-type="string" table:style-name="ce124">
            <text:p>FINEP</text:p>
          </table:table-cell>
          <table:table-cell office:value-type="string" table:style-name="ce122">
            <text:p>33.749.086/0001-09</text:p>
          </table:table-cell>
          <table:table-cell office:value-type="string" table:style-name="ce123">
            <text:p>NA</text:p>
          </table:table-cell>
          <table:table-cell office:value-type="float" office:value="4500000000" table:style-name="ce125">
            <text:p><text:s/>4.500.000.000,0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EQUALIZAÇÃO</text:p>
          </table:table-cell>
          <table:table-cell office:value-type="string" table:style-name="ce124">
            <text:p>Estímulo às Empresas de base Tecnológica mediante Participação de Capital</text:p>
          </table:table-cell>
          <table:table-cell office:value-type="string" table:style-name="ce124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3">
            <text:p>NA</text:p>
          </table:table-cell>
          <table:table-cell office:value-type="float" office:value="129230582.17" table:style-name="ce125">
            <text:p><text:s/>129.230.582,17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PARTICIPAÇÃO</text:p>
          </table:table-cell>
          <table:table-cell office:value-type="string" table:style-name="ce124">
            <text:p>Pagamento de Despesas Operacionais do FNDCT</text:p>
          </table:table-cell>
          <table:table-cell office:value-type="string" table:style-name="ce124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3">
            <text:p>NA</text:p>
          </table:table-cell>
          <table:table-cell office:value-type="float" office:value="6327084.7999999998" table:style-name="ce125">
            <text:p><text:s/>6.327.084,80<text:s/></text:p>
          </table:table-cell>
          <table:table-cell office:value-type="string" table:style-name="ce12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RESSARCIMENTO</text:p>
          </table:table-cell>
          <table:table-cell office:value-type="string" table:style-name="ce124">
            <text:p>Pagamento de Taxa de Administração do FNDCT</text:p>
          </table:table-cell>
          <table:table-cell office:value-type="string" table:style-name="ce124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3">
            <text:p>NA</text:p>
          </table:table-cell>
          <table:table-cell office:value-type="float" office:value="16025310.220000001" table:style-name="ce125">
            <text:p><text:s/>16.025.310,22<text:s/></text:p>
          </table:table-cell>
          <table:table-cell office:value-type="string" table:style-name="ce12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23">
            <text:p>TAXA ADM</text:p>
          </table:table-cell>
          <table:table-cell table:style-name="ce124"/>
          <table:table-cell office:value-type="string" table:style-name="ce124">
            <text:p>FINEP - FINANCIADORA DE ESTUDOS E PROJETOS</text:p>
          </table:table-cell>
          <table:table-cell office:value-type="string" table:style-name="ce122">
            <text:p>33.749.086/0001-09</text:p>
          </table:table-cell>
          <table:table-cell office:value-type="string" table:style-name="ce123">
            <text:p>NA</text:p>
          </table:table-cell>
          <table:table-cell office:value-type="float" office:value="87423725.24000001" table:style-name="ce125">
            <text:p><text:s/>87.423.725,24<text:s/></text:p>
          </table:table-cell>
          <table:table-cell office:value-type="string" table:style-name="ce123">
            <text:p>Taxa de Administração</text:p>
          </table:table-cell>
          <table:table-cell table:number-columns-repeated="16377"/>
        </table:table-row>
        <table:table-row table:number-rows-repeated="291" table:style-name="ro12">
          <table:table-cell table:style-name="ce123"/>
          <table:table-cell table:number-columns-repeated="2" table:style-name="ce124"/>
          <table:table-cell table:style-name="ce117"/>
          <table:table-cell table:style-name="ce123"/>
          <table:table-cell table:style-name="ce125"/>
          <table:table-cell table:style-name="ce123"/>
          <table:table-cell table:number-columns-repeated="16377"/>
        </table:table-row>
        <table:table-row table:number-rows-repeated="1047727" table:style-name="ro12">
          <table:table-cell table:number-columns-repeated="16384"/>
        </table:table-row>
      </table:table>
      <table:database-ranges>
        <table:database-range table:target-range-address="Pagamentos_por_Beneficiário.A6:Pagamentos_por_Beneficiário.G84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Normal_Pagamentos_por_Benefici_225_rio_4" style:display-name="Normal_Pagamentos_por_Beneficiário_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Giselle Pimentel Duarte Rodrigues Terra</meta:initial-creator>
    <dc:creator>Fabricio Soares Azevedo</dc:creator>
    <meta:creation-date>2009-02-06T14:10:44Z</meta:creation-date>
    <dc:date>2025-07-07T14:03:00Z</dc:date>
  </office:meta>
</office:document-meta>
</file>