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V_237_rgula" style:data-style-name="N37"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V_237_rgula" style:data-style-name="N37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3.6525cm"/>
    </style:style>
    <style:style style:name="co27" style:family="table-column">
      <style:table-column-properties fo:break-before="auto" style:column-width="16.03375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4.49791666666667cm" style:use-optimal-column-width="true"/>
    </style:style>
    <style:style style:name="co31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3"/>
        <table:table-column table:style-name="co3" table:default-cell-style-name="ce7"/>
        <table:table-column table:style-name="co2" table:number-columns-repeated="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11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699308777" table:formula="of:=SUM([.B7:.B21])" table:style-name="ce11">
            <text:p><text:s/>2.699.308.777<text:s/></text:p>
          </table:table-cell>
          <table:table-cell office:value-type="float" office:value="2693880368.1500001" table:formula="of:=SUM([.C7:.C21])" table:style-name="ce11">
            <text:p><text:s/>2.693.880.368<text:s/></text:p>
          </table:table-cell>
          <table:table-cell office:value-type="float" office:value="5428408.8500000341" table:formula="of:=SUM([.D7:.D21])" table:style-name="ce11">
            <text:p><text:s/>5.428.409<text:s/></text:p>
          </table:table-cell>
          <table:table-cell table:style-name="ce12"/>
          <table:table-cell office:value-type="float" office:value="1701591360.3199999" table:formula="of:=SUM([.F7:.F21])" table:style-name="ce11">
            <text:p><text:s/>1.701.591.360<text:s/></text:p>
          </table:table-cell>
          <table:table-cell office:value-type="float" office:value="958182815.87" table:formula="of:=SUM([.G7:.G21])" table:style-name="ce11">
            <text:p><text:s/>958.182.816<text:s/></text:p>
          </table:table-cell>
          <table:table-cell office:value-type="float" office:value="2659774176.1900001" table:formula="of:=SUM([.H7:.H21])" table:style-name="ce11">
            <text:p><text:s/>2.659.774.176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formula="of:=[.B7]-[.C7]" table:style-name="ce12">
            <text:p><text:s/>-00<text:s/></text:p>
          </table:table-cell>
          <table:table-cell table:style-name="ce12"/>
          <table:table-cell office:value-type="float" office:value="742147.24" table:style-name="ce12">
            <text:p><text:s/>742.147<text:s/></text:p>
          </table:table-cell>
          <table:table-cell office:value-type="float" office:value="20804741.280000001" table:style-name="ce12">
            <text:p><text:s/>20.804.741<text:s/></text:p>
          </table:table-cell>
          <table:table-cell office:value-type="float" office:value="21546888.52" table:formula="of:=[.F7]+[.G7]" table:style-name="ce12">
            <text:p><text:s/>21.546.889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7153351831.7900009" table:formula="of:=[.C40]" table:style-name="ce17">
            <text:p><text:s/>7.153.351.83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0" table:formula="of:=[.B8]-[.C8]" table:style-name="ce12">
            <text:p><text:s/>-00<text:s/></text:p>
          </table:table-cell>
          <table:table-cell table:style-name="ce12"/>
          <table:table-cell office:value-type="float" office:value="63279392.149999999" table:style-name="ce12">
            <text:p><text:s/>63.279.392<text:s/></text:p>
          </table:table-cell>
          <table:table-cell office:value-type="float" office:value="3257345.33" table:style-name="ce12">
            <text:p><text:s/>3.257.345<text:s/></text:p>
          </table:table-cell>
          <table:table-cell office:value-type="float" office:value="66536737.479999997" table:formula="of:=[.F8]+[.G8]" table:style-name="ce12">
            <text:p><text:s/>66.536.73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181113778.20999908" table:formula="of:=[.K6]-[.K7]" table:style-name="ce19">
            <text:p><text:s/>181.113.77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5976292" table:style-name="ce12">
            <text:p><text:s/>5.976.292<text:s/></text:p>
          </table:table-cell>
          <table:table-cell office:value-type="float" office:value="5976290.0099999998" table:style-name="ce12">
            <text:p><text:s/>5.976.290<text:s/></text:p>
          </table:table-cell>
          <table:table-cell office:value-type="float" office:value="1.9900000002235174" table:formula="of:=[.B9]-[.C9]" table:style-name="ce12">
            <text:p><text:s/>2<text:s/></text:p>
          </table:table-cell>
          <table:table-cell table:style-name="ce12"/>
          <table:table-cell office:value-type="float" office:value="1813646.76" table:style-name="ce12">
            <text:p><text:s/>1.813.647<text:s/></text:p>
          </table:table-cell>
          <table:table-cell office:value-type="float" office:value="6871696" table:style-name="ce12">
            <text:p><text:s/>6.871.696<text:s/></text:p>
          </table:table-cell>
          <table:table-cell office:value-type="float" office:value="8685342.7599999998" table:formula="of:=[.F9]+[.G9]" table:style-name="ce12">
            <text:p><text:s/>8.685.343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1632803" table:style-name="ce12">
            <text:p><text:s/>21.632.803<text:s/></text:p>
          </table:table-cell>
          <table:table-cell office:value-type="float" office:value="21632801.890000001" table:style-name="ce12">
            <text:p><text:s/>21.632.802<text:s/></text:p>
          </table:table-cell>
          <table:table-cell office:value-type="float" office:value="1.1099999994039536" table:formula="of:=[.B10]-[.C10]" table:style-name="ce12">
            <text:p><text:s/>1<text:s/></text:p>
          </table:table-cell>
          <table:table-cell table:style-name="ce7"/>
          <table:table-cell office:value-type="float" office:value="21425842.689999998" table:style-name="ce12">
            <text:p><text:s/>21.425.843<text:s/></text:p>
          </table:table-cell>
          <table:table-cell office:value-type="float" office:value="87065222.049999997" table:style-name="ce12">
            <text:p><text:s/>87.065.222<text:s/></text:p>
          </table:table-cell>
          <table:table-cell office:value-type="float" office:value="108491064.73999999" table:formula="of:=[.F10]+[.G10]" table:style-name="ce12">
            <text:p><text:s/>108.491.065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0589775" table:style-name="ce12">
            <text:p><text:s/>10.589.775<text:s/></text:p>
          </table:table-cell>
          <table:table-cell office:value-type="float" office:value="10589773.41" table:style-name="ce12">
            <text:p><text:s/>10.589.773<text:s/></text:p>
          </table:table-cell>
          <table:table-cell office:value-type="float" office:value="1.5899999998509884" table:formula="of:=[.B11]-[.C11]" table:style-name="ce12">
            <text:p><text:s/>2<text:s/></text:p>
          </table:table-cell>
          <table:table-cell table:style-name="ce7"/>
          <table:table-cell office:value-type="float" office:value="2479127.42" table:style-name="ce12">
            <text:p><text:s/>2.479.127<text:s/></text:p>
          </table:table-cell>
          <table:table-cell office:value-type="float" office:value="10236017.4" table:style-name="ce12">
            <text:p><text:s/>10.236.017<text:s/></text:p>
          </table:table-cell>
          <table:table-cell office:value-type="float" office:value="12715144.82" table:formula="of:=[.F11]+[.G11]" table:style-name="ce12">
            <text:p><text:s/>12.715.14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7738605" table:style-name="ce12">
            <text:p><text:s/>7.738.605<text:s/></text:p>
          </table:table-cell>
          <table:table-cell office:value-type="float" office:value="7738604.6200000001" table:style-name="ce12">
            <text:p><text:s/>7.738.605<text:s/></text:p>
          </table:table-cell>
          <table:table-cell office:value-type="float" office:value="0.37999999988824129" table:formula="of:=[.B12]-[.C12]" table:style-name="ce12">
            <text:p><text:s/>0<text:s/></text:p>
          </table:table-cell>
          <table:table-cell table:style-name="ce7"/>
          <table:table-cell office:value-type="float" office:value="6553938.4900000002" table:style-name="ce12">
            <text:p><text:s/>6.553.938<text:s/></text:p>
          </table:table-cell>
          <table:table-cell office:value-type="float" office:value="25142652.359999999" table:style-name="ce12">
            <text:p><text:s/>25.142.652<text:s/></text:p>
          </table:table-cell>
          <table:table-cell office:value-type="float" office:value="31696590.850000001" table:formula="of:=[.F12]+[.G12]" table:style-name="ce12">
            <text:p><text:s/>31.696.591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8468975.8399999999" table:style-name="ce12">
            <text:p><text:s/>8.468.976<text:s/></text:p>
          </table:table-cell>
          <table:table-cell office:value-type="float" office:value="0.16000000014901161" table:formula="of:=[.B13]-[.C13]" table:style-name="ce12">
            <text:p><text:s/>0<text:s/></text:p>
          </table:table-cell>
          <table:table-cell table:style-name="ce12"/>
          <table:table-cell office:value-type="float" office:value="4819349.53" table:style-name="ce12">
            <text:p><text:s/>4.819.350<text:s/></text:p>
          </table:table-cell>
          <table:table-cell office:value-type="float" office:value="208070" table:style-name="ce12">
            <text:p><text:s/>208.070<text:s/></text:p>
          </table:table-cell>
          <table:table-cell office:value-type="float" office:value="5027419.53" table:formula="of:=[.F13]+[.G13]" table:style-name="ce12">
            <text:p><text:s/>5.027.420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047343310" table:style-name="ce12">
            <text:p><text:s/>2.047.343.310<text:s/></text:p>
          </table:table-cell>
          <table:table-cell office:value-type="float" office:value="2041914907.78" table:style-name="ce12">
            <text:p><text:s/>2.041.914.908<text:s/></text:p>
          </table:table-cell>
          <table:table-cell office:value-type="float" office:value="5428402.2200000286" table:formula="of:=[.B14]-[.C14]" table:style-name="ce12">
            <text:p><text:s/>5.428.402<text:s/></text:p>
          </table:table-cell>
          <table:table-cell table:style-name="ce12"/>
          <table:table-cell office:value-type="float" office:value="1281967243.73" table:style-name="ce12">
            <text:p><text:s/>1.281.967.244<text:s/></text:p>
          </table:table-cell>
          <table:table-cell office:value-type="float" office:value="686157829.03999996" table:style-name="ce12">
            <text:p><text:s/>686.157.829<text:s/></text:p>
          </table:table-cell>
          <table:table-cell office:value-type="float" office:value="1968125072.77" table:formula="of:=[.F14]+[.G14]" table:style-name="ce12">
            <text:p><text:s/>1.968.125.073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1461155" table:style-name="ce12">
            <text:p><text:s/>41.461.155<text:s/></text:p>
          </table:table-cell>
          <table:table-cell office:value-type="float" office:value="41461154.380000003" table:style-name="ce12">
            <text:p><text:s/>41.461.154<text:s/></text:p>
          </table:table-cell>
          <table:table-cell office:value-type="float" office:value="0.61999999731779099" table:formula="of:=[.B15]-[.C15]" table:style-name="ce12">
            <text:p><text:s/>1<text:s/></text:p>
          </table:table-cell>
          <table:table-cell table:style-name="ce12"/>
          <table:table-cell office:value-type="float" office:value="37160365.089999996" table:style-name="ce12">
            <text:p><text:s/>37.160.365<text:s/></text:p>
          </table:table-cell>
          <table:table-cell office:value-type="float" office:value="11910884.119999999" table:style-name="ce10">
            <text:p><text:s/>11.910.884<text:s/></text:p>
          </table:table-cell>
          <table:table-cell office:value-type="float" office:value="49071249.209999993" table:formula="of:=[.F15]+[.G15]" table:style-name="ce12">
            <text:p><text:s/>49.071.24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2269242" table:style-name="ce12">
            <text:p><text:s/>2.269.242<text:s/></text:p>
          </table:table-cell>
          <table:table-cell office:value-type="float" office:value="2269241.8199999998" table:style-name="ce12">
            <text:p><text:s/>2.269.242<text:s/></text:p>
          </table:table-cell>
          <table:table-cell office:value-type="float" office:value="0.18000000016763806" table:formula="of:=[.B16]-[.C16]" table:style-name="ce12">
            <text:p><text:s/>0<text:s/></text:p>
          </table:table-cell>
          <table:table-cell table:style-name="ce12"/>
          <table:table-cell office:value-type="float" office:value="1176898" table:style-name="ce12">
            <text:p><text:s/>1.176.898<text:s/></text:p>
          </table:table-cell>
          <table:table-cell office:value-type="float" office:value="1009917.54" table:style-name="ce10">
            <text:p><text:s/>1.009.918<text:s/></text:p>
          </table:table-cell>
          <table:table-cell office:value-type="float" office:value="2186815.54" table:formula="of:=[.F16]+[.G16]" table:style-name="ce12">
            <text:p><text:s/>2.186.81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63329480" table:style-name="ce12">
            <text:p><text:s/>263.329.480<text:s/></text:p>
          </table:table-cell>
          <table:table-cell office:value-type="float" office:value="263329480" table:style-name="ce12">
            <text:p><text:s/>263.329.480<text:s/></text:p>
          </table:table-cell>
          <table:table-cell office:value-type="float" office:value="0" table:formula="of:=[.B17]-[.C17]" table:style-name="ce12">
            <text:p><text:s/>-00<text:s/></text:p>
          </table:table-cell>
          <table:table-cell table:style-name="ce12"/>
          <table:table-cell office:value-type="float" office:value="237505147.54000002" table:style-name="ce12">
            <text:p><text:s/>237.505.148<text:s/></text:p>
          </table:table-cell>
          <table:table-cell office:value-type="float" office:value="43835455.409999996" table:style-name="ce10">
            <text:p><text:s/>43.835.455<text:s/></text:p>
          </table:table-cell>
          <table:table-cell office:value-type="float" office:value="281340602.95000005" table:formula="of:=[.F17]+[.G17]" table:style-name="ce12">
            <text:p><text:s/>281.340.603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formula="of:=[.B18]-[.C18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32332.34" table:style-name="ce10">
            <text:p><text:s/>4.032.332<text:s/></text:p>
          </table:table-cell>
          <table:table-cell office:value-type="float" office:value="4032332.34" table:formula="of:=[.F18]+[.G18]" table:style-name="ce12">
            <text:p><text:s/>4.032.332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10483" table:style-name="ce12">
            <text:p><text:s/>2.010.483<text:s/></text:p>
          </table:table-cell>
          <table:table-cell office:value-type="float" office:value="2010482.72" table:style-name="ce12">
            <text:p><text:s/>2.010.483<text:s/></text:p>
          </table:table-cell>
          <table:table-cell office:value-type="float" office:value="0.28000000002793968" table:formula="of:=[.B19]-[.C19]" table:style-name="ce12">
            <text:p><text:s/>0<text:s/></text:p>
          </table:table-cell>
          <table:table-cell table:style-name="ce12"/>
          <table:table-cell office:value-type="float" office:value="1983455.77" table:style-name="ce12">
            <text:p><text:s/>1.983.45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983455.77" table:formula="of:=[.F19]+[.G19]" table:style-name="ce12">
            <text:p><text:s/>1.983.4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10108249.890000001" table:style-name="ce12">
            <text:p><text:s/>10.108.250<text:s/></text:p>
          </table:table-cell>
          <table:table-cell office:value-type="float" office:value="0.10999999940395355" table:formula="of:=[.B20]-[.C20]" table:style-name="ce12">
            <text:p><text:s/>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768713" table:style-name="ce10">
            <text:p><text:s/>1.768.713<text:s/></text:p>
          </table:table-cell>
          <table:table-cell office:value-type="float" office:value="1768713" table:formula="of:=[.F20]+[.G20]" table:style-name="ce12">
            <text:p><text:s/>1.768.71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24139375" table:style-name="ce12">
            <text:p><text:s/>124.139.375<text:s/></text:p>
          </table:table-cell>
          <table:table-cell office:value-type="float" office:value="124139374.78999999" table:style-name="ce12">
            <text:p><text:s/>124.139.375<text:s/></text:p>
          </table:table-cell>
          <table:table-cell office:value-type="float" office:value="0.21000000834465027" table:formula="of:=[.B21]-[.C21]" table:style-name="ce12">
            <text:p><text:s/>0<text:s/></text:p>
          </table:table-cell>
          <table:table-cell table:style-name="ce12"/>
          <table:table-cell office:value-type="float" office:value="40684805.909999996" table:style-name="ce12">
            <text:p><text:s/>40.684.806<text:s/></text:p>
          </table:table-cell>
          <table:table-cell office:value-type="float" office:value="55881940" table:style-name="ce10">
            <text:p><text:s/>55.881.940<text:s/></text:p>
          </table:table-cell>
          <table:table-cell office:value-type="float" office:value="96566745.909999996" table:formula="of:=[.F21]+[.G21]" table:style-name="ce12">
            <text:p><text:s/>96.566.74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453873991" table:formula="of:=SUM([.B24:.B27])" table:style-name="ce11">
            <text:p><text:s/>1.453.873.991<text:s/></text:p>
          </table:table-cell>
          <table:table-cell office:value-type="float" office:value="1450873991" table:formula="of:=SUM([.C24:.C27])" table:style-name="ce11">
            <text:p><text:s/>1.450.873.991<text:s/></text:p>
          </table:table-cell>
          <table:table-cell office:value-type="float" office:value="3000000" table:formula="of:=SUM([.D24:.D26])" table:style-name="ce11">
            <text:p><text:s/>3.000.000<text:s/></text:p>
          </table:table-cell>
          <table:table-cell table:style-name="ce12"/>
          <table:table-cell office:value-type="float" office:value="1071107836.9" table:formula="of:=SUM([.F24:.F27])" table:style-name="ce11">
            <text:p><text:s/>1.071.107.837<text:s/></text:p>
          </table:table-cell>
          <table:table-cell office:value-type="float" office:value="223392773.75999999" table:formula="of:=SUM([.G24:.G27])" table:style-name="ce11">
            <text:p><text:s/>223.392.774<text:s/></text:p>
          </table:table-cell>
          <table:table-cell office:value-type="float" office:value="1294500610.6599998" table:formula="of:=SUM([.H24:.H27])" table:style-name="ce11">
            <text:p><text:s/>1.294.500.61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24241104.81999999" table:style-name="ce12">
            <text:p><text:s/>224.241.105<text:s/></text:p>
          </table:table-cell>
          <table:table-cell office:value-type="float" office:value="9288131.0800000001" table:style-name="ce12">
            <text:p><text:s/>9.288.131<text:s/></text:p>
          </table:table-cell>
          <table:table-cell office:value-type="float" office:value="233529235.90000001" table:formula="of:=[.F24]+[.G24]" table:style-name="ce12">
            <text:p><text:s/>233.529.23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3830867" table:style-name="ce12">
            <text:p><text:s/>13.830.867<text:s/></text:p>
          </table:table-cell>
          <table:table-cell office:value-type="float" office:value="13830867" table:style-name="ce12">
            <text:p><text:s/>13.830.867<text:s/></text:p>
          </table:table-cell>
          <table:table-cell office:value-type="float" office:value="0" table:formula="of:=[.B25]-[.C25]" table:style-name="ce12">
            <text:p><text:s/>-00<text:s/></text:p>
          </table:table-cell>
          <table:table-cell table:style-name="ce12"/>
          <table:table-cell office:value-type="float" office:value="2651720.83" table:style-name="ce12">
            <text:p><text:s/>2.651.721<text:s/></text:p>
          </table:table-cell>
          <table:table-cell office:value-type="float" office:value="7496242.4000000004" table:style-name="ce12">
            <text:p><text:s/>7.496.242<text:s/></text:p>
          </table:table-cell>
          <table:table-cell office:value-type="float" office:value="10147963.23" table:formula="of:=[.F25]+[.G25]" table:style-name="ce12">
            <text:p><text:s/>10.147.96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173117009" table:style-name="ce12">
            <text:p><text:s/>1.173.117.009<text:s/></text:p>
          </table:table-cell>
          <table:table-cell office:value-type="float" office:value="1170117009" table:style-name="ce12">
            <text:p><text:s/>1.170.117.009<text:s/></text:p>
          </table:table-cell>
          <table:table-cell office:value-type="float" office:value="3000000" table:formula="of:=[.B26]-[.C26]" table:style-name="ce12">
            <text:p><text:s/>3.000.000<text:s/></text:p>
          </table:table-cell>
          <table:table-cell table:style-name="ce12"/>
          <table:table-cell office:value-type="float" office:value="844215011.25" table:style-name="ce12">
            <text:p><text:s/>844.215.011<text:s/></text:p>
          </table:table-cell>
          <table:table-cell office:value-type="float" office:value="206608400.28" table:style-name="ce12">
            <text:p><text:s/>206.608.400<text:s/></text:p>
          </table:table-cell>
          <table:table-cell office:value-type="float" office:value="1050823411.53" table:formula="of:=[.F26]+[.G26]" table:style-name="ce12">
            <text:p><text:s/>1.050.823.41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842150456" table:formula="of:=SUM([.B29:.B32])" table:style-name="ce11">
            <text:p><text:s/>842.150.456<text:s/></text:p>
          </table:table-cell>
          <table:table-cell office:value-type="float" office:value="842150455.62" table:formula="of:=SUM([.C29:.C32])" table:style-name="ce11">
            <text:p><text:s/>842.150.456<text:s/></text:p>
          </table:table-cell>
          <table:table-cell office:value-type="float" office:value="0.37999999523162842" table:formula="of:=SUM([.D29:.D32])" table:style-name="ce11">
            <text:p><text:s/>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447525685.14999998" table:formula="of:=SUM([.F29:.F32])" table:style-name="ce11">
            <text:p><text:s/>447.525.685<text:s/></text:p>
          </table:table-cell>
          <table:table-cell office:value-type="float" office:value="260478076.84" table:formula="of:=SUM([.G29:.G32])" table:style-name="ce11">
            <text:p><text:s/>260.478.077<text:s/></text:p>
          </table:table-cell>
          <table:table-cell office:value-type="float" office:value="708003761.99000001" table:formula="of:=SUM([.H29:.H32])" table:style-name="ce11">
            <text:p><text:s/>708.003.76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658942666" table:style-name="ce12">
            <text:p><text:s/>658.942.666<text:s/></text:p>
          </table:table-cell>
          <table:table-cell office:value-type="float" office:value="658942665.62" table:style-name="ce12">
            <text:p><text:s/>658.942.666<text:s/></text:p>
          </table:table-cell>
          <table:table-cell office:value-type="float" office:value="0.37999999523162842" table:formula="of:=[.B29]-[.C29]" table:style-name="ce12">
            <text:p><text:s/>0<text:s/></text:p>
          </table:table-cell>
          <table:table-cell table:style-name="ce12"/>
          <table:table-cell office:value-type="float" office:value="283003349.37" table:style-name="ce12">
            <text:p><text:s/>283.003.349<text:s/></text:p>
          </table:table-cell>
          <table:table-cell office:value-type="float" office:value="254571122.47" table:style-name="ce12">
            <text:p><text:s/>254.571.122<text:s/></text:p>
          </table:table-cell>
          <table:table-cell office:value-type="float" office:value="537574471.84000003" table:formula="of:=[.F29]+[.G29]" table:style-name="ce12">
            <text:p><text:s/>537.574.472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0]-[.C30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136811714.19" table:style-name="ce12">
            <text:p><text:s/>136.811.7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36811714.19" table:formula="of:=[.F31]+[.G31]" table:style-name="ce12">
            <text:p><text:s/>136.811.71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6518478" table:style-name="ce12">
            <text:p><text:s/>36.518.478<text:s/></text:p>
          </table:table-cell>
          <table:table-cell office:value-type="float" office:value="36518478" table:style-name="ce12">
            <text:p><text:s/>36.518.478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27710621.59" table:style-name="ce12">
            <text:p><text:s/>27.710.622<text:s/></text:p>
          </table:table-cell>
          <table:table-cell office:value-type="float" office:value="5906954.3700000001" table:style-name="ce12">
            <text:p><text:s/>5.906.954<text:s/></text:p>
          </table:table-cell>
          <table:table-cell office:value-type="float" office:value="33617575.960000001" table:formula="of:=[.F32]+[.G32]" table:style-name="ce12">
            <text:p><text:s/>33.617.57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030663771" table:formula="of:=SUM([.B35:.B35])" table:style-name="ce11">
            <text:p><text:s/>1.030.663.771<text:s/></text:p>
          </table:table-cell>
          <table:table-cell office:value-type="float" office:value="1012078402.02" table:formula="of:=SUM([.C35:.C35])" table:style-name="ce11">
            <text:p><text:s/>1.012.078.402<text:s/></text:p>
          </table:table-cell>
          <table:table-cell office:value-type="float" office:value="18585368.980000019" table:formula="of:=SUM([.D35:.D35])" table:style-name="ce11">
            <text:p><text:s/>18.585.369<text:s/></text:p>
          </table:table-cell>
          <table:table-cell table:style-name="ce12"/>
          <table:table-cell office:value-type="float" office:value="741761232.53000009" table:formula="of:=SUM([.F35:.F35])" table:style-name="ce11">
            <text:p><text:s/>741.761.233<text:s/></text:p>
          </table:table-cell>
          <table:table-cell office:value-type="float" office:value="36123618.469999999" table:formula="of:=SUM([.G35:.G35])" table:style-name="ce11">
            <text:p><text:s/>36.123.618<text:s/></text:p>
          </table:table-cell>
          <table:table-cell office:value-type="float" office:value="777884851.00000012" table:formula="of:=SUM([.H35:.H35])" table:style-name="ce11">
            <text:p><text:s/>777.884.85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030663771" table:style-name="ce12">
            <text:p><text:s/>1.030.663.771<text:s/></text:p>
          </table:table-cell>
          <table:table-cell office:value-type="float" office:value="1012078402.02" table:style-name="ce12">
            <text:p><text:s/>1.012.078.402<text:s/></text:p>
          </table:table-cell>
          <table:table-cell office:value-type="float" office:value="18585368.980000019" table:formula="of:=[.B35]-[.C35]" table:style-name="ce12">
            <text:p><text:s/>18.585.369<text:s/></text:p>
          </table:table-cell>
          <table:table-cell table:style-name="ce12"/>
          <table:table-cell office:value-type="float" office:value="741761232.53000009" table:style-name="ce12">
            <text:p><text:s/>741.761.233<text:s/></text:p>
          </table:table-cell>
          <table:table-cell office:value-type="float" office:value="36123618.469999999" table:style-name="ce12">
            <text:p><text:s/>36.123.618<text:s/></text:p>
          </table:table-cell>
          <table:table-cell office:value-type="float" office:value="777884851.00000012" table:formula="of:=[.F35]+[.G35]" table:style-name="ce12">
            <text:p><text:s/>777.884.85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308468615" table:formula="of:=SUM([.B38:.B38])" table:style-name="ce11">
            <text:p><text:s/>1.308.468.615<text:s/></text:p>
          </table:table-cell>
          <table:table-cell office:value-type="float" office:value="1154368615" table:formula="of:=SUM([.C38:.C38])" table:style-name="ce11">
            <text:p><text:s/>1.154.368.615<text:s/></text:p>
          </table:table-cell>
          <table:table-cell office:value-type="float" office:value="154100000" table:formula="of:=SUM([.D38:.D38])" table:style-name="ce11">
            <text:p><text:s/>154.10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528600000" table:formula="of:=SUM([.F38:.F38])" table:style-name="ce11">
            <text:p><text:s/>528.6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528600000" table:formula="of:=SUM([.H38:.H38])" table:style-name="ce11">
            <text:p><text:s/>528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308468615" table:style-name="ce12">
            <text:p><text:s/>1.308.468.615<text:s/></text:p>
          </table:table-cell>
          <table:table-cell office:value-type="float" office:value="1154368615" table:style-name="ce12">
            <text:p><text:s/>1.154.368.615<text:s/></text:p>
          </table:table-cell>
          <table:table-cell office:value-type="float" office:value="154100000" table:formula="of:=[.B38]-[.C38]" table:style-name="ce12">
            <text:p><text:s/>154.100.000<text:s/></text:p>
          </table:table-cell>
          <table:table-cell table:style-name="ce12"/>
          <table:table-cell office:value-type="float" office:value="528600000" table:style-name="ce12">
            <text:p><text:s/>528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28600000" table:formula="of:=[.F38]+[.G38]" table:style-name="ce12">
            <text:p><text:s/>528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7153351831.7900009" table:formula="of:=[.C6]+[.C23]+[.C28]+[.C34]+[.C37]" table:style-name="ce25">
            <text:p><text:s/>7.153.351.832<text:s/></text:p>
          </table:table-cell>
          <table:table-cell office:value-type="float" office:value="181113778.21000004" table:formula="of:=[.D6]+[.D23]+[.D28]+[.D34]+[.D37]" table:style-name="ce25">
            <text:p><text:s/>181.113.778<text:s/></text:p>
          </table:table-cell>
          <table:table-cell table:style-name="ce7"/>
          <table:table-cell office:value-type="float" office:value="4490586114.8999996" table:formula="of:=[.F6]+[.F23]+[.F28]+[.F34]+[.F37]" table:style-name="ce25">
            <text:p><text:s/>4.490.586.115<text:s/></text:p>
          </table:table-cell>
          <table:table-cell office:value-type="float" office:value="1478177284.9400001" table:formula="of:=[.G6]+[.G23]+[.G28]+[.G34]+[.G37]" table:style-name="ce25">
            <text:p><text:s/>1.478.177.285<text:s/></text:p>
          </table:table-cell>
          <table:table-cell office:value-type="float" office:value="5968763399.8400002" table:formula="of:=[.H6]+[.H23]+[.H28]+[.H34]+[.H37]" table:style-name="ce25">
            <text:p><text:s/>5.968.763.4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8839334.379999999" table:formula="of:=SUM([.B43:.B44])" table:style-name="ce11">
            <text:p><text:s/>8.839.334<text:s/></text:p>
          </table:table-cell>
          <table:table-cell office:value-type="float" office:value="8839334.379999999" table:formula="of:=SUM([.C43:.C44])" table:style-name="ce11">
            <text:p><text:s/>8.839.334<text:s/></text:p>
          </table:table-cell>
          <table:table-cell office:value-type="float" office:value="0" table:formula="of:=SUM([.D43:.D44])" table:style-name="ce11">
            <text:p><text:s/>-00<text:s/></text:p>
          </table:table-cell>
          <table:table-cell table:style-name="ce7"/>
          <table:table-cell office:value-type="float" office:value="5000000" table:formula="of:=SUM([.F43:.F44])" table:style-name="ce11">
            <text:p><text:s/>5.000.000<text:s/></text:p>
          </table:table-cell>
          <table:table-cell office:value-type="float" office:value="7927137.4800000004" table:formula="of:=SUM([.G43:.G44])" table:style-name="ce11">
            <text:p><text:s/>7.927.137<text:s/></text:p>
          </table:table-cell>
          <table:table-cell office:value-type="float" office:value="12927137.48" table:formula="of:=SUM([.H43:.H44])" table:style-name="ce11">
            <text:p><text:s/>12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2040000" table:style-name="ce12">
            <text:p><text:s/>2.04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40000" table:formula="of:=[.F43]+[.G43]" table:style-name="ce12">
            <text:p><text:s/>2.04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6799334.3799999999" table:style-name="ce12">
            <text:p><text:s/>6.799.334<text:s/></text:p>
          </table:table-cell>
          <table:table-cell office:value-type="float" office:value="6799334.3799999999" table:style-name="ce12">
            <text:p><text:s/>6.799.334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2960000" table:style-name="ce12">
            <text:p><text:s/>2.960.000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10887137.48" table:formula="of:=[.F44]+[.G44]" table:style-name="ce12">
            <text:p><text:s/>10.88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43304944.3800001" table:formula="of:=[.B42]+[.B40]" table:style-name="ce26">
            <text:p><text:s/>7.343.304.944<text:s/></text:p>
          </table:table-cell>
          <table:table-cell office:value-type="float" office:value="7162191166.170001" table:formula="of:=[.C42]+[.C40]" table:style-name="ce26">
            <text:p><text:s/>7.162.191.166<text:s/></text:p>
          </table:table-cell>
          <table:table-cell office:value-type="float" office:value="181113778.21000004" table:formula="of:=[.D42]+[.D40]" table:style-name="ce26">
            <text:p><text:s/>181.113.778<text:s/></text:p>
          </table:table-cell>
          <table:table-cell table:style-name="ce12"/>
          <table:table-cell office:value-type="float" office:value="4495586114.8999996" table:formula="of:=[.F42]+[.F40]" table:style-name="ce26">
            <text:p><text:s/>4.495.586.115<text:s/></text:p>
          </table:table-cell>
          <table:table-cell office:value-type="float" office:value="1486104422.4200001" table:formula="of:=[.G42]+[.G40]" table:style-name="ce26">
            <text:p><text:s/>1.486.104.422<text:s/></text:p>
          </table:table-cell>
          <table:table-cell office:value-type="float" office:value="5981690537.3199997" table:formula="of:=[.H42]+[.H40]" table:style-name="ce26">
            <text:p><text:s/>5.981.690.5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9146210036" table:style-name="ce25">
            <text:p><text:s/>9.146.210.036<text:s/>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1811820523" table:formula="of:=[.B48]-[.C48]" table:style-name="ce25">
            <text:p><text:s/>1.811.820.523<text:s/></text:p>
          </table:table-cell>
          <table:table-cell table:style-name="ce7"/>
          <table:table-cell office:value-type="float" office:value="7334389513" table:style-name="ce25">
            <text:p><text:s/>7.334.389.51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334389513" table:formula="of:=[.F48]+[.G48]" table:style-name="ce25">
            <text:p><text:s/>7.334.389.51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1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8" table:default-cell-style-name="ce4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2"/>
        <table:table-column table:style-name="co14" table:default-cell-style-name="ce36"/>
        <table:table-column table:style-name="co10" table:default-cell-style-name="ce36"/>
        <table:table-column table:style-name="co15" table:default-cell-style-name="ce41"/>
        <table:table-column table:style-name="co16" table:default-cell-style-name="ce41"/>
        <table:table-column table:style-name="co14" table:default-cell-style-name="ce63"/>
        <table:table-column table:style-name="co17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14" table:default-cell-style-name="ce41"/>
        <table:table-column table:style-name="co14" table:default-cell-style-name="ce41" table:visibility="collapse"/>
        <table:table-column table:style-name="co20" table:default-cell-style-name="ce41" table:visibility="collapse"/>
        <table:table-column table:style-name="co21" table:default-cell-style-name="ce41" table:visibility="collapse"/>
        <table:table-column table:style-name="co15" table:default-cell-style-name="ce41" table:visibility="collapse"/>
        <table:table-column table:style-name="co22" table:default-cell-style-name="ce41" table:visibility="collapse"/>
        <table:table-column table:style-name="co23" table:number-columns-repeated="4" table:default-cell-style-name="ce51"/>
        <table:table-column table:style-name="co23" table:default-cell-style-name="ce47"/>
        <table:table-column table:style-name="co24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0/11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table:style-name="ce45"/>
          <table:table-cell office:value-type="float" office:value="1682496953" table:style-name="ce46">
            <text:p><text:s/>1.682.496.953,00<text:s/></text:p>
          </table:table-cell>
          <table:table-cell office:value-type="float" office:value="1016811824" table:style-name="ce46">
            <text:p><text:s/>1.016.811.824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9308777" table:style-name="ce46">
            <text:p><text:s/>2.699.308.777,00<text:s/></text:p>
          </table:table-cell>
          <table:table-cell office:value-type="float" office:value="1677139746.0799999" table:style-name="ce46">
            <text:p><text:s/>1.677.139.746,08<text:s/></text:p>
          </table:table-cell>
          <table:table-cell office:value-type="float" office:value="1016740622.0700001" table:style-name="ce46">
            <text:p><text:s/>1.016.740.622,0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93880368.1500001" table:style-name="ce46">
            <text:p><text:s/>2.693.880.368,15<text:s/></text:p>
          </table:table-cell>
          <table:table-cell office:value-type="float" office:value="5357206.9199999832" table:style-name="ce46">
            <text:p><text:s/>5.357.206,92<text:s/></text:p>
          </table:table-cell>
          <table:table-cell office:value-type="float" office:value="71201.93000000692" table:style-name="ce46">
            <text:p><text:s/>71.201,9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428408.8499999307" table:style-name="ce46">
            <text:p><text:s/>5.428.408,85<text:s/></text:p>
          </table:table-cell>
          <table:table-cell office:value-type="float" office:value="1068467202.72" table:style-name="ce46">
            <text:p><text:s/>1.068.467.202,72<text:s/></text:p>
          </table:table-cell>
          <table:table-cell office:value-type="float" office:value="633124157.60000002" table:style-name="ce46">
            <text:p><text:s/>633.124.157,6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01591360.3199999" table:style-name="ce46">
            <text:p><text:s/>1.701.591.360,3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50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4947.24" table:style-name="ce47">
            <text:p><text:s/>704.947,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2147.24" table:style-name="ce47">
            <text:p><text:s/>742.147,24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62718158" table:style-name="ce47">
            <text:p><text:s/>62.718.158,00<text:s/></text:p>
          </table:table-cell>
          <table:table-cell office:value-type="float" office:value="87098218" table:style-name="ce47">
            <text:p><text:s/>87.098.2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62718158" table:style-name="ce47">
            <text:p><text:s/>62.718.158,00<text:s/></text:p>
          </table:table-cell>
          <table:table-cell office:value-type="float" office:value="87098218" table:style-name="ce47">
            <text:p><text:s/>87.098.2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910505.949999999" table:style-name="ce47">
            <text:p><text:s/>29.910.505,95<text:s/></text:p>
          </table:table-cell>
          <table:table-cell office:value-type="float" office:value="33368886.199999999" table:style-name="ce47">
            <text:p><text:s/>33.368.886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79392.149999999" table:style-name="ce47">
            <text:p><text:s/>63.279.392,1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3487183" table:style-name="ce47">
            <text:p><text:s/>3.487.183,00<text:s/></text:p>
          </table:table-cell>
          <table:table-cell office:value-type="float" office:value="2489109" table:style-name="ce47">
            <text:p><text:s/>2.489.1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76292" table:style-name="ce47">
            <text:p><text:s/>5.976.292,00<text:s/></text:p>
          </table:table-cell>
          <table:table-cell office:value-type="float" office:value="3487182.5" table:style-name="ce47">
            <text:p><text:s/>3.487.182,50<text:s/></text:p>
          </table:table-cell>
          <table:table-cell office:value-type="float" office:value="2489107.5099999998" table:style-name="ce47">
            <text:p><text:s/>2.489.107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76290.0099999998" table:style-name="ce47">
            <text:p><text:s/>5.976.290,01<text:s/></text:p>
          </table:table-cell>
          <table:table-cell office:value-type="float" office:value="0.5" table:style-name="ce47">
            <text:p><text:s/>0,50<text:s/></text:p>
          </table:table-cell>
          <table:table-cell office:value-type="float" office:value="1.4900000002235174" table:style-name="ce47">
            <text:p><text:s/>1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9900000002235174" table:style-name="ce47">
            <text:p><text:s/>1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3646.76" table:style-name="ce47">
            <text:p><text:s/>1.813.646,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3646.76" table:style-name="ce47">
            <text:p><text:s/>1.813.646,7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5466178" table:style-name="ce47">
            <text:p><text:s/>5.466.178,00<text:s/></text:p>
          </table:table-cell>
          <table:table-cell office:value-type="float" office:value="13955327" table:style-name="ce47">
            <text:p><text:s/>13.955.3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21505" table:style-name="ce47">
            <text:p><text:s/>19.421.505,00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13955326.140000001" table:style-name="ce47">
            <text:p><text:s/>13.955.326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21503.890000001" table:style-name="ce47">
            <text:p><text:s/>19.421.503,89<text:s/></text:p>
          </table:table-cell>
          <table:table-cell office:value-type="float" office:value="0.25" table:style-name="ce47">
            <text:p><text:s/>0,25<text:s/></text:p>
          </table:table-cell>
          <table:table-cell office:value-type="float" office:value="0.85999999940395355" table:style-name="ce47">
            <text:p><text:s/>0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1099999994039536" table:style-name="ce47">
            <text:p><text:s/>1,11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13748366.939999999" table:style-name="ce47">
            <text:p><text:s/>13.748.366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14544.689999998" table:style-name="ce47">
            <text:p><text:s/>19.214.544,6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45607" table:style-name="ce47">
            <text:p><text:s/>745.607,00<text:s/></text:p>
          </table:table-cell>
          <table:table-cell office:value-type="float" office:value="4187418" table:style-name="ce47">
            <text:p><text:s/>4.187.4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33025" table:style-name="ce47">
            <text:p><text:s/>4.933.025,00<text:s/></text:p>
          </table:table-cell>
          <table:table-cell office:value-type="float" office:value="745606.46" table:style-name="ce47">
            <text:p><text:s/>745.606,46<text:s/></text:p>
          </table:table-cell>
          <table:table-cell office:value-type="float" office:value="4187417.05" table:style-name="ce47">
            <text:p><text:s/>4.187.417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33023.51" table:style-name="ce47">
            <text:p><text:s/>4.933.023,51<text:s/></text:p>
          </table:table-cell>
          <table:table-cell office:value-type="float" office:value="0.5400000000372529" table:style-name="ce47">
            <text:p><text:s/>0,54<text:s/></text:p>
          </table:table-cell>
          <table:table-cell office:value-type="float" office:value="0.95000000018626451" table:style-name="ce47">
            <text:p><text:s/>0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4900000002235174" table:style-name="ce47">
            <text:p><text:s/>1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8248.05" table:style-name="ce47">
            <text:p><text:s/>1.798.248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98248.05" table:style-name="ce47">
            <text:p><text:s/>1.798.248,0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50" table:style-name="ce47">
            <text:p><text:s/>5.656.7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50" table:style-name="ce47">
            <text:p><text:s/>5.656.7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49.9000000004" table:style-name="ce47">
            <text:p><text:s/>5.656.749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56749.9000000004" table:style-name="ce47">
            <text:p><text:s/>5.656.749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.999999962747097E-2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.999999962747097E-2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0879.37" table:style-name="ce47">
            <text:p><text:s/>680.879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0879.37" table:style-name="ce47">
            <text:p><text:s/>680.879,3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788349" table:style-name="ce47">
            <text:p><text:s/>1.788.349,00<text:s/></text:p>
          </table:table-cell>
          <table:table-cell office:value-type="float" office:value="5101911" table:style-name="ce47">
            <text:p><text:s/>5.101.9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90260" table:style-name="ce47">
            <text:p><text:s/>6.890.260,00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5101911" table:style-name="ce47">
            <text:p><text:s/>5.101.9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90259.6200000001" table:style-name="ce47">
            <text:p><text:s/>6.890.259,62<text:s/></text:p>
          </table:table-cell>
          <table:table-cell office:value-type="float" office:value="0.37999999988824129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7999999988824129" table:style-name="ce47">
            <text:p><text:s/>0,38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4145964.87" table:style-name="ce47">
            <text:p><text:s/>4.145.964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3.4900000002" table:style-name="ce47">
            <text:p><text:s/>5.934.313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9595" table:style-name="ce47">
            <text:p><text:s/>409.5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9595" table:style-name="ce47">
            <text:p><text:s/>409.595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2786927" table:style-name="ce47">
            <text:p><text:s/>2.786.927,00<text:s/></text:p>
          </table:table-cell>
          <table:table-cell office:value-type="float" office:value="5682049" table:style-name="ce47">
            <text:p><text:s/>5.682.0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2786926.84" table:style-name="ce47">
            <text:p><text:s/>2.786.926,84<text:s/></text:p>
          </table:table-cell>
          <table:table-cell office:value-type="float" office:value="5682049" table:style-name="ce47">
            <text:p><text:s/>5.682.0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5.8399999999" table:style-name="ce47">
            <text:p><text:s/>8.468.975,84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1624963.59" table:style-name="ce47">
            <text:p><text:s/>1.624.963,59<text:s/></text:p>
          </table:table-cell>
          <table:table-cell office:value-type="float" office:value="3194385.94" table:style-name="ce47">
            <text:p><text:s/>3.194.385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19349.53" table:style-name="ce47">
            <text:p><text:s/>4.819.349,5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60096870" table:style-name="ce47">
            <text:p><text:s/>160.096.870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5" table:style-name="ce47">
            <text:p><text:s/>183.698.605,00<text:s/></text:p>
          </table:table-cell>
          <table:table-cell office:value-type="float" office:value="160096869.84" table:style-name="ce47">
            <text:p><text:s/>160.096.869,84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4.84" table:style-name="ce47">
            <text:p><text:s/>183.698.604,84<text:s/></text:p>
          </table:table-cell>
          <table:table-cell office:value-type="float" office:value="0.1599999964237213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999999642372131" table:style-name="ce47">
            <text:p><text:s/>0,16<text:s/></text:p>
          </table:table-cell>
          <table:table-cell office:value-type="float" office:value="126693573.89" table:style-name="ce47">
            <text:p><text:s/>126.693.573,89<text:s/></text:p>
          </table:table-cell>
          <table:table-cell office:value-type="float" office:value="18871271.850000001" table:style-name="ce47">
            <text:p><text:s/>18.871.271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564845.74000001" table:style-name="ce47">
            <text:p><text:s/>145.564.845,7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648414469" table:style-name="ce47">
            <text:p><text:s/>648.414.469,00<text:s/></text:p>
          </table:table-cell>
          <table:table-cell office:value-type="float" office:value="196172324" table:style-name="ce47">
            <text:p><text:s/>196.172.3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586793" table:style-name="ce47">
            <text:p><text:s/>844.586.793,00<text:s/></text:p>
          </table:table-cell>
          <table:table-cell office:value-type="float" office:value="648034269.47000003" table:style-name="ce47">
            <text:p><text:s/>648.034.269,47<text:s/></text:p>
          </table:table-cell>
          <table:table-cell office:value-type="float" office:value="196101126.22" table:style-name="ce47">
            <text:p><text:s/>196.101.126,2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135395.69000006" table:style-name="ce47">
            <text:p><text:s/>844.135.395,69<text:s/></text:p>
          </table:table-cell>
          <table:table-cell office:value-type="float" office:value="380199.52999997139" table:style-name="ce47">
            <text:p><text:s/>380.199,53<text:s/></text:p>
          </table:table-cell>
          <table:table-cell office:value-type="float" office:value="71197.780000001192" table:style-name="ce47">
            <text:p><text:s/>71.197,7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1397.30999994278" table:style-name="ce47">
            <text:p><text:s/>451.397,31<text:s/></text:p>
          </table:table-cell>
          <table:table-cell office:value-type="float" office:value="487116372.86000001" table:style-name="ce47">
            <text:p><text:s/>487.116.372,86<text:s/></text:p>
          </table:table-cell>
          <table:table-cell office:value-type="float" office:value="176713702.47" table:style-name="ce47">
            <text:p><text:s/>176.713.702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3830075.33000004" table:style-name="ce47">
            <text:p><text:s/>663.830.075,3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251960531.59999999" table:style-name="ce47">
            <text:p><text:s/>251.960.531,6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960531.60000002" table:style-name="ce47">
            <text:p><text:s/>296.960.531,60<text:s/></text:p>
          </table:table-cell>
          <table:table-cell office:value-type="float" office:value="3039468.400000006" table:style-name="ce47">
            <text:p><text:s/>3.039.468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39468.3999999762" table:style-name="ce47">
            <text:p><text:s/>3.039.468,40<text:s/></text:p>
          </table:table-cell>
          <table:table-cell office:value-type="float" office:value="41234557.060000002" table:style-name="ce47">
            <text:p><text:s/>41.234.557,06<text:s/></text:p>
          </table:table-cell>
          <table:table-cell office:value-type="float" office:value="10071386.48" table:style-name="ce47">
            <text:p><text:s/>10.071.386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305943.540000007" table:style-name="ce47">
            <text:p><text:s/>51.305.943,5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70758" table:style-name="ce47">
            <text:p><text:s/>10.770.7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49467457" table:style-name="ce47">
            <text:p><text:s/>249.467.457,00<text:s/></text:p>
          </table:table-cell>
          <table:table-cell office:value-type="float" office:value="229108207" table:style-name="ce47">
            <text:p><text:s/>229.108.2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4" table:style-name="ce47">
            <text:p><text:s/>478.575.664,00<text:s/></text:p>
          </table:table-cell>
          <table:table-cell office:value-type="float" office:value="249467455.69999999" table:style-name="ce47">
            <text:p><text:s/>249.467.455,70<text:s/></text:p>
          </table:table-cell>
          <table:table-cell office:value-type="float" office:value="229108206.84999999" table:style-name="ce47">
            <text:p><text:s/>229.108.206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2.54999995" table:style-name="ce47">
            <text:p><text:s/>478.575.662,55<text:s/></text:p>
          </table:table-cell>
          <table:table-cell office:value-type="float" office:value="1.300000011920929" table:style-name="ce47">
            <text:p><text:s/>1,30<text:s/></text:p>
          </table:table-cell>
          <table:table-cell office:value-type="float" office:value="0.15000000596046448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4500000178813934" table:style-name="ce47">
            <text:p><text:s/>1,45<text:s/></text:p>
          </table:table-cell>
          <table:table-cell office:value-type="float" office:value="221671840.68000001" table:style-name="ce47">
            <text:p><text:s/>221.671.840,68<text:s/></text:p>
          </table:table-cell>
          <table:table-cell office:value-type="float" office:value="184222895.52000001" table:style-name="ce47">
            <text:p><text:s/>184.222.895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5894736.20000005" table:style-name="ce47">
            <text:p><text:s/>405.894.736,2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4125170" table:style-name="ce47">
            <text:p><text:s/>24.125.1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125170" table:style-name="ce47">
            <text:p><text:s/>24.125.170,00<text:s/></text:p>
          </table:table-cell>
          <table:table-cell office:value-type="float" office:value="22187635.260000002" table:style-name="ce47">
            <text:p><text:s/>22.187.635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87635.260000002" table:style-name="ce47">
            <text:p><text:s/>22.187.635,26<text:s/></text:p>
          </table:table-cell>
          <table:table-cell office:value-type="float" office:value="1937534.7399999984" table:style-name="ce47">
            <text:p><text:s/>1.937.534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37534.7399999984" table:style-name="ce47">
            <text:p><text:s/>1.937.534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7858395" table:style-name="ce47">
            <text:p><text:s/>27.858.395,00<text:s/></text:p>
          </table:table-cell>
          <table:table-cell office:value-type="float" office:value="27799407" table:style-name="ce47">
            <text:p><text:s/>27.799.4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657802" table:style-name="ce47">
            <text:p><text:s/>55.657.802,00<text:s/></text:p>
          </table:table-cell>
          <table:table-cell office:value-type="float" office:value="27858395" table:style-name="ce47">
            <text:p><text:s/>27.858.395,00<text:s/></text:p>
          </table:table-cell>
          <table:table-cell office:value-type="float" office:value="27799407" table:style-name="ce47">
            <text:p><text:s/>27.799.4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657802" table:style-name="ce47">
            <text:p><text:s/>55.657.8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9588.82" table:style-name="ce47">
            <text:p><text:s/>469.588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9588.82" table:style-name="ce47">
            <text:p><text:s/>469.588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34900584" table:style-name="ce47">
            <text:p><text:s/>34.900.584,00<text:s/></text:p>
          </table:table-cell>
          <table:table-cell office:value-type="float" office:value="110613401" table:style-name="ce47">
            <text:p><text:s/>110.613.4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513985" table:style-name="ce47">
            <text:p><text:s/>145.513.985,00<text:s/></text:p>
          </table:table-cell>
          <table:table-cell office:value-type="float" office:value="34900584" table:style-name="ce47">
            <text:p><text:s/>34.900.584,00<text:s/></text:p>
          </table:table-cell>
          <table:table-cell office:value-type="float" office:value="110613401" table:style-name="ce47">
            <text:p><text:s/>110.613.4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513985" table:style-name="ce47">
            <text:p><text:s/>145.513.9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07039.960000001" table:style-name="ce47">
            <text:p><text:s/>11.707.039,96<text:s/></text:p>
          </table:table-cell>
          <table:table-cell office:value-type="float" office:value="3191610.14" table:style-name="ce47">
            <text:p><text:s/>3.191.610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98650.100000001" table:style-name="ce47">
            <text:p><text:s/>14.898.650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4391247" table:style-name="ce47">
            <text:p><text:s/>4.391.2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91247" table:style-name="ce47">
            <text:p><text:s/>4.391.247,00<text:s/></text:p>
          </table:table-cell>
          <table:table-cell office:value-type="float" office:value="4391246.84" table:style-name="ce47">
            <text:p><text:s/>4.391.24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91246.84" table:style-name="ce47">
            <text:p><text:s/>4.391.246,84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1155" table:style-name="ce47">
            <text:p><text:s/>1.461.1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8847536" table:style-name="ce47">
            <text:p><text:s/>8.847.536,00<text:s/></text:p>
          </table:table-cell>
          <table:table-cell office:value-type="float" office:value="31152464" table:style-name="ce47">
            <text:p><text:s/>31.152.4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8847535.3800000008" table:style-name="ce47">
            <text:p><text:s/>8.847.535,38<text:s/></text:p>
          </table:table-cell>
          <table:table-cell office:value-type="float" office:value="31152464" table:style-name="ce47">
            <text:p><text:s/>31.152.4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999999.380000003" table:style-name="ce47">
            <text:p><text:s/>39.999.999,38<text:s/></text:p>
          </table:table-cell>
          <table:table-cell office:value-type="float" office:value="0.61999999918043613" table:style-name="ce47">
            <text:p><text:s/>0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1999999918043613" table:style-name="ce47">
            <text:p><text:s/>0,62<text:s/></text:p>
          </table:table-cell>
          <table:table-cell office:value-type="float" office:value="6299734.0499999998" table:style-name="ce47">
            <text:p><text:s/>6.299.734,05<text:s/></text:p>
          </table:table-cell>
          <table:table-cell office:value-type="float" office:value="30860631.039999999" table:style-name="ce47">
            <text:p><text:s/>30.860.631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160365.089999996" table:style-name="ce47">
            <text:p><text:s/>37.160.365,0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437556" table:style-name="ce47">
            <text:p><text:s/>437.556,00<text:s/></text:p>
          </table:table-cell>
          <table:table-cell office:value-type="float" office:value="1831686" table:style-name="ce47">
            <text:p><text:s/>1.831.6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9242" table:style-name="ce47">
            <text:p><text:s/>2.269.242,00<text:s/></text:p>
          </table:table-cell>
          <table:table-cell office:value-type="float" office:value="437555.82" table:style-name="ce47">
            <text:p><text:s/>437.555,82<text:s/></text:p>
          </table:table-cell>
          <table:table-cell office:value-type="float" office:value="1831686" table:style-name="ce47">
            <text:p><text:s/>1.831.6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9241.8199999998" table:style-name="ce47">
            <text:p><text:s/>2.269.241,82<text:s/></text:p>
          </table:table-cell>
          <table:table-cell office:value-type="float" office:value="0.17999999999301508" table:style-name="ce47">
            <text:p><text:s/>0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7999999999301508" table:style-name="ce47">
            <text:p><text:s/>0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6898" table:style-name="ce47">
            <text:p><text:s/>1.176.8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6898" table:style-name="ce47">
            <text:p><text:s/>1.176.89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13018690" table:style-name="ce47">
            <text:p><text:s/>113.018.690,00<text:s/></text:p>
          </table:table-cell>
          <table:table-cell office:value-type="float" office:value="150310790" table:style-name="ce47">
            <text:p><text:s/>150.310.7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329480" table:style-name="ce47">
            <text:p><text:s/>263.329.480,00<text:s/></text:p>
          </table:table-cell>
          <table:table-cell office:value-type="float" office:value="113018690" table:style-name="ce47">
            <text:p><text:s/>113.018.690,00<text:s/></text:p>
          </table:table-cell>
          <table:table-cell office:value-type="float" office:value="150310790" table:style-name="ce47">
            <text:p><text:s/>150.310.7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329480" table:style-name="ce47">
            <text:p><text:s/>263.329.4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446854.01000001" table:style-name="ce47">
            <text:p><text:s/>109.446.854,01<text:s/></text:p>
          </table:table-cell>
          <table:table-cell office:value-type="float" office:value="128058293.53" table:style-name="ce47">
            <text:p><text:s/>128.058.293,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7505147.54000002" table:style-name="ce47">
            <text:p><text:s/>237.505.147,5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3" table:style-name="ce47">
            <text:p><text:s/>2.010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3" table:style-name="ce47">
            <text:p><text:s/>2.010.4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8000000002793968" table:style-name="ce47">
            <text:p><text:s/>0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8000000002793968" table:style-name="ce47">
            <text:p><text:s/>0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49.890000001" table:style-name="ce47">
            <text:p><text:s/>10.108.24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49.890000001" table:style-name="ce47">
            <text:p><text:s/>10.108.24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0999999940395355" table:style-name="ce47">
            <text:p><text:s/>0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0999999940395355" table:style-name="ce47">
            <text:p><text:s/>0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65623889" table:style-name="ce47">
            <text:p><text:s/>65.623.889,00<text:s/></text:p>
          </table:table-cell>
          <table:table-cell office:value-type="float" office:value="56371759" table:style-name="ce47">
            <text:p><text:s/>56.371.7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995648" table:style-name="ce47">
            <text:p><text:s/>121.995.648,00<text:s/></text:p>
          </table:table-cell>
          <table:table-cell office:value-type="float" office:value="65623889" table:style-name="ce47">
            <text:p><text:s/>65.623.889,00<text:s/></text:p>
          </table:table-cell>
          <table:table-cell office:value-type="float" office:value="56371758.789999999" table:style-name="ce47">
            <text:p><text:s/>56.371.758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995647.78999999" table:style-name="ce47">
            <text:p><text:s/>121.995.647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1000000089406967" table:style-name="ce47">
            <text:p><text:s/>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21000000089406967" table:style-name="ce47">
            <text:p><text:s/>0,21<text:s/></text:p>
          </table:table-cell>
          <table:table-cell office:value-type="float" office:value="25470034.300000001" table:style-name="ce47">
            <text:p><text:s/>25.470.034,30<text:s/></text:p>
          </table:table-cell>
          <table:table-cell office:value-type="float" office:value="14852271.609999999" table:style-name="ce47">
            <text:p><text:s/>14.852.271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322305.909999996" table:style-name="ce47">
            <text:p><text:s/>40.322.305,9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883759" table:style-name="ce47">
            <text:p><text:s/>883.759,00<text:s/></text:p>
          </table:table-cell>
          <table:table-cell office:value-type="float" office:value="1259968" table:style-name="ce47">
            <text:p><text:s/>1.259.9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3727" table:style-name="ce47">
            <text:p><text:s/>2.143.727,00<text:s/></text:p>
          </table:table-cell>
          <table:table-cell office:value-type="float" office:value="883759" table:style-name="ce47">
            <text:p><text:s/>883.759,00<text:s/></text:p>
          </table:table-cell>
          <table:table-cell office:value-type="float" office:value="1259968" table:style-name="ce47">
            <text:p><text:s/>1.259.9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43727" table:style-name="ce47">
            <text:p><text:s/>2.143.7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2500" table:style-name="ce47">
            <text:p><text:s/>362.5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2500" table:style-name="ce47">
            <text:p><text:s/>362.5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table:style-name="ce45"/>
          <table:table-cell office:value-type="float" office:value="13830867" table:style-name="ce46">
            <text:p><text:s/>13.830.867,00<text:s/></text:p>
          </table:table-cell>
          <table:table-cell office:value-type="float" office:value="1440043124" table:style-name="ce46">
            <text:p><text:s/>1.440.043.124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53873991" table:style-name="ce46">
            <text:p><text:s/>1.453.873.991,00<text:s/></text:p>
          </table:table-cell>
          <table:table-cell office:value-type="float" office:value="13830867" table:style-name="ce46">
            <text:p><text:s/>13.830.867,00<text:s/></text:p>
          </table:table-cell>
          <table:table-cell office:value-type="float" office:value="1437043124" table:style-name="ce46">
            <text:p><text:s/>1.437.043.124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50873991" table:style-name="ce46">
            <text:p><text:s/>1.450.873.991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000" table:style-name="ce46">
            <text:p><text:s/>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000000" table:style-name="ce46">
            <text:p><text:s/>3.000.000,00<text:s/></text:p>
          </table:table-cell>
          <table:table-cell office:value-type="float" office:value="2651720.83" table:style-name="ce46">
            <text:p><text:s/>2.651.720,83<text:s/></text:p>
          </table:table-cell>
          <table:table-cell office:value-type="float" office:value="1068456116.0699999" table:style-name="ce46">
            <text:p><text:s/>1.068.456.116,0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71107836.9000001" table:style-name="ce46">
            <text:p><text:s/>1.071.107.836,9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4241104.81999999" table:style-name="ce47">
            <text:p><text:s/>224.241.104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4241104.81999999" table:style-name="ce47">
            <text:p><text:s/>224.241.104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1720.83" table:style-name="ce47">
            <text:p><text:s/>2.651.720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1720.83" table:style-name="ce47">
            <text:p><text:s/>2.651.720,8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663543" table:style-name="ce47">
            <text:p><text:s/>126.66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707388.700000003" table:style-name="ce47">
            <text:p><text:s/>89.707.388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707388.700000003" table:style-name="ce47">
            <text:p><text:s/>89.707.388,7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9" table:style-name="ce47">
            <text:p><text:s/>107.057.6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283428.700000003" table:style-name="ce47">
            <text:p><text:s/>66.283.428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6283428.700000003" table:style-name="ce47">
            <text:p><text:s/>66.283.428,7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201682" table:style-name="ce47">
            <text:p><text:s/>291.201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038495.38999999" table:style-name="ce47">
            <text:p><text:s/>235.038.495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038495.38999999" table:style-name="ce47">
            <text:p><text:s/>235.038.495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9" table:style-name="ce47">
            <text:p><text:s/>345.613.5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8196517.81" table:style-name="ce47">
            <text:p><text:s/>328.196.517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8196517.81" table:style-name="ce47">
            <text:p><text:s/>328.196.517,8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218844.979999997" table:style-name="ce47">
            <text:p><text:s/>47.218.844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218844.979999997" table:style-name="ce47">
            <text:p><text:s/>47.218.844,9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9950.72" table:style-name="ce47">
            <text:p><text:s/>1.469.950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9950.72" table:style-name="ce47">
            <text:p><text:s/>1.469.950,7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066440.119999997" table:style-name="ce47">
            <text:p><text:s/>67.066.440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066440.119999997" table:style-name="ce47">
            <text:p><text:s/>67.066.440,1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3803" table:style-name="ce47">
            <text:p><text:s/>56.193.80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7720" table:style-name="ce47">
            <text:p><text:s/>1.197.7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7720" table:style-name="ce47">
            <text:p><text:s/>1.197.72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45413" table:style-name="ce47">
            <text:p><text:s/>5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45413" table:style-name="ce47">
            <text:p><text:s/>5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" table:style-name="ce47">
            <text:p><text:s/>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table:style-name="ce45"/>
          <table:table-cell office:value-type="float" office:value="181706896" table:style-name="ce46">
            <text:p><text:s/>181.706.896,00<text:s/></text:p>
          </table:table-cell>
          <table:table-cell office:value-type="float" office:value="477235770" table:style-name="ce46">
            <text:p><text:s/>477.235.770,00<text:s/></text:p>
          </table:table-cell>
          <table:table-cell office:value-type="float" office:value="36518478" table:style-name="ce46">
            <text:p><text:s/>36.51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842150456" table:style-name="ce46">
            <text:p><text:s/>842.150.456,00<text:s/></text:p>
          </table:table-cell>
          <table:table-cell office:value-type="float" office:value="181706895.62" table:style-name="ce46">
            <text:p><text:s/>181.706.895,62<text:s/></text:p>
          </table:table-cell>
          <table:table-cell office:value-type="float" office:value="477235770" table:style-name="ce46">
            <text:p><text:s/>477.235.770,00<text:s/></text:p>
          </table:table-cell>
          <table:table-cell office:value-type="float" office:value="36518478" table:style-name="ce46">
            <text:p><text:s/>36.51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842150455.62" table:style-name="ce46">
            <text:p><text:s/>842.150.455,62<text:s/></text:p>
          </table:table-cell>
          <table:table-cell office:value-type="float" office:value="0.38000000268220901" table:style-name="ce46">
            <text:p><text:s/>0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.38000000268220901" table:style-name="ce46">
            <text:p><text:s/>0,38<text:s/></text:p>
          </table:table-cell>
          <table:table-cell office:value-type="float" office:value="64821003.460000001" table:style-name="ce46">
            <text:p><text:s/>64.821.003,46<text:s/></text:p>
          </table:table-cell>
          <table:table-cell office:value-type="float" office:value="218182345.91000003" table:style-name="ce46">
            <text:p><text:s/>218.182.345,91<text:s/></text:p>
          </table:table-cell>
          <table:table-cell office:value-type="float" office:value="27710621.59" table:style-name="ce46">
            <text:p><text:s/>27.710.621,59<text:s/></text:p>
          </table:table-cell>
          <table:table-cell office:value-type="float" office:value="136811714.19" table:style-name="ce46">
            <text:p><text:s/>136.811.714,19<text:s/></text:p>
          </table:table-cell>
          <table:table-cell office:value-type="float" office:value="447525685.14999998" table:style-name="ce46">
            <text:p><text:s/>447.525.685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03980.689999999" table:style-name="ce47">
            <text:p><text:s/>12.603.980,69<text:s/></text:p>
          </table:table-cell>
          <table:table-cell office:value-type="float" office:value="106799492.62" table:style-name="ce47">
            <text:p><text:s/>106.799.492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403473.31" table:style-name="ce47">
            <text:p><text:s/>119.403.473,3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217022.770000003" table:style-name="ce47">
            <text:p><text:s/>52.217.022,77<text:s/></text:p>
          </table:table-cell>
          <table:table-cell office:value-type="float" office:value="108577063.29000001" table:style-name="ce47">
            <text:p><text:s/>108.577.063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794086.06" table:style-name="ce47">
            <text:p><text:s/>160.794.086,0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63689283" table:style-name="ce47">
            <text:p><text:s/>63.689.283,00<text:s/></text:p>
          </table:table-cell>
          <table:table-cell office:value-type="float" office:value="37152402" table:style-name="ce47">
            <text:p><text:s/>37.152.4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841685" table:style-name="ce47">
            <text:p><text:s/>100.841.685,00<text:s/></text:p>
          </table:table-cell>
          <table:table-cell office:value-type="float" office:value="63689282.619999997" table:style-name="ce47">
            <text:p><text:s/>63.689.282,62<text:s/></text:p>
          </table:table-cell>
          <table:table-cell office:value-type="float" office:value="37152402" table:style-name="ce47">
            <text:p><text:s/>37.152.4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841684.62" table:style-name="ce47">
            <text:p><text:s/>100.841.684,62<text:s/></text:p>
          </table:table-cell>
          <table:table-cell office:value-type="float" office:value="0.38000000268220901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8000000268220901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5790" table:style-name="ce47">
            <text:p><text:s/>2.805.7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5790" table:style-name="ce47">
            <text:p><text:s/>2.805.79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811714.19" table:style-name="ce47">
            <text:p><text:s/>136.811.714,19<text:s/></text:p>
          </table:table-cell>
          <table:table-cell office:value-type="float" office:value="136811714.19" table:style-name="ce47">
            <text:p><text:s/>136.811.714,1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710621.59" table:style-name="ce47">
            <text:p><text:s/>27.710.621,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710621.59" table:style-name="ce47">
            <text:p><text:s/>27.710.621,5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table:style-name="ce45"/>
          <table:table-cell office:value-type="float" office:value="341418429" table:style-name="ce46">
            <text:p><text:s/>341.418.429,00<text:s/></text:p>
          </table:table-cell>
          <table:table-cell office:value-type="float" office:value="689245342" table:style-name="ce46">
            <text:p><text:s/>689.245.342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0663771" table:style-name="ce46">
            <text:p><text:s/>1.030.663.771,00<text:s/></text:p>
          </table:table-cell>
          <table:table-cell office:value-type="float" office:value="341418429" table:style-name="ce46">
            <text:p><text:s/>341.418.429,00<text:s/></text:p>
          </table:table-cell>
          <table:table-cell office:value-type="float" office:value="670659973.01999998" table:style-name="ce46">
            <text:p><text:s/>670.659.973,0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12078402.02" table:style-name="ce46">
            <text:p><text:s/>1.012.078.402,0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585368.980000004" table:style-name="ce46">
            <text:p><text:s/>18.585.368,9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585368.980000004" table:style-name="ce46">
            <text:p><text:s/>18.585.368,98<text:s/></text:p>
          </table:table-cell>
          <table:table-cell office:value-type="float" office:value="241381593.84" table:style-name="ce46">
            <text:p><text:s/>241.381.593,84<text:s/></text:p>
          </table:table-cell>
          <table:table-cell office:value-type="float" office:value="500379638.69000006" table:style-name="ce46">
            <text:p><text:s/>500.379.638,6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41761232.53000009" table:style-name="ce46">
            <text:p><text:s/>741.761.232,5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888.490000000005" table:style-name="ce47">
            <text:p><text:s/>65.888,49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2621.120000005" table:style-name="ce47">
            <text:p><text:s/>56.192.621,1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978723" table:style-name="ce47">
            <text:p><text:s/>102.978.723,00<text:s/></text:p>
          </table:table-cell>
          <table:table-cell office:value-type="float" office:value="130685501" table:style-name="ce47">
            <text:p><text:s/>130.685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664224" table:style-name="ce47">
            <text:p><text:s/>233.664.224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56357.4500000002" table:style-name="ce47">
            <text:p><text:s/>2.156.357,45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1938.4500000002" table:style-name="ce47">
            <text:p><text:s/>5.771.938,4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6937576" table:style-name="ce47">
            <text:p><text:s/>46.937.576,00<text:s/></text:p>
          </table:table-cell>
          <table:table-cell office:value-type="float" office:value="92294943" table:style-name="ce47">
            <text:p><text:s/>92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232519" table:style-name="ce47">
            <text:p><text:s/>139.232.519,00<text:s/></text:p>
          </table:table-cell>
          <table:table-cell office:value-type="float" office:value="46937576" table:style-name="ce47">
            <text:p><text:s/>46.937.576,00<text:s/></text:p>
          </table:table-cell>
          <table:table-cell office:value-type="float" office:value="92294943" table:style-name="ce47">
            <text:p><text:s/>92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232519" table:style-name="ce47">
            <text:p><text:s/>139.232.5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400345.75" table:style-name="ce47">
            <text:p><text:s/>39.400.345,75<text:s/></text:p>
          </table:table-cell>
          <table:table-cell office:value-type="float" office:value="74740879.920000002" table:style-name="ce47">
            <text:p><text:s/>74.740.879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141225.67" table:style-name="ce47">
            <text:p><text:s/>114.141.225,6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67093543" table:style-name="ce47">
            <text:p><text:s/>67.09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88979" table:style-name="ce47">
            <text:p><text:s/>99.088.979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67093543" table:style-name="ce47">
            <text:p><text:s/>67.093.5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88979" table:style-name="ce47">
            <text:p><text:s/>99.088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341747.990000002" table:style-name="ce47">
            <text:p><text:s/>49.341.747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337183.99000001" table:style-name="ce47">
            <text:p><text:s/>81.337.183,9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59692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5969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204162" table:style-name="ce47">
            <text:p><text:s/>100.204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758003.180000007" table:style-name="ce47">
            <text:p><text:s/>89.758.003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758003.180000007" table:style-name="ce47">
            <text:p><text:s/>89.758.003,1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68758555" table:style-name="ce47">
            <text:p><text:s/>6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277056" table:style-name="ce47">
            <text:p><text:s/>141.277.056,00<text:s/></text:p>
          </table:table-cell>
          <table:table-cell office:value-type="float" office:value="68758555" table:style-name="ce47">
            <text:p><text:s/>68.758.555,00<text:s/></text:p>
          </table:table-cell>
          <table:table-cell office:value-type="float" office:value="72473128.959999993" table:style-name="ce47">
            <text:p><text:s/>72.473.128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231683.95999998" table:style-name="ce47">
            <text:p><text:s/>141.231.683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72.040000006557" table:style-name="ce47">
            <text:p><text:s/>45.372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72.040000006557" table:style-name="ce47">
            <text:p><text:s/>45.372,04<text:s/></text:p>
          </table:table-cell>
          <table:table-cell office:value-type="float" office:value="33645307.149999999" table:style-name="ce47">
            <text:p><text:s/>33.645.307,15<text:s/></text:p>
          </table:table-cell>
          <table:table-cell office:value-type="float" office:value="68113461.359999999" table:style-name="ce47">
            <text:p><text:s/>68.113.461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758768.50999999" table:style-name="ce47">
            <text:p><text:s/>101.758.768,5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4.310000002" table:style-name="ce47">
            <text:p><text:s/>62.519.694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4.310000002" table:style-name="ce47">
            <text:p><text:s/>62.519.694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8999999761581421" table:style-name="ce47">
            <text:p><text:s/>0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8999999761581421" table:style-name="ce47">
            <text:p><text:s/>0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37239.609999999" table:style-name="ce47">
            <text:p><text:s/>26.237.239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37239.609999999" table:style-name="ce47">
            <text:p><text:s/>26.237.239,6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57356133" table:style-name="ce47">
            <text:p><text:s/>57.356.133,00<text:s/></text:p>
          </table:table-cell>
          <table:table-cell office:value-type="float" office:value="20246017" table:style-name="ce47">
            <text:p><text:s/>20.246.0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602150" table:style-name="ce47">
            <text:p><text:s/>77.602.150,00<text:s/></text:p>
          </table:table-cell>
          <table:table-cell office:value-type="float" office:value="57356133" table:style-name="ce47">
            <text:p><text:s/>57.356.133,00<text:s/></text:p>
          </table:table-cell>
          <table:table-cell office:value-type="float" office:value="7669583.71" table:style-name="ce47">
            <text:p><text:s/>7.669.583,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25716.710000001" table:style-name="ce47">
            <text:p><text:s/>65.025.716,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76433.289999999" table:style-name="ce47">
            <text:p><text:s/>12.576.433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76433.289999999" table:style-name="ce47">
            <text:p><text:s/>12.576.433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97163.039999999" table:style-name="ce47">
            <text:p><text:s/>47.797.163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797163.039999999" table:style-name="ce47">
            <text:p><text:s/>47.797.163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3562.9600000009" table:style-name="ce47">
            <text:p><text:s/>5.963.562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3562.9600000009" table:style-name="ce47">
            <text:p><text:s/>5.963.562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table:style-name="ce45"/>
          <table:table-cell office:value-type="float" office:value="0" table:style-name="ce46">
            <text:p><text:s/>-00<text:s/></text:p>
          </table:table-cell>
          <table:table-cell office:value-type="float" office:value="1308468615" table:style-name="ce46">
            <text:p><text:s/>1.308.4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08468615" table:style-name="ce46">
            <text:p><text:s/>1.308.4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54368615" table:style-name="ce46">
            <text:p><text:s/>1.154.3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54368615" table:style-name="ce46">
            <text:p><text:s/>1.154.368.615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4100000" table:style-name="ce46">
            <text:p><text:s/>154.1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4100000" table:style-name="ce46">
            <text:p><text:s/>154.1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8600000" table:style-name="ce46">
            <text:p><text:s/>528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8600000" table:style-name="ce46">
            <text:p><text:s/>528.6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2300000" table:style-name="ce47">
            <text:p><text:s/>27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2300000" table:style-name="ce47">
            <text:p><text:s/>27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000000" table:style-name="ce47">
            <text:p><text:s/>1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000000" table:style-name="ce47">
            <text:p><text:s/>1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NPEM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3</text:p>
          </table:table-cell>
          <table:table-cell office:value-type="string" table:style-name="ce56">
            <text:p>2339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83979" table:style-name="ce47">
            <text:p><text:s/>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83979" table:style-name="ce47">
            <text:p><text:s/>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83979" table:style-name="ce47">
            <text:p><text:s/>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83979" table:style-name="ce47">
            <text:p><text:s/>20.183.97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NPEM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3</text:p>
          </table:table-cell>
          <table:table-cell office:value-type="string" table:style-name="ce56">
            <text:p>2339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GEE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4</text:p>
          </table:table-cell>
          <table:table-cell office:value-type="string" table:style-name="ce56">
            <text:p>23397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NP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3397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684636" table:style-name="ce47">
            <text:p><text:s/>103.684.6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684636" table:style-name="ce47">
            <text:p><text:s/>103.684.6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584636" table:style-name="ce47">
            <text:p><text:s/>89.584.6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584636" table:style-name="ce47">
            <text:p><text:s/>89.584.6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00000" table:style-name="ce47">
            <text:p><text:s/>14.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00000" table:style-name="ce47">
            <text:p><text:s/>14.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" table:style-name="ce47">
            <text:p><text:s/>1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" table:style-name="ce47">
            <text:p><text:s/>12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MBRAPII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6</text:p>
          </table:table-cell>
          <table:table-cell office:value-type="string" table:style-name="ce56">
            <text:p>23397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000000" table:style-name="ce47">
            <text:p><text:s/>1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000000" table:style-name="ce47">
            <text:p><text:s/>17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2037746249" table:style-name="ce60">
            <text:p><text:s/>2.037.746.249,00<text:s/></text:p>
          </table:table-cell>
          <table:table-cell office:value-type="float" office:value="4931804675" table:style-name="ce60">
            <text:p><text:s/>4.931.804.675,00<text:s/></text:p>
          </table:table-cell>
          <table:table-cell office:value-type="float" office:value="36518478" table:style-name="ce60">
            <text:p><text:s/>36.51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2214095937.6999998" table:style-name="ce60">
            <text:p><text:s/>2.214.095.937,70<text:s/></text:p>
          </table:table-cell>
          <table:table-cell office:value-type="float" office:value="4756048104.0900002" table:style-name="ce60">
            <text:p><text:s/>4.756.048.104,09<text:s/></text:p>
          </table:table-cell>
          <table:table-cell office:value-type="float" office:value="36518478" table:style-name="ce60">
            <text:p><text:s/>36.51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7153351831.7900009" table:style-name="ce60">
            <text:p><text:s/>7.153.351.831,79<text:s/></text:p>
          </table:table-cell>
          <table:table-cell office:value-type="float" office:value="5357207.2999999858" table:style-name="ce60">
            <text:p><text:s/>5.357.207,30<text:s/></text:p>
          </table:table-cell>
          <table:table-cell office:value-type="float" office:value="175756570.91000003" table:style-name="ce60">
            <text:p><text:s/>175.756.570,91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81113778.20999995" table:style-name="ce60">
            <text:p><text:s/>181.113.778,21<text:s/></text:p>
          </table:table-cell>
          <table:table-cell office:value-type="float" office:value="1377321520.8499999" table:style-name="ce60">
            <text:p><text:s/>1.377.321.520,85<text:s/></text:p>
          </table:table-cell>
          <table:table-cell office:value-type="float" office:value="2948742258.2700005" table:style-name="ce60">
            <text:p><text:s/>2.948.742.258,27<text:s/></text:p>
          </table:table-cell>
          <table:table-cell office:value-type="float" office:value="27710621.59" table:style-name="ce60">
            <text:p><text:s/>27.710.621,59<text:s/></text:p>
          </table:table-cell>
          <table:table-cell office:value-type="float" office:value="136811714.19" table:style-name="ce60">
            <text:p><text:s/>136.811.714,19<text:s/></text:p>
          </table:table-cell>
          <table:table-cell office:value-type="float" office:value="4490586114.9000006" table:style-name="ce60">
            <text:p><text:s/>4.490.586.114,9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0000" table:style-name="ce47">
            <text:p><text:s/>2.96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0000" table:style-name="ce47">
            <text:p><text:s/>2.960.000,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11822356" table:style-name="ce47">
            <text:p><text:s/>1.811.822.3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822356" table:style-name="ce47">
            <text:p><text:s/>1.811.822.356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1811820523" table:style-name="ce47">
            <text:p><text:s/>1.811.820.5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820523" table:style-name="ce47">
            <text:p><text:s/>1.811.820.523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9146210036" table:style-name="ce46">
            <text:p><text:s/>9.146.210.03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146210036" table:style-name="ce46">
            <text:p><text:s/>9.146.210.036,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1811820523" table:style-name="ce46">
            <text:p><text:s/>1.811.820.52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1820523" table:style-name="ce46">
            <text:p><text:s/>1.811.820.523,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11183956285" table:style-name="ce76">
            <text:p><text:s/>11.183.956.285,00<text:s/></text:p>
          </table:table-cell>
          <table:table-cell office:value-type="float" office:value="4931804675" table:style-name="ce76">
            <text:p><text:s/>4.931.804.675,00<text:s/></text:p>
          </table:table-cell>
          <table:table-cell office:value-type="float" office:value="36518478" table:style-name="ce76">
            <text:p><text:s/>36.51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16480675646" table:style-name="ce76">
            <text:p><text:s/>16.480.675.646,00<text:s/></text:p>
          </table:table-cell>
          <table:table-cell office:value-type="float" office:value="9548485450.7000008" table:style-name="ce76">
            <text:p><text:s/>9.548.485.450,70<text:s/></text:p>
          </table:table-cell>
          <table:table-cell office:value-type="float" office:value="4756048104.0900002" table:style-name="ce76">
            <text:p><text:s/>4.756.048.104,09<text:s/></text:p>
          </table:table-cell>
          <table:table-cell office:value-type="float" office:value="36518478" table:style-name="ce76">
            <text:p><text:s/>36.51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14487741344.790001" table:style-name="ce76">
            <text:p><text:s/>14.487.741.344,79<text:s/></text:p>
          </table:table-cell>
          <table:table-cell office:value-type="float" office:value="1817177730.3" table:style-name="ce76">
            <text:p><text:s/>1.817.177.730,30<text:s/></text:p>
          </table:table-cell>
          <table:table-cell office:value-type="float" office:value="175756570.91000003" table:style-name="ce76">
            <text:p><text:s/>175.756.570,91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1992934301.21" table:style-name="ce76">
            <text:p><text:s/>1.992.934.301,21<text:s/></text:p>
          </table:table-cell>
          <table:table-cell office:value-type="float" office:value="8711711033.8500004" table:style-name="ce80">
            <text:p><text:s/>8.711.711.033,85<text:s/></text:p>
          </table:table-cell>
          <table:table-cell office:value-type="float" office:value="2948742258.2700005" table:style-name="ce80">
            <text:p><text:s/>2.948.742.258,27<text:s/></text:p>
          </table:table-cell>
          <table:table-cell office:value-type="float" office:value="27710621.59" table:style-name="ce80">
            <text:p><text:s/>27.710.621,59<text:s/></text:p>
          </table:table-cell>
          <table:table-cell office:value-type="float" office:value="136811714.19" table:style-name="ce80">
            <text:p><text:s/>136.811.714,19<text:s/></text:p>
          </table:table-cell>
          <table:table-cell office:value-type="float" office:value="11824975627.900002" table:style-name="ce80">
            <text:p><text:s/>11.824.975.627,90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5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30" table:style-name="ro5">
          <table:table-cell table:number-columns-repeated="16384"/>
        </table:table-row>
      </table:table>
      <table:table table:name="Pagamentos_por_Beneficiário" table:style-name="ta3">
        <table:table-column table:style-name="co25" table:default-cell-style-name="ce1"/>
        <table:table-column table:style-name="co26" table:default-cell-style-name="ce121"/>
        <table:table-column table:style-name="co27" table:default-cell-style-name="ce121"/>
        <table:table-column table:style-name="co28" table:default-cell-style-name="ce122"/>
        <table:table-column table:style-name="co29" table:default-cell-style-name="ce1"/>
        <table:table-column table:style-name="co30" table:default-cell-style-name="ce123"/>
        <table:table-column table:style-name="co31" table:default-cell-style-name="ce1"/>
        <table:table-column table:style-name="co24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UO 24901 e 74910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0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5"/>
          <table:table-cell office:value-type="float" office:value="13316080050.009991" table:formula="of:=SUBTOTAL(9;[.F6:.F3699])" table:style-name="ce111">
            <text:p><text:s/>13.316.080.050,01<text:s/></text:p>
          </table:table-cell>
          <table:table-cell table:style-name="ce112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table:style-name="ce113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4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4">
            <text:p>CNPJ</text:p>
          </table:table-cell>
          <table:table-cell office:value-type="string" table:style-name="ce114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4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2/23</text:p>
          </table:table-cell>
          <table:table-cell office:value-type="string" table:style-name="ce117">
            <text:p>CURATIVOS COM NANOPARTÍCULAS DE OURO (AuNPs) COM ATIVIDADE ANTIMICROBIANA E CICATRIZANTE</text:p>
          </table:table-cell>
          <table:table-cell office:value-type="string" table:style-name="ce117">
            <text:p>NW INDÚSTRIA, COMÉRCIO E REPRESENTAÇÕES LTDA</text:p>
          </table:table-cell>
          <table:table-cell office:value-type="string" table:style-name="ce117">
            <text:p>32.798.609/0001-44</text:p>
          </table:table-cell>
          <table:table-cell office:value-type="string" table:style-name="ce117">
            <text:p>RS</text:p>
          </table:table-cell>
          <table:table-cell office:value-type="float" office:value="1246550.8400000001" table:style-name="ce118">
            <text:p><text:s/>1.246.550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18</text:p>
          </table:table-cell>
          <table:table-cell office:value-type="string" table:style-name="ce117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7">
            <text:p>CENTRO DE INOVAÇÃO E ENSAIOS PRÉ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97336.51" table:style-name="ce118">
            <text:p><text:s/>97.336,5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22</text:p>
          </table:table-cell>
          <table:table-cell office:value-type="string" table:style-name="ce117">
            <text:p>Future Air Domain Study: CTEDS Project ? Brazilian Swedish Cooperation in Aeronautic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3481.26999999999" table:style-name="ce118">
            <text:p><text:s/>143.481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9/22</text:p>
          </table:table-cell>
          <table:table-cell office:value-type="string" table:style-name="ce117">
            <text:p>SISTEMA DE CRIPTOGRAFIA PÓS-QUÂNTICA PARA A DEFES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83272.039999999994" table:style-name="ce118">
            <text:p><text:s/>83.272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18/25</text:p>
          </table:table-cell>
          <table:table-cell office:value-type="string" table:style-name="ce117">
            <text:p>Projeto 60E</text:p>
          </table:table-cell>
          <table:table-cell office:value-type="string" table:style-name="ce117">
            <text:p>YAK TRACTORS COMERCIO E SERVICOS LTDA.</text:p>
          </table:table-cell>
          <table:table-cell office:value-type="string" table:style-name="ce117">
            <text:p>29.913.328/0001-80</text:p>
          </table:table-cell>
          <table:table-cell office:value-type="string" table:style-name="ce117">
            <text:p>SC</text:p>
          </table:table-cell>
          <table:table-cell office:value-type="float" office:value="2909784.6" table:style-name="ce118">
            <text:p><text:s/>2.909.78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2/25</text:p>
          </table:table-cell>
          <table:table-cell office:value-type="string" table:style-name="ce117">
            <text:p>Plataforma de Gestão Inteligente dos Ativos de Transmissão em Ultra Alta Tensão para Aumento de Segurança e Resiliência do SIN</text:p>
          </table:table-cell>
          <table:table-cell office:value-type="string" table:style-name="ce117">
            <text:p>Treetech Tecnologia LTDA</text:p>
          </table:table-cell>
          <table:table-cell office:value-type="string" table:style-name="ce117">
            <text:p>28.610.265/0001-20</text:p>
          </table:table-cell>
          <table:table-cell office:value-type="string" table:style-name="ce117">
            <text:p>SP</text:p>
          </table:table-cell>
          <table:table-cell office:value-type="float" office:value="3371690.84" table:style-name="ce118">
            <text:p><text:s/>3.371.690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6/24</text:p>
          </table:table-cell>
          <table:table-cell office:value-type="string" table:style-name="ce117">
            <text:p>NoLeak BiometricSearch: IDENTIFICAÇÂO DE FRAUDES POR COMPARAÇÃO DE SIMILARIDADES EM BIOMETRIAS</text:p>
          </table:table-cell>
          <table:table-cell office:value-type="string" table:style-name="ce117">
            <text:p>Noleak Tecnologia da Informacao LTDA</text:p>
          </table:table-cell>
          <table:table-cell office:value-type="string" table:style-name="ce117">
            <text:p>30.484.167/0001-36</text:p>
          </table:table-cell>
          <table:table-cell office:value-type="string" table:style-name="ce117">
            <text:p>SP</text:p>
          </table:table-cell>
          <table:table-cell office:value-type="float" office:value="1539030.4" table:style-name="ce118">
            <text:p><text:s/>1.539.03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8/24</text:p>
          </table:table-cell>
          <table:table-cell office:value-type="string" table:style-name="ce117">
            <text:p>IAGROGPT ? A ASSISTENTE VIRTUAL INTELIGENTE DA AGROPECUÁRIA BRASILEIRA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700927.47" table:style-name="ce118">
            <text:p><text:s/>700.927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40/23</text:p>
          </table:table-cell>
          <table:table-cell office:value-type="string" table:style-name="ce117">
            <text:p>Sonar “Smart Fish Finder” e “Smart Sludge”</text:p>
          </table:table-cell>
          <table:table-cell office:value-type="string" table:style-name="ce117">
            <text:p>Smart Sensor Design - Empresa Paranaense de Sensores Ltda</text:p>
          </table:table-cell>
          <table:table-cell office:value-type="string" table:style-name="ce117">
            <text:p>35.538.848/0001-53</text:p>
          </table:table-cell>
          <table:table-cell office:value-type="string" table:style-name="ce117">
            <text:p>PR</text:p>
          </table:table-cell>
          <table:table-cell office:value-type="float" office:value="585500" table:style-name="ce118">
            <text:p><text:s/>585.5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44/23</text:p>
          </table:table-cell>
          <table:table-cell office:value-type="string" table:style-name="ce117">
            <text:p>Desenvolvimento inovador em robô autônomo para movimentação aeronave VTOL - Aeromob 4.0</text:p>
          </table:table-cell>
          <table:table-cell office:value-type="string" table:style-name="ce117">
            <text:p>Aeromob Equipamentos Aeronáuticos Ltda</text:p>
          </table:table-cell>
          <table:table-cell office:value-type="string" table:style-name="ce117">
            <text:p>40.061.679/0001-43</text:p>
          </table:table-cell>
          <table:table-cell office:value-type="string" table:style-name="ce117">
            <text:p>SC</text:p>
          </table:table-cell>
          <table:table-cell office:value-type="float" office:value="820358.08" table:style-name="ce118">
            <text:p><text:s/>820.35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2/24</text:p>
          </table:table-cell>
          <table:table-cell office:value-type="string" table:style-name="ce117">
            <text:p>Sistema de Previsão Dinâmica para Estimar Riscos de Insolvência dos Fundos de Pensão</text:p>
          </table:table-cell>
          <table:table-cell office:value-type="string" table:style-name="ce117">
            <text:p>Matematica Executiva Consultoria Ltda</text:p>
          </table:table-cell>
          <table:table-cell office:value-type="string" table:style-name="ce117">
            <text:p>05.621.994/0002-68</text:p>
          </table:table-cell>
          <table:table-cell office:value-type="string" table:style-name="ce117">
            <text:p>SP</text:p>
          </table:table-cell>
          <table:table-cell office:value-type="float" office:value="1799592" table:style-name="ce118">
            <text:p><text:s/>1.799.59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53/23</text:p>
          </table:table-cell>
          <table:table-cell office:value-type="string" table:style-name="ce117">
            <text:p>Desenvolvimento de Nanobiofertilizantes contendo Macro e MicroNutrientes como Alternativas de MItigação da Crise de Fertilizantes</text:p>
          </table:table-cell>
          <table:table-cell office:value-type="string" table:style-name="ce117">
            <text:p>Krilltech Nanotecnologia Agro SA</text:p>
          </table:table-cell>
          <table:table-cell office:value-type="string" table:style-name="ce117">
            <text:p>33.622.815/0001-61</text:p>
          </table:table-cell>
          <table:table-cell office:value-type="string" table:style-name="ce117">
            <text:p>DF</text:p>
          </table:table-cell>
          <table:table-cell office:value-type="float" office:value="308085.59999999998" table:style-name="ce118">
            <text:p><text:s/>308.08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54/25</text:p>
          </table:table-cell>
          <table:table-cell office:value-type="string" table:style-name="ce117">
            <text:p>Parque de Empreendedorismo, Qualidade Socioambiental e Inovação Tecnológica da Universidade Federal do Tocantins - PEQUI - UFT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5244966.71" table:style-name="ce118">
            <text:p><text:s/>5.244.966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7">
            <text:p>STAC ROBOT - Robô multipropósito para a Avicultura</text:p>
          </table:table-cell>
          <table:table-cell office:value-type="string" table:style-name="ce117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7013.90000000002" table:style-name="ce118">
            <text:p><text:s/>287.013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1/23</text:p>
          </table:table-cell>
          <table:table-cell office:value-type="string" table:style-name="ce117">
            <text:p>Aprimoramento de nanossensores para medição de biomarcadores e patógenos</text:p>
          </table:table-cell>
          <table:table-cell office:value-type="string" table:style-name="ce117">
            <text:p>COR SYNC DESENVOLVIMENTO DE SISTEMAS LTDA</text:p>
          </table:table-cell>
          <table:table-cell office:value-type="string" table:style-name="ce117">
            <text:p>29.883.458/0001-18</text:p>
          </table:table-cell>
          <table:table-cell office:value-type="string" table:style-name="ce117">
            <text:p>SP</text:p>
          </table:table-cell>
          <table:table-cell office:value-type="float" office:value="548926.69999999995" table:style-name="ce118">
            <text:p><text:s/>548.926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2/23</text:p>
          </table:table-cell>
          <table:table-cell office:value-type="string" table:style-name="ce117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7">
            <text:p>BIOSENS DESENVOLVIMENTO E INDUSTRIA DE BIOSSENSORES LTDA</text:p>
          </table:table-cell>
          <table:table-cell office:value-type="string" table:style-name="ce117">
            <text:p>37.117.962/0001-35</text:p>
          </table:table-cell>
          <table:table-cell office:value-type="string" table:style-name="ce117">
            <text:p>RS</text:p>
          </table:table-cell>
          <table:table-cell office:value-type="float" office:value="887167" table:style-name="ce118">
            <text:p><text:s/>887.16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7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7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4" table:style-name="ce118">
            <text:p><text:s/>823.72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7/25</text:p>
          </table:table-cell>
          <table:table-cell office:value-type="string" table:style-name="ce117">
            <text:p>Implantação do Parque Tecnológico do Amapá</text:p>
          </table:table-cell>
          <table:table-cell office:value-type="string" table:style-name="ce117">
            <text:p>SECRETARIA DE ESTADO DA CIENCIA E TECNOLOGIA</text:p>
          </table:table-cell>
          <table:table-cell office:value-type="string" table:style-name="ce117">
            <text:p>11.762.249/0001-50</text:p>
          </table:table-cell>
          <table:table-cell office:value-type="string" table:style-name="ce117">
            <text:p>AP</text:p>
          </table:table-cell>
          <table:table-cell office:value-type="float" office:value="6277576.0800000001" table:style-name="ce118">
            <text:p><text:s/>6.277.576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8/16</text:p>
          </table:table-cell>
          <table:table-cell office:value-type="string" table:style-name="ce117">
            <text:p>Modernização Multicampi da Infraestrutura de Pesquisa e Pós-Graduação da FURG</text:p>
          </table:table-cell>
          <table:table-cell office:value-type="string" table:style-name="ce117">
            <text:p>UNIVERSIDADE FEDERAL DO RIO GRANDE</text:p>
          </table:table-cell>
          <table:table-cell office:value-type="string" table:style-name="ce117">
            <text:p>94.877.586/0001-10</text:p>
          </table:table-cell>
          <table:table-cell office:value-type="string" table:style-name="ce117">
            <text:p>RS</text:p>
          </table:table-cell>
          <table:table-cell office:value-type="float" office:value="45002.52" table:style-name="ce118">
            <text:p><text:s/>45.002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7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7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616459.19999999995" table:style-name="ce118">
            <text:p><text:s/>616.45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1/24</text:p>
          </table:table-cell>
          <table:table-cell office:value-type="string" table:style-name="ce117">
            <text:p>Finor: Operações Atípicas</text:p>
          </table:table-cell>
          <table:table-cell office:value-type="string" table:style-name="ce117">
            <text:p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440608" table:style-name="ce118">
            <text:p><text:s/>2.440.6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4/24</text:p>
          </table:table-cell>
          <table:table-cell office:value-type="string" table:style-name="ce117">
            <text:p>Plataforma de Dados para emissão do Certificado de Acreditação de Origem Legal com uso de Inteligência Artificial</text:p>
          </table:table-cell>
          <table:table-cell office:value-type="string" table:style-name="ce117">
            <text:p>Lupa Data Serviços em Tecnologia da Informação LTDA</text:p>
          </table:table-cell>
          <table:table-cell office:value-type="string" table:style-name="ce117">
            <text:p>36.119.158/0001-22</text:p>
          </table:table-cell>
          <table:table-cell office:value-type="string" table:style-name="ce117">
            <text:p>DF</text:p>
          </table:table-cell>
          <table:table-cell office:value-type="float" office:value="3566798.4" table:style-name="ce118">
            <text:p><text:s/>3.566.798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6/23</text:p>
          </table:table-cell>
          <table:table-cell office:value-type="string" table:style-name="ce117">
            <text:p>Desenvolvimento dos blocos CAD/CAM vitrocerâmicos de dissilicato de lítio dopados com CeO2 para fabricação de prótese dentária.</text:p>
          </table:table-cell>
          <table:table-cell office:value-type="string" table:style-name="ce117">
            <text:p>PROTMAT MATERIAIS AVANÇADOS LTDA ME</text:p>
          </table:table-cell>
          <table:table-cell office:value-type="string" table:style-name="ce117">
            <text:p>18.917.951/0001-95</text:p>
          </table:table-cell>
          <table:table-cell office:value-type="string" table:style-name="ce117">
            <text:p>MG</text:p>
          </table:table-cell>
          <table:table-cell office:value-type="float" office:value="639744.72" table:style-name="ce118">
            <text:p><text:s/>639.744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2/24</text:p>
          </table:table-cell>
          <table:table-cell office:value-type="string" table:style-name="ce117">
            <text:p>Desenvolvimento de plataforma de fiscalização digital para o serviço de Pulverização Aeroagrícola</text:p>
          </table:table-cell>
          <table:table-cell office:value-type="string" table:style-name="ce117">
            <text:p>Loures &amp; Lino LTDA-ME</text:p>
          </table:table-cell>
          <table:table-cell office:value-type="string" table:style-name="ce117">
            <text:p>19.512.210/0001-97</text:p>
          </table:table-cell>
          <table:table-cell office:value-type="string" table:style-name="ce117">
            <text:p>SP</text:p>
          </table:table-cell>
          <table:table-cell office:value-type="float" office:value="1516982.76" table:style-name="ce118">
            <text:p><text:s/>1.516.982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4/23</text:p>
          </table:table-cell>
          <table:table-cell office:value-type="string" table:style-name="ce117">
            <text:p>Drone Autônomo para Inspeção de Painéis Fotovoltaicos em Usinas Solare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42240" table:style-name="ce118">
            <text:p><text:s/>442.2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9/23</text:p>
          </table:table-cell>
          <table:table-cell office:value-type="string" table:style-name="ce117">
            <text:p>Robô inteligente para inspeção de subestações de alta tensão</text:p>
          </table:table-cell>
          <table:table-cell office:value-type="string" table:style-name="ce117">
            <text:p>4VANTS DESENVOLVIMENTO DE TECNOLOGIA LTDA</text:p>
          </table:table-cell>
          <table:table-cell office:value-type="string" table:style-name="ce117">
            <text:p>26.167.037/0001-00</text:p>
          </table:table-cell>
          <table:table-cell office:value-type="string" table:style-name="ce117">
            <text:p>PR</text:p>
          </table:table-cell>
          <table:table-cell office:value-type="float" office:value="997277.88" table:style-name="ce118">
            <text:p><text:s/>997.277,8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2/23</text:p>
          </table:table-cell>
          <table:table-cell office:value-type="string" table:style-name="ce117">
            <text:p>Identificação e localização de vazamentos na rede de distribuição de água através de correlação multi-ponto de hidrofones com conectividade IoT</text:p>
          </table:table-cell>
          <table:table-cell office:value-type="string" table:style-name="ce117">
            <text:p>Stattus4 Cidades Inteligentes e Sustentabilidade Ltda</text:p>
          </table:table-cell>
          <table:table-cell office:value-type="string" table:style-name="ce117">
            <text:p>20.266.531/0001-38</text:p>
          </table:table-cell>
          <table:table-cell office:value-type="string" table:style-name="ce117">
            <text:p>SP</text:p>
          </table:table-cell>
          <table:table-cell office:value-type="float" office:value="1197720" table:style-name="ce118">
            <text:p><text:s/>1.197.7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6/25</text:p>
          </table:table-cell>
          <table:table-cell office:value-type="string" table:style-name="ce117">
            <text:p>Repatriação de Talentos Aeroespaciais</text:p>
          </table:table-cell>
          <table:table-cell office:value-type="string" table:style-name="ce117">
            <text:p>MAC JEE INDÚSTRIA DE DEFESA LTDA</text:p>
          </table:table-cell>
          <table:table-cell office:value-type="string" table:style-name="ce117">
            <text:p>17.285.030/0001-94</text:p>
          </table:table-cell>
          <table:table-cell office:value-type="string" table:style-name="ce117">
            <text:p>SP</text:p>
          </table:table-cell>
          <table:table-cell office:value-type="float" office:value="7726936" table:style-name="ce118">
            <text:p><text:s/>7.726.9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7">
            <text:p>PrioScan - Triagem de Raio-X de Tórax para priorizar atendimento no HCPA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257170" table:style-name="ce118">
            <text:p><text:s/>1.257.1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9/22</text:p>
          </table:table-cell>
          <table:table-cell office:value-type="string" table:style-name="ce117">
            <text:p>CHAMADA PÚB CNPq/SEMP/MCTI - RHA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72050.4" table:style-name="ce118">
            <text:p><text:s/>2.472.05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6/22</text:p>
          </table:table-cell>
          <table:table-cell office:value-type="string" table:style-name="ce117">
            <text:p>PROGRAMA INST NACIONAIS DE C&amp;T - IN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440288.529999999" table:style-name="ce118">
            <text:p><text:s/>13.440.288,5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8/22</text:p>
          </table:table-cell>
          <table:table-cell office:value-type="string" table:style-name="ce117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0/22</text:p>
          </table:table-cell>
          <table:table-cell office:value-type="string" table:style-name="ce117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970" table:style-name="ce118">
            <text:p><text:s/>24.9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3/22</text:p>
          </table:table-cell>
          <table:table-cell office:value-type="string" table:style-name="ce117">
            <text:p>Rede de monitoramento de gases de efeito estufa, de variáveis climáticas e de fluxos de energia na Amazônia brasileira <text:s/>- ATTO FASE II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2931745.68" table:style-name="ce118">
            <text:p><text:s/>2.931.745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3/23</text:p>
          </table:table-cell>
          <table:table-cell office:value-type="string" table:style-name="ce117">
            <text:p>Solução PHYGITALL CONNECT AI - Gateway Industrial IA multitecnologia de conectividade</text:p>
          </table:table-cell>
          <table:table-cell office:value-type="string" table:style-name="ce117">
            <text:p>PHYGITALL SOLUÇÕES EM INTERNET DAS COISAS LTDA ME</text:p>
          </table:table-cell>
          <table:table-cell office:value-type="string" table:style-name="ce117">
            <text:p>21.633.141/0001-11</text:p>
          </table:table-cell>
          <table:table-cell office:value-type="string" table:style-name="ce117">
            <text:p>RJ</text:p>
          </table:table-cell>
          <table:table-cell office:value-type="float" office:value="702654.55" table:style-name="ce118">
            <text:p><text:s/>702.654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6/22</text:p>
          </table:table-cell>
          <table:table-cell office:value-type="string" table:style-name="ce117">
            <text:p>Aditivo à Chamada Pública MCTI/CNPq de Olimpíadas Científicas Processo SEI nº 01245.011515/2021-68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00000" table:style-name="ce118">
            <text:p><text:s/>2.5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7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98288" table:style-name="ce118">
            <text:p><text:s/>598.28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7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36122" table:style-name="ce118">
            <text:p><text:s/>2.236.12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18/24</text:p>
          </table:table-cell>
          <table:table-cell office:value-type="string" table:style-name="ce117">
            <text:p>REPAROS EMERGENCIAIS EQUIPAMENT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852.57" table:style-name="ce118">
            <text:p><text:s/>155.852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0/22</text:p>
          </table:table-cell>
          <table:table-cell office:value-type="string" table:style-name="ce117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26" table:style-name="ce118">
            <text:p><text:s/>15.52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7">
            <text:p>Olimpíadas Científicas e o desenvolvimento da ciência, tecnologia e inovação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37118" table:style-name="ce118">
            <text:p><text:s/>1.537.11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2/24</text:p>
          </table:table-cell>
          <table:table-cell office:value-type="string" table:style-name="ce117">
            <text:p>RNP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0650000" table:style-name="ce118">
            <text:p><text:s/>60.6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4/16</text:p>
          </table:table-cell>
          <table:table-cell office:value-type="string" table:style-name="ce117">
            <text:p>Fortalecimento da pesquisa e da Pós-Graduação na Universidade Federal da Fronteira Sul - FPPGUFFS</text:p>
          </table:table-cell>
          <table:table-cell office:value-type="string" table:style-name="ce117">
            <text:p>UNIVERSIDADE FEDERAL DA FRONTEIRA SUL</text:p>
          </table:table-cell>
          <table:table-cell office:value-type="string" table:style-name="ce117">
            <text:p>11.234.780/0001-50</text:p>
          </table:table-cell>
          <table:table-cell office:value-type="string" table:style-name="ce117">
            <text:p>SC</text:p>
          </table:table-cell>
          <table:table-cell office:value-type="float" office:value="250000" table:style-name="ce118">
            <text:p><text:s/>2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25/22</text:p>
          </table:table-cell>
          <table:table-cell office:value-type="string" table:style-name="ce117">
            <text:p>Execução do TR nº 8309606 - Chamada Pública CNPQ/MCTI - FEIRAS DE CIÊNCIAS E MOSTRAS CIENTÍFICAS (Ref. Finep nº 0125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849549.05" table:style-name="ce118">
            <text:p><text:s/>2.849.549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29/22</text:p>
          </table:table-cell>
          <table:table-cell office:value-type="string" table:style-name="ce117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0/24</text:p>
          </table:table-cell>
          <table:table-cell office:value-type="string" table:style-name="ce117">
            <text:p>CNPEM SIRIUS FASE 2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223000000" table:style-name="ce118">
            <text:p><text:s/>223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7">
            <text:p>Incentivo ao desenvolvimento tecnológico e à inovação em apoio ao Programa Combustível do Futuro e Programa Nacional de Hidrogên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686657.76" table:style-name="ce118">
            <text:p><text:s/>4.686.657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7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15548" table:style-name="ce118">
            <text:p><text:s/>1.715.5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4/22</text:p>
          </table:table-cell>
          <table:table-cell office:value-type="string" table:style-name="ce117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00000.52" table:style-name="ce118">
            <text:p><text:s/>1.400.000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7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4390" table:style-name="ce118">
            <text:p><text:s/>104.3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7">
            <text:p><text:s/>Chamada CNPq 2021 -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82875" table:style-name="ce118">
            <text:p><text:s/>582.87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7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2760" table:style-name="ce118">
            <text:p><text:s/>92.7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7">
            <text:p>Suplementação à Chamada CNPq nº 12/2020 Programa de Mestrado e Doutorado Acadêmico para Inovação - MAI/DA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64557.6" table:style-name="ce118">
            <text:p><text:s/>1.364.557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2/17</text:p>
          </table:table-cell>
          <table:table-cell office:value-type="string" table:style-name="ce117">
            <text:p>Qualificação, projeto e desenvolvimento de um sistema automatizado para produção de fertilizantes encapsulado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38525.1" table:style-name="ce118">
            <text:p><text:s/>138.525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2/23</text:p>
          </table:table-cell>
          <table:table-cell office:value-type="string" table:style-name="ce117">
            <text:p>Adição de nióbio como elemento de liga em ferro fundido cinzento com objetivo de melhora nas propriedades mecânicas e processabilidade.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1311.03" table:style-name="ce118">
            <text:p><text:s/>431.311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5/23</text:p>
          </table:table-cell>
          <table:table-cell office:value-type="string" table:style-name="ce117">
            <text:p>PLANTA PILOTO PARA PRODUÇÃO DE FERTILIZANTE A PARTIR DA VALORIZAÇÃO DE REJEITO PIRITOSO</text:p>
          </table:table-cell>
          <table:table-cell office:value-type="string" table:style-name="ce117">
            <text:p>GREYLOGIX BRASIL MÁQUINAS LTDA</text:p>
          </table:table-cell>
          <table:table-cell office:value-type="string" table:style-name="ce117">
            <text:p>12.218.713/0001-05</text:p>
          </table:table-cell>
          <table:table-cell office:value-type="string" table:style-name="ce117">
            <text:p>SC</text:p>
          </table:table-cell>
          <table:table-cell office:value-type="float" office:value="1005900" table:style-name="ce118">
            <text:p><text:s/>1.005.9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0/23</text:p>
          </table:table-cell>
          <table:table-cell office:value-type="string" table:style-name="ce117">
            <text:p>Rota tecnológica para mineração urbana de resíduos eletroeletrônicos para produção de pó de cobre eletrolítico e metais nobres</text:p>
          </table:table-cell>
          <table:table-cell office:value-type="string" table:style-name="ce117">
            <text:p>Brutt Indústria Metalúrgica Eireli</text:p>
          </table:table-cell>
          <table:table-cell office:value-type="string" table:style-name="ce117">
            <text:p>87.518.510/0001-33</text:p>
          </table:table-cell>
          <table:table-cell office:value-type="string" table:style-name="ce117">
            <text:p>RS</text:p>
          </table:table-cell>
          <table:table-cell office:value-type="float" office:value="482992.03" table:style-name="ce118">
            <text:p><text:s/>482.992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1/24</text:p>
          </table:table-cell>
          <table:table-cell office:value-type="string" table:style-name="ce117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2040000" table:style-name="ce118">
            <text:p><text:s/>2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0/22</text:p>
          </table:table-cell>
          <table:table-cell office:value-type="string" table:style-name="ce117">
            <text:p>Demonstrador Tecnológico de um Radar de Contrabateria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4017095.8" table:style-name="ce118">
            <text:p><text:s/>4.017.09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4/23</text:p>
          </table:table-cell>
          <table:table-cell office:value-type="string" table:style-name="ce117">
            <text:p>Desenvolvimento de Matéria Prima Particulada a Partir da Mineração Urbana e Sua Impressão 3D como Ímãs Reciclados de Terras Raras</text:p>
          </table:table-cell>
          <table:table-cell office:value-type="string" table:style-name="ce117">
            <text:p>Alkimat Tecnologia Ltda</text:p>
          </table:table-cell>
          <table:table-cell office:value-type="string" table:style-name="ce117">
            <text:p>09.579.403/0001-01</text:p>
          </table:table-cell>
          <table:table-cell office:value-type="string" table:style-name="ce117">
            <text:p>SC</text:p>
          </table:table-cell>
          <table:table-cell office:value-type="float" office:value="239257" table:style-name="ce118">
            <text:p><text:s/>239.25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4/24</text:p>
          </table:table-cell>
          <table:table-cell office:value-type="string" table:style-name="ce117">
            <text:p>Suplementar a Chamada Pública para seleção de projetos de P,D&amp;I para o enfrentamento da Resistência Anti microbiana (RAM)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704922" table:style-name="ce118">
            <text:p><text:s/>2.704.92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8/22</text:p>
          </table:table-cell>
          <table:table-cell office:value-type="string" table:style-name="ce117">
            <text:p>Implantação do Novo Edifício Sede do Laboratório Nacional de Astrofísica no Parque Científico e Tecnológico de Itajubá com Infraestrutura Multiusuário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007128.7000000002" table:style-name="ce118">
            <text:p><text:s/>6.007.12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0/23</text:p>
          </table:table-cell>
          <table:table-cell office:value-type="string" table:style-name="ce117">
            <text:p>Reaproveitamento da Lama de Beneficiamento de Rochas Ornamentais na Fabricação de Revestimentos Cerâmicos</text:p>
          </table:table-cell>
          <table:table-cell office:value-type="string" table:style-name="ce117">
            <text:p>BMS Desenvolvimentos Ltda.</text:p>
          </table:table-cell>
          <table:table-cell office:value-type="string" table:style-name="ce117">
            <text:p>18.712.709/0001-85</text:p>
          </table:table-cell>
          <table:table-cell office:value-type="string" table:style-name="ce117">
            <text:p>SP</text:p>
          </table:table-cell>
          <table:table-cell office:value-type="float" office:value="111413.33" table:style-name="ce118">
            <text:p><text:s/>111.413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3/23</text:p>
          </table:table-cell>
          <table:table-cell office:value-type="string" table:style-name="ce117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17">
            <text:p>PEDRAS CONGONHAS EXTRAÇÃO ARTE INDÚSTRIA LTDA</text:p>
          </table:table-cell>
          <table:table-cell office:value-type="string" table:style-name="ce117">
            <text:p>19.695.030/0001-98</text:p>
          </table:table-cell>
          <table:table-cell office:value-type="string" table:style-name="ce117">
            <text:p>MG</text:p>
          </table:table-cell>
          <table:table-cell office:value-type="float" office:value="148860" table:style-name="ce118">
            <text:p><text:s/>148.8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18</text:p>
          </table:table-cell>
          <table:table-cell office:value-type="string" table:style-name="ce117">
            <text:p>Manutenção preventiva infraestrutura multiusuária UFABC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14090" table:style-name="ce118">
            <text:p><text:s/>214.0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23</text:p>
          </table:table-cell>
          <table:table-cell office:value-type="string" table:style-name="ce117">
            <text:p>Mineração 4.0: Caminhão Autônomo para o Transporte Eficiente e Seguro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325712" table:style-name="ce118">
            <text:p><text:s/>32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3</text:p>
          </table:table-cell>
          <table:table-cell office:value-type="string" table:style-name="ce117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7">
            <text:p>AMG BRASIL S.A.</text:p>
          </table:table-cell>
          <table:table-cell office:value-type="string" table:style-name="ce117">
            <text:p>11.224.676/0001-85</text:p>
          </table:table-cell>
          <table:table-cell office:value-type="string" table:style-name="ce117">
            <text:p>MG</text:p>
          </table:table-cell>
          <table:table-cell office:value-type="float" office:value="269538.08" table:style-name="ce118">
            <text:p><text:s/>269.53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4</text:p>
          </table:table-cell>
          <table:table-cell office:value-type="string" table:style-name="ce117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2511000" table:style-name="ce118">
            <text:p><text:s/>2.51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1/23</text:p>
          </table:table-cell>
          <table:table-cell office:value-type="string" table:style-name="ce117">
            <text:p>DTmining - Digital Twin para Otimização de Plantas de Mineração</text:p>
          </table:table-cell>
          <table:table-cell office:value-type="string" table:style-name="ce117">
            <text:p>PROMEC - Projetos em Mecânica e Engenharia Computacional</text:p>
          </table:table-cell>
          <table:table-cell office:value-type="string" table:style-name="ce117">
            <text:p>10.724.869/0001-32</text:p>
          </table:table-cell>
          <table:table-cell office:value-type="string" table:style-name="ce117">
            <text:p>RJ</text:p>
          </table:table-cell>
          <table:table-cell office:value-type="float" office:value="260000" table:style-name="ce118">
            <text:p><text:s/>26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1/24</text:p>
          </table:table-cell>
          <table:table-cell office:value-type="string" table:style-name="ce117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17">
            <text:p><text:s/>Nintx Pesquisa e Desenvolvimento Ltda.</text:p>
          </table:table-cell>
          <table:table-cell office:value-type="string" table:style-name="ce117">
            <text:p>40.107.462/0001-27</text:p>
          </table:table-cell>
          <table:table-cell office:value-type="string" table:style-name="ce117">
            <text:p>SP</text:p>
          </table:table-cell>
          <table:table-cell office:value-type="float" office:value="7186508.5700000003" table:style-name="ce118">
            <text:p><text:s/>7.186.508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7/24</text:p>
          </table:table-cell>
          <table:table-cell office:value-type="string" table:style-name="ce117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7">
            <text:p><text:s/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3074011.8" table:style-name="ce118">
            <text:p><text:s/>3.074.011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2/23</text:p>
          </table:table-cell>
          <table:table-cell office:value-type="string" table:style-name="ce117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17">
            <text:p>LaborGeo LTDA</text:p>
          </table:table-cell>
          <table:table-cell office:value-type="string" table:style-name="ce117">
            <text:p>23.122.362/0001-50</text:p>
          </table:table-cell>
          <table:table-cell office:value-type="string" table:style-name="ce117">
            <text:p>SC</text:p>
          </table:table-cell>
          <table:table-cell office:value-type="float" office:value="445950.71999999997" table:style-name="ce118">
            <text:p><text:s/>445.950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5/24</text:p>
          </table:table-cell>
          <table:table-cell office:value-type="string" table:style-name="ce117">
            <text:p>Segurança Alimentar 4.0: Revolucionando o Campo com Biotecnologias Disruptivas para uma Agricultura Sustentável</text:p>
          </table:table-cell>
          <table:table-cell office:value-type="string" table:style-name="ce117">
            <text:p><text:s/>SEMPRE AGTECH LTDA</text:p>
          </table:table-cell>
          <table:table-cell office:value-type="string" table:style-name="ce117">
            <text:p>09.536.120/0001-82</text:p>
          </table:table-cell>
          <table:table-cell office:value-type="string" table:style-name="ce117">
            <text:p>SC</text:p>
          </table:table-cell>
          <table:table-cell office:value-type="float" office:value="12366058.539999999" table:style-name="ce118">
            <text:p><text:s/>12.366.058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9/23</text:p>
          </table:table-cell>
          <table:table-cell office:value-type="string" table:style-name="ce117">
            <text:p>Tecnologia para monitoramento de resíduos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71000" table:style-name="ce118">
            <text:p><text:s/>67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3/24</text:p>
          </table:table-cell>
          <table:table-cell office:value-type="string" table:style-name="ce117">
            <text:p>MÁQUINA ROBÓTICA DE TRANSPORTE AGRÍCOLA - JASUKA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332000" table:style-name="ce118">
            <text:p><text:s/>4.332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8/24</text:p>
          </table:table-cell>
          <table:table-cell office:value-type="string" table:style-name="ce117">
            <text:p>Plataforma de P&amp;D&amp;I para produção de agentes terapêuticos à base de oligonucleotídeos (RNAs/DNAs) oncológicos e antimicrobianos</text:p>
          </table:table-cell>
          <table:table-cell office:value-type="string" table:style-name="ce117">
            <text:p>HYPERA S.A.</text:p>
          </table:table-cell>
          <table:table-cell office:value-type="string" table:style-name="ce117">
            <text:p>02.932.074/0001-91</text:p>
          </table:table-cell>
          <table:table-cell office:value-type="string" table:style-name="ce117">
            <text:p>SP</text:p>
          </table:table-cell>
          <table:table-cell office:value-type="float" office:value="8832185.2300000004" table:style-name="ce118">
            <text:p><text:s/>8.832.185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21/23</text:p>
          </table:table-cell>
          <table:table-cell office:value-type="string" table:style-name="ce117">
            <text:p>Corer - Conjunto de Reconhecimento Espectral em amostras de Rochas</text:p>
          </table:table-cell>
          <table:table-cell office:value-type="string" table:style-name="ce117">
            <text:p>ARATU S/A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560700" table:style-name="ce118">
            <text:p><text:s/>560.7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26/23</text:p>
          </table:table-cell>
          <table:table-cell office:value-type="string" table:style-name="ce117">
            <text:p>INTEGRALIZER – MONITORAMENTO INTEGRADO, ANALÍTICO E INTELIGENTE</text:p>
          </table:table-cell>
          <table:table-cell office:value-type="string" table:style-name="ce117">
            <text:p>IntellTech Tecnologias Inteligentes S.A</text:p>
          </table:table-cell>
          <table:table-cell office:value-type="string" table:style-name="ce117">
            <text:p>24.279.613/0001-78</text:p>
          </table:table-cell>
          <table:table-cell office:value-type="string" table:style-name="ce117">
            <text:p>PR</text:p>
          </table:table-cell>
          <table:table-cell office:value-type="float" office:value="2665972" table:style-name="ce118">
            <text:p><text:s/>2.665.97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1/18</text:p>
          </table:table-cell>
          <table:table-cell office:value-type="string" table:style-name="ce117">
            <text:p>TEMATICOS 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1424.11" table:style-name="ce118">
            <text:p><text:s/>31.424,1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2/25</text:p>
          </table:table-cell>
          <table:table-cell office:value-type="string" table:style-name="ce117">
            <text:p>Aprimoramento do equipamento de secagem de sementes forrageiras para agricultura familiar</text:p>
          </table:table-cell>
          <table:table-cell office:value-type="string" table:style-name="ce117">
            <text:p>ALFIG SOLUCOES TECNOLOGICAS PARA AGROINDUSTRIA LTDA</text:p>
          </table:table-cell>
          <table:table-cell office:value-type="string" table:style-name="ce117">
            <text:p>40.436.681/0001-50</text:p>
          </table:table-cell>
          <table:table-cell office:value-type="string" table:style-name="ce117">
            <text:p>GO</text:p>
          </table:table-cell>
          <table:table-cell office:value-type="float" office:value="2069600" table:style-name="ce118">
            <text:p><text:s/>2.069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3/25</text:p>
          </table:table-cell>
          <table:table-cell office:value-type="string" table:style-name="ce117">
            <text:p>Desenvolvimento experimental de dosador de sementes para agricultura familiar</text:p>
          </table:table-cell>
          <table:table-cell office:value-type="string" table:style-name="ce117">
            <text:p><text:s/>AGROSYSTEM INDÚSTRIA, COMÉRCIO, IMPORTAÇÃO E EXPORTAÇÃOTDA</text:p>
          </table:table-cell>
          <table:table-cell office:value-type="string" table:style-name="ce117">
            <text:p>61.211.470/0001-99</text:p>
          </table:table-cell>
          <table:table-cell office:value-type="string" table:style-name="ce117">
            <text:p>SP</text:p>
          </table:table-cell>
          <table:table-cell office:value-type="float" office:value="3743725.02" table:style-name="ce118">
            <text:p><text:s/>3.743.725,0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8/24</text:p>
          </table:table-cell>
          <table:table-cell office:value-type="string" table:style-name="ce117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7">
            <text:p>FUNDAÇÃO HEMOCENTRO DE RIBEIRÃO PRETO</text:p>
          </table:table-cell>
          <table:table-cell office:value-type="string" table:style-name="ce117">
            <text:p>60.255.791/0001-22</text:p>
          </table:table-cell>
          <table:table-cell office:value-type="string" table:style-name="ce117">
            <text:p>SP</text:p>
          </table:table-cell>
          <table:table-cell office:value-type="float" office:value="15000000" table:style-name="ce118">
            <text:p><text:s/>1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0/23</text:p>
          </table:table-cell>
          <table:table-cell office:value-type="string" table:style-name="ce117">
            <text:p>Inteligência Artificial Aplicada à assistente virtual para alterações e validações cadastrais</text:p>
          </table:table-cell>
          <table:table-cell office:value-type="string" table:style-name="ce117">
            <text:p>Beaver Soluções Tecnológicas Ltda</text:p>
          </table:table-cell>
          <table:table-cell office:value-type="string" table:style-name="ce117">
            <text:p>28.030.928/0001-38</text:p>
          </table:table-cell>
          <table:table-cell office:value-type="string" table:style-name="ce117">
            <text:p>SP</text:p>
          </table:table-cell>
          <table:table-cell office:value-type="float" office:value="818858.86" table:style-name="ce118">
            <text:p><text:s/>818.858,8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0/24</text:p>
          </table:table-cell>
          <table:table-cell office:value-type="string" table:style-name="ce117">
            <text:p>Produção e testes de lotes clínicos de proteínas recombinantes quimeras para vacinas <text:s/>contra leishmaniose visceral e malária vivax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2451430.92" table:style-name="ce118">
            <text:p><text:s/>2.451.43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1/24</text:p>
          </table:table-cell>
          <table:table-cell office:value-type="string" table:style-name="ce117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7604397.3200000003" table:style-name="ce118">
            <text:p><text:s/>7.604.39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2/24</text:p>
          </table:table-cell>
          <table:table-cell office:value-type="string" table:style-name="ce117">
            <text:p>DESENVOLVIMENTO E ESTUDO DE FASE I/II DE VACINA DE CÉLULAS DENDRÍTICAS AUTÓLOGAS EM PACIENTES COM CARCINOMA UROTELIAL DE BEXIGA NÃO MÚSCULO INVASIVO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444496.25" table:style-name="ce118">
            <text:p><text:s/>3.444.496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4/23</text:p>
          </table:table-cell>
          <table:table-cell office:value-type="string" table:style-name="ce117">
            <text:p>Análise de Risco Sanitário baseada em Inteligência Artificial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244080.92" table:style-name="ce118">
            <text:p><text:s/>244.08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5/24</text:p>
          </table:table-cell>
          <table:table-cell office:value-type="string" table:style-name="ce117">
            <text:p>Calixmeth: Desenvolvimento de Vacina Terapêutica para Tratamento de Transtornos por Uso de Metanfetamin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5232902.07" table:style-name="ce118">
            <text:p><text:s/>5.232.902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8/24</text:p>
          </table:table-cell>
          <table:table-cell office:value-type="string" table:style-name="ce117">
            <text:p>Nanotecnologia aplicada ao desenvolvimento de um IFA inovador contra a COVID-19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1402490.26" table:style-name="ce118">
            <text:p><text:s/>11.402.490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0/25</text:p>
          </table:table-cell>
          <table:table-cell office:value-type="string" table:style-name="ce117">
            <text:p>LARION - Membrana Trocadora de Prótons (PEM) Nanoestruturada com Grafeno</text:p>
          </table:table-cell>
          <table:table-cell office:value-type="string" table:style-name="ce117">
            <text:p>TRL9 TECH - pesquisa e desenvolvimentonexperimental em ciencias fisicas e naturais ltda</text:p>
          </table:table-cell>
          <table:table-cell office:value-type="string" table:style-name="ce117">
            <text:p>37.781.129/0001-94</text:p>
          </table:table-cell>
          <table:table-cell office:value-type="string" table:style-name="ce117">
            <text:p>RJ</text:p>
          </table:table-cell>
          <table:table-cell office:value-type="float" office:value="2017583.8" table:style-name="ce118">
            <text:p><text:s/>2.017.583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3</text:p>
          </table:table-cell>
          <table:table-cell office:value-type="string" table:style-name="ce117">
            <text:p>Plataforma Webservice com Machine Learning baseada em NLT, que irá auxiliar a ANS na análise dos processos de ressarcimento ao SUS.</text:p>
          </table:table-cell>
          <table:table-cell office:value-type="string" table:style-name="ce117">
            <text:p>Paipe – Suporte, Manutenção e Desenvolvimento deTecnologia de Software Ltda</text:p>
          </table:table-cell>
          <table:table-cell office:value-type="string" table:style-name="ce117">
            <text:p>19.876.161/0001-71</text:p>
          </table:table-cell>
          <table:table-cell office:value-type="string" table:style-name="ce117">
            <text:p>RS</text:p>
          </table:table-cell>
          <table:table-cell office:value-type="float" office:value="755712" table:style-name="ce118">
            <text:p><text:s/>75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4</text:p>
          </table:table-cell>
          <table:table-cell office:value-type="string" table:style-name="ce117">
            <text:p>Ensaio clínico fase II, multicêntrico, aberto, prospectivo e randomizado, infusão de células NK para a consolidação da remissão em pacientes com LM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6808359.77" table:style-name="ce118">
            <text:p><text:s/>26.808.359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9/24</text:p>
          </table:table-cell>
          <table:table-cell office:value-type="string" table:style-name="ce117">
            <text:p>PRODUÇÃO NACIONAL DE IFA DE CANABIDIOL, VALIDAÇÃO FARMACOLÓGICA E ENSAIOS PRE-CLINICO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6376377.7199999997" table:style-name="ce118">
            <text:p><text:s/>6.376.377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2/24</text:p>
          </table:table-cell>
          <table:table-cell office:value-type="string" table:style-name="ce117">
            <text:p>Desenvolvimento de medicamentos inovadores a base de canabinóides como alternativa no tratamento de doenças neurodegenerativas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2892773.38" table:style-name="ce118">
            <text:p><text:s/>2.892.773,3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3/23</text:p>
          </table:table-cell>
          <table:table-cell office:value-type="string" table:style-name="ce117">
            <text:p>Assistente de Inteligência Artificial para o Sistema Integrado de Fiscalização da ANS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029848" table:style-name="ce118">
            <text:p><text:s/>1.029.8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8/24</text:p>
          </table:table-cell>
          <table:table-cell office:value-type="string" table:style-name="ce117">
            <text:p>DESENVOLVIMENTO DE NANOMEDICAMENTO BIOLÓGICO A PARTIR DE MICRORNAS DE PRECURSORAS NEURONAIS HUMANAS PARA A DOENÇA DE ALZHEIMER</text:p>
          </table:table-cell>
          <table:table-cell office:value-type="string" table:style-name="ce117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8443091.4000000004" table:style-name="ce118">
            <text:p><text:s/>8.443.091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71/23</text:p>
          </table:table-cell>
          <table:table-cell office:value-type="string" table:style-name="ce117">
            <text:p>Varredura e Identificação de Tendências Tecnológicas por PLN usando relações semânticas textuais</text:p>
          </table:table-cell>
          <table:table-cell office:value-type="string" table:style-name="ce117">
            <text:p>Flopo Sistemas De Informatica Para Industria Ltda</text:p>
          </table:table-cell>
          <table:table-cell office:value-type="string" table:style-name="ce117">
            <text:p>37.360.789/0001-00</text:p>
          </table:table-cell>
          <table:table-cell office:value-type="string" table:style-name="ce117">
            <text:p>RJ</text:p>
          </table:table-cell>
          <table:table-cell office:value-type="float" office:value="291736" table:style-name="ce118">
            <text:p><text:s/>291.7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4/22</text:p>
          </table:table-cell>
          <table:table-cell office:value-type="string" table:style-name="ce117">
            <text:p>Plataformas multi usuárias em Nanoscopia e Inteligência Artificial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2854704.26" table:style-name="ce118">
            <text:p><text:s/>2.854.704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4/25</text:p>
          </table:table-cell>
          <table:table-cell office:value-type="string" table:style-name="ce117">
            <text:p>Laboratório Integrado de Geointeligência e Modelagem de Redes de Ilícitos da Amazôni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DF</text:p>
          </table:table-cell>
          <table:table-cell office:value-type="float" office:value="4598461.91" table:style-name="ce118">
            <text:p><text:s/>4.598.461,9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7/24</text:p>
          </table:table-cell>
          <table:table-cell office:value-type="string" table:style-name="ce117">
            <text:p>Implantes biomiméticos de fusão espinhal para dores lombare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1260874.91" table:style-name="ce118">
            <text:p><text:s/>11.260.874,9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3/16</text:p>
          </table:table-cell>
          <table:table-cell office:value-type="string" table:style-name="ce117">
            <text:p>EQUIPAMENTOS E INFRAESTRUTURAS MULTIUSUARIAS PARA FÍSICA</text:p>
          </table:table-cell>
          <table:table-cell office:value-type="string" table:style-name="ce117">
            <text:p>CENTRO BRASILEIRO DE PESQUISAS FÍSICAS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648636.04" table:style-name="ce118">
            <text:p><text:s/>2.648.636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6/16</text:p>
          </table:table-cell>
          <table:table-cell office:value-type="string" table:style-name="ce117">
            <text:p>CENTRO NUCLEAR MULTIUSUÁRIOS PARA ATIVIDADES ESTRATÉGICAS E INOVADORAS DO NORDEST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E</text:p>
          </table:table-cell>
          <table:table-cell office:value-type="float" office:value="987975.2" table:style-name="ce118">
            <text:p><text:s/>987.975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3/24</text:p>
          </table:table-cell>
          <table:table-cell office:value-type="string" table:style-name="ce117">
            <text:p>AMPLO-FLU Desenvolvimento de anticorpos monoclonais de amplo espectro para influenza A como abordagem profilática e terapêutica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9979444.0600000005" table:style-name="ce118">
            <text:p><text:s/>9.979.444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4/24</text:p>
          </table:table-cell>
          <table:table-cell office:value-type="string" table:style-name="ce117">
            <text:p>CuraDerm: Curativo dermatológico para tratamento de queimaduras e feridas crônicas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7262510.3300000001" table:style-name="ce118">
            <text:p><text:s/>7.262.510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7/16</text:p>
          </table:table-cell>
          <table:table-cell office:value-type="string" table:style-name="ce117">
            <text:p>Parque Analítico do MPEG: análise das transformações da Amazônia e seus reflexos na sociobiodiversidade e na paisagem.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A</text:p>
          </table:table-cell>
          <table:table-cell office:value-type="float" office:value="605102.12" table:style-name="ce118">
            <text:p><text:s/>605.10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16</text:p>
          </table:table-cell>
          <table:table-cell office:value-type="string" table:style-name="ce117">
            <text:p>Laboratórios Multiusuários de Tecnologias em Instrumentação Científica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78600" table:style-name="ce118">
            <text:p><text:s/>678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3</text:p>
          </table:table-cell>
          <table:table-cell office:value-type="string" table:style-name="ce117">
            <text:p>Formulação vacinal com proteína recombinante para neosporose bovina</text:p>
          </table:table-cell>
          <table:table-cell office:value-type="string" table:style-name="ce117">
            <text:p>Animal Nutri Consultoria em Nutrição Animal LTDA</text:p>
          </table:table-cell>
          <table:table-cell office:value-type="string" table:style-name="ce117">
            <text:p>08.309.226/0001-80</text:p>
          </table:table-cell>
          <table:table-cell office:value-type="string" table:style-name="ce117">
            <text:p>MG</text:p>
          </table:table-cell>
          <table:table-cell office:value-type="float" office:value="580100" table:style-name="ce118">
            <text:p><text:s/>580.1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4</text:p>
          </table:table-cell>
          <table:table-cell office:value-type="string" table:style-name="ce117">
            <text:p><text:s/>Novas terapias de checkpoints imunes para 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52510.92" table:style-name="ce118">
            <text:p><text:s/>5.152.51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3</text:p>
          </table:table-cell>
          <table:table-cell office:value-type="string" table:style-name="ce117">
            <text:p>Tecnologias Ópticas e Materiais Inteligentes para Sensoriamento e Comunicação em Aplicações Offshore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935783" table:style-name="ce118">
            <text:p><text:s/>935.78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4</text:p>
          </table:table-cell>
          <table:table-cell office:value-type="string" table:style-name="ce117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3033055.8" table:style-name="ce118">
            <text:p><text:s/>3.033.05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3/23</text:p>
          </table:table-cell>
          <table:table-cell office:value-type="string" table:style-name="ce117">
            <text:p>Tubos Compósitos (TCP) para Aplicações Offshore: Desafio Tecnológico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803252" table:style-name="ce118">
            <text:p><text:s/>803.25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3/24</text:p>
          </table:table-cell>
          <table:table-cell office:value-type="string" table:style-name="ce117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1654289.48" table:style-name="ce118">
            <text:p><text:s/>11.654.289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9/24</text:p>
          </table:table-cell>
          <table:table-cell office:value-type="string" table:style-name="ce117">
            <text:p>Exames ultrassensíveis de baixo custo para o diagnóstico pré-sintomático de doenças neurodegenerativas para o SU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5632653" table:style-name="ce118">
            <text:p><text:s/>5.632.65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1/24</text:p>
          </table:table-cell>
          <table:table-cell office:value-type="string" table:style-name="ce117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7">
            <text:p><text:s/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073984" table:style-name="ce118">
            <text:p><text:s/>8.073.98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2/24</text:p>
          </table:table-cell>
          <table:table-cell office:value-type="string" table:style-name="ce117">
            <text:p>INOVA TB: Implementação de uma Plataforma Inalatória com Sistemas Lipídicos Nanoestruturados Microencapsulados para Administração Pulmonar de Fármaco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2434677.1" table:style-name="ce118">
            <text:p><text:s/>12.434.677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3/24</text:p>
          </table:table-cell>
          <table:table-cell office:value-type="string" table:style-name="ce117">
            <text:p>Avaliação eficácia pré-clínica e clínica de hidrogel multifuncional a base de fontes renováveis e vesículas extracelulares para regeneração da córnea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4121135.17" table:style-name="ce118">
            <text:p><text:s/>4.121.135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5/23</text:p>
          </table:table-cell>
          <table:table-cell office:value-type="string" table:style-name="ce117">
            <text:p>Sistema magnético para monitoramento risers flexíveis</text:p>
          </table:table-cell>
          <table:table-cell office:value-type="string" table:style-name="ce117">
            <text:p>FACULDADES CATÓLICAS</text:p>
          </table:table-cell>
          <table:table-cell office:value-type="string" table:style-name="ce117">
            <text:p>33.555.921/0001-70</text:p>
          </table:table-cell>
          <table:table-cell office:value-type="string" table:style-name="ce117">
            <text:p>RJ</text:p>
          </table:table-cell>
          <table:table-cell office:value-type="float" office:value="1720088" table:style-name="ce118">
            <text:p><text:s/>1.720.08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5/24</text:p>
          </table:table-cell>
          <table:table-cell office:value-type="string" table:style-name="ce117">
            <text:p>Desenvolvimento de Novos IFAs no Instituto Butantan: P&amp;D Escala Piloto e Ensaios Pré-clínic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3258276.65" table:style-name="ce118">
            <text:p><text:s/>13.258.27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9/24</text:p>
          </table:table-cell>
          <table:table-cell office:value-type="string" table:style-name="ce117">
            <text:p>Prótese Híbrida de Membro Inferior por Impressão 3D</text:p>
          </table:table-cell>
          <table:table-cell office:value-type="string" table:style-name="ce117">
            <text:p>FUNDAÇÃO EDUCACIONAL INACIANA PADRE SABÓIA DE MEDEIROS</text:p>
          </table:table-cell>
          <table:table-cell office:value-type="string" table:style-name="ce117">
            <text:p>61.023.156/0001-82</text:p>
          </table:table-cell>
          <table:table-cell office:value-type="string" table:style-name="ce117">
            <text:p>SP</text:p>
          </table:table-cell>
          <table:table-cell office:value-type="float" office:value="7040186" table:style-name="ce118">
            <text:p><text:s/>7.040.18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2/22</text:p>
          </table:table-cell>
          <table:table-cell office:value-type="string" table:style-name="ce117">
            <text:p>Desenvolvendo um Hub de Inovação no Parque Científico e Tecnológico do Vale do Taquari - Tecnovates: Instalação do Hub TecnoSaúde</text:p>
          </table:table-cell>
          <table:table-cell office:value-type="string" table:style-name="ce117">
            <text:p>FUNDAÇÃO VALE DO TAQUARI DE EDUCAÇÃO E DESENVOLVIMENTO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362500" table:style-name="ce118">
            <text:p><text:s/>362.5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2/23</text:p>
          </table:table-cell>
          <table:table-cell office:value-type="string" table:style-name="ce117">
            <text:p>Nanotecnologia Aplicada à Petrofísica Digital de Reservatórios Não Convencionais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99854.74" table:style-name="ce118">
            <text:p><text:s/>499.85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3/23</text:p>
          </table:table-cell>
          <table:table-cell office:value-type="string" table:style-name="ce117">
            <text:p>Microbial Enhanced Oil Recovery 3.0 - Nanobiotecnologia aplicada à Recuperação Avançada de Petróleo</text:p>
          </table:table-cell>
          <table:table-cell office:value-type="string" table:style-name="ce117">
            <text:p>Fundação Artistica, Cultural e de Educação para Cidadania de Viçosa</text:p>
          </table:table-cell>
          <table:table-cell office:value-type="string" table:style-name="ce117">
            <text:p>02.414.568/0001-84</text:p>
          </table:table-cell>
          <table:table-cell office:value-type="string" table:style-name="ce117">
            <text:p>MG</text:p>
          </table:table-cell>
          <table:table-cell office:value-type="float" office:value="785808.16" table:style-name="ce118">
            <text:p><text:s/>785.808,1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4/22</text:p>
          </table:table-cell>
          <table:table-cell office:value-type="string" table:style-name="ce117">
            <text:p>Expansão de programas de fomento ao empreendedorismo e inovação – ampliação das práticas atuais e implantação de novas ações.</text:p>
          </table:table-cell>
          <table:table-cell office:value-type="string" table:style-name="ce117">
            <text:p>ASSOCIAÇÃO PARQUE TECNOLÓGICO DE SÃO JOSÉ DOS CAMPOS</text:p>
          </table:table-cell>
          <table:table-cell office:value-type="string" table:style-name="ce117">
            <text:p>09.105.890/0001-70</text:p>
          </table:table-cell>
          <table:table-cell office:value-type="string" table:style-name="ce117">
            <text:p>SP</text:p>
          </table:table-cell>
          <table:table-cell office:value-type="float" office:value="3262792.74" table:style-name="ce118">
            <text:p><text:s/>3.262.792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7">
            <text:p>Tecnologias inovadoras para produção eficiente de petróleo offshore: nanofluidos e géis em EO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25680.2" table:style-name="ce118">
            <text:p><text:s/>1.025.680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7/24</text:p>
          </table:table-cell>
          <table:table-cell office:value-type="string" table:style-name="ce117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81961.24" table:style-name="ce118">
            <text:p><text:s/>4.581.96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7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755095.44" table:style-name="ce118">
            <text:p><text:s/>3.755.095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7">
            <text:p>Desenvolvimento de um conversor de potência tolerante a altas pressões para aplicação em sistemas elétricos submarinos.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2585261.37" table:style-name="ce118">
            <text:p><text:s/>2.585.261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9/18</text:p>
          </table:table-cell>
          <table:table-cell office:value-type="string" table:style-name="ce117">
            <text:p>Reforço e Aprimoramento da Infraestrutura de Pesquisa da Transversal e Multidisciplinar da UFABC (REFIPENE)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5300" table:style-name="ce118">
            <text:p><text:s/>25.3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1/24</text:p>
          </table:table-cell>
          <table:table-cell office:value-type="string" table:style-name="ce117">
            <text:p>Desenvolvimento de plataforma imunoterapêutica baseada na tecnologia de mRNA aplicada ao câncer de mama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4378480.3899999997" table:style-name="ce118">
            <text:p><text:s/>4.378.480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2</text:p>
          </table:table-cell>
          <table:table-cell office:value-type="string" table:style-name="ce117">
            <text:p>Expansão do Parque Tecnológico Metrópole Digital: Um Projeto para Fomento e Consolidação do Ecossistema Local de Inovaçã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3442299.93" table:style-name="ce118">
            <text:p><text:s/>3.442.299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4</text:p>
          </table:table-cell>
          <table:table-cell office:value-type="string" table:style-name="ce117">
            <text:p>Estudo clínico para avaliação da eficácia e segurança da administração intratecal de células-tronco mesenquimais autólogas em trauma raquimedular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9975496.3499999996" table:style-name="ce118">
            <text:p><text:s/>9.975.496,3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5</text:p>
          </table:table-cell>
          <table:table-cell office:value-type="string" table:style-name="ce117">
            <text:p>Desenvolvimento de motor elétrico para sistema de tração com arrefecimento no rotor e ímãs de NdFeB para aumento da eficiência e densidade de potência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2482753.67" table:style-name="ce118">
            <text:p><text:s/>2.482.753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3/24</text:p>
          </table:table-cell>
          <table:table-cell office:value-type="string" table:style-name="ce117">
            <text:p><text:s/>DESENVOLVIMENTO DE VÁLVULAS CARDÍACAS POLIMÉRICAS FABRICADAS POR IMPRESSÃO 3D BASEADAS EM GRAFENO</text:p>
          </table:table-cell>
          <table:table-cell office:value-type="string" table:style-name="ce117">
            <text:p><text:s/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3618391.48" table:style-name="ce118">
            <text:p><text:s/>3.618.39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4/23</text:p>
          </table:table-cell>
          <table:table-cell office:value-type="string" table:style-name="ce117">
            <text:p>Veículo Remotamente Operado deInspeção Submarin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437000" table:style-name="ce118">
            <text:p><text:s/>1.437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8/24</text:p>
          </table:table-cell>
          <table:table-cell office:value-type="string" table:style-name="ce117">
            <text:p>Plataforma de descoberta de fármacos da biodiversidade brasileira: novos IFAs verdes e químicos para medicamentos made in Brasil aos pacientes do SUS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9827020.9399999995" table:style-name="ce118">
            <text:p><text:s/>9.827.020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1/24</text:p>
          </table:table-cell>
          <table:table-cell office:value-type="string" table:style-name="ce117">
            <text:p>BIOSSIMILAR PEMBROLIZUMABE E NOVO PROTÓTIPO A FÁRMACO NANOENCAPSULADO NA TERAPIA ANTICANCER VALIDADOS NA PLATAFORMA DE BIOMODELOS-NPDM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8349449.2300000004" table:style-name="ce118">
            <text:p><text:s/>8.349.449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4/23</text:p>
          </table:table-cell>
          <table:table-cell office:value-type="string" table:style-name="ce117">
            <text:p>Imageamento sísmico não convencional aplicado à exploração e produção de hidrocarbonetos não convencionais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81948.78" table:style-name="ce118">
            <text:p><text:s/>781.948,7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2</text:p>
          </table:table-cell>
          <table:table-cell office:value-type="string" table:style-name="ce117">
            <text:p>Impulsionando o Ecossistema de Inovação da Serra Gaúcha: O level up da incubadora ao parque tecnológico UC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318266.65" table:style-name="ce118">
            <text:p><text:s/>3.318.26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4</text:p>
          </table:table-cell>
          <table:table-cell office:value-type="string" table:style-name="ce117">
            <text:p>Um novo protocolo de intervenção clínica à base de N,N-Dimetiltriptamina para o tratamento da depressão e seus efeitos no cérebr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516098.62" table:style-name="ce118">
            <text:p><text:s/>1.516.098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7/22</text:p>
          </table:table-cell>
          <table:table-cell office:value-type="string" table:style-name="ce117">
            <text:p>Health to Business Center</text:p>
          </table:table-cell>
          <table:table-cell office:value-type="string" table:style-name="ce117">
            <text:p>FUNDAÇÃO INSTITUTO PÓLO AVANÇADO DA SAÚDE DE RIBEIRÃO PRETO</text:p>
          </table:table-cell>
          <table:table-cell office:value-type="string" table:style-name="ce117">
            <text:p>04.755.519/0001-30</text:p>
          </table:table-cell>
          <table:table-cell office:value-type="string" table:style-name="ce117">
            <text:p>SP</text:p>
          </table:table-cell>
          <table:table-cell office:value-type="float" office:value="3515006.34" table:style-name="ce118">
            <text:p><text:s/>3.515.006,3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8/23</text:p>
          </table:table-cell>
          <table:table-cell office:value-type="string" table:style-name="ce117">
            <text:p>Aplicação da Q-RTM para imagear os reservatórios não convencionais da Bacia do Recôncav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1487398.5" table:style-name="ce118">
            <text:p><text:s/>1.487.398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0/24</text:p>
          </table:table-cell>
          <table:table-cell office:value-type="string" table:style-name="ce117">
            <text:p>Desenvolvimento de hidrogel muco-adesivo com violaceína e testes pré-clínicos de eficácia e segurança visando um agente neuroprotetor para uso no SU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2963327.71" table:style-name="ce118">
            <text:p><text:s/>2.963.327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2</text:p>
          </table:table-cell>
          <table:table-cell office:value-type="string" table:style-name="ce117">
            <text:p>OCEANTEC-MAR-RS: Centro de Excelência em Economia do Mar - <text:s/>Sistemas, Tecnologias e Infra-estrutura.</text:p>
          </table:table-cell>
          <table:table-cell office:value-type="string" table:style-name="ce117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5500813.3899999997" table:style-name="ce118">
            <text:p><text:s/>5.500.813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4</text:p>
          </table:table-cell>
          <table:table-cell office:value-type="string" table:style-name="ce117">
            <text:p>Plataforma terapêutica para prevenir a fibrose e preservar a função cardía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6693265.7999999998" table:style-name="ce118">
            <text:p><text:s/>6.693.26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5/22</text:p>
          </table:table-cell>
          <table:table-cell office:value-type="string" table:style-name="ce117">
            <text:p>Polo de Capacitação para Empreendimentos de Impacto</text:p>
          </table:table-cell>
          <table:table-cell office:value-type="string" table:style-name="ce117">
            <text:p>FUNDAÇÃO DE CIÊNCIA E TECNOLOGIA GUAMÁ</text:p>
          </table:table-cell>
          <table:table-cell office:value-type="string" table:style-name="ce117">
            <text:p>11.024.200/0001-09</text:p>
          </table:table-cell>
          <table:table-cell office:value-type="string" table:style-name="ce117">
            <text:p>PA</text:p>
          </table:table-cell>
          <table:table-cell office:value-type="float" office:value="5702179.5599999996" table:style-name="ce118">
            <text:p><text:s/>5.702.179,5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6/22</text:p>
          </table:table-cell>
          <table:table-cell office:value-type="string" table:style-name="ce117">
            <text:p>Consolidação do plano de desenvolvimento sustentável do Parque Tecnológico da Paraíba- PaqTcPB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6498965.6100000003" table:style-name="ce118">
            <text:p><text:s/>6.498.965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6/23</text:p>
          </table:table-cell>
          <table:table-cell office:value-type="string" table:style-name="ce117">
            <text:p>RUBBER CONECT - Desenvolvimento de vedações em borracha 4.0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1291319.5900000001" table:style-name="ce118">
            <text:p><text:s/>1.291.319,5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2</text:p>
          </table:table-cell>
          <table:table-cell office:value-type="string" table:style-name="ce117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17">
            <text:p>PREFEITURA MUNICIPAL DE CAMPO GRANDE</text:p>
          </table:table-cell>
          <table:table-cell office:value-type="string" table:style-name="ce117">
            <text:p>03.501.509/0001-06</text:p>
          </table:table-cell>
          <table:table-cell office:value-type="string" table:style-name="ce117">
            <text:p>MS</text:p>
          </table:table-cell>
          <table:table-cell office:value-type="float" office:value="1858407.25" table:style-name="ce118">
            <text:p><text:s/>1.858.407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3</text:p>
          </table:table-cell>
          <table:table-cell office:value-type="string" table:style-name="ce117">
            <text:p>AVALIAÇÃO DO MÉTODO ÁGUA ALTERNANDO GÁS ASSISTIDA POR ESPUMA (FAWAG) COMO MÉTODO DE RECUPERAÇÃO AVANÇADA EM RESERVATÓRIOS CARBONÁTICOS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8893.92" table:style-name="ce118">
            <text:p><text:s/>1.118.89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1/23</text:p>
          </table:table-cell>
          <table:table-cell office:value-type="string" table:style-name="ce117">
            <text:p>Aceleração de Inversão Sísmica de Próxima Gera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750000" table:style-name="ce118">
            <text:p><text:s/>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2/24</text:p>
          </table:table-cell>
          <table:table-cell office:value-type="string" table:style-name="ce117">
            <text:p>Domínio estratégico total, por rota inovadora e sustentável, do IFA benznidazol, o único fármaco amplamente usado no Brasil para a doença de Chag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306983.9199999999" table:style-name="ce118">
            <text:p><text:s/>7.306.98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3/25</text:p>
          </table:table-cell>
          <table:table-cell office:value-type="string" table:style-name="ce117">
            <text:p>Desenvolvimento de biopolímeros a partir de fibras celulósicas de espécies vegetais e subprodutos agroextrativistas da Amazônia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3480530.9" table:style-name="ce118">
            <text:p><text:s/>3.480.530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7">
            <text:p>Biozeus e UFMG transformando tecnologia gerada na Universidade em um produto para o tratamento da disfunção sexual feminina</text:p>
          </table:table-cell>
          <table:table-cell office:value-type="string" table:style-name="ce117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33684.74" table:style-name="ce118">
            <text:p><text:s/>1.233.68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4</text:p>
          </table:table-cell>
          <table:table-cell office:value-type="string" table:style-name="ce117">
            <text:p><text:s/>Plataforma Alvo-Específica para Edição Gênica em Neurônios com Mutação no Gene mTOR de Portadores de Epilepsia e Deficiência no Neurodesenvolvimento</text:p>
          </table:table-cell>
          <table:table-cell office:value-type="string" table:style-name="ce117">
            <text:p><text:s/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42027513.259999998" table:style-name="ce118">
            <text:p><text:s/>42.027.513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4</text:p>
          </table:table-cell>
          <table:table-cell office:value-type="string" table:style-name="ce117">
            <text:p>Controle da pandemia de COVID-19: Desenvolvimento de vacina nasal de nanopartículas para SARS-CoV-2 - Multicovax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0773908.699999999" table:style-name="ce118">
            <text:p><text:s/>10.773.90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5</text:p>
          </table:table-cell>
          <table:table-cell office:value-type="string" table:style-name="ce117">
            <text:p>Realizar a 8ª edição da Pesquisa de Inovação – PINTEC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0000" table:style-name="ce118">
            <text:p><text:s/>19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8/25</text:p>
          </table:table-cell>
          <table:table-cell office:value-type="string" table:style-name="ce117">
            <text:p>Projeto TV 3.0 - Fase 4</text:p>
          </table:table-cell>
          <table:table-cell office:value-type="string" table:style-name="ce117">
            <text:p>MCTI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12000000" table:style-name="ce118">
            <text:p><text:s/>12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3/22</text:p>
          </table:table-cell>
          <table:table-cell office:value-type="string" table:style-name="ce117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7">
            <text:p>PREFEITURA DE SANTO ANDRÉ</text:p>
          </table:table-cell>
          <table:table-cell office:value-type="string" table:style-name="ce117">
            <text:p>46.522.942/0001-30</text:p>
          </table:table-cell>
          <table:table-cell office:value-type="string" table:style-name="ce117">
            <text:p>SP</text:p>
          </table:table-cell>
          <table:table-cell office:value-type="float" office:value="2499800.4" table:style-name="ce118">
            <text:p><text:s/>2.499.80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4/23</text:p>
          </table:table-cell>
          <table:table-cell office:value-type="string" table:style-name="ce117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7">
            <text:p>TECPLAS INDúSTRIA E COMéRCIO LTDA</text:p>
          </table:table-cell>
          <table:table-cell office:value-type="string" table:style-name="ce117">
            <text:p>56.840.077/0001-24</text:p>
          </table:table-cell>
          <table:table-cell office:value-type="string" table:style-name="ce117">
            <text:p>SP</text:p>
          </table:table-cell>
          <table:table-cell office:value-type="float" office:value="1115116.76" table:style-name="ce118">
            <text:p><text:s/>1.115.116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5/22</text:p>
          </table:table-cell>
          <table:table-cell office:value-type="string" table:style-name="ce117">
            <text:p>Parque científico e tecnológico da Universidade Franciscana – ITEC Park UFN</text:p>
          </table:table-cell>
          <table:table-cell office:value-type="string" table:style-name="ce117">
            <text:p>SOCIEDADE CARITATIVA E LITERARIA SÃO FRANCISCO DE ASSIS - ZONA NORTE - SCALIFRA - ZN</text:p>
          </table:table-cell>
          <table:table-cell office:value-type="string" table:style-name="ce117">
            <text:p>95.606.380/0001-19</text:p>
          </table:table-cell>
          <table:table-cell office:value-type="string" table:style-name="ce117">
            <text:p>RS</text:p>
          </table:table-cell>
          <table:table-cell office:value-type="float" office:value="1175493.3700000001" table:style-name="ce118">
            <text:p><text:s/>1.175.493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6/24</text:p>
          </table:table-cell>
          <table:table-cell office:value-type="string" table:style-name="ce117">
            <text:p>Terapias avançadas - Plataforma de Vírus Adenoassociados para doenças rar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6547905.670000002" table:style-name="ce118">
            <text:p><text:s/>26.547.905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00/24</text:p>
          </table:table-cell>
          <table:table-cell office:value-type="string" table:style-name="ce117">
            <text:p>Pesquisa e desenvolvimento de próteses de baixo custo para atendimento dos desafios do SUS baseado no paradigma das tecnologias 4.0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3677106" table:style-name="ce118">
            <text:p><text:s/>3.677.10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02/24</text:p>
          </table:table-cell>
          <table:table-cell office:value-type="string" table:style-name="ce117">
            <text:p>Desenvolvimento de produto de terapia avançada para o tratamento de lesões degenerativas articulares incapacitantes</text:p>
          </table:table-cell>
          <table:table-cell office:value-type="string" table:style-name="ce117">
            <text:p>Fundação Octacílio Gualberto</text:p>
          </table:table-cell>
          <table:table-cell office:value-type="string" table:style-name="ce117">
            <text:p>34.034.959/0001-60</text:p>
          </table:table-cell>
          <table:table-cell office:value-type="string" table:style-name="ce117">
            <text:p>RJ</text:p>
          </table:table-cell>
          <table:table-cell office:value-type="float" office:value="9102253.0399999991" table:style-name="ce118">
            <text:p><text:s/>9.102.253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0/24</text:p>
          </table:table-cell>
          <table:table-cell office:value-type="string" table:style-name="ce117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096967.32" table:style-name="ce118">
            <text:p><text:s/>3.096.96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2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99999.61" table:style-name="ce118">
            <text:p><text:s/>199.999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18</text:p>
          </table:table-cell>
          <table:table-cell office:value-type="string" table:style-name="ce117">
            <text:p>Rede de Plataformas de Pesquisa Multidisciplinar </text:p>
          </table:table-cell>
          <table:table-cell office:value-type="string" table:style-name="ce117">
            <text:p>MISSÃO SALESIANA DE MATO GROSSO </text:p>
          </table:table-cell>
          <table:table-cell office:value-type="string" table:style-name="ce117">
            <text:p>03.226.149/0001-81</text:p>
          </table:table-cell>
          <table:table-cell office:value-type="string" table:style-name="ce117">
            <text:p>MS</text:p>
          </table:table-cell>
          <table:table-cell office:value-type="float" office:value="462229.2" table:style-name="ce118">
            <text:p><text:s/>462.22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24</text:p>
          </table:table-cell>
          <table:table-cell office:value-type="string" table:style-name="ce117">
            <text:p>Desenvolvimento de IFA do secuquinumabe, por meio de inovações no bioprocesso, visando a redução do custo do medicamento estratégico para o SUS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153958.8699999992" table:style-name="ce118">
            <text:p><text:s/>9.153.958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5/24</text:p>
          </table:table-cell>
          <table:table-cell office:value-type="string" table:style-name="ce117">
            <text:p>Plataforma CRISPR para o Tratamento de Anemia Falciforme e Doença de Alzheimer</text:p>
          </table:table-cell>
          <table:table-cell office:value-type="string" table:style-name="ce117">
            <text:p>INSTITUTO D OR DE PESQUISA E ENSINO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13977085.15" table:style-name="ce118">
            <text:p><text:s/>13.977.085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6/24</text:p>
          </table:table-cell>
          <table:table-cell office:value-type="string" table:style-name="ce117">
            <text:p><text:s/>Plataforma de desenvolvimento e validação de novos produtos CAR-T para o tratamento de neoplasias hematológicas</text:p>
          </table:table-cell>
          <table:table-cell office:value-type="string" table:style-name="ce117">
            <text:p><text:s/>FUNDAÇÃO ARY FRAUZINO PARA PESQUISA E CONTROLE DO CÂNCER</text:p>
          </table:table-cell>
          <table:table-cell office:value-type="string" table:style-name="ce117">
            <text:p>40.226.946/0001-95</text:p>
          </table:table-cell>
          <table:table-cell office:value-type="string" table:style-name="ce117">
            <text:p>RJ</text:p>
          </table:table-cell>
          <table:table-cell office:value-type="float" office:value="5702631.6200000001" table:style-name="ce118">
            <text:p><text:s/>5.702.631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9/22</text:p>
          </table:table-cell>
          <table:table-cell office:value-type="string" table:style-name="ce117">
            <text:p>Estudo e identificação de compostos ativos contra as leishmanioses cutânea e visceral: da descoberta ao estudo pré-clínico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905531.14" table:style-name="ce118">
            <text:p><text:s/>905.531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2/23</text:p>
          </table:table-cell>
          <table:table-cell office:value-type="string" table:style-name="ce117">
            <text:p>PROGRAMA NACIONAL DE APOIO À INOVAÇÃO TECNOLÓGICA NO RS - SUBV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9700000" table:style-name="ce118">
            <text:p><text:s/>9.7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4/22</text:p>
          </table:table-cell>
          <table:table-cell office:value-type="string" table:style-name="ce117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5028.52" table:style-name="ce118">
            <text:p><text:s/>1.035.028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4/23</text:p>
          </table:table-cell>
          <table:table-cell office:value-type="string" table:style-name="ce117">
            <text:p>PROGRAMA DE APOIO À INOVAÇÃO TECNOLÓGICA EM EMPRESAS BRASILEIRAS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4825000" table:style-name="ce118">
            <text:p><text:s/>4.82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5/23</text:p>
          </table:table-cell>
          <table:table-cell office:value-type="string" table:style-name="ce117">
            <text:p>TECNOVA RORAIMA - PROGRAMA DE APOIO À INOVAÇÃO EM EMPRESAS NO ESTADO DE RORAIMA</text:p>
          </table:table-cell>
          <table:table-cell office:value-type="string" table:style-name="ce117">
            <text:p>SERVIÇO DE APOIO AS MICRO E PEQUENAS EMPRESAS DO ESTADO DE RORAIMA</text:p>
          </table:table-cell>
          <table:table-cell office:value-type="string" table:style-name="ce117">
            <text:p>04.685.236/0001-60</text:p>
          </table:table-cell>
          <table:table-cell office:value-type="string" table:style-name="ce117">
            <text:p>RR</text:p>
          </table:table-cell>
          <table:table-cell office:value-type="float" office:value="795000" table:style-name="ce118">
            <text:p><text:s/>79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6/22</text:p>
          </table:table-cell>
          <table:table-cell office:value-type="string" table:style-name="ce117">
            <text:p>Desenvolvimento Tecnológico de formulação associada de comprimido Dapsona e Clofazimina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213140" table:style-name="ce118">
            <text:p><text:s/>1.213.1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7/24</text:p>
          </table:table-cell>
          <table:table-cell office:value-type="string" table:style-name="ce117">
            <text:p>APLICAÇÃO DA INTELIGÊNCIA ARTIFICIAL NO DESENVOLVIMENTO DE PRÓTESES FABRICADAS POR IMPRESSÃO 3D PARA O SUS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5008481.55" table:style-name="ce118">
            <text:p><text:s/>5.008.481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9/22</text:p>
          </table:table-cell>
          <table:table-cell office:value-type="string" table:style-name="ce117">
            <text:p>Uma nova plataforma vacinal, mediada por células, para o combate à Dengu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793489.29" table:style-name="ce118">
            <text:p><text:s/>793.489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2/24</text:p>
          </table:table-cell>
          <table:table-cell office:value-type="string" table:style-name="ce117">
            <text:p>Desenvolvimento de uma plataforma peptide-based para o tratamento de feridas e aceleração de cicatrização baseado em inteligência artificial</text:p>
          </table:table-cell>
          <table:table-cell office:value-type="string" table:style-name="ce117">
            <text:p>MISSÃO SALESIANA DE MATO GROSSO - UNIVERSIDADE CATÓLICA DOM BOSC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8133830.8899999997" table:style-name="ce118">
            <text:p><text:s/>8.133.830,8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4/24</text:p>
          </table:table-cell>
          <table:table-cell office:value-type="string" table:style-name="ce117">
            <text:p>Detecção molecular ?Point of Care? (MPOC) de alvos de resistência para ampliar assertividade no tratamento de infecções por bactérias Gram negativ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498742.7200000007" table:style-name="ce118">
            <text:p><text:s/>9.498.742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5/24</text:p>
          </table:table-cell>
          <table:table-cell office:value-type="string" table:style-name="ce117">
            <text:p>Bioprótese valvar aórtica transcater (TAVI) por impressão 3D</text:p>
          </table:table-cell>
          <table:table-cell office:value-type="string" table:style-name="ce117">
            <text:p>LABORATORIO INDUSTRIAL FARMACEUTICO DO ESTADO DA PARAIBA</text:p>
          </table:table-cell>
          <table:table-cell office:value-type="string" table:style-name="ce117">
            <text:p>02.921.821/0001-96</text:p>
          </table:table-cell>
          <table:table-cell office:value-type="string" table:style-name="ce117">
            <text:p>PB</text:p>
          </table:table-cell>
          <table:table-cell office:value-type="float" office:value="8480437.6099999994" table:style-name="ce118">
            <text:p><text:s/>8.480.437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8/23</text:p>
          </table:table-cell>
          <table:table-cell office:value-type="string" table:style-name="ce117">
            <text:p>TECNOVA-SC III - PROGRAMA DE APOIO À INOVAÇÃO TECNOLÓGICA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040000" table:style-name="ce118">
            <text:p><text:s/>10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2</text:p>
          </table:table-cell>
          <table:table-cell office:value-type="string" table:style-name="ce117">
            <text:p>Vacina de ácidos nucleicos para doenças negligenciadas, tropicais e transmitidas por vetore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4560" table:style-name="ce118">
            <text:p><text:s/>1.034.5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884000" table:style-name="ce118">
            <text:p><text:s/>4.88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2/22</text:p>
          </table:table-cell>
          <table:table-cell office:value-type="string" table:style-name="ce117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3/22</text:p>
          </table:table-cell>
          <table:table-cell office:value-type="string" table:style-name="ce117">
            <text:p>1,3,4-Oxadiazóis: pesquisa translacional na luta contra fungos patogênicos negligenciados</text:p>
          </table:table-cell>
          <table:table-cell office:value-type="string" table:style-name="ce117">
            <text:p>UNIÃO BRASILIENSE DE EDUCAÇÃO E CULTURA UNIVERSIDADE CATÓLICA DE BRASÍLIA</text:p>
          </table:table-cell>
          <table:table-cell office:value-type="string" table:style-name="ce117">
            <text:p>00.331.801/0004-82</text:p>
          </table:table-cell>
          <table:table-cell office:value-type="string" table:style-name="ce117">
            <text:p>DF</text:p>
          </table:table-cell>
          <table:table-cell office:value-type="float" office:value="175204.09" table:style-name="ce118">
            <text:p><text:s/>175.204,0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6/25</text:p>
          </table:table-cell>
          <table:table-cell office:value-type="string" table:style-name="ce117">
            <text:p><text:s/>Infusão do produto stemCORD em pacientes com doença pulmonar obstrutiva crônica: estudo clínico de fase I, randomizado e controlado por placebo</text:p>
          </table:table-cell>
          <table:table-cell office:value-type="string" table:style-name="ce117">
            <text:p><text:s/>StemCorp Serviços Biomédicos Ltda</text:p>
          </table:table-cell>
          <table:table-cell office:value-type="string" table:style-name="ce117">
            <text:p>16.834.858/0001-91</text:p>
          </table:table-cell>
          <table:table-cell office:value-type="string" table:style-name="ce117">
            <text:p>SP</text:p>
          </table:table-cell>
          <table:table-cell office:value-type="float" office:value="2886843.97" table:style-name="ce118">
            <text:p><text:s/>2.886.843,9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7/24</text:p>
          </table:table-cell>
          <table:table-cell office:value-type="string" table:style-name="ce117">
            <text:p>Teste molecular para predição de recorrência em Câncer de Mama: Unindo genômica e IA nacionais na redução de quimioterapia desnecessária na prática</text:p>
          </table:table-cell>
          <table:table-cell office:value-type="string" table:style-name="ce117">
            <text:p>Onkos Diagnósticos Moleculares LTDA</text:p>
          </table:table-cell>
          <table:table-cell office:value-type="string" table:style-name="ce117">
            <text:p>22.203.791/0002-70</text:p>
          </table:table-cell>
          <table:table-cell office:value-type="string" table:style-name="ce117">
            <text:p>SP</text:p>
          </table:table-cell>
          <table:table-cell office:value-type="float" office:value="1645130.24" table:style-name="ce118">
            <text:p><text:s/>1.645.130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8/24</text:p>
          </table:table-cell>
          <table:table-cell office:value-type="string" table:style-name="ce117">
            <text:p>Produção de Poli-ICLC (Hiltonol®) um imunoestimulante inovador para a imunoprevenção de infecções, imunoterapia de câncer e criação de novas vacinas</text:p>
          </table:table-cell>
          <table:table-cell office:value-type="string" table:style-name="ce117">
            <text:p>Orygen Biotecnologia SA</text:p>
          </table:table-cell>
          <table:table-cell office:value-type="string" table:style-name="ce117">
            <text:p>16.530.067/0001-78</text:p>
          </table:table-cell>
          <table:table-cell office:value-type="string" table:style-name="ce117">
            <text:p>SP</text:p>
          </table:table-cell>
          <table:table-cell office:value-type="float" office:value="2704720" table:style-name="ce118">
            <text:p><text:s/>2.704.7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0/22</text:p>
          </table:table-cell>
          <table:table-cell office:value-type="string" table:style-name="ce117">
            <text:p>Desenvolvimento de novas moléculas contra a doença de Chagas explorando alvos não convencionais.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851375.35" table:style-name="ce118">
            <text:p><text:s/>851.375,3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8/23</text:p>
          </table:table-cell>
          <table:table-cell office:value-type="string" table:style-name="ce117">
            <text:p>Dinogarden: uma praça sociocientífica e cultural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0.054.326/0001-09</text:p>
          </table:table-cell>
          <table:table-cell office:value-type="string" table:style-name="ce117">
            <text:p>MG</text:p>
          </table:table-cell>
          <table:table-cell office:value-type="float" office:value="287634.57" table:style-name="ce118">
            <text:p><text:s/>287.634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7/22</text:p>
          </table:table-cell>
          <table:table-cell office:value-type="string" table:style-name="ce117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51910" table:style-name="ce118">
            <text:p><text:s/>551.91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8/16</text:p>
          </table:table-cell>
          <table:table-cell office:value-type="string" table:style-name="ce117">
            <text:p>Atualização do parque computacional do CENAPAD-SP 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284862.2" table:style-name="ce118">
            <text:p><text:s/>284.862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8/24</text:p>
          </table:table-cell>
          <table:table-cell office:value-type="string" table:style-name="ce117">
            <text:p>Rumo à Autossuficiência Brasileira: engenharia de levedura para produção de Canabidiol</text:p>
          </table:table-cell>
          <table:table-cell office:value-type="string" table:style-name="ce117">
            <text:p>Micro Forge Indústria e Comércio de Reagentes LTDA</text:p>
          </table:table-cell>
          <table:table-cell office:value-type="string" table:style-name="ce117">
            <text:p>41.385.882/0001-38</text:p>
          </table:table-cell>
          <table:table-cell office:value-type="string" table:style-name="ce117">
            <text:p>SP</text:p>
          </table:table-cell>
          <table:table-cell office:value-type="float" office:value="2764331.82" table:style-name="ce118">
            <text:p><text:s/>2.764.331,8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0/23</text:p>
          </table:table-cell>
          <table:table-cell office:value-type="string" table:style-name="ce117">
            <text:p>Complexo da Ciência da Zona Norte</text:p>
          </table:table-cell>
          <table:table-cell office:value-type="string" table:style-name="ce117">
            <text:p>FUNDAÇÃO PARA O DESENVOLVIMENTO DA CIÊNCIA, TECNOLOGIA E INOVAÇÃO DO ESTADO DO RIO GRANDE DO NORTE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65982.06" table:style-name="ce118">
            <text:p><text:s/>265.982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6/23</text:p>
          </table:table-cell>
          <table:table-cell office:value-type="string" table:style-name="ce117">
            <text:p>Com Ciência na Praça: na rota do conhecimento pelas montanhas capixabas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99773.32" table:style-name="ce118">
            <text:p><text:s/>299.773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9/22</text:p>
          </table:table-cell>
          <table:table-cell office:value-type="string" table:style-name="ce117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48685.25" table:style-name="ce118">
            <text:p><text:s/>1.348.685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5/24</text:p>
          </table:table-cell>
          <table:table-cell office:value-type="string" table:style-name="ce117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7">
            <text:p><text:s/>ClarkTecnologia Quimica, Industria e Comercio LTDA</text:p>
          </table:table-cell>
          <table:table-cell office:value-type="string" table:style-name="ce117">
            <text:p>05.585.545/0001-20</text:p>
          </table:table-cell>
          <table:table-cell office:value-type="string" table:style-name="ce117">
            <text:p>SP</text:p>
          </table:table-cell>
          <table:table-cell office:value-type="float" office:value="4227723.0599999996" table:style-name="ce118">
            <text:p><text:s/>4.227.723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7/24</text:p>
          </table:table-cell>
          <table:table-cell office:value-type="string" table:style-name="ce117">
            <text:p>Pitch Bearing Monitoring System - Sistema de Monitoramento de Rolamento de Pitch para Aerogeradores</text:p>
          </table:table-cell>
          <table:table-cell office:value-type="string" table:style-name="ce117">
            <text:p>AQTECH ENGENHARIA E INSTRUMENTAÇÃO S.A.</text:p>
          </table:table-cell>
          <table:table-cell office:value-type="string" table:style-name="ce117">
            <text:p>07.047.450/0001-89</text:p>
          </table:table-cell>
          <table:table-cell office:value-type="string" table:style-name="ce117">
            <text:p>SC</text:p>
          </table:table-cell>
          <table:table-cell office:value-type="float" office:value="1713267.54" table:style-name="ce118">
            <text:p><text:s/>1.713.267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91/23</text:p>
          </table:table-cell>
          <table:table-cell office:value-type="string" table:style-name="ce117">
            <text:p>Revitalização e ampliação do Pátio da Ciênci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98830.18" table:style-name="ce118">
            <text:p><text:s/>298.8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16</text:p>
          </table:table-cell>
          <table:table-cell office:value-type="string" table:style-name="ce117">
            <text:p>Ampliação da Capacitação do LCT para atendimento multiusuário </text:p>
          </table:table-cell>
          <table:table-cell office:value-type="string" table:style-name="ce117">
            <text:p>FUNDAÇÃO PARA O DESENVOLVIMENTO TECNOLÓGICO DA ENGENHARIA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656108.78" table:style-name="ce118">
            <text:p><text:s/>656.108,7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22</text:p>
          </table:table-cell>
          <table:table-cell office:value-type="string" table:style-name="ce117">
            <text:p>Desenvolvimento de testes eletroquímicos portáteis para o diagnóstico multiplex de doenças negligenciadas transmitidas por vetores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41248.27" table:style-name="ce118">
            <text:p><text:s/>841.248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13/22</text:p>
          </table:table-cell>
          <table:table-cell office:value-type="string" table:style-name="ce117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90086.9" table:style-name="ce118">
            <text:p><text:s/>490.086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15/22</text:p>
          </table:table-cell>
          <table:table-cell office:value-type="string" table:style-name="ce117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990864" table:style-name="ce118">
            <text:p><text:s/>990.86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2/23</text:p>
          </table:table-cell>
          <table:table-cell office:value-type="string" table:style-name="ce117">
            <text:p>Praça ComCiência ? Construção de novos saberes de forma lúdica, interativa e inclusiva</text:p>
          </table:table-cell>
          <table:table-cell office:value-type="string" table:style-name="ce117">
            <text:p>FUNDAÇÃ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24793.31" table:style-name="ce118">
            <text:p><text:s/>224.793,3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3/22</text:p>
          </table:table-cell>
          <table:table-cell office:value-type="string" table:style-name="ce117">
            <text:p>Plataforma eletroquímica multiplexada para detecção e diferenciação da Dengue e Chikungunya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784876" table:style-name="ce118">
            <text:p><text:s/>784.87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4/22</text:p>
          </table:table-cell>
          <table:table-cell office:value-type="string" table:style-name="ce117">
            <text:p>Utilização de marcadores seletivos para desenvolvimento de teste rápido para diagnóstico de Paracoccidioidomicose (PCM)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911138.67" table:style-name="ce118">
            <text:p><text:s/>911.138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5/24</text:p>
          </table:table-cell>
          <table:table-cell office:value-type="string" table:style-name="ce117">
            <text:p>Produção de micro e nanopartículas biodegradáveis com ação fotoprotetora visando a uma Indústria de Filtros Solares mais Sustentável e Circular</text:p>
          </table:table-cell>
          <table:table-cell office:value-type="string" table:style-name="ce117">
            <text:p>BIOBEADS SOLUCOES EM POLIMEROS LTDA</text:p>
          </table:table-cell>
          <table:table-cell office:value-type="string" table:style-name="ce117">
            <text:p>39.943.123/0001-00</text:p>
          </table:table-cell>
          <table:table-cell office:value-type="string" table:style-name="ce117">
            <text:p>RJ</text:p>
          </table:table-cell>
          <table:table-cell office:value-type="float" office:value="1167710.1499999999" table:style-name="ce118">
            <text:p><text:s/>1.167.710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7">
            <text:p>Laboratório Multiusuário de Caracterização e Desenvolvimento de Materiais </text:p>
          </table:table-cell>
          <table:table-cell office:value-type="string" table:style-name="ce117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27130.18" table:style-name="ce118">
            <text:p><text:s/>27.1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7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7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3541920" table:style-name="ce118">
            <text:p><text:s/>3.541.9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5/22</text:p>
          </table:table-cell>
          <table:table-cell office:value-type="string" table:style-name="ce117">
            <text:p>Projeto PROPHIPER (Tecnologias para voo hipersônico)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000000" table:style-name="ce118">
            <text:p><text:s/>8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1/22</text:p>
          </table:table-cell>
          <table:table-cell office:value-type="string" table:style-name="ce117">
            <text:p>Consolidação do Parque Científico e Tecnológico da Universidade de Brasília</text:p>
          </table:table-cell>
          <table:table-cell office:value-type="string" table:style-name="ce117">
            <text:p>FUNDAÇÃO UNIVERSIDADE DE BRASÍLIA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19011.2" table:style-name="ce118">
            <text:p><text:s/>119.011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2/25</text:p>
          </table:table-cell>
          <table:table-cell office:value-type="string" table:style-name="ce117">
            <text:p><text:s/>Ensaio clínico para comprovar a segurança e eficácia do extrato de Cannabis sativa GreenCare no transtorno do espectro autista</text:p>
          </table:table-cell>
          <table:table-cell office:value-type="string" table:style-name="ce117">
            <text:p>Green Care Pharma Comércio Atacadista de Medicamentos e Cosméticos Ltda.</text:p>
          </table:table-cell>
          <table:table-cell office:value-type="string" table:style-name="ce117">
            <text:p>36.940.761/0001-70</text:p>
          </table:table-cell>
          <table:table-cell office:value-type="string" table:style-name="ce117">
            <text:p>SP</text:p>
          </table:table-cell>
          <table:table-cell office:value-type="float" office:value="2376286.14" table:style-name="ce118">
            <text:p><text:s/>2.376.286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4/22</text:p>
          </table:table-cell>
          <table:table-cell office:value-type="string" table:style-name="ce117">
            <text:p>Implantação do Parque Tecnológico Senai Smart Mobility (Mobilidade Inteligente)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886175.02" table:style-name="ce118">
            <text:p><text:s/>1.886.175,0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5/22</text:p>
          </table:table-cell>
          <table:table-cell office:value-type="string" table:style-name="ce117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17">
            <text:p>FUNDAÇÃO DE APOIO E DESENVOLVIMENTO AO ENSINO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1663076.06" table:style-name="ce118">
            <text:p><text:s/>1.663.076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6/22</text:p>
          </table:table-cell>
          <table:table-cell office:value-type="string" table:style-name="ce117">
            <text:p>PARQUE TECNOLÓGICO SAMAMBAIA/UFG - AMPLIAÇÃO DA CAPACIDADE DE GERAÇÃO DE EMPREENDIMENTOS INOVADORE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3749691.15" table:style-name="ce118">
            <text:p><text:s/>3.749.691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8/22</text:p>
          </table:table-cell>
          <table:table-cell office:value-type="string" table:style-name="ce117">
            <text:p>ECOSSISTEMA DE INOVAÇÃO - CONSÓRCIO CIRURGIA SUS - P&amp;DI/ECS</text:p>
          </table:table-cell>
          <table:table-cell office:value-type="string" table:style-name="ce117">
            <text:p>Liga Paranaense de Combate ao Câncer</text:p>
          </table:table-cell>
          <table:table-cell office:value-type="string" table:style-name="ce117">
            <text:p>76.591.049/0001-28</text:p>
          </table:table-cell>
          <table:table-cell office:value-type="string" table:style-name="ce117">
            <text:p>PR</text:p>
          </table:table-cell>
          <table:table-cell office:value-type="float" office:value="3750000" table:style-name="ce118">
            <text:p><text:s/>3.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9/23</text:p>
          </table:table-cell>
          <table:table-cell office:value-type="string" table:style-name="ce117">
            <text:p>Inteligência artificial e metodologias de gestão para melhoria da produtividade em serviços de diagnóstico por imagens.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23.956/0001-06</text:p>
          </table:table-cell>
          <table:table-cell office:value-type="string" table:style-name="ce117">
            <text:p>PE</text:p>
          </table:table-cell>
          <table:table-cell office:value-type="float" office:value="1430996" table:style-name="ce118">
            <text:p><text:s/>1.430.99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55/22</text:p>
          </table:table-cell>
          <table:table-cell office:value-type="string" table:style-name="ce117">
            <text:p>Hub Web3+: Inovação Aberta Acelerando a Internet do Futur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3485054.26" table:style-name="ce118">
            <text:p><text:s/>3.485.054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63/24</text:p>
          </table:table-cell>
          <table:table-cell office:value-type="string" table:style-name="ce117">
            <text:p>Desenvolvimento de terapia de RNA para o tratamento de patologias associadas à disfunção do complexo de U1</text:p>
          </table:table-cell>
          <table:table-cell office:value-type="string" table:style-name="ce117">
            <text:p>APTAH BIOTECNOLOGIA S.A</text:p>
          </table:table-cell>
          <table:table-cell office:value-type="string" table:style-name="ce117">
            <text:p>31.868.491/0001-10</text:p>
          </table:table-cell>
          <table:table-cell office:value-type="string" table:style-name="ce117">
            <text:p>SC</text:p>
          </table:table-cell>
          <table:table-cell office:value-type="float" office:value="9196847" table:style-name="ce118">
            <text:p><text:s/>9.196.84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7">
            <text:p>Desenvolvimento de biocorantes amazônicos a partir de recursos renováveis para coloração industrial de biopolímeros</text:p>
          </table:table-cell>
          <table:table-cell office:value-type="string" table:style-name="ce117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317897.75" table:style-name="ce118">
            <text:p><text:s/>317.897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83/25</text:p>
          </table:table-cell>
          <table:table-cell office:value-type="string" table:style-name="ce117">
            <text:p><text:s/>Desenvolvimento de sistema híbrido para gerenciamento e armazenamento de energia em microrredes</text:p>
          </table:table-cell>
          <table:table-cell office:value-type="string" table:style-name="ce117">
            <text:p><text:s/>Incesa Indústria de Componentes Elétricos Ltda</text:p>
          </table:table-cell>
          <table:table-cell office:value-type="string" table:style-name="ce117">
            <text:p>64.810.955/0001-97</text:p>
          </table:table-cell>
          <table:table-cell office:value-type="string" table:style-name="ce117">
            <text:p>SP</text:p>
          </table:table-cell>
          <table:table-cell office:value-type="float" office:value="910687.69" table:style-name="ce118">
            <text:p><text:s/>910.687,6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89/16</text:p>
          </table:table-cell>
          <table:table-cell office:value-type="string" table:style-name="ce117">
            <text:p>Modernização e Ampliação do Laboratório de Alta Tensão da Universidade Federal de Campina Grande 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386783.42" table:style-name="ce118">
            <text:p><text:s/>386.783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3/18</text:p>
          </table:table-cell>
          <table:table-cell office:value-type="string" table:style-name="ce117">
            <text:p>Programa Centelha no DF</text:p>
          </table:table-cell>
          <table:table-cell office:value-type="string" table:style-name="ce117">
            <text:p>INSTITUTO FEDERAL DE EDUCAÇÃO, CIÊNCIA E TECNOLOGIA DE BRASÍLIA - CAMPUS PLANALTINA</text:p>
          </table:table-cell>
          <table:table-cell office:value-type="string" table:style-name="ce117">
            <text:p>29.580.134/0001-00</text:p>
          </table:table-cell>
          <table:table-cell office:value-type="string" table:style-name="ce117">
            <text:p>DF</text:p>
          </table:table-cell>
          <table:table-cell office:value-type="float" office:value="450000" table:style-name="ce118">
            <text:p><text:s/>4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4/24</text:p>
          </table:table-cell>
          <table:table-cell office:value-type="string" table:style-name="ce117">
            <text:p>Pool de Equipamentos Geofísicos do Brasil: Expansão do Laboratório Multiusuário para as Novas Demandas da Transição Energé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998095.87" table:style-name="ce118">
            <text:p><text:s/>4.998.095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0/24</text:p>
          </table:table-cell>
          <table:table-cell office:value-type="string" table:style-name="ce117">
            <text:p>Modernização e Expansão da Infraestrutura de Pesquisa e Inovação dos Programas de Engenharia da PUCPR</text:p>
          </table:table-cell>
          <table:table-cell office:value-type="string" table:style-name="ce117">
            <text:p>PUC PR CAMPUS CURITIBA</text:p>
          </table:table-cell>
          <table:table-cell office:value-type="string" table:style-name="ce117">
            <text:p>76.659.820/0003-13</text:p>
          </table:table-cell>
          <table:table-cell office:value-type="string" table:style-name="ce117">
            <text:p>PR</text:p>
          </table:table-cell>
          <table:table-cell office:value-type="float" office:value="4138394.17" table:style-name="ce118">
            <text:p><text:s/>4.138.394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7">
            <text:p>Projeto Institucional para Expansão e Melhoria da Infraestrutura de Pesquisa e Desenvolvimento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18450.07" table:style-name="ce118">
            <text:p><text:s/>4.518.450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2/24</text:p>
          </table:table-cell>
          <table:table-cell office:value-type="string" table:style-name="ce117">
            <text:p>PROINFRA PESQUISA, PÓS-GRADUAÇÃO E TECNOLOGIA PARA 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618033.68" table:style-name="ce118">
            <text:p><text:s/>4.618.033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7/18</text:p>
          </table:table-cell>
          <table:table-cell office:value-type="string" table:style-name="ce117">
            <text:p>PROGRAMA DE APOIO À PESQUISA NA EMPRESA - TECNOV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55000" table:style-name="ce118">
            <text:p><text:s/>15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4/23</text:p>
          </table:table-cell>
          <table:table-cell office:value-type="string" table:style-name="ce117">
            <text:p>Desenvolvimento de Diamante-CVD Grau Monocristalino em Escala Industrial para produção de GEMAS e outras aplicações futuras</text:p>
          </table:table-cell>
          <table:table-cell office:value-type="string" table:style-name="ce117">
            <text:p>TCarbon Diamond Ind LTDA</text:p>
          </table:table-cell>
          <table:table-cell office:value-type="string" table:style-name="ce117">
            <text:p>47.752.473/0001-09</text:p>
          </table:table-cell>
          <table:table-cell office:value-type="string" table:style-name="ce117">
            <text:p>SP</text:p>
          </table:table-cell>
          <table:table-cell office:value-type="float" office:value="1229470.19" table:style-name="ce118">
            <text:p><text:s/>1.229.470,1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5/24</text:p>
          </table:table-cell>
          <table:table-cell office:value-type="string" table:style-name="ce117">
            <text:p>Centro Multiusuário Avançado para Biotecnologia: Infraestrutura e Expansão para Inovação em Pesquisa Aplicad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2972888.09" table:style-name="ce118">
            <text:p><text:s/>2.972.888,0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9/24</text:p>
          </table:table-cell>
          <table:table-cell office:value-type="string" table:style-name="ce117">
            <text:p>PROINFRA 2023 - Expansão - UDESC</text:p>
          </table:table-cell>
          <table:table-cell office:value-type="string" table:style-name="ce117">
            <text:p>Fundação Universidade do Estado de Santa Catarina</text:p>
          </table:table-cell>
          <table:table-cell office:value-type="string" table:style-name="ce117">
            <text:p>83.891.283/0001-36</text:p>
          </table:table-cell>
          <table:table-cell office:value-type="string" table:style-name="ce117">
            <text:p>SC</text:p>
          </table:table-cell>
          <table:table-cell office:value-type="float" office:value="4743359.2699999996" table:style-name="ce118">
            <text:p><text:s/>4.743.35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8/24</text:p>
          </table:table-cell>
          <table:table-cell office:value-type="string" table:style-name="ce117">
            <text:p>Centros de Excelência na Gestão Energética e na Siderurgia: Integrando Transformação Digital, Manufatura e Sustentabilidade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6814929.0599999996" table:style-name="ce118">
            <text:p><text:s/>6.814.929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9/24</text:p>
          </table:table-cell>
          <table:table-cell office:value-type="string" table:style-name="ce117">
            <text:p>Expansão e Modernização da Infraestrutura Multiusuária de Pesquisa do CEFET-MG</text:p>
          </table:table-cell>
          <table:table-cell office:value-type="string" table:style-name="ce117">
            <text:p>Fundação de Apoio à Educação e Desenvolvimento Tecnológico de Minas Gerais - Fundação CEFETMINAS</text:p>
          </table:table-cell>
          <table:table-cell office:value-type="string" table:style-name="ce117">
            <text:p>00.278.912/0001-20</text:p>
          </table:table-cell>
          <table:table-cell office:value-type="string" table:style-name="ce117">
            <text:p>MG</text:p>
          </table:table-cell>
          <table:table-cell office:value-type="float" office:value="3551032.13" table:style-name="ce118">
            <text:p><text:s/>3.551.032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1/23</text:p>
          </table:table-cell>
          <table:table-cell office:value-type="string" table:style-name="ce117">
            <text:p>Etkha: Inteligência Artificial para monitoramento detalhado de estresses Bióticos e Abióticos na agricultur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2.538.697/0001-52</text:p>
          </table:table-cell>
          <table:table-cell office:value-type="string" table:style-name="ce117">
            <text:p>AL</text:p>
          </table:table-cell>
          <table:table-cell office:value-type="float" office:value="1641800" table:style-name="ce118">
            <text:p><text:s/>1.641.8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7/24</text:p>
          </table:table-cell>
          <table:table-cell office:value-type="string" table:style-name="ce117">
            <text:p>Modernização de ambientes físicos e aquisição de equipament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15300.5999999996" table:style-name="ce118">
            <text:p><text:s/>5.015.300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1/24</text:p>
          </table:table-cell>
          <table:table-cell office:value-type="string" table:style-name="ce117">
            <text:p>Expansão e modernização das análises por espectrometria de massas na PUCRS</text:p>
          </table:table-cell>
          <table:table-cell office:value-type="string" table:style-name="ce117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9054166.3699999992" table:style-name="ce118">
            <text:p><text:s/>9.054.166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2/24</text:p>
          </table:table-cell>
          <table:table-cell office:value-type="string" table:style-name="ce117">
            <text:p>EXPANSÃO DE INFRAESTRUTURA DE PESQUISA EM BIOMATERIAIS E MATERIAIS NANOESTRUTURADOS NA UNESC</text:p>
          </table:table-cell>
          <table:table-cell office:value-type="string" table:style-name="ce117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1727907.29" table:style-name="ce118">
            <text:p><text:s/>1.727.907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3/24</text:p>
          </table:table-cell>
          <table:table-cell office:value-type="string" table:style-name="ce117">
            <text:p>Infraestrutura multiusuária de pesquisa nas áreas de Biologia Geral e Medicina Veterinária</text:p>
          </table:table-cell>
          <table:table-cell office:value-type="string" table:style-name="ce117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982728.1300000008" table:style-name="ce118">
            <text:p><text:s/>9.982.728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6/24</text:p>
          </table:table-cell>
          <table:table-cell office:value-type="string" table:style-name="ce117">
            <text:p>Explorando Materiais: Biomateriais e Nanomateriais em Prol da Qualidade de Vida</text:p>
          </table:table-cell>
          <table:table-cell office:value-type="string" table:style-name="ce117">
            <text:p>Fundação Valeparaibana de Ensino</text:p>
          </table:table-cell>
          <table:table-cell office:value-type="string" table:style-name="ce117">
            <text:p>60.191.244/0001-20</text:p>
          </table:table-cell>
          <table:table-cell office:value-type="string" table:style-name="ce117">
            <text:p>SP</text:p>
          </table:table-cell>
          <table:table-cell office:value-type="float" office:value="4467802.93" table:style-name="ce118">
            <text:p><text:s/>4.467.802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7">
            <text:p>Centros Multiusuários para Consolidação do Programa de Inovação em Saúde Humana e Produção Animal n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4942795.41" table:style-name="ce118">
            <text:p><text:s/>4.942.795,4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7">
            <text:p>Expansão e Desenvolvimento da Infraestrutura de Pesquisa da 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0080583.640000001" table:style-name="ce118">
            <text:p><text:s/>10.080.583,6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1/24</text:p>
          </table:table-cell>
          <table:table-cell office:value-type="string" table:style-name="ce117">
            <text:p>UEMS: APRIMORAMENTO DE INFRAESTRUTURA MULTIUSUÁRIA PARA CRESCIMENTO SUSTENTÁVEL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3633527.46" table:style-name="ce118">
            <text:p><text:s/>3.633.527,4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3/24</text:p>
          </table:table-cell>
          <table:table-cell office:value-type="string" table:style-name="ce117">
            <text:p>Nanotecnologias para o desenvolvimento sustentáve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GO</text:p>
          </table:table-cell>
          <table:table-cell office:value-type="float" office:value="4303728.7300000004" table:style-name="ce118">
            <text:p><text:s/>4.303.728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4/24</text:p>
          </table:table-cell>
          <table:table-cell office:value-type="string" table:style-name="ce117">
            <text:p>Ampliação da Infraestrutura do Centro de Análises, Inovação e Tecnologia em Ciências Naturais e Aplicadas da UEG (CAITEC)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9804329.7100000009" table:style-name="ce118">
            <text:p><text:s/>9.804.329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6/23</text:p>
          </table:table-cell>
          <table:table-cell office:value-type="string" table:style-name="ce117">
            <text:p>I4SEED - SOFTWARE PARA ANÁLISE GRÁFICA DA QUALIDADE DE SEMENTES UTILIZANDO INTELIGÊNCIA ARTIFICIAL</text:p>
          </table:table-cell>
          <table:table-cell office:value-type="string" table:style-name="ce117">
            <text:p>AMORIM &amp; AMORIM AGRICULTURA LTDA</text:p>
          </table:table-cell>
          <table:table-cell office:value-type="string" table:style-name="ce117">
            <text:p>44.000.415/0001-30</text:p>
          </table:table-cell>
          <table:table-cell office:value-type="string" table:style-name="ce117">
            <text:p>RJ</text:p>
          </table:table-cell>
          <table:table-cell office:value-type="float" office:value="1673504.6" table:style-name="ce118">
            <text:p><text:s/>1.673.50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7/24</text:p>
          </table:table-cell>
          <table:table-cell office:value-type="string" table:style-name="ce117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43547.76" table:style-name="ce118">
            <text:p><text:s/>11.143.547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9/24</text:p>
          </table:table-cell>
          <table:table-cell office:value-type="string" table:style-name="ce117">
            <text:p>Expansão e Desenvolvimento de Infraestratura de Pesquisa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8683315.5999999996" table:style-name="ce118">
            <text:p><text:s/>8.683.31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2/24</text:p>
          </table:table-cell>
          <table:table-cell office:value-type="string" table:style-name="ce117">
            <text:p>Expansão da Infraestrutura de Pesquisa do Comcap-UEM</text:p>
          </table:table-cell>
          <table:table-cell office:value-type="string" table:style-name="ce117">
            <text:p>Fundação de Apoio ao Desenvolvimento Cientí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5329575.49" table:style-name="ce118">
            <text:p><text:s/>5.329.575,4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4/24</text:p>
          </table:table-cell>
          <table:table-cell office:value-type="string" table:style-name="ce117">
            <text:p>Aquisição de Equipamentos para o LabBiotech PUC-Campinas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145553.74" table:style-name="ce118">
            <text:p><text:s/>3.145.553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8/24</text:p>
          </table:table-cell>
          <table:table-cell office:value-type="string" table:style-name="ce117">
            <text:p>Tecnologias de inteligência artificial no setor leiteiro para monitorar saúde, reprodução e qualidade ambiental.</text:p>
          </table:table-cell>
          <table:table-cell office:value-type="string" table:style-name="ce117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525771" table:style-name="ce118">
            <text:p><text:s/>2.525.771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9/24</text:p>
          </table:table-cell>
          <table:table-cell office:value-type="string" table:style-name="ce117">
            <text:p>PLATAFORMA DE GERAÇÃO DE CLONES E PROCESSOS PARA ANTICORPOS MONOCLONAIS - GECL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1/24</text:p>
          </table:table-cell>
          <table:table-cell office:value-type="string" table:style-name="ce117">
            <text:p>Tecnologias Inovadoras para Determinação e Remoção de Contaminantes em Alimentos e Ambiente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698824.32" table:style-name="ce118">
            <text:p><text:s/>4.698.82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3/24</text:p>
          </table:table-cell>
          <table:table-cell office:value-type="string" table:style-name="ce117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747533.5700000003" table:style-name="ce118">
            <text:p><text:s/>5.747.533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5/24</text:p>
          </table:table-cell>
          <table:table-cell office:value-type="string" table:style-name="ce117">
            <text:p>struturação de laboratórios de pesquisa para qualificar o diagnóstico de pacientes oncohematológicos n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68359.75" table:style-name="ce118">
            <text:p><text:s/>3.768.359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3/24</text:p>
          </table:table-cell>
          <table:table-cell office:value-type="string" table:style-name="ce117">
            <text:p>PRÓ-INFRA 2023 EXPANS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14960797.449999999" table:style-name="ce118">
            <text:p><text:s/>14.960.797,4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4/24</text:p>
          </table:table-cell>
          <table:table-cell office:value-type="string" table:style-name="ce117">
            <text:p>Implementação dos laboratórios de Processamento de Materiais Avançados e de Caracterização de Materiais Avanç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4848761.9400000004" table:style-name="ce118">
            <text:p><text:s/>4.848.761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5/23</text:p>
          </table:table-cell>
          <table:table-cell office:value-type="string" table:style-name="ce117">
            <text:p>Bioinsumos Polifuncionais para a Agricultura Regenerativa</text:p>
          </table:table-cell>
          <table:table-cell office:value-type="string" table:style-name="ce117">
            <text:p>Prospecta - Soluções Biológicas Ltda</text:p>
          </table:table-cell>
          <table:table-cell office:value-type="string" table:style-name="ce117">
            <text:p>41.989.745/0001-02</text:p>
          </table:table-cell>
          <table:table-cell office:value-type="string" table:style-name="ce117">
            <text:p>RS</text:p>
          </table:table-cell>
          <table:table-cell office:value-type="float" office:value="1036411.12" table:style-name="ce118">
            <text:p><text:s/>1.036.411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8/24</text:p>
          </table:table-cell>
          <table:table-cell office:value-type="string" table:style-name="ce117">
            <text:p>Consolid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892516.9400000004" table:style-name="ce118">
            <text:p><text:s/>4.892.516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9/24</text:p>
          </table:table-cell>
          <table:table-cell office:value-type="string" table:style-name="ce117">
            <text:p>Expansão da infraestrutura laboratorial para promover a produção sustentável e a bioprospecção, na Amazônia Legal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3159103.51" table:style-name="ce118">
            <text:p><text:s/>3.159.103,5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0/24</text:p>
          </table:table-cell>
          <table:table-cell office:value-type="string" table:style-name="ce117">
            <text:p>Expansão da capacidade de atendimento dos centros multiusuários da Universidade do Estado do Amazonas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885971.9299999997" table:style-name="ce118">
            <text:p><text:s/>6.885.971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5/24</text:p>
          </table:table-cell>
          <table:table-cell office:value-type="string" table:style-name="ce117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682115.4299999997" table:style-name="ce118">
            <text:p><text:s/>9.682.115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6/24</text:p>
          </table:table-cell>
          <table:table-cell office:value-type="string" table:style-name="ce117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7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4768579.2699999996" table:style-name="ce118">
            <text:p><text:s/>4.768.57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0/24</text:p>
          </table:table-cell>
          <table:table-cell office:value-type="string" table:style-name="ce117">
            <text:p>Consolidação da Rede de Pesquisa e Inovação em Nanotecnologia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24975118.699999999" table:style-name="ce118">
            <text:p><text:s/>24.975.11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4/24</text:p>
          </table:table-cell>
          <table:table-cell office:value-type="string" table:style-name="ce117">
            <text:p>Fortalecimento e Expansão do Complexo Multidisciplinar de Estudos e Pesquisas em Saúde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023554.32" table:style-name="ce118">
            <text:p><text:s/>5.023.55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7/24</text:p>
          </table:table-cell>
          <table:table-cell office:value-type="string" table:style-name="ce117">
            <text:p>Expansão de núcleos multiusuários de pesquisa da UFJ: redução de assimetrias e interiorização da ciência, tecnologia e inovação.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4966124.42" table:style-name="ce118">
            <text:p><text:s/>4.966.124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8/24</text:p>
          </table:table-cell>
          <table:table-cell office:value-type="string" table:style-name="ce117">
            <text:p>Expansão e Desenvolvimento da Pesquisa de Limoeiro e Pecém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4395940.5" table:style-name="ce118">
            <text:p><text:s/>4.395.940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3/24</text:p>
          </table:table-cell>
          <table:table-cell office:value-type="string" table:style-name="ce117">
            <text:p>EXPANSÃO DA INFRAESTRUTURA DOS LABORATÓRIOS DE PESQUISAS EM TECNOLOGIAS AMBIENTAIS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7935741.8099999996" table:style-name="ce118">
            <text:p><text:s/>7.935.741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5/24</text:p>
          </table:table-cell>
          <table:table-cell office:value-type="string" table:style-name="ce117">
            <text:p>Expansão e Desenvolvimento de Infraestrutura de Pesquisa no IFSP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572522.54" table:style-name="ce118">
            <text:p><text:s/>5.572.522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6/24</text:p>
          </table:table-cell>
          <table:table-cell office:value-type="string" table:style-name="ce117">
            <text:p>Modernização do Laboratório de Engenharia Quím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834421.43" table:style-name="ce118">
            <text:p><text:s/>4.834.421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7/24</text:p>
          </table:table-cell>
          <table:table-cell office:value-type="string" table:style-name="ce117">
            <text:p>Expansão e Desenvolvimento da Infraestrutura de Pesquisa da Ufal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8890122.1199999992" table:style-name="ce118">
            <text:p><text:s/>8.890.12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8/23</text:p>
          </table:table-cell>
          <table:table-cell office:value-type="string" table:style-name="ce117">
            <text:p>Fios de sutura não-absorvíveis dotados de acabamentos antimicrobianos nanoestruturado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756.394/0001-79</text:p>
          </table:table-cell>
          <table:table-cell office:value-type="string" table:style-name="ce117">
            <text:p>SP</text:p>
          </table:table-cell>
          <table:table-cell office:value-type="float" office:value="1689080" table:style-name="ce118">
            <text:p><text:s/>1.689.08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9/24</text:p>
          </table:table-cell>
          <table:table-cell office:value-type="string" table:style-name="ce117">
            <text:p>CENTRO MULTIUSUÁRIO DE ANÁLISES QUÍMICAS, ESTRUTURAIS, AGROALIMENTARES, AMBIENTAIS, TOXICOLÓGICAS E FARMACÊUTICA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519259.3200000003" table:style-name="ce118">
            <text:p><text:s/>8.519.259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0/24</text:p>
          </table:table-cell>
          <table:table-cell office:value-type="string" table:style-name="ce117">
            <text:p>Consolidação do parque analítico da UFVJM: Microscopia, Tecnologias da Informação e Caracterização de Materi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890973.75" table:style-name="ce118">
            <text:p><text:s/>4.890.973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1/24</text:p>
          </table:table-cell>
          <table:table-cell office:value-type="string" table:style-name="ce117">
            <text:p>Ampliação da Infraestrutura de Equipamentos Multiusuário para Pesquisa e Inovação em Materiais Funcionais e Biotecnologia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1189271.24" table:style-name="ce118">
            <text:p><text:s/>11.189.27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9/24</text:p>
          </table:table-cell>
          <table:table-cell office:value-type="string" table:style-name="ce117">
            <text:p>Bioindicadores translacionais dos efeitos de agrotóxicos: avaliação dos impactos no ambiente e na saúde em diferentes níveis filogenéticos</text:p>
          </table:table-cell>
          <table:table-cell office:value-type="string" table:style-name="ce117">
            <text:p>Universidade Regional do Noroeste do Estado do Rio Grande do Sul</text:p>
          </table:table-cell>
          <table:table-cell office:value-type="string" table:style-name="ce117">
            <text:p>90.738.014/0002-80</text:p>
          </table:table-cell>
          <table:table-cell office:value-type="string" table:style-name="ce117">
            <text:p>RS</text:p>
          </table:table-cell>
          <table:table-cell office:value-type="float" office:value="2711933.44" table:style-name="ce118">
            <text:p><text:s/>2.711.933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0/24</text:p>
          </table:table-cell>
          <table:table-cell office:value-type="string" table:style-name="ce117">
            <text:p>INFRA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4551740.2" table:style-name="ce118">
            <text:p><text:s/>4.551.740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3/24</text:p>
          </table:table-cell>
          <table:table-cell office:value-type="string" table:style-name="ce117">
            <text:p>Pesquisa, Desenvolvimento e Inovação em Fármacos e Medicamentos para Doenças Negligenciadas</text:p>
          </table:table-cell>
          <table:table-cell office:value-type="string" table:style-name="ce117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378655.73" table:style-name="ce118">
            <text:p><text:s/>1.378.655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6/24</text:p>
          </table:table-cell>
          <table:table-cell office:value-type="string" table:style-name="ce117">
            <text:p>Atualização e Ampliação da infraestrutura em Caracterização Tecnológica de Minéri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012893.6" table:style-name="ce118">
            <text:p><text:s/>3.012.893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52/24</text:p>
          </table:table-cell>
          <table:table-cell office:value-type="string" table:style-name="ce117">
            <text:p>Dos biológicos aos biotecnológicos: Efetores de origem microbiana como uma nova proposta de bioinsumos para agricultura</text:p>
          </table:table-cell>
          <table:table-cell office:value-type="string" table:style-name="ce117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6257236.0800000001" table:style-name="ce118">
            <text:p><text:s/>6.257.236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0/24</text:p>
          </table:table-cell>
          <table:table-cell office:value-type="string" table:style-name="ce117">
            <text:p>Manejo biológico de pragas na avicultura</text:p>
          </table:table-cell>
          <table:table-cell office:value-type="string" table:style-name="ce117">
            <text:p>DECOY TECNOLOGIA EM CONTROLE DE PRAGAS S.A.</text:p>
          </table:table-cell>
          <table:table-cell office:value-type="string" table:style-name="ce117">
            <text:p>23.156.648/0001-57</text:p>
          </table:table-cell>
          <table:table-cell office:value-type="string" table:style-name="ce117">
            <text:p>SP</text:p>
          </table:table-cell>
          <table:table-cell office:value-type="float" office:value="3515901.12" table:style-name="ce118">
            <text:p><text:s/>3.515.901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1/24</text:p>
          </table:table-cell>
          <table:table-cell office:value-type="string" table:style-name="ce117">
            <text:p>SF Cortex A.I.: Controle e monitoramento de pragas, doenças, daninhas e de desenvolvimento do cultivo baseado em inteligência artificial</text:p>
          </table:table-cell>
          <table:table-cell office:value-type="string" table:style-name="ce117">
            <text:p>Eirene Projetos e Consultoria Ltda</text:p>
          </table:table-cell>
          <table:table-cell office:value-type="string" table:style-name="ce117">
            <text:p>12.778.723/0001-03</text:p>
          </table:table-cell>
          <table:table-cell office:value-type="string" table:style-name="ce117">
            <text:p>RS</text:p>
          </table:table-cell>
          <table:table-cell office:value-type="float" office:value="6404000" table:style-name="ce118">
            <text:p><text:s/>6.40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2/24</text:p>
          </table:table-cell>
          <table:table-cell office:value-type="string" table:style-name="ce117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7799741.4800000004" table:style-name="ce118">
            <text:p><text:s/>7.799.74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2/25</text:p>
          </table:table-cell>
          <table:table-cell office:value-type="string" table:style-name="ce117">
            <text:p>Pulverizador elétrico autopropelido e autônomo para pequenos produtores</text:p>
          </table:table-cell>
          <table:table-cell office:value-type="string" table:style-name="ce117">
            <text:p>INTELLIFERTI TECNOLOGIA AGRÍCOLA LTDA</text:p>
          </table:table-cell>
          <table:table-cell office:value-type="string" table:style-name="ce117">
            <text:p>13.284.643/0001-56</text:p>
          </table:table-cell>
          <table:table-cell office:value-type="string" table:style-name="ce117">
            <text:p>SP</text:p>
          </table:table-cell>
          <table:table-cell office:value-type="float" office:value="1270101" table:style-name="ce118">
            <text:p><text:s/>1.270.101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4/23</text:p>
          </table:table-cell>
          <table:table-cell office:value-type="string" table:style-name="ce117">
            <text:p>Dos Laboratórios à Escala Piloto: Produção e Comercialização de Óleos Especiais e co-produtos do Coco Macaúb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409.275/0001-40</text:p>
          </table:table-cell>
          <table:table-cell office:value-type="string" table:style-name="ce117">
            <text:p>MG</text:p>
          </table:table-cell>
          <table:table-cell office:value-type="float" office:value="678295" table:style-name="ce118">
            <text:p><text:s/>678.29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84/23</text:p>
          </table:table-cell>
          <table:table-cell office:value-type="string" table:style-name="ce117">
            <text:p>Filtros de ar com celulose microfibrilar e nanomateriais de carbono - grafeno ou nanotubos de carbono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08.274/0001-24</text:p>
          </table:table-cell>
          <table:table-cell office:value-type="string" table:style-name="ce117">
            <text:p>MG</text:p>
          </table:table-cell>
          <table:table-cell office:value-type="float" office:value="1479069.9" table:style-name="ce118">
            <text:p><text:s/>1.479.069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3/24</text:p>
          </table:table-cell>
          <table:table-cell office:value-type="string" table:style-name="ce117">
            <text:p>Viabilização de um sistema automatizado e escalável para aproveitamento de resíduos do processamento de frutas</text:p>
          </table:table-cell>
          <table:table-cell office:value-type="string" table:style-name="ce117">
            <text:p>Agrinor – Agro Indústria Norte Ltda</text:p>
          </table:table-cell>
          <table:table-cell office:value-type="string" table:style-name="ce117">
            <text:p>01.025.082/0001-91</text:p>
          </table:table-cell>
          <table:table-cell office:value-type="string" table:style-name="ce117">
            <text:p>MG</text:p>
          </table:table-cell>
          <table:table-cell office:value-type="float" office:value="1956557" table:style-name="ce118">
            <text:p><text:s/>1.956.55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4/25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20000" table:style-name="ce118">
            <text:p><text:s/>3.12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7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7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1468389" table:style-name="ce118">
            <text:p><text:s/>1.468.389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02/24</text:p>
          </table:table-cell>
          <table:table-cell office:value-type="string" table:style-name="ce117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7">
            <text:p>Accore Automação &amp; Controle Industrial Ltda. - ME</text:p>
          </table:table-cell>
          <table:table-cell office:value-type="string" table:style-name="ce117">
            <text:p>09.243.664/0001-56</text:p>
          </table:table-cell>
          <table:table-cell office:value-type="string" table:style-name="ce117">
            <text:p>RS</text:p>
          </table:table-cell>
          <table:table-cell office:value-type="float" office:value="2510256.2000000002" table:style-name="ce118">
            <text:p><text:s/>2.510.256,2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7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7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3093932" table:style-name="ce118">
            <text:p><text:s/>3.093.932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20/24</text:p>
          </table:table-cell>
          <table:table-cell office:value-type="string" table:style-name="ce117">
            <text:p>Bridging Oceans</text:p>
          </table:table-cell>
          <table:table-cell office:value-type="string" table:style-name="ce117">
            <text:p>Achete &amp; Primo Consultoria Perícia e Desenvolvimento de Software</text:p>
          </table:table-cell>
          <table:table-cell office:value-type="string" table:style-name="ce117">
            <text:p>25.240.523/0001-36</text:p>
          </table:table-cell>
          <table:table-cell office:value-type="string" table:style-name="ce117">
            <text:p>RJ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7">
            <text:p>Sistema de Controle e Automação de Método CML (controlled mud level) em Sondas de Perfuração MPD (managed pressure drilling)</text:p>
          </table:table-cell>
          <table:table-cell office:value-type="string" table:style-name="ce117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513290" table:style-name="ce118">
            <text:p><text:s/>513.29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25/23</text:p>
          </table:table-cell>
          <table:table-cell office:value-type="string" table:style-name="ce117">
            <text:p>Desenvolvimento da SQ CNC para manufatura distribuída</text:p>
          </table:table-cell>
          <table:table-cell office:value-type="string" table:style-name="ce117">
            <text:p>INDUSMART INDUSTRIA <text:s/>E COMERCIO LTDA</text:p>
          </table:table-cell>
          <table:table-cell office:value-type="string" table:style-name="ce117">
            <text:p>36.164.909/0001-22</text:p>
          </table:table-cell>
          <table:table-cell office:value-type="string" table:style-name="ce117">
            <text:p>RS</text:p>
          </table:table-cell>
          <table:table-cell office:value-type="float" office:value="957180" table:style-name="ce118">
            <text:p><text:s/>957.18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25/24</text:p>
          </table:table-cell>
          <table:table-cell office:value-type="string" table:style-name="ce117">
            <text:p>WellAware: Sistema digital integrado para a gestão de integridade e produção de poços em tempo real</text:p>
          </table:table-cell>
          <table:table-cell office:value-type="string" table:style-name="ce117">
            <text:p>C&amp;I Serviços de Consultoria e Treinamento LTDA</text:p>
          </table:table-cell>
          <table:table-cell office:value-type="string" table:style-name="ce117">
            <text:p>23.243.664/0001-87</text:p>
          </table:table-cell>
          <table:table-cell office:value-type="string" table:style-name="ce117">
            <text:p>RJ</text:p>
          </table:table-cell>
          <table:table-cell office:value-type="float" office:value="782640" table:style-name="ce118">
            <text:p><text:s/>782.64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26/24</text:p>
          </table:table-cell>
          <table:table-cell office:value-type="string" table:style-name="ce117">
            <text:p>Fotovoltaica Flutuante em Membranas: Desenvolvimento de novo design e de nova engenharia de materiais</text:p>
          </table:table-cell>
          <table:table-cell office:value-type="string" table:style-name="ce117">
            <text:p>VINIARTEFATOS COMERCIO IMPORTACAO E EXPORTACAO LTDA</text:p>
          </table:table-cell>
          <table:table-cell office:value-type="string" table:style-name="ce117">
            <text:p>01.558.722/0001-29</text:p>
          </table:table-cell>
          <table:table-cell office:value-type="string" table:style-name="ce117">
            <text:p>SP</text:p>
          </table:table-cell>
          <table:table-cell office:value-type="float" office:value="1747061.03" table:style-name="ce118">
            <text:p><text:s/>1.747.061,03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34/25</text:p>
          </table:table-cell>
          <table:table-cell office:value-type="string" table:style-name="ce117">
            <text:p>Implantação do Banco de Ensaios de Câmara de Combustão (BECC) e do Banco de Ensaios de Turbina (BET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7500000" table:style-name="ce118">
            <text:p><text:s/>7.500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38/23</text:p>
          </table:table-cell>
          <table:table-cell office:value-type="string" table:style-name="ce117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7">
            <text:p>SUL-CORTE IMPORTADORA DE FERRAMENTAS LTDA</text:p>
          </table:table-cell>
          <table:table-cell office:value-type="string" table:style-name="ce117">
            <text:p>00.205.734/0001-07</text:p>
          </table:table-cell>
          <table:table-cell office:value-type="string" table:style-name="ce117">
            <text:p>RS</text:p>
          </table:table-cell>
          <table:table-cell office:value-type="float" office:value="1185745" table:style-name="ce118">
            <text:p><text:s/>1.185.745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63/24</text:p>
          </table:table-cell>
          <table:table-cell office:value-type="string" table:style-name="ce117">
            <text:p>N-zero: nova geração de inoculantes para fixação biológica de nitrogênio para milho, cana-de-açúcar e soja</text:p>
          </table:table-cell>
          <table:table-cell office:value-type="string" table:style-name="ce117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4957200" table:style-name="ce118">
            <text:p><text:s/>4.957.2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872/24</text:p>
          </table:table-cell>
          <table:table-cell office:value-type="string" table:style-name="ce117">
            <text:p>Caracterização de Veículos Aéreos Não-Tripulados (VANTs) Aplicados em Defes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4982963.710000001" table:style-name="ce118">
            <text:p><text:s/>14.982.963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73/24</text:p>
          </table:table-cell>
          <table:table-cell office:value-type="string" table:style-name="ce117">
            <text:p>Centro de EcoInovação: soluções inovadoras para uma transição ecológica sustentável e com bem-estar social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3527393.45" table:style-name="ce118">
            <text:p><text:s/>3.527.393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3/24</text:p>
          </table:table-cell>
          <table:table-cell office:value-type="string" table:style-name="ce117">
            <text:p>LIneA: Centro de e-ciência para explorar os mistérios do Universo e apoiar projetos de big data</text:p>
          </table:table-cell>
          <table:table-cell office:value-type="string" table:style-name="ce117">
            <text:p>Associacao Laboratorio Interinstitucional de E-astronomia Linea</text:p>
          </table:table-cell>
          <table:table-cell office:value-type="string" table:style-name="ce117">
            <text:p>36.662.212/0001-81</text:p>
          </table:table-cell>
          <table:table-cell office:value-type="string" table:style-name="ce117">
            <text:p>RJ</text:p>
          </table:table-cell>
          <table:table-cell office:value-type="float" office:value="4067961.14" table:style-name="ce118">
            <text:p><text:s/>4.067.96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6/24</text:p>
          </table:table-cell>
          <table:table-cell office:value-type="string" table:style-name="ce117">
            <text:p>Desenvolvimento de tecnologias para impulsionar a transição energética na mobilidade: Centro de Pesquisa em Mobilidade Elétric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4943351.08" table:style-name="ce118">
            <text:p><text:s/>14.943.351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88/24</text:p>
          </table:table-cell>
          <table:table-cell office:value-type="string" table:style-name="ce117">
            <text:p>Centro Estadual do Hidrogênio - H2R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6066604.1600000001" table:style-name="ce118">
            <text:p><text:s/>6.066.60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93/22</text:p>
          </table:table-cell>
          <table:table-cell office:value-type="string" table:style-name="ce117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7">
            <text:p>Fundação Shunji Nishimura de Tecnologia</text:p>
          </table:table-cell>
          <table:table-cell office:value-type="string" table:style-name="ce117">
            <text:p>51.497.477/0001-65</text:p>
          </table:table-cell>
          <table:table-cell office:value-type="string" table:style-name="ce117">
            <text:p>SP</text:p>
          </table:table-cell>
          <table:table-cell office:value-type="float" office:value="2372336.3199999998" table:style-name="ce118">
            <text:p><text:s/>2.372.336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898/24</text:p>
          </table:table-cell>
          <table:table-cell office:value-type="string" table:style-name="ce117">
            <text:p>Polo de Transformação Digital e Inovação em Realidade Estendida, Manufatura Avançada e Computação Especializada</text:p>
          </table:table-cell>
          <table:table-cell office:value-type="string" table:style-name="ce117">
            <text:p>UNIVERSIDADE FEDERAL DO RIO GRANDE DO NORT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3000464.42" table:style-name="ce118">
            <text:p><text:s/>13.000.46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0/24</text:p>
          </table:table-cell>
          <table:table-cell office:value-type="string" table:style-name="ce117">
            <text:p>Centro Temático de qualificação de peças críticas fabricadas por Manufatura Aditiva</text:p>
          </table:table-cell>
          <table:table-cell office:value-type="string" table:style-name="ce117">
            <text:p>FUND CENTROS DE REFERÊNCIA EM TECNOLOGIAS INOVADORAS</text:p>
          </table:table-cell>
          <table:table-cell office:value-type="string" table:style-name="ce117">
            <text:p>78.626.363/0001-24</text:p>
          </table:table-cell>
          <table:table-cell office:value-type="string" table:style-name="ce117">
            <text:p>SC</text:p>
          </table:table-cell>
          <table:table-cell office:value-type="float" office:value="14979379.810000001" table:style-name="ce118">
            <text:p><text:s/>14.979.379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1/24</text:p>
          </table:table-cell>
          <table:table-cell office:value-type="string" table:style-name="ce117">
            <text:p>Centro de Computação Avançada do Brasil Centra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2483503.15" table:style-name="ce118">
            <text:p><text:s/>12.483.503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5/24</text:p>
          </table:table-cell>
          <table:table-cell office:value-type="string" table:style-name="ce117">
            <text:p>Centro Temático de Tecnologia Fotônic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0933202.289999999" table:style-name="ce118">
            <text:p><text:s/>10.933.20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06/24</text:p>
          </table:table-cell>
          <table:table-cell office:value-type="string" table:style-name="ce117">
            <text:p>Centro Temático em Transformação Digital - Caxias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8257803.4699999997" table:style-name="ce118">
            <text:p><text:s/>8.257.803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0/24</text:p>
          </table:table-cell>
          <table:table-cell office:value-type="string" table:style-name="ce117">
            <text:p>Centro de Pesquisa e Inovação em Bioprospeção e Síntese de Produtos para a Saúde Humana e Animal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4320814.050000001" table:style-name="ce118">
            <text:p><text:s/>14.320.81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4/22</text:p>
          </table:table-cell>
          <table:table-cell office:value-type="string" table:style-name="ce117">
            <text:p>Projeto de Consolidação do Armazém da Criatividade - Centro de Inovação localizado no município de Caruaru - PE</text:p>
          </table:table-cell>
          <table:table-cell office:value-type="string" table:style-name="ce117">
            <text:p>NÚCLEO DE GESTÃO DO PORTO DIGITAL</text:p>
          </table:table-cell>
          <table:table-cell office:value-type="string" table:style-name="ce117">
            <text:p>04.203.075/0001-20</text:p>
          </table:table-cell>
          <table:table-cell office:value-type="string" table:style-name="ce117">
            <text:p>PE</text:p>
          </table:table-cell>
          <table:table-cell office:value-type="float" office:value="2047834.9" table:style-name="ce118">
            <text:p><text:s/>2.047.834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7">
            <text:p>Centro de Inovação de Palmas - InovaPalm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49336.68" table:style-name="ce118">
            <text:p><text:s/>1.149.33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7/22</text:p>
          </table:table-cell>
          <table:table-cell office:value-type="string" table:style-name="ce117">
            <text:p>CRIAÇÃO DO CENTRO DE INOVAÇÃO UNIRG</text:p>
          </table:table-cell>
          <table:table-cell office:value-type="string" table:style-name="ce117">
            <text:p>FUNDAÇÃO UNIRG</text:p>
          </table:table-cell>
          <table:table-cell office:value-type="string" table:style-name="ce117">
            <text:p>01.210.830/0001-06</text:p>
          </table:table-cell>
          <table:table-cell office:value-type="string" table:style-name="ce117">
            <text:p>TO</text:p>
          </table:table-cell>
          <table:table-cell office:value-type="float" office:value="1870450.43" table:style-name="ce118">
            <text:p><text:s/>1.870.450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18/24</text:p>
          </table:table-cell>
          <table:table-cell office:value-type="string" table:style-name="ce117">
            <text:p>CISAM: Construindo a Transição Ecológica n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4974153.52" table:style-name="ce118">
            <text:p><text:s/>14.974.153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23/24</text:p>
          </table:table-cell>
          <table:table-cell office:value-type="string" table:style-name="ce117">
            <text:p>INFRAESTRUTURA DE SUPORTE PARA A PLATAFORMA IASMIN EVOLUIR AS INDÚSTRIAS AO PADRÃO 4.0</text:p>
          </table:table-cell>
          <table:table-cell office:value-type="string" table:style-name="ce117">
            <text:p>Instituto de Pesquisas Tecnológicas do Estado de São Paulo S.A. – 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4427639.050000001" table:style-name="ce118">
            <text:p><text:s/>14.427.639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25/22</text:p>
          </table:table-cell>
          <table:table-cell office:value-type="string" table:style-name="ce117">
            <text:p>Reforma e readequação dos usos dos espaços físicos do Centro de Inovação Norberto Frahm</text:p>
          </table:table-cell>
          <table:table-cell office:value-type="string" table:style-name="ce117">
            <text:p>Universidade para o Desenvolvimento do Alto Vale do Itajaí</text:p>
          </table:table-cell>
          <table:table-cell office:value-type="string" table:style-name="ce117">
            <text:p>85.784.023/0001-97</text:p>
          </table:table-cell>
          <table:table-cell office:value-type="string" table:style-name="ce117">
            <text:p>SC</text:p>
          </table:table-cell>
          <table:table-cell office:value-type="float" office:value="1520876.82" table:style-name="ce118">
            <text:p><text:s/>1.520.87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1/24</text:p>
          </table:table-cell>
          <table:table-cell office:value-type="string" table:style-name="ce117">
            <text:p>Ampliação da infraestrutura do Centro Temático em Bioeconomia Florestal e Mudança do Clima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PR</text:p>
          </table:table-cell>
          <table:table-cell office:value-type="float" office:value="13743157.67" table:style-name="ce118">
            <text:p><text:s/>13.743.157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33/24</text:p>
          </table:table-cell>
          <table:table-cell office:value-type="string" table:style-name="ce117">
            <text:p>Rede Nordeste de transição ecológica para apicultura e meliponicultura</text:p>
          </table:table-cell>
          <table:table-cell office:value-type="string" table:style-name="ce117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10537711.529999999" table:style-name="ce118">
            <text:p><text:s/>10.537.711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0/23</text:p>
          </table:table-cell>
          <table:table-cell office:value-type="string" table:style-name="ce117">
            <text:p>Solução microencapsulada para pele: radiodermite oncológica</text:p>
          </table:table-cell>
          <table:table-cell office:value-type="string" table:style-name="ce117">
            <text:p>LABMAQ DO BRASIL LTDA EPP</text:p>
          </table:table-cell>
          <table:table-cell office:value-type="string" table:style-name="ce117">
            <text:p>05.463.416/0001-60</text:p>
          </table:table-cell>
          <table:table-cell office:value-type="string" table:style-name="ce117">
            <text:p>SP</text:p>
          </table:table-cell>
          <table:table-cell office:value-type="float" office:value="2375808" table:style-name="ce118">
            <text:p><text:s/>2.375.80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1/24</text:p>
          </table:table-cell>
          <table:table-cell office:value-type="string" table:style-name="ce117">
            <text:p><text:s/>Medicina de Precisão: uma abordagem multiômica para diagnóstico e escolha de alvos terapêuticos em doenças raras e prevalentes</text:p>
            <text:p>Medicina de Precisão: uma abordagem multiômica para diagnóstico e escolha de alvos terapêuticos em doenças raras e prevalentes</text:p>
          </table:table-cell>
          <table:table-cell office:value-type="string" table:style-name="ce117">
            <text:p>Instituto de Biofisica Carlos Chagas Filh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1078367.42" table:style-name="ce118">
            <text:p><text:s/>11.078.3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45/24</text:p>
          </table:table-cell>
          <table:table-cell office:value-type="string" table:style-name="ce117">
            <text:p>Sistemas Marítimos Não Tripul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4996712.630000001" table:style-name="ce118">
            <text:p><text:s/>14.996.712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51/24</text:p>
          </table:table-cell>
          <table:table-cell office:value-type="string" table:style-name="ce117">
            <text:p>Materiais sustentáveis para a transição energética</text:p>
          </table:table-cell>
          <table:table-cell office:value-type="string" table:style-name="ce117">
            <text:p>Universidade Federal de Minas Gerais (Escola de Engenharia)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355139.69" table:style-name="ce118">
            <text:p><text:s/>3.355.139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56/24</text:p>
          </table:table-cell>
          <table:table-cell office:value-type="string" table:style-name="ce117">
            <text:p>Centro Nacional para Erros Inatos da Imunidade e Imunodesregulação</text:p>
          </table:table-cell>
          <table:table-cell office:value-type="string" table:style-name="ce117">
            <text:p>Hospital das Clínicas da Faculdade de Medicina da Universidade de São Paulo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915034.65" table:style-name="ce118">
            <text:p><text:s/>2.915.034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66/24</text:p>
          </table:table-cell>
          <table:table-cell office:value-type="string" table:style-name="ce117">
            <text:p>Centro Avançado de Estudos em Transição Energética da Universidade Federal de Uberlândia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4998784.5" table:style-name="ce118">
            <text:p><text:s/>14.998.784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0/24</text:p>
          </table:table-cell>
          <table:table-cell office:value-type="string" table:style-name="ce117">
            <text:p>Melhora dos Desfechos Cirúrgicos com o Uso de Cirurgia Robótica em um Hospital Universitário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49685.25" table:style-name="ce118">
            <text:p><text:s/>3.749.685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71/24</text:p>
          </table:table-cell>
          <table:table-cell office:value-type="string" table:style-name="ce117">
            <text:p>Infraestrutura para fabricação de dispositivos para defesa</text:p>
          </table:table-cell>
          <table:table-cell office:value-type="string" table:style-name="ce117">
            <text:p>UNIVERSIDADE FEDERAL DO RIO DE JANEIR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4470291.210000001" table:style-name="ce118">
            <text:p><text:s/>14.470.291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82/24</text:p>
          </table:table-cell>
          <table:table-cell office:value-type="string" table:style-name="ce117">
            <text:p>Serviço Nacional de Aprendizagem Industria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5925255.9900000002" table:style-name="ce118">
            <text:p><text:s/>5.925.255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83/24</text:p>
          </table:table-cell>
          <table:table-cell office:value-type="string" table:style-name="ce117">
            <text:p>Centro de Bionegócios e Estudos da Caatinga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4997364.130000001" table:style-name="ce118">
            <text:p><text:s/>14.997.36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0/24</text:p>
          </table:table-cell>
          <table:table-cell office:value-type="string" table:style-name="ce117">
            <text:p>SERMAR: Transição ecológica para enfrentar as mudanças climáticas e promover o desenvolvimento sustentável do mar ao sertão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4988707.800000001" table:style-name="ce118">
            <text:p><text:s/>14.988.707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1/24</text:p>
          </table:table-cell>
          <table:table-cell office:value-type="string" table:style-name="ce117">
            <text:p>(CAMiND) Centro Avançado em Micro e Nanotecnologia para o Desenvolvimento da Defesa e da Indústria Nacion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987459.73" table:style-name="ce118">
            <text:p><text:s/>14.987.459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3/24</text:p>
          </table:table-cell>
          <table:table-cell office:value-type="string" table:style-name="ce117">
            <text:p>Centro Multidisciplinar para Impulsionamento da Transição Ecológica: Bioeconomia, Cadeias Produtivas, Análises e Remediação Ambiental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4826862.25" table:style-name="ce118">
            <text:p><text:s/>14.826.86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5/24</text:p>
          </table:table-cell>
          <table:table-cell office:value-type="string" table:style-name="ce117">
            <text:p>Centro Integrado de Pesquisa, Desenvolvimento, Inovação e Caracterização em Manufatura Aditiva – CIMA-IME</text:p>
          </table:table-cell>
          <table:table-cell office:value-type="string" table:style-name="ce117">
            <text:p>INSTITUTO MILITAR DE ENGENHARI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165051.72" table:style-name="ce118">
            <text:p><text:s/>3.165.051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6/24</text:p>
          </table:table-cell>
          <table:table-cell office:value-type="string" table:style-name="ce117">
            <text:p>Integração de Tecnologias Habilitadoras para Resiliência da Agricultura às Mudanças Climáticas</text:p>
          </table:table-cell>
          <table:table-cell office:value-type="string" table:style-name="ce117">
            <text:p>Centro Nacional de Pesquisa e Desenvolvimento de Instrumentação Agropecuária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P</text:p>
          </table:table-cell>
          <table:table-cell office:value-type="float" office:value="14985796.810000001" table:style-name="ce118">
            <text:p><text:s/>14.985.79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0997/24</text:p>
          </table:table-cell>
          <table:table-cell office:value-type="string" table:style-name="ce117">
            <text:p>Readequação das instalações do Centro de Treinamento em Segurança Física Nucle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25106.01" table:style-name="ce118">
            <text:p><text:s/>14.925.106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05/24</text:p>
          </table:table-cell>
          <table:table-cell office:value-type="string" table:style-name="ce117">
            <text:p>Centro Temático em Materiais Biodegradáveis Avançados Aplicados à Transição Ecológica em Bases Bioeconômicas</text:p>
          </table:table-cell>
          <table:table-cell office:value-type="string" table:style-name="ce117">
            <text:p>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4948899.689999999" table:style-name="ce118">
            <text:p><text:s/>14.948.899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15/24</text:p>
          </table:table-cell>
          <table:table-cell office:value-type="string" table:style-name="ce117">
            <text:p>Instalação de uma plataforma de diagnóstico in vitro (IVDr) e fenômica para diagnóstico precoce e de precisão de doenças raras e de alta prevalência na população brasileir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2486047.35" table:style-name="ce118">
            <text:p><text:s/>12.486.047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19/24</text:p>
          </table:table-cell>
          <table:table-cell office:value-type="string" table:style-name="ce117">
            <text:p>Centro de Referência em Transformação Digital para Neoindustrializaçã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4.688/0001-55</text:p>
          </table:table-cell>
          <table:table-cell office:value-type="string" table:style-name="ce117">
            <text:p>SC</text:p>
          </table:table-cell>
          <table:table-cell office:value-type="float" office:value="14936520.66" table:style-name="ce118">
            <text:p><text:s/>14.936.520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0/24</text:p>
          </table:table-cell>
          <table:table-cell office:value-type="string" table:style-name="ce117">
            <text:p>Instituto de Tecnologias Quânticas da UFPE</text:p>
          </table:table-cell>
          <table:table-cell office:value-type="string" table:style-name="ce117">
            <text:p>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4122858.61" table:style-name="ce118">
            <text:p><text:s/>4.122.858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1/24</text:p>
          </table:table-cell>
          <table:table-cell office:value-type="string" table:style-name="ce117">
            <text:p>CBPF_TEMATICO_2024 - IA PARA A TRANSFORMAÇÃO DIGITAL A PARTIR DA CIÊNC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86978.390000001" table:style-name="ce118">
            <text:p><text:s/>14.986.978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2/24</text:p>
          </table:table-cell>
          <table:table-cell office:value-type="string" table:style-name="ce117">
            <text:p>Centro de Referência de Monitoramento Meteoceanográfic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84.680/0011-41</text:p>
          </table:table-cell>
          <table:table-cell office:value-type="string" table:style-name="ce117">
            <text:p>RN</text:p>
          </table:table-cell>
          <table:table-cell office:value-type="float" office:value="14964942.58" table:style-name="ce118">
            <text:p><text:s/>14.964.942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4/24</text:p>
          </table:table-cell>
          <table:table-cell office:value-type="string" table:style-name="ce117">
            <text:p>Plataforma Geocientífica para a Transição Energética-Brasil (PGEOTEN-Br)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711956.07" table:style-name="ce118">
            <text:p><text:s/>14.711.956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5/24</text:p>
          </table:table-cell>
          <table:table-cell office:value-type="string" table:style-name="ce117">
            <text:p>Implantação do Núcleo de Inovação Tecnológica para a Transição Energética no Centro Interdisciplinar de Ciência, Tecnologia e Inovação (CICTI) d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3941563.77" table:style-name="ce118">
            <text:p><text:s/>13.941.563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7/24</text:p>
          </table:table-cell>
          <table:table-cell office:value-type="string" table:style-name="ce117">
            <text:p>Infraestrutura de Vanguarda para Pesquisa e Inovação Digital na UFCG<text:s/></text:p>
          </table:table-cell>
          <table:table-cell office:value-type="string" table:style-name="ce117">
            <text:p>UNIVERSIDADE FEDERAL DE CAMPINA GRANDE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786240" table:style-name="ce118">
            <text:p><text:s/>786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9/24</text:p>
          </table:table-cell>
          <table:table-cell office:value-type="string" table:style-name="ce117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7">
            <text:p>INSTITUTO ATLÂNTICO</text:p>
          </table:table-cell>
          <table:table-cell office:value-type="string" table:style-name="ce117">
            <text:p>04.614.281/0001-23</text:p>
          </table:table-cell>
          <table:table-cell office:value-type="string" table:style-name="ce117">
            <text:p>CE</text:p>
          </table:table-cell>
          <table:table-cell office:value-type="float" office:value="13236450.869999999" table:style-name="ce118">
            <text:p><text:s/>13.236.450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4/24</text:p>
          </table:table-cell>
          <table:table-cell office:value-type="string" table:style-name="ce117">
            <text:p>Fortalecimento da Infraestrutura Científica de Pesquisa do Parque Analítico do Instituto de Pesquisas Biomédicas do Hospital Naval Marcílio Dias</text:p>
          </table:table-cell>
          <table:table-cell office:value-type="string" table:style-name="ce117">
            <text:p>Fundação de Apoio à Pesquisa Científica no Hospital Naval Marcílio Dias - AMARCILIO</text:p>
          </table:table-cell>
          <table:table-cell office:value-type="string" table:style-name="ce117">
            <text:p>09.542.274/0001-87</text:p>
          </table:table-cell>
          <table:table-cell office:value-type="string" table:style-name="ce117">
            <text:p>RJ</text:p>
          </table:table-cell>
          <table:table-cell office:value-type="float" office:value="4561192.59" table:style-name="ce118">
            <text:p><text:s/>4.561.192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6/24</text:p>
          </table:table-cell>
          <table:table-cell office:value-type="string" table:style-name="ce117">
            <text:p>Implantação do Equipamento de Sobrevelocidade (Spin Pit)</text:p>
          </table:table-cell>
          <table:table-cell office:value-type="string" table:style-name="ce117">
            <text:p>COMANDO DA AERONÁUTICA - INSTITUTO DE AERONÁUTICA E ESPAÇ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631448" table:style-name="ce118">
            <text:p><text:s/>1.631.44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7/24</text:p>
          </table:table-cell>
          <table:table-cell office:value-type="string" table:style-name="ce117">
            <text:p>Lasers de ultra-alta intensidade: uma infraestrutura científica para estudo da matéria em condições extremas</text:p>
          </table:table-cell>
          <table:table-cell office:value-type="string" table:style-name="ce117">
            <text:p>Instituto de Pesquisas Energéticas e Nucleares - Comissão nacional de Energia Nuclear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13687316.4" table:style-name="ce118">
            <text:p><text:s/>13.687.316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9/24</text:p>
          </table:table-cell>
          <table:table-cell office:value-type="string" table:style-name="ce117">
            <text:p>LCIA - Laboratório de Conectividade, IA e Aplicações Avançadas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8936508.6699999999" table:style-name="ce118">
            <text:p><text:s/>8.936.508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0/24</text:p>
          </table:table-cell>
          <table:table-cell office:value-type="string" table:style-name="ce117">
            <text:p>Centro Avançado de Pesquisa em Economia Circular de Embalagens</text:p>
          </table:table-cell>
          <table:table-cell office:value-type="string" table:style-name="ce117">
            <text:p>SECRETARIA DE AGRICULTURA E ABASTECIMENT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8415130.5" table:style-name="ce118">
            <text:p><text:s/>8.415.13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6/24</text:p>
          </table:table-cell>
          <table:table-cell office:value-type="string" table:style-name="ce117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7">
            <text:p>Universidade Federal de Ciências da Saúde de Porto Alegre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441030.1800000002" table:style-name="ce118">
            <text:p><text:s/>2.441.030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7/24</text:p>
          </table:table-cell>
          <table:table-cell office:value-type="string" table:style-name="ce117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7">
            <text:p>INSTITUTO NACIONAL DE PESQUISAS DA AMAZONIA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4996540.33" table:style-name="ce118">
            <text:p><text:s/>14.996.54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0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4947394.4" table:style-name="ce118">
            <text:p><text:s/>14.947.39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1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8939117.1199999992" table:style-name="ce118">
            <text:p><text:s/>8.939.117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5/24</text:p>
          </table:table-cell>
          <table:table-cell office:value-type="string" table:style-name="ce117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7">
            <text:p>Sociedade Pernambucana de Combate ao Câncer</text:p>
          </table:table-cell>
          <table:table-cell office:value-type="string" table:style-name="ce117">
            <text:p>10.894.988/0001-33</text:p>
          </table:table-cell>
          <table:table-cell office:value-type="string" table:style-name="ce117">
            <text:p>PE</text:p>
          </table:table-cell>
          <table:table-cell office:value-type="float" office:value="11388274.1" table:style-name="ce118">
            <text:p><text:s/>11.388.27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7/24</text:p>
          </table:table-cell>
          <table:table-cell office:value-type="string" table:style-name="ce117">
            <text:p>APOIO PARA A MODERNIZAÇÃO DA INFRAESTRUTURA DE PESQUISA E INOVAÇÃO DO CENTRO DE INOVAÇÃO E ENSAIOS PRÉ-CLÍNICO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13284938.77" table:style-name="ce118">
            <text:p><text:s/>13.284.938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9/24</text:p>
          </table:table-cell>
          <table:table-cell office:value-type="string" table:style-name="ce117">
            <text:p>IMPACTO DO AVANÇO TECNOLÓGICO E INOVAÇÃO EM SAÚDE NA MEDICINA DE PRECISÃO APLICADA NOS SERVIÇOS DE REFERÊNCIA EM ALTA COMPLEXIDADE DO HOSPITAL UNIVERSITÁRIO CLEMENTINO FRAGA FILHO DA UFRJ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27091.4" table:style-name="ce118">
            <text:p><text:s/>827.091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4/24</text:p>
          </table:table-cell>
          <table:table-cell office:value-type="string" table:style-name="ce117">
            <text:p>Centro temático em Biorrefinarias: Tecnologias para a produção de Biocombustíveis e Bioprodut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97554.67" table:style-name="ce118">
            <text:p><text:s/>14.297.554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7/24</text:p>
          </table:table-cell>
          <table:table-cell office:value-type="string" table:style-name="ce117">
            <text:p>Laboratório de Instrumentação Óptica Aplicada à Saúde</text:p>
          </table:table-cell>
          <table:table-cell office:value-type="string" table:style-name="ce117">
            <text:p>UNIVERSIDADE FEDERAL DE MINAS GERAIS/ICEx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359425.88" table:style-name="ce118">
            <text:p><text:s/>1.359.425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8/24</text:p>
          </table:table-cell>
          <table:table-cell office:value-type="string" table:style-name="ce117">
            <text:p>CETIS - Centro de Excelência em Tecnologia e Inovação na Saúde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14444109.52" table:style-name="ce118">
            <text:p><text:s/>14.444.1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9/24</text:p>
          </table:table-cell>
          <table:table-cell office:value-type="string" table:style-name="ce117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7">
            <text:p>Centro de Ciências da Saúd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037237.23" table:style-name="ce118">
            <text:p><text:s/>12.037.23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1/24</text:p>
          </table:table-cell>
          <table:table-cell office:value-type="string" table:style-name="ce117">
            <text:p>Extração de Geoinformação com Inteligência Artificial (IA) para Aplicações na Área de Defesa</text:p>
          </table:table-cell>
          <table:table-cell office:value-type="string" table:style-name="ce117">
            <text:p>Universidade Federal de Minas Gerais</text:p>
          </table:table-cell>
          <table:table-cell office:value-type="string" table:style-name="ce117">
            <text:p>18.218.909/0001-86</text:p>
          </table:table-cell>
          <table:table-cell office:value-type="string" table:style-name="ce117">
            <text:p>MG</text:p>
          </table:table-cell>
          <table:table-cell office:value-type="float" office:value="2031855.01" table:style-name="ce118">
            <text:p><text:s/>2.031.855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2/24</text:p>
          </table:table-cell>
          <table:table-cell office:value-type="string" table:style-name="ce117">
            <text:p>Medicina de Precisão e Ancestralidade Africana: Uma Abordagem Integrada para Biomarcadores em Nefropatias, Câncer de Mama e Autismo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3704554.96" table:style-name="ce118">
            <text:p><text:s/>3.704.554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5/24</text:p>
          </table:table-cell>
          <table:table-cell office:value-type="string" table:style-name="ce117">
            <text:p>Digital Deep Twin - Desenvolvimento Avançado de Soluções de Transformação Digital para Nova Indústria Brasil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3407377.01" table:style-name="ce118">
            <text:p><text:s/>13.407.37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24/21</text:p>
          </table:table-cell>
          <table:table-cell office:value-type="string" table:style-name="ce117">
            <text:p>Materiais Avançados em Grafeno e Novas Aplicações Tecnológicas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630224.62" table:style-name="ce118">
            <text:p><text:s/>630.22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25/24</text:p>
          </table:table-cell>
          <table:table-cell office:value-type="string" table:style-name="ce117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7">
            <text:p>BIOSYS GESTÃO EM MEIO AMBIENTE LTDA</text:p>
          </table:table-cell>
          <table:table-cell office:value-type="string" table:style-name="ce117">
            <text:p>10.492.473/0001-07</text:p>
          </table:table-cell>
          <table:table-cell office:value-type="string" table:style-name="ce117">
            <text:p>RS</text:p>
          </table:table-cell>
          <table:table-cell office:value-type="float" office:value="3813552" table:style-name="ce118">
            <text:p><text:s/>3.813.5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3/21</text:p>
          </table:table-cell>
          <table:table-cell office:value-type="string" table:style-name="ce117">
            <text:p>CENTELH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54992" table:style-name="ce118">
            <text:p><text:s/>1.954.99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5/24</text:p>
          </table:table-cell>
          <table:table-cell office:value-type="string" table:style-name="ce117">
            <text:p>Desenvolvimento de Veículo Individual Autopropulsado Avançado com Aplicação de Nanoplaquetas de Grafeno - UltraLight Graphene Vehicle</text:p>
          </table:table-cell>
          <table:table-cell office:value-type="string" table:style-name="ce117">
            <text:p>GREEN INNOVATION SOURCE LTDA</text:p>
          </table:table-cell>
          <table:table-cell office:value-type="string" table:style-name="ce117">
            <text:p>28.749.803/0001-62</text:p>
          </table:table-cell>
          <table:table-cell office:value-type="string" table:style-name="ce117">
            <text:p>SC</text:p>
          </table:table-cell>
          <table:table-cell office:value-type="float" office:value="2347648" table:style-name="ce118">
            <text:p><text:s/>2.347.64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6/24</text:p>
          </table:table-cell>
          <table:table-cell office:value-type="string" table:style-name="ce117">
            <text:p>Moldura Autodescontaminante para monitores e totens de autoatendimento</text:p>
          </table:table-cell>
          <table:table-cell office:value-type="string" table:style-name="ce117">
            <text:p>Rm Fabricacao e Desenvolvimento de Equipamentos LTDA</text:p>
          </table:table-cell>
          <table:table-cell office:value-type="string" table:style-name="ce117">
            <text:p>46.470.207/0001-20</text:p>
          </table:table-cell>
          <table:table-cell office:value-type="string" table:style-name="ce117">
            <text:p>ES</text:p>
          </table:table-cell>
          <table:table-cell office:value-type="float" office:value="1654690" table:style-name="ce118">
            <text:p><text:s/>1.654.6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0/21</text:p>
          </table:table-cell>
          <table:table-cell office:value-type="string" table:style-name="ce117">
            <text:p>SASI - Stand Alone Subsea Instrumentation</text:p>
          </table:table-cell>
          <table:table-cell office:value-type="string" table:style-name="ce117">
            <text:p>NAVCON NAVEGAÇÃO E CONTROLE, INDÚSTRIA E COMÉRCIO LTDA</text:p>
          </table:table-cell>
          <table:table-cell office:value-type="string" table:style-name="ce117">
            <text:p>02.711.884/0001-18</text:p>
          </table:table-cell>
          <table:table-cell office:value-type="string" table:style-name="ce117">
            <text:p>SP</text:p>
          </table:table-cell>
          <table:table-cell office:value-type="float" office:value="261329.6" table:style-name="ce118">
            <text:p><text:s/>261.329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10</text:p>
          </table:table-cell>
          <table:table-cell office:value-type="string" table:style-name="ce117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7">
            <text:p>UNIVERSIDADE FEDERAL DA GRANDE DOURADOS</text:p>
          </table:table-cell>
          <table:table-cell office:value-type="string" table:style-name="ce117">
            <text:p>07.775.847/0001-97</text:p>
          </table:table-cell>
          <table:table-cell office:value-type="string" table:style-name="ce117">
            <text:p>MS</text:p>
          </table:table-cell>
          <table:table-cell office:value-type="float" office:value="152789.47" table:style-name="ce118">
            <text:p><text:s/>152.789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7">
            <text:p>Programa 3 – Conecta &amp; Capacita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812402.68" table:style-name="ce118">
            <text:p><text:s/>25.812.40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2/25</text:p>
          </table:table-cell>
          <table:table-cell office:value-type="string" table:style-name="ce117">
            <text:p><text:s/>Inovação no Campo: Torrefação de Café por Micro-ondas para o Fortalecimento da Agricultura Familiar</text:p>
          </table:table-cell>
          <table:table-cell office:value-type="string" table:style-name="ce117">
            <text:p>Despa Desenvolvimento de Projetos Ltda</text:p>
          </table:table-cell>
          <table:table-cell office:value-type="string" table:style-name="ce117">
            <text:p>23.382.803/0001-53</text:p>
          </table:table-cell>
          <table:table-cell office:value-type="string" table:style-name="ce117">
            <text:p>MG</text:p>
          </table:table-cell>
          <table:table-cell office:value-type="float" office:value="1255841.3400000001" table:style-name="ce118">
            <text:p><text:s/>1.255.841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5/25</text:p>
          </table:table-cell>
          <table:table-cell office:value-type="string" table:style-name="ce117">
            <text:p>NPOALTEMAXIMIANO - OPERANTAR 2025/2026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7063640.370000001" table:style-name="ce118">
            <text:p><text:s/>17.063.640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8/20</text:p>
          </table:table-cell>
          <table:table-cell office:value-type="string" table:style-name="ce117">
            <text:p>Pesquisa, Desenvolvimento e Aplicação de Tecnologia Indústria 4.0 ? Tupy S.A.<text:s/>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721351.91" table:style-name="ce118">
            <text:p><text:s/>721.351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7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7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307500" table:style-name="ce118">
            <text:p><text:s/>2.30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7/24</text:p>
          </table:table-cell>
          <table:table-cell office:value-type="string" table:style-name="ce117">
            <text:p>Medicamentos a partir de IFAs derivados de plantas da biodiversidade brasileira para tratamento da psoríase, feridas complexas e lesões oncológicas.</text:p>
          </table:table-cell>
          <table:table-cell office:value-type="string" table:style-name="ce117">
            <text:p>WECARE DESENVOLVIMENTO E COMÉRCIO DE MEDICAMENTOS E COSMÉTICOS LTDA</text:p>
          </table:table-cell>
          <table:table-cell office:value-type="string" table:style-name="ce117">
            <text:p>25.382.389/0001-08</text:p>
          </table:table-cell>
          <table:table-cell office:value-type="string" table:style-name="ce117">
            <text:p>SP</text:p>
          </table:table-cell>
          <table:table-cell office:value-type="float" office:value="3215530" table:style-name="ce118">
            <text:p><text:s/>3.215.5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4/24</text:p>
          </table:table-cell>
          <table:table-cell office:value-type="string" table:style-name="ce117">
            <text:p>Programa de Atração e Fixação de Pesquisadores para Inovação e Desenvolvimento Científ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9918675.530000001" table:style-name="ce118">
            <text:p><text:s/>69.918.675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7">
            <text:p>Chamada para apoio a projetos em rede com pesquisadores brasileiros no exteri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9959765.78999999" table:style-name="ce118">
            <text:p><text:s/>179.959.765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6/24</text:p>
          </table:table-cell>
          <table:table-cell office:value-type="string" table:style-name="ce117">
            <text:p>Desenvolvimento do Sistema MUST de Vigilância do Tráfego Aéreo Urbano</text:p>
          </table:table-cell>
          <table:table-cell office:value-type="string" table:style-name="ce117">
            <text:p>IACIT SOLUÇÕES TECNOLÓGICAS S/A</text:p>
          </table:table-cell>
          <table:table-cell office:value-type="string" table:style-name="ce117">
            <text:p>56.035.876/0001-28</text:p>
          </table:table-cell>
          <table:table-cell office:value-type="string" table:style-name="ce117">
            <text:p>SP</text:p>
          </table:table-cell>
          <table:table-cell office:value-type="float" office:value="12349858.35" table:style-name="ce118">
            <text:p><text:s/>12.349.858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9/24</text:p>
          </table:table-cell>
          <table:table-cell office:value-type="string" table:style-name="ce117">
            <text:p>A cost-effective custom distractor system for children in low-income households</text:p>
          </table:table-cell>
          <table:table-cell office:value-type="string" table:style-name="ce117">
            <text:p>C3M Soluções em Medicina de Catástrofe LTDA</text:p>
          </table:table-cell>
          <table:table-cell office:value-type="string" table:style-name="ce117">
            <text:p>23.316.669/0001-92</text:p>
          </table:table-cell>
          <table:table-cell office:value-type="string" table:style-name="ce117">
            <text:p>SP</text:p>
          </table:table-cell>
          <table:table-cell office:value-type="float" office:value="522319.61" table:style-name="ce118">
            <text:p><text:s/>522.319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1/24</text:p>
          </table:table-cell>
          <table:table-cell office:value-type="string" table:style-name="ce117">
            <text:p>Sistema de Cuidados Pulmonares Individualizado</text:p>
          </table:table-cell>
          <table:table-cell office:value-type="string" table:style-name="ce117">
            <text:p><text:s/>TIMPEL S.A.</text:p>
          </table:table-cell>
          <table:table-cell office:value-type="string" table:style-name="ce117">
            <text:p>06.370.174/0001-22</text:p>
          </table:table-cell>
          <table:table-cell office:value-type="string" table:style-name="ce117">
            <text:p>SP</text:p>
          </table:table-cell>
          <table:table-cell office:value-type="float" office:value="834720" table:style-name="ce118">
            <text:p><text:s/>834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6/24</text:p>
          </table:table-cell>
          <table:table-cell office:value-type="string" table:style-name="ce117">
            <text:p><text:s/>Unmanned technology for safe navigation in the Amazon River Basin</text:p>
          </table:table-cell>
          <table:table-cell office:value-type="string" table:style-name="ce117">
            <text:p>Navigandi Pesquisas e Desenvolvimento de Equipamentos Maritimos LTDA</text:p>
          </table:table-cell>
          <table:table-cell office:value-type="string" table:style-name="ce117">
            <text:p>33.448.603/0001-00</text:p>
          </table:table-cell>
          <table:table-cell office:value-type="string" table:style-name="ce117">
            <text:p>SP</text:p>
          </table:table-cell>
          <table:table-cell office:value-type="float" office:value="988480" table:style-name="ce118">
            <text:p><text:s/>988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0/21</text:p>
          </table:table-cell>
          <table:table-cell office:value-type="string" table:style-name="ce117">
            <text:p>Novas Tecnologias de Avaliação Genética Aplicadas aos Programas de Melhoramento da Cana-de-Açúcar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563370.83" table:style-name="ce118">
            <text:p><text:s/>2.563.370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2/24</text:p>
          </table:table-cell>
          <table:table-cell office:value-type="string" table:style-name="ce117">
            <text:p>Sustentabilidade Automatizada de Plantio e seleção Logistica para Incremento Natural de Ganho de produtividade</text:p>
          </table:table-cell>
          <table:table-cell office:value-type="string" table:style-name="ce117">
            <text:p>Multicana Plus Service LTDA</text:p>
          </table:table-cell>
          <table:table-cell office:value-type="string" table:style-name="ce117">
            <text:p>20.198.029/0001-37</text:p>
          </table:table-cell>
          <table:table-cell office:value-type="string" table:style-name="ce117">
            <text:p>SP</text:p>
          </table:table-cell>
          <table:table-cell office:value-type="float" office:value="1380144.64" table:style-name="ce118">
            <text:p><text:s/>1.380.144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4</text:p>
          </table:table-cell>
          <table:table-cell office:value-type="string" table:style-name="ce117">
            <text:p>Chamada Pública Conjunta entre FINEP e a rede Eureka - Programa GLOBALSTARS</text:p>
          </table:table-cell>
          <table:table-cell office:value-type="string" table:style-name="ce117">
            <text:p>QUIBASA QUIMICA BÁSICA LTDA</text:p>
          </table:table-cell>
          <table:table-cell office:value-type="string" table:style-name="ce117">
            <text:p>19.400.787/0001-07</text:p>
          </table:table-cell>
          <table:table-cell office:value-type="string" table:style-name="ce117">
            <text:p>MG</text:p>
          </table:table-cell>
          <table:table-cell office:value-type="float" office:value="1750602" table:style-name="ce118">
            <text:p><text:s/>1.750.60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8/21</text:p>
          </table:table-cell>
          <table:table-cell office:value-type="string" table:style-name="ce117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85615.1" table:style-name="ce118">
            <text:p><text:s/>85.615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1/24</text:p>
          </table:table-cell>
          <table:table-cell office:value-type="string" table:style-name="ce117">
            <text:p>Desenvolvimento de híbridos de quinoa F1 adaptados ao cultivo no Cerrado brasileiro</text:p>
          </table:table-cell>
          <table:table-cell office:value-type="string" table:style-name="ce117">
            <text:p>FLORYL AGRÍCOLA LTDA</text:p>
          </table:table-cell>
          <table:table-cell office:value-type="string" table:style-name="ce117">
            <text:p>25.447.368/0001-23</text:p>
          </table:table-cell>
          <table:table-cell office:value-type="string" table:style-name="ce117">
            <text:p>BA</text:p>
          </table:table-cell>
          <table:table-cell office:value-type="float" office:value="640966.67000000004" table:style-name="ce118">
            <text:p><text:s/>640.9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3/24</text:p>
          </table:table-cell>
          <table:table-cell office:value-type="string" table:style-name="ce117">
            <text:p>Promovendo a Saúde Dermatológica de Animais de Companhia com Probióticos</text:p>
          </table:table-cell>
          <table:table-cell office:value-type="string" table:style-name="ce117">
            <text:p>Wesen Green Solutions Ltda</text:p>
          </table:table-cell>
          <table:table-cell office:value-type="string" table:style-name="ce117">
            <text:p>14.146.582/0001-23</text:p>
          </table:table-cell>
          <table:table-cell office:value-type="string" table:style-name="ce117">
            <text:p>SP</text:p>
          </table:table-cell>
          <table:table-cell office:value-type="float" office:value="1284558.6200000001" table:style-name="ce118">
            <text:p><text:s/>1.284.558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7/21</text:p>
          </table:table-cell>
          <table:table-cell office:value-type="string" table:style-name="ce117">
            <text:p>Fase II - Corona-ômica BR MCTI Rede nacional de genomas, exoma e transcriptoma de COVID-19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892806.17" table:style-name="ce118">
            <text:p><text:s/>2.892.8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4/24</text:p>
          </table:table-cell>
          <table:table-cell office:value-type="string" table:style-name="ce117">
            <text:p>Desenvolvimento de célula automatizada para fabricação de produtos em compósitos termoplásticos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2698439" table:style-name="ce118">
            <text:p><text:s/>2.698.43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49/24</text:p>
          </table:table-cell>
          <table:table-cell office:value-type="string" table:style-name="ce117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7">
            <text:p>Braincare Desenvolvimento e Inovação Tecnológica S.A.</text:p>
          </table:table-cell>
          <table:table-cell office:value-type="string" table:style-name="ce117">
            <text:p>19.614.974/0001-93</text:p>
          </table:table-cell>
          <table:table-cell office:value-type="string" table:style-name="ce117">
            <text:p>SC</text:p>
          </table:table-cell>
          <table:table-cell office:value-type="float" office:value="3778000" table:style-name="ce118">
            <text:p><text:s/>3.77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1/22</text:p>
          </table:table-cell>
          <table:table-cell office:value-type="string" table:style-name="ce117">
            <text:p>Ureia obtida pela transformação da biomassa do açaí por gaseificação</text:p>
          </table:table-cell>
          <table:table-cell office:value-type="string" table:style-name="ce117">
            <text:p>AMAZON INDUSTRIAL LTDA.</text:p>
          </table:table-cell>
          <table:table-cell office:value-type="string" table:style-name="ce117">
            <text:p>03.588.317/0001-89</text:p>
          </table:table-cell>
          <table:table-cell office:value-type="string" table:style-name="ce117">
            <text:p>PA</text:p>
          </table:table-cell>
          <table:table-cell office:value-type="float" office:value="147153.39000000001" table:style-name="ce118">
            <text:p><text:s/>147.153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7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246250" table:style-name="ce118">
            <text:p><text:s/>5.246.2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66/13</text:p>
          </table:table-cell>
          <table:table-cell office:value-type="string" table:style-name="ce117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0200" table:style-name="ce118">
            <text:p><text:s/>30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0/24</text:p>
          </table:table-cell>
          <table:table-cell office:value-type="string" table:style-name="ce117">
            <text:p>Manutenção e Atualização de Equipamentos Multiusuários da UFLA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785850.57" table:style-name="ce118">
            <text:p><text:s/>1.785.850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1/24</text:p>
          </table:table-cell>
          <table:table-cell office:value-type="string" table:style-name="ce117">
            <text:p>Revitalização da Plataforma Multiusuária de Equipamentos de Médio e Grande Porte da Universidade do Estado do Amazon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7793715" table:style-name="ce118">
            <text:p><text:s/>7.793.7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3/24</text:p>
          </table:table-cell>
          <table:table-cell office:value-type="string" table:style-name="ce117">
            <text:p>Recuperação e atualização da infraestrutura para a sustentabilidade da <text:s/>pesquisa na UNIL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R</text:p>
          </table:table-cell>
          <table:table-cell office:value-type="float" office:value="919459.96" table:style-name="ce118">
            <text:p><text:s/>919.459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4/24</text:p>
          </table:table-cell>
          <table:table-cell office:value-type="string" table:style-name="ce117">
            <text:p>Recuperação e Ampliação da Central Multiusuária de pesquisa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8264206.6699999999" table:style-name="ce118">
            <text:p><text:s/>8.264.2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5/24</text:p>
          </table:table-cell>
          <table:table-cell office:value-type="string" table:style-name="ce117">
            <text:p>Revitalização da Estrutura Analítica de Pesquisa em Suínos e Aves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SC</text:p>
          </table:table-cell>
          <table:table-cell office:value-type="float" office:value="2433659.9700000002" table:style-name="ce118">
            <text:p><text:s/>2.433.659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6/24</text:p>
          </table:table-cell>
          <table:table-cell office:value-type="string" table:style-name="ce117">
            <text:p>Recuperação e Atualização da Infraestrutura Multiusuári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6825248.789999999" table:style-name="ce118">
            <text:p><text:s/>16.825.248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0/24</text:p>
          </table:table-cell>
          <table:table-cell office:value-type="string" table:style-name="ce117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10746772.83" table:style-name="ce118">
            <text:p><text:s/>10.746.772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2/24</text:p>
          </table:table-cell>
          <table:table-cell office:value-type="string" table:style-name="ce117">
            <text:p>Recuperação e atualização da infraestrutura multiusuária para monitoramento e análises da águ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0215171.51" table:style-name="ce118">
            <text:p><text:s/>10.215.171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3/24</text:p>
          </table:table-cell>
          <table:table-cell office:value-type="string" table:style-name="ce117">
            <text:p>RECUPERA UFJ: Manutenção e atualização de equipamentos e núcleos multiusuários de pesquisa da UFJ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1953002.76" table:style-name="ce118">
            <text:p><text:s/>1.953.002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4/24</text:p>
          </table:table-cell>
          <table:table-cell office:value-type="string" table:style-name="ce117">
            <text:p>Recuperação e atualização da Infraestrutura Multiusuária de Pesquisa da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167038.3799999999" table:style-name="ce118">
            <text:p><text:s/>1.167.038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6/24</text:p>
          </table:table-cell>
          <table:table-cell office:value-type="string" table:style-name="ce117">
            <text:p>Upgrade de Processos de Corte Utilizando Tecnologias embarcadas -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PB</text:p>
          </table:table-cell>
          <table:table-cell office:value-type="float" office:value="7563757.8300000001" table:style-name="ce118">
            <text:p><text:s/>7.563.757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8/22</text:p>
          </table:table-cell>
          <table:table-cell office:value-type="string" table:style-name="ce117">
            <text:p>SelenITA: uma missão de clima espacial e geofísica para monitorar a Lua.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8620000" table:style-name="ce118">
            <text:p><text:s/>18.62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8/24</text:p>
          </table:table-cell>
          <table:table-cell office:value-type="string" table:style-name="ce117">
            <text:p>PRÓ-INFRA 2023 RECUPERAÇ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648156.9299999997" table:style-name="ce118">
            <text:p><text:s/>6.648.1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9/24</text:p>
          </table:table-cell>
          <table:table-cell office:value-type="string" table:style-name="ce117">
            <text:p>UFFS PRÓ-INFRA 2023 - RECUPERAÇÃO E ATUALIZAÇÃO DAS CENTRAIS ANALÍTICA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3745622.42" table:style-name="ce118">
            <text:p><text:s/>3.745.622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0/24</text:p>
          </table:table-cell>
          <table:table-cell office:value-type="string" table:style-name="ce117">
            <text:p>Recuperação e Atualização dos Equipamentos de Laboratórios do Instituto de Tecnologia de Alimentos - Ital</text:p>
          </table:table-cell>
          <table:table-cell office:value-type="string" table:style-name="ce117">
            <text:p>Fundação de Desenvolvimento da pesquisa do Agronegóci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4773618.72" table:style-name="ce118">
            <text:p><text:s/>4.773.61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2/22</text:p>
          </table:table-cell>
          <table:table-cell office:value-type="string" table:style-name="ce117">
            <text:p>LABORATÓRIO DE TECNOLOGI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82753.12" table:style-name="ce118">
            <text:p><text:s/>282.753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4/24</text:p>
          </table:table-cell>
          <table:table-cell office:value-type="string" table:style-name="ce117">
            <text:p>Desenvolvimento de Pesquisas Científicas e Tecnológicas Avançadas e Capacitação de Recursos Humanos na Amazônia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849515.8499999996" table:style-name="ce118">
            <text:p><text:s/>5.849.51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5/24</text:p>
          </table:table-cell>
          <table:table-cell office:value-type="string" table:style-name="ce117">
            <text:p>Recuperação e Atualização de Laboratórios Multiusuários da UFSCar 2024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5986948.85" table:style-name="ce118">
            <text:p><text:s/>15.986.948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8/24</text:p>
          </table:table-cell>
          <table:table-cell office:value-type="string" table:style-name="ce117">
            <text:p>Recuperação e atualização da infraestrutura multiusuária de pesquisa, serviços e inovação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3176405.189999999" table:style-name="ce118">
            <text:p><text:s/>13.176.405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9/24</text:p>
          </table:table-cell>
          <table:table-cell office:value-type="string" table:style-name="ce117">
            <text:p>Rede de Monitoramento de Saúde Humana, Animal e do Meio Ambiente (Rede SHUMA)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9434824.2300000004" table:style-name="ce118">
            <text:p><text:s/>9.434.824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0/24</text:p>
          </table:table-cell>
          <table:table-cell office:value-type="string" table:style-name="ce117">
            <text:p>Atualização do LMCE-Laboratório de Materiais de Construção e Estruturas e do LABAI-Laboratório de Análise Instrumental da Politécnica-PUC Campinas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1617757.19" table:style-name="ce118">
            <text:p><text:s/>1.617.757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1/24</text:p>
          </table:table-cell>
          <table:table-cell office:value-type="string" table:style-name="ce117">
            <text:p>Fortalecimento da Infraestrutura Tecnológica e Empresarial para Inovação Sustentável da Amazônia</text:p>
          </table:table-cell>
          <table:table-cell office:value-type="string" table:style-name="ce117">
            <text:p>FUNDAÇAO DE CIÊNCIA, TECNOLOGIA, INOVAÇÃO E DESENVOLVIMENTO SUSTENTÁVEL GUAMÁ</text:p>
          </table:table-cell>
          <table:table-cell office:value-type="string" table:style-name="ce117">
            <text:p>11.024.200/0001-09</text:p>
          </table:table-cell>
          <table:table-cell office:value-type="string" table:style-name="ce117">
            <text:p>PA</text:p>
          </table:table-cell>
          <table:table-cell office:value-type="float" office:value="4406124.41" table:style-name="ce118">
            <text:p><text:s/>4.406.124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4/24</text:p>
          </table:table-cell>
          <table:table-cell office:value-type="string" table:style-name="ce117">
            <text:p>Recuperação e atualização da estrutura de Pesquisa e Desenvolvimento da Universidade de Caxias do Sul</text:p>
          </table:table-cell>
          <table:table-cell office:value-type="string" table:style-name="ce117">
            <text:p>Fundação Universidade de Caxias do Su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44434.05" table:style-name="ce118">
            <text:p><text:s/>5.044.43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7/22</text:p>
          </table:table-cell>
          <table:table-cell office:value-type="string" table:style-name="ce117">
            <text:p>Laboratório Aberto - Centro de Inovação em Celulose e Papel Senai PR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901426.18" table:style-name="ce118">
            <text:p><text:s/>901.42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8/24</text:p>
          </table:table-cell>
          <table:table-cell office:value-type="string" table:style-name="ce117">
            <text:p>Recuperação e Atualização dos Equipamentos Multiusuários do IFFluminense</text:p>
          </table:table-cell>
          <table:table-cell office:value-type="string" table:style-name="ce117">
            <text:p>Fund. de Apoio à Edu. Pesq e Desenv. Cient. e Tecnol. Flumin.</text:p>
          </table:table-cell>
          <table:table-cell office:value-type="string" table:style-name="ce117">
            <text:p>04.016.579/0001-31</text:p>
          </table:table-cell>
          <table:table-cell office:value-type="string" table:style-name="ce117">
            <text:p>RJ</text:p>
          </table:table-cell>
          <table:table-cell office:value-type="float" office:value="368947.74" table:style-name="ce118">
            <text:p><text:s/>368.947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1/24</text:p>
          </table:table-cell>
          <table:table-cell office:value-type="string" table:style-name="ce117">
            <text:p>Recuperação e atualização de equipamentos para soluções tecnológicas e inovadoras multidisciplinares integradas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12365927.1" table:style-name="ce118">
            <text:p><text:s/>12.365.927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3/24</text:p>
          </table:table-cell>
          <table:table-cell office:value-type="string" table:style-name="ce117">
            <text:p>RECUPERAÇÃO E ATUALIZAÇÃO DE AMBIENTE DE PESQUISA E EQUIPAMENTOS do ITP</text:p>
          </table:table-cell>
          <table:table-cell office:value-type="string" table:style-name="ce117">
            <text:p>Instituto de Tecnologia e Pesquisa</text:p>
          </table:table-cell>
          <table:table-cell office:value-type="string" table:style-name="ce117">
            <text:p>02.886.710/0001-96</text:p>
          </table:table-cell>
          <table:table-cell office:value-type="string" table:style-name="ce117">
            <text:p>SE</text:p>
          </table:table-cell>
          <table:table-cell office:value-type="float" office:value="1291517.68" table:style-name="ce118">
            <text:p><text:s/>1.291.517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4/20</text:p>
          </table:table-cell>
          <table:table-cell office:value-type="string" table:style-name="ce117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7">
            <text:p>E-PEOPLE SOLUÇÕES LTDA.</text:p>
          </table:table-cell>
          <table:table-cell office:value-type="string" table:style-name="ce117">
            <text:p>03.693.940/0001-00</text:p>
          </table:table-cell>
          <table:table-cell office:value-type="string" table:style-name="ce117">
            <text:p>SC</text:p>
          </table:table-cell>
          <table:table-cell office:value-type="float" office:value="300570.88" table:style-name="ce118">
            <text:p><text:s/>300.570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0/24</text:p>
          </table:table-cell>
          <table:table-cell office:value-type="string" table:style-name="ce117">
            <text:p>Restauração emergencial de equipamentos de pesquisa multiusuários de exploração geológica, processamento mineral e metalúrgico da UFOP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2922749.89" table:style-name="ce118">
            <text:p><text:s/>2.922.749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3/24</text:p>
          </table:table-cell>
          <table:table-cell office:value-type="string" table:style-name="ce117">
            <text:p>Recuperar para expandir, fortalecer e impactar o cenário das pesquisas na UFAM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992698.54" table:style-name="ce118">
            <text:p><text:s/>5.992.698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4/24</text:p>
          </table:table-cell>
          <table:table-cell office:value-type="string" table:style-name="ce117">
            <text:p>Recuperação e Atualização dos Laboratórios Multiusuários de Pesquisas em Saúde e Materiais da UFTM</text:p>
          </table:table-cell>
          <table:table-cell office:value-type="string" table:style-name="ce117">
            <text:p>FUNDAÇÃO DE ENSINO E PESQUISA DE UBERABA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2575506.12" table:style-name="ce118">
            <text:p><text:s/>2.575.50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5/24</text:p>
          </table:table-cell>
          <table:table-cell office:value-type="string" table:style-name="ce117">
            <text:p>Restauração e Atualização dos Laboratórios Multiusuários da Uerj: Potencializando a Pesquis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8213584.96" table:style-name="ce118">
            <text:p><text:s/>8.213.584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6/24</text:p>
          </table:table-cell>
          <table:table-cell office:value-type="string" table:style-name="ce117">
            <text:p>ReMatITA - Recuperação das capacidades de caracterização de materiais no Instituto Tecnológico de Aeronáutica.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3461065.83" table:style-name="ce118">
            <text:p><text:s/>3.461.06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7/24</text:p>
          </table:table-cell>
          <table:table-cell office:value-type="string" table:style-name="ce117">
            <text:p>Recomposição para reconstrução: UFSC desenvolvendo pesquisa e inovação num cenário de equidade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7067562.48" table:style-name="ce118">
            <text:p><text:s/>17.067.562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1/24</text:p>
          </table:table-cell>
          <table:table-cell office:value-type="string" table:style-name="ce117">
            <text:p>Recuperação de Laboratórios da PUC-Rio</text:p>
          </table:table-cell>
          <table:table-cell office:value-type="string" table:style-name="ce117">
            <text:p>Faculdades Catolicas</text:p>
          </table:table-cell>
          <table:table-cell office:value-type="string" table:style-name="ce117">
            <text:p>33.555.921/0001-70</text:p>
          </table:table-cell>
          <table:table-cell office:value-type="string" table:style-name="ce117">
            <text:p>RJ</text:p>
          </table:table-cell>
          <table:table-cell office:value-type="float" office:value="15307826.85" table:style-name="ce118">
            <text:p><text:s/>15.307.82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2/24</text:p>
          </table:table-cell>
          <table:table-cell office:value-type="string" table:style-name="ce117">
            <text:p>Atualização Laboratório Máquinas IEE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3978107.9" table:style-name="ce118">
            <text:p><text:s/>3.978.10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3/24</text:p>
          </table:table-cell>
          <table:table-cell office:value-type="string" table:style-name="ce117">
            <text:p>RECUPERAÇÃO DO CENTRO INTEGRADO DE PRODUÇÃO DE RADIOISOTOPOS (CIPR) E DA PLATAFORMA DE IMAGENS NA SALA DE AUTÓPSIA (PISA) DO HCFMUSP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6744680.65" table:style-name="ce118">
            <text:p><text:s/>16.744.680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4/24</text:p>
          </table:table-cell>
          <table:table-cell office:value-type="string" table:style-name="ce117">
            <text:p>Recuperação da Infraestrutura Científica e Tecnológica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6000410.3300000001" table:style-name="ce118">
            <text:p><text:s/>6.000.41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6/24</text:p>
          </table:table-cell>
          <table:table-cell office:value-type="string" table:style-name="ce117">
            <text:p>Recuperação e Atualização da Infraestrutura de Pesquisa da PUCR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1945516.210000001" table:style-name="ce118">
            <text:p><text:s/>11.945.516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7/24</text:p>
          </table:table-cell>
          <table:table-cell office:value-type="string" table:style-name="ce117">
            <text:p>Atualização de equipamentos para Instrumentação astronômica avançad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3576133.890000001" table:style-name="ce118">
            <text:p><text:s/>13.576.133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8/24</text:p>
          </table:table-cell>
          <table:table-cell office:value-type="string" table:style-name="ce117">
            <text:p>Reestruturação da Infraestrutura de Pesquisa da Universidade Federal de Itajubá nos dois Campi</text:p>
          </table:table-cell>
          <table:table-cell office:value-type="string" table:style-name="ce117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3747714.21" table:style-name="ce118">
            <text:p><text:s/>3.747.714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9/24</text:p>
          </table:table-cell>
          <table:table-cell office:value-type="string" table:style-name="ce117">
            <text:p>Recuperação e atualização do Laboratório de Imunologia e do Laboratório de Genética e Cardiologia Molecular da Fundação Zerbini – InCor</text:p>
          </table:table-cell>
          <table:table-cell office:value-type="string" table:style-name="ce117">
            <text:p>INCORFZ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2759947.16" table:style-name="ce118">
            <text:p><text:s/>2.759.947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0/24</text:p>
          </table:table-cell>
          <table:table-cell office:value-type="string" table:style-name="ce117">
            <text:p>MANUTENÇÃO E ATUALIZAÇÃO DA INFRAESTRUTURA DE PESQUISA DAS CENTRAIS ANALÍTICAS MULTIUSUÁRIAS DA UFO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489009.62" table:style-name="ce118">
            <text:p><text:s/>1.489.009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4/24</text:p>
          </table:table-cell>
          <table:table-cell office:value-type="string" table:style-name="ce117">
            <text:p>Recuperação da infraestrutura de laboratórios multiusuário da Unicamp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9935666.98" table:style-name="ce118">
            <text:p><text:s/>19.935.666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6/24</text:p>
          </table:table-cell>
          <table:table-cell office:value-type="string" table:style-name="ce117">
            <text:p>Recuperação de Equipamentos Multidisciplinares: Integrando a Pesquisa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8730932.2899999991" table:style-name="ce118">
            <text:p><text:s/>8.730.93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7/22</text:p>
          </table:table-cell>
          <table:table-cell office:value-type="string" table:style-name="ce117">
            <text:p>Consolidação da Infraestrutura de Laboratórios IF Marker</text:p>
          </table:table-cell>
          <table:table-cell office:value-type="string" table:style-name="ce117">
            <text:p>INSTITUTO FEDERAL DE EDUCAÇÃO, CIÊNCIA E TECNOLOGIA GOIANO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597444.49" table:style-name="ce118">
            <text:p><text:s/>597.444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7/24</text:p>
          </table:table-cell>
          <table:table-cell office:value-type="string" table:style-name="ce117">
            <text:p>Recuperação e atualização da infraestrutura multiusuário de fabricação e caracterização de dispositivos semicondutores e recursos minerais da Poli-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8297789.1600000001" table:style-name="ce118">
            <text:p><text:s/>8.297.789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8/24</text:p>
          </table:table-cell>
          <table:table-cell office:value-type="string" table:style-name="ce117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4402226.6100000003" table:style-name="ce118">
            <text:p><text:s/>4.402.226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9/24</text:p>
          </table:table-cell>
          <table:table-cell office:value-type="string" table:style-name="ce117">
            <text:p>Recuperação e Atualização das Plataformas do Programa de Gerenciamento de Laboratórios e Equipamentos Multiusuários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7630067.879999999" table:style-name="ce118">
            <text:p><text:s/>17.630.067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1/20</text:p>
          </table:table-cell>
          <table:table-cell office:value-type="string" table:style-name="ce117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7">
            <text:p>WEG DRIVES &amp; CONTROLS - AUTOMAÇÃO LTDA</text:p>
          </table:table-cell>
          <table:table-cell office:value-type="string" table:style-name="ce117">
            <text:p>14.309.992/0001-48</text:p>
          </table:table-cell>
          <table:table-cell office:value-type="string" table:style-name="ce117">
            <text:p>SC</text:p>
          </table:table-cell>
          <table:table-cell office:value-type="float" office:value="761621.32" table:style-name="ce118">
            <text:p><text:s/>761.621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4/24</text:p>
          </table:table-cell>
          <table:table-cell office:value-type="string" table:style-name="ce117">
            <text:p>Recuperação do Parque Tecnológico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3791399.94" table:style-name="ce118">
            <text:p><text:s/>3.791.39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7/24</text:p>
          </table:table-cell>
          <table:table-cell office:value-type="string" table:style-name="ce117">
            <text:p>tualização e Recuperação de Laboratórios Multiusuários da Universidade Federal Rural do SemiÁrido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180417.22" table:style-name="ce118">
            <text:p><text:s/>1.180.417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8/22</text:p>
          </table:table-cell>
          <table:table-cell office:value-type="string" table:style-name="ce117">
            <text:p>Rede Potiguar de Laboratórios de Prototipagem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11184.01" table:style-name="ce118">
            <text:p><text:s/>711.184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9/24</text:p>
          </table:table-cell>
          <table:table-cell office:value-type="string" table:style-name="ce117">
            <text:p>Recuperação e Atualização da Infraestrutura Multiusuária d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1315623.140000001" table:style-name="ce118">
            <text:p><text:s/>11.315.623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0/24</text:p>
          </table:table-cell>
          <table:table-cell office:value-type="string" table:style-name="ce117">
            <text:p>BioS - Bioanálises em saúde: recuperação do parque UFCSP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978524.08" table:style-name="ce118">
            <text:p><text:s/>4.978.52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1/22</text:p>
          </table:table-cell>
          <table:table-cell office:value-type="string" table:style-name="ce117">
            <text:p>LIPS-I4 ESPAÇO MAKER DE INOVAÇÃO ABERT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65084.83" table:style-name="ce118">
            <text:p><text:s/>365.084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2/24</text:p>
          </table:table-cell>
          <table:table-cell office:value-type="string" table:style-name="ce117">
            <text:p>Recuperação e atualização de equipamentos da Central Multiusuária de Laboratórios de Pesquisa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0090898.869999999" table:style-name="ce118">
            <text:p><text:s/>10.090.898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3/24</text:p>
          </table:table-cell>
          <table:table-cell office:value-type="string" table:style-name="ce117">
            <text:p>Recuperação e atualização do equipamento de laboratórios de pesquisa da UEMA, Campus Caxias</text:p>
          </table:table-cell>
          <table:table-cell office:value-type="string" table:style-name="ce117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76936.28" table:style-name="ce118">
            <text:p><text:s/>976.93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5/24</text:p>
          </table:table-cell>
          <table:table-cell office:value-type="string" table:style-name="ce117">
            <text:p>Recuperação e atualização dos laboratórios de Pesquisa e Inovação do IFCE Campus Fortaleza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941568.41" table:style-name="ce118">
            <text:p><text:s/>941.56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7/24</text:p>
          </table:table-cell>
          <table:table-cell office:value-type="string" table:style-name="ce117">
            <text:p>Recuper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8837373.4600000009" table:style-name="ce118">
            <text:p><text:s/>8.837.373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9/24</text:p>
          </table:table-cell>
          <table:table-cell office:value-type="string" table:style-name="ce117">
            <text:p>Recuperação e Atualização de Equipamentos em Laboratórios de Pesquisa para Novos Estudos em Materiais Avançados e Ambientais n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340261.77" table:style-name="ce118">
            <text:p><text:s/>2.340.261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1/24</text:p>
          </table:table-cell>
          <table:table-cell office:value-type="string" table:style-name="ce117">
            <text:p>Qualidade e segurança de alimentos: Recuperação da infraestrutura de laboratórios e plantas piloto da Embrapa Agroindústria de Aliment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7096026" table:style-name="ce118">
            <text:p><text:s/>7.096.02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5/24</text:p>
          </table:table-cell>
          <table:table-cell office:value-type="string" table:style-name="ce117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846372.52" table:style-name="ce118">
            <text:p><text:s/>846.372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2</text:p>
          </table:table-cell>
          <table:table-cell office:value-type="string" table:style-name="ce117">
            <text:p>Motor Foguete a Propelente Líquido L25 - Fase 1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5000000.01" table:style-name="ce118">
            <text:p><text:s/>5.000.00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4</text:p>
          </table:table-cell>
          <table:table-cell office:value-type="string" table:style-name="ce117">
            <text:p>Mega ação de recuperação e atualização de importantes centros nacionais multiusuários de apoio à pesquisa multidisciplinar da UF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13039107.17" table:style-name="ce118">
            <text:p><text:s/>13.039.107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0/24</text:p>
          </table:table-cell>
          <table:table-cell office:value-type="string" table:style-name="ce117">
            <text:p>Atualização do Laboratórios Multiusuário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98296.17" table:style-name="ce118">
            <text:p><text:s/>998.29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1/24</text:p>
          </table:table-cell>
          <table:table-cell office:value-type="string" table:style-name="ce117">
            <text:p>Recuperação e Atualização da Infraestrutura de Pesquisa dos Laboratórios Multiusuários da UEM</text:p>
          </table:table-cell>
          <table:table-cell office:value-type="string" table:style-name="ce117">
            <text:p>Fundação de Apoio ao Desenvolvimento Científico da Universidade Estadual de Maringá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3370518.76" table:style-name="ce118">
            <text:p><text:s/>3.370.518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2/24</text:p>
          </table:table-cell>
          <table:table-cell office:value-type="string" table:style-name="ce117">
            <text:p>Recuperação e atualização da infraestrutura de centros multiusuários da UFSJ para fomento ao desenvolvimento e ao ambiente de inovação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MG</text:p>
          </table:table-cell>
          <table:table-cell office:value-type="float" office:value="1642160.39" table:style-name="ce118">
            <text:p><text:s/>1.642.16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3/24</text:p>
          </table:table-cell>
          <table:table-cell office:value-type="string" table:style-name="ce117">
            <text:p>Recuperação de Infraestrutura Laboratorial do INPE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7151822.4100000001" table:style-name="ce118">
            <text:p><text:s/>7.151.822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5/24</text:p>
          </table:table-cell>
          <table:table-cell office:value-type="string" table:style-name="ce117">
            <text:p>Plataforma multiusuário para análise de biomoléculas: biodiversidade, meio ambiente, desenvolvimento de fármacos e metabolômica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414486.810000001" table:style-name="ce118">
            <text:p><text:s/>10.414.48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7">
            <text:p>PROTÓTIPO DE FOGUETE PARA CAPACITAR CENTROS DE LANÇAMENTO E IMPULSIONAR A INDÚSTRIA NEW SPACE DE LANÇADORES NO BRASIL</text:p>
          </table:table-cell>
          <table:table-cell office:value-type="string" table:style-name="ce117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2052656.12" table:style-name="ce118">
            <text:p><text:s/>2.052.65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4</text:p>
          </table:table-cell>
          <table:table-cell office:value-type="string" table:style-name="ce117">
            <text:p>UPGRADE DOS EQUIPAMENTOS VINCULADOS AOS LABORATÓRIOS MULTIUSUÁRIO DA URCA</text:p>
          </table:table-cell>
          <table:table-cell office:value-type="string" table:style-name="ce117">
            <text:p>Fundação Universidade Regional do Cariri</text:p>
          </table:table-cell>
          <table:table-cell office:value-type="string" table:style-name="ce117">
            <text:p>06.740.864/0001-26</text:p>
          </table:table-cell>
          <table:table-cell office:value-type="string" table:style-name="ce117">
            <text:p>CE</text:p>
          </table:table-cell>
          <table:table-cell office:value-type="float" office:value="1720462.6" table:style-name="ce118">
            <text:p><text:s/>1.720.462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9/24</text:p>
          </table:table-cell>
          <table:table-cell office:value-type="string" table:style-name="ce117">
            <text:p>Recuperação e Atualização dos Laboratórios Multiusuários LM3 e LAMAQ – Unifessp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1916357.91" table:style-name="ce118">
            <text:p><text:s/>1.916.357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7">
            <text:p>Programa Institutos Nacionais de Ciência e Tecnologia – INCT – Chamada 2022/2023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125000" table:style-name="ce118">
            <text:p><text:s/>20.1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4</text:p>
          </table:table-cell>
          <table:table-cell office:value-type="string" table:style-name="ce117">
            <text:p>Bioeconomia Amazônica: Desenvolvimento Sustentável através da Recuperação e Revitalização da Infraestrutura de Pesquis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AM</text:p>
          </table:table-cell>
          <table:table-cell office:value-type="float" office:value="2125911.2000000002" table:style-name="ce118">
            <text:p><text:s/>2.125.91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7">
            <text:p>Suplementação de recursos para a Chamada Pública CNPq/SEMPI/MCTI nº 21/2021- RHAE Pesquisador na Empres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288518" table:style-name="ce118">
            <text:p><text:s/>11.288.5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4</text:p>
          </table:table-cell>
          <table:table-cell office:value-type="string" table:style-name="ce117">
            <text:p>Atualização e recuperação de instrumentos astronômicos dos laboratórios LAUEX e OASI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787573.75" table:style-name="ce118">
            <text:p><text:s/>2.787.573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7">
            <text:p>PD&amp;I para o desenvolvimento integral das Cadeias Produtivas de Minerais Estratégic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579655.1399999997" table:style-name="ce118">
            <text:p><text:s/>4.579.655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6665.6" table:style-name="ce118">
            <text:p><text:s/>406.66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4</text:p>
          </table:table-cell>
          <table:table-cell office:value-type="string" table:style-name="ce117">
            <text:p>Manutenção e atualização Equipamentos UPE 2024</text:p>
          </table:table-cell>
          <table:table-cell office:value-type="string" table:style-name="ce117">
            <text:p>INSTITUTO DE APOIO A UNIVERSIDADE DE PERNAMBUCO</text:p>
          </table:table-cell>
          <table:table-cell office:value-type="string" table:style-name="ce117">
            <text:p>03.507.661/0001-04</text:p>
          </table:table-cell>
          <table:table-cell office:value-type="string" table:style-name="ce117">
            <text:p>PE</text:p>
          </table:table-cell>
          <table:table-cell office:value-type="float" office:value="1811469.28" table:style-name="ce118">
            <text:p><text:s/>1.811.469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5/24</text:p>
          </table:table-cell>
          <table:table-cell office:value-type="string" table:style-name="ce117">
            <text:p>Renovação das Centrais Multiusuário da FZEA-USP: Avanços em Caracterização de Materiais em Biossistemas e Macromoléculas</text:p>
          </table:table-cell>
          <table:table-cell office:value-type="string" table:style-name="ce117">
            <text:p>Faculdade De Zootecnia E Engenharia De Alimentos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279366.2799999998" table:style-name="ce118">
            <text:p><text:s/>2.279.36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6/22</text:p>
          </table:table-cell>
          <table:table-cell office:value-type="string" table:style-name="ce117">
            <text:p>Processamento de Imagens em Tempo Real para Navegação Aérea Autônoma Noturna, com utilização de Alto Desempenh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7/24</text:p>
          </table:table-cell>
          <table:table-cell office:value-type="string" table:style-name="ce117">
            <text:p>Recuperação e upgrade da infraestrutura de Pesquisa da UFRN para competitividade internacional e desenvolvimento regional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764513.99" table:style-name="ce118">
            <text:p><text:s/>12.764.513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8/24</text:p>
          </table:table-cell>
          <table:table-cell office:value-type="string" table:style-name="ce117">
            <text:p>Os 30 Anos da UENF - Compromisso com o Desenvolvimento Regional do Norte Fluminense e a importância da recuperação da infraestrutura laboratorial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8928486.4199999999" table:style-name="ce118">
            <text:p><text:s/>8.928.486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7">
            <text:p>Desenvolvimento de CT&amp;I para os Setores de Transporte Aquaviário e Construção Naval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68713" table:style-name="ce118">
            <text:p><text:s/>1.768.71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7">
            <text:p>PROGRAMA UNIESPAÇ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32682.3500000001" table:style-name="ce118">
            <text:p><text:s/>1.332.68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4</text:p>
          </table:table-cell>
          <table:table-cell office:value-type="string" table:style-name="ce117">
            <text:p>Recuperação e modernização da plataforma de espectroscopia de Ressonância Magnética Nuclear da Central Analítica do IQ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10625829.710000001" table:style-name="ce118">
            <text:p><text:s/>10.625.829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7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696319.3499999996" table:style-name="ce118">
            <text:p><text:s/>5.696.319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4</text:p>
          </table:table-cell>
          <table:table-cell office:value-type="string" table:style-name="ce117">
            <text:p>Recuperação e Atualização dos Ambientes Multiusuário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9669561.670000002" table:style-name="ce118">
            <text:p><text:s/>19.669.561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7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00020" table:style-name="ce118">
            <text:p><text:s/>1.300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4</text:p>
          </table:table-cell>
          <table:table-cell office:value-type="string" table:style-name="ce117">
            <text:p>Recuperação da infraestrutura laboratorial do NUPEVI-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213273.73" table:style-name="ce118">
            <text:p><text:s/>213.27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7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56390" table:style-name="ce118">
            <text:p><text:s/>1.356.3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4/22</text:p>
          </table:table-cell>
          <table:table-cell office:value-type="string" table:style-name="ce117">
            <text:p>Pesquisa, desenvolvimento e inovação em COVID Long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3886.6" table:style-name="ce118">
            <text:p><text:s/>373.886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2</text:p>
          </table:table-cell>
          <table:table-cell office:value-type="string" table:style-name="ce117">
            <text:p>Ações em Ciência, Tecnologia e Inovação para o enfrentamento da Resistência Antimicrobiana (RAM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553.28" table:style-name="ce118">
            <text:p><text:s/>106.55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4</text:p>
          </table:table-cell>
          <table:table-cell office:value-type="string" table:style-name="ce117">
            <text:p>RECUPERAÇÃO E ATUALIZAÇÃO DO AMBIENTE DE PESQUISA E EQUIPAMENTOS MULTIUSUÁRIOS DA UEPG</text:p>
          </table:table-cell>
          <table:table-cell office:value-type="string" table:style-name="ce117">
            <text:p>Fundação de Apoio ao Desenvolvimento Institucional, Científico e Tecnológico da Universidade Estadual de Ponta Grossa</text:p>
          </table:table-cell>
          <table:table-cell office:value-type="string" table:style-name="ce117">
            <text:p>08.574.460/0001-35</text:p>
          </table:table-cell>
          <table:table-cell office:value-type="string" table:style-name="ce117">
            <text:p>PR</text:p>
          </table:table-cell>
          <table:table-cell office:value-type="float" office:value="13883548.15" table:style-name="ce118">
            <text:p><text:s/>13.883.548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7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18477.54" table:style-name="ce118">
            <text:p><text:s/>3.718.477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4</text:p>
          </table:table-cell>
          <table:table-cell office:value-type="string" table:style-name="ce117">
            <text:p>Recuperação e atualização de equipamentos da infraestrutura multiusuária da UNESC</text:p>
          </table:table-cell>
          <table:table-cell office:value-type="string" table:style-name="ce117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987196.64" table:style-name="ce118">
            <text:p><text:s/>987.196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7">
            <text:p>Pesquisa, Desenvolvimento, Inovação em Temáticas Prioritárias para o Setor Elétrico 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849242" table:style-name="ce118">
            <text:p><text:s/>3.849.24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4</text:p>
          </table:table-cell>
          <table:table-cell office:value-type="string" table:style-name="ce117">
            <text:p>Apoio para manutenção das atividades da Central Analítica de Cromatografia e Espectrometria</text:p>
          </table:table-cell>
          <table:table-cell office:value-type="string" table:style-name="ce117">
            <text:p>Fundacao de Apoio a Universidade de 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020281.59" table:style-name="ce118">
            <text:p><text:s/>2.020.281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7">
            <text:p>DESENVOLVIMENTO DE CT&amp;I PARA O SETOR AERONÁUT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63253.8999999999" table:style-name="ce118">
            <text:p><text:s/>1.163.253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7">
            <text:p>Apoio ao Sistema Brasileiro de Laboratórios de Hidrogênio – SisH2-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836863.06" table:style-name="ce118">
            <text:p><text:s/>2.836.863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7">
            <text:p>CHAMADA PÚBLICA DESENVOLVIMENTO DE CT&amp;I PARA CUBESATS E SUAS APLICAÇÕES ÀS ÁREAS DE INTERESSE D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99565" table:style-name="ce118">
            <text:p><text:s/>599.56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4</text:p>
          </table:table-cell>
          <table:table-cell office:value-type="string" table:style-name="ce117">
            <text:p>Fortalecimento do parque laboratorial do IGM/Fiocruz Bahia com a recuperação e atualização de equipamentos multiusuários de apoio à pesquisa em saúde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2412002.04" table:style-name="ce118">
            <text:p><text:s/>2.412.0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1/22</text:p>
          </table:table-cell>
          <table:table-cell office:value-type="string" table:style-name="ce117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31787.87" table:style-name="ce118">
            <text:p><text:s/>331.787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7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800980" table:style-name="ce118">
            <text:p><text:s/>1.800.9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4</text:p>
          </table:table-cell>
          <table:table-cell office:value-type="string" table:style-name="ce117">
            <text:p>UEFS_Recuperação de Laboratórios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1373916.43" table:style-name="ce118">
            <text:p><text:s/>1.373.916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7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40870" table:style-name="ce118">
            <text:p><text:s/>54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6/24</text:p>
          </table:table-cell>
          <table:table-cell office:value-type="string" table:style-name="ce117">
            <text:p>Fortalecimento tecnológico da rede de plataformas do Instituto Oswaldo 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873827.3" table:style-name="ce118">
            <text:p><text:s/>2.873.82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7">
            <text:p>Aplicações de PD&amp;I em prospecção e exploração de recursos minerais e de petróleo &amp; gás natur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65353.94" table:style-name="ce118">
            <text:p><text:s/>1.165.353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2</text:p>
          </table:table-cell>
          <table:table-cell office:value-type="string" table:style-name="ce117">
            <text:p>Implementação de Programa de PD&amp;I em Nióbio (InovaNióbio), a ser instituído por Portaria do 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4256.4" table:style-name="ce118">
            <text:p><text:s/>644.256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4</text:p>
          </table:table-cell>
          <table:table-cell office:value-type="string" table:style-name="ce117">
            <text:p>Recuperação e atualização de ambientes e equipamentos de pesquisa dos laboratórios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872263.78" table:style-name="ce118">
            <text:p><text:s/>2.872.263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7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98238" table:style-name="ce118">
            <text:p><text:s/>1.198.2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4</text:p>
          </table:table-cell>
          <table:table-cell office:value-type="string" table:style-name="ce117">
            <text:p>MODERNIZA-UESB-24: REVITALIZAÇÃO DO PARQUE ANALÍTICO MULTIUSUÁRIO DA UESB - DISPONIBILIZANDO SERVIÇOS DE QUALIDADE À SOCIEDADE</text:p>
          </table:table-cell>
          <table:table-cell office:value-type="string" table:style-name="ce117">
            <text:p>Universidade Estadual do Sudoeste da Bahia</text:p>
          </table:table-cell>
          <table:table-cell office:value-type="string" table:style-name="ce117">
            <text:p>13.069.489/0001-08</text:p>
          </table:table-cell>
          <table:table-cell office:value-type="string" table:style-name="ce117">
            <text:p>BA</text:p>
          </table:table-cell>
          <table:table-cell office:value-type="float" office:value="3158293.71" table:style-name="ce118">
            <text:p><text:s/>3.158.293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0/22</text:p>
          </table:table-cell>
          <table:table-cell office:value-type="string" table:style-name="ce117">
            <text:p>Chamada pública para apoio a projetos de 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230.2" table:style-name="ce118">
            <text:p><text:s/>43.23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0/24</text:p>
          </table:table-cell>
          <table:table-cell office:value-type="string" table:style-name="ce117">
            <text:p>Recuperação e atualização dos laboratórios de pesquisas em semicondutores do Instituto SENAI de Inovação em Microeletrônica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6.255/0001-39</text:p>
          </table:table-cell>
          <table:table-cell office:value-type="string" table:style-name="ce117">
            <text:p>AM</text:p>
          </table:table-cell>
          <table:table-cell office:value-type="float" office:value="3391510.22" table:style-name="ce118">
            <text:p><text:s/>3.391.510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7">
            <text:p>Capacitação estratégica de Recursos Humanos para atuação em ambientes de alto nível de contenção biológ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53334.16" table:style-name="ce118">
            <text:p><text:s/>553.3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7">
            <text:p>Desenvolvimento de CT&amp;I para o transport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83455.77" table:style-name="ce118">
            <text:p><text:s/>1.983.455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4</text:p>
          </table:table-cell>
          <table:table-cell office:value-type="string" table:style-name="ce117">
            <text:p>Recuperação e Modernização dos Laboratórios LCM e LPol do SENAI CIMATEC</text:p>
          </table:table-cell>
          <table:table-cell office:value-type="string" table:style-name="ce117">
            <text:p>Serviço Nacional de Aprendizagem Industrial,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4522272.22" table:style-name="ce118">
            <text:p><text:s/>4.522.272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7">
            <text:p>Implementação do Programa MCTI de Inovação em Grafeno (InovaGrafeno-MCTI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70822.62" table:style-name="ce118">
            <text:p><text:s/>2.670.822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2</text:p>
          </table:table-cell>
          <table:table-cell office:value-type="string" table:style-name="ce117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29612.2" table:style-name="ce118">
            <text:p><text:s/>829.612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4</text:p>
          </table:table-cell>
          <table:table-cell office:value-type="string" table:style-name="ce117">
            <text:p>Recuperação e Atualização da Infraestrutura de Pesquisa de Laboratórios Multiusuários da UF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678054.6199999992" table:style-name="ce118">
            <text:p><text:s/>9.678.05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7">
            <text:p>Projeto Manna B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93555" table:style-name="ce118">
            <text:p><text:s/>793.5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4</text:p>
          </table:table-cell>
          <table:table-cell office:value-type="string" table:style-name="ce117">
            <text:p>Modernizando o parque de equipamentos do Butantan através de recuperação e atualização de equipament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3391027.28" table:style-name="ce118">
            <text:p><text:s/>3.391.027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2</text:p>
          </table:table-cell>
          <table:table-cell office:value-type="string" table:style-name="ce117">
            <text:p>Projeto IA2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7267.01" table:style-name="ce118">
            <text:p><text:s/>257.26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4</text:p>
          </table:table-cell>
          <table:table-cell office:value-type="string" table:style-name="ce117">
            <text:p>ATUALIZAÇÃO DE PLATAFORMAS ANALÍTICAS DE ESPECTROMETRIA DE MASSAS</text:p>
          </table:table-cell>
          <table:table-cell office:value-type="string" table:style-name="ce117">
            <text:p>CASA DE NOSSA SENHORA DA PAZ ACAO SOCIAL FRANCISCANA</text:p>
          </table:table-cell>
          <table:table-cell office:value-type="string" table:style-name="ce117">
            <text:p>33.495.870/0001-38</text:p>
          </table:table-cell>
          <table:table-cell office:value-type="string" table:style-name="ce117">
            <text:p>SP</text:p>
          </table:table-cell>
          <table:table-cell office:value-type="float" office:value="1633649.79" table:style-name="ce118">
            <text:p><text:s/>1.633.649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7/24</text:p>
          </table:table-cell>
          <table:table-cell office:value-type="string" table:style-name="ce117">
            <text:p>Manutenção corretiva e upgrade de equipamentos de genotipagem de marcadores SNP de alto desempenho do Laboratório de Genética Animal II (LGA-II)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1132301.3899999999" table:style-name="ce118">
            <text:p><text:s/>1.132.301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8/24</text:p>
          </table:table-cell>
          <table:table-cell office:value-type="string" table:style-name="ce117">
            <text:p>Atualização e Recuperação de Laboratórios Multiusuários do CBPF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37953.83" table:style-name="ce118">
            <text:p><text:s/>14.237.953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9/24</text:p>
          </table:table-cell>
          <table:table-cell office:value-type="string" table:style-name="ce117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2900728.65" table:style-name="ce118">
            <text:p><text:s/>12.900.72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4/24</text:p>
          </table:table-cell>
          <table:table-cell office:value-type="string" table:style-name="ce117">
            <text:p>Atualização e Recuperação do Parque Tecnológico das Plataformas da Fiocruz-Rondonia (Amo-Recuperar)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O</text:p>
          </table:table-cell>
          <table:table-cell office:value-type="float" office:value="1854602.04" table:style-name="ce118">
            <text:p><text:s/>1.854.6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5/24</text:p>
          </table:table-cell>
          <table:table-cell office:value-type="string" table:style-name="ce117">
            <text:p>Desenvolvimento de Nanomateriais Funcionais Híbridos de Resíduos de Biomassas para Aplicações em Dispositivos Armazenadores de Energ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16593.26" table:style-name="ce118">
            <text:p><text:s/>1.016.593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7/24</text:p>
          </table:table-cell>
          <table:table-cell office:value-type="string" table:style-name="ce117">
            <text:p>Recuperação e Atualização do Parque Laboratorial da UFBA: Excelência em Inovação e Pesquisa - REQUIP-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8131143.4500000002" table:style-name="ce118">
            <text:p><text:s/>8.131.143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8/24</text:p>
          </table:table-cell>
          <table:table-cell office:value-type="string" table:style-name="ce117">
            <text:p>Atualização e Modernização dos Laboratórios Multiusuários da Unioeste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4037816.44" table:style-name="ce118">
            <text:p><text:s/>4.037.81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0/24</text:p>
          </table:table-cell>
          <table:table-cell office:value-type="string" table:style-name="ce117">
            <text:p>Transição Energética e Cidades Sustentáveis IPT</text:p>
          </table:table-cell>
          <table:table-cell office:value-type="string" table:style-name="ce117">
            <text:p>Fundação de Apoio ao Instituto de Pesquisas Tecnológicas – F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3510154.529999999" table:style-name="ce118">
            <text:p><text:s/>13.510.154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7">
            <text:p>Link Beam Riding para guiamento, navegação e controle de um míssil superfície-superfície com alcance superior a 4 km</text:p>
          </table:table-cell>
          <table:table-cell office:value-type="string" table:style-name="ce117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5929206" table:style-name="ce118">
            <text:p><text:s/>5.929.2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4</text:p>
          </table:table-cell>
          <table:table-cell office:value-type="string" table:style-name="ce117">
            <text:p>Plano Institucional para recuperação e atualização da infraestrutura de pesquisa multiusuário da UFU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1650571.07" table:style-name="ce118">
            <text:p><text:s/>11.650.57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3/24</text:p>
          </table:table-cell>
          <table:table-cell office:value-type="string" table:style-name="ce117">
            <text:p>Neurociência translacional</text:p>
          </table:table-cell>
          <table:table-cell office:value-type="string" table:style-name="ce117">
            <text:p>Instituto de Ensino e Pesquisa Alberto Santos Dumont</text:p>
          </table:table-cell>
          <table:table-cell office:value-type="string" table:style-name="ce117">
            <text:p>19.176.461/0001-48</text:p>
          </table:table-cell>
          <table:table-cell office:value-type="string" table:style-name="ce117">
            <text:p>RN</text:p>
          </table:table-cell>
          <table:table-cell office:value-type="float" office:value="5275900.54" table:style-name="ce118">
            <text:p><text:s/>5.275.900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4/22</text:p>
          </table:table-cell>
          <table:table-cell office:value-type="string" table:style-name="ce117">
            <text:p>Desenvolvimento do Processador Radar de Vigilância Além-do-Horizonte OTH com tecnologia SKYWAVE</text:p>
          </table:table-cell>
          <table:table-cell office:value-type="string" table:style-name="ce117">
            <text:p>IACIT SOLUÇÕES TECNOLÓGICAS S.A.</text:p>
          </table:table-cell>
          <table:table-cell office:value-type="string" table:style-name="ce117">
            <text:p>56.035.876/0001-28</text:p>
          </table:table-cell>
          <table:table-cell office:value-type="string" table:style-name="ce117">
            <text:p>SP</text:p>
          </table:table-cell>
          <table:table-cell office:value-type="float" office:value="1826509.56" table:style-name="ce118">
            <text:p><text:s/>1.826.509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4/24</text:p>
          </table:table-cell>
          <table:table-cell office:value-type="string" table:style-name="ce117">
            <text:p>Recuperação e Atualização do Ambiente de PD&amp;I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12651327.34" table:style-name="ce118">
            <text:p><text:s/>12.651.327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6/24</text:p>
          </table:table-cell>
          <table:table-cell office:value-type="string" table:style-name="ce117">
            <text:p>Recuperação Pró-Infr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6551134.310000001" table:style-name="ce118">
            <text:p><text:s/>16.551.134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7/24</text:p>
          </table:table-cell>
          <table:table-cell office:value-type="string" table:style-name="ce117">
            <text:p>Recuperação e Modernização do Parque Laboratorial da UTFPR: Investimento em Infraestrutura e Equipamentos de Pesquisa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2095973.359999999" table:style-name="ce118">
            <text:p><text:s/>12.095.97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8/24</text:p>
          </table:table-cell>
          <table:table-cell office:value-type="string" table:style-name="ce117">
            <text:p>Atualização do ambiente de Pesquisa, Desenvolvimento e Inovação da Embrapa Clima Temperado com ênfase em Saúde Única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328400.28999999998" table:style-name="ce118">
            <text:p><text:s/>328.400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77/22</text:p>
          </table:table-cell>
          <table:table-cell office:value-type="string" table:style-name="ce117">
            <text:p>Sistemas de Comunicações Além da Linha do Horizonte Empregando Equipamentos Táticos Definidos por Software</text:p>
          </table:table-cell>
          <table:table-cell office:value-type="string" table:style-name="ce117">
            <text:p>INDÚSTRIA DE MATERIAL BÉLICO DO BRASIL - IMBEL</text:p>
          </table:table-cell>
          <table:table-cell office:value-type="string" table:style-name="ce117">
            <text:p>22.483.795/0001-79</text:p>
          </table:table-cell>
          <table:table-cell office:value-type="string" table:style-name="ce117">
            <text:p>DF</text:p>
          </table:table-cell>
          <table:table-cell office:value-type="float" office:value="4546278.12" table:style-name="ce118">
            <text:p><text:s/>4.546.278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79/22</text:p>
          </table:table-cell>
          <table:table-cell office:value-type="string" table:style-name="ce117">
            <text:p>Demonstrador de Sistema de Monitoramento Anti Drone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8719608.2599999998" table:style-name="ce118">
            <text:p><text:s/>8.719.608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1/22</text:p>
          </table:table-cell>
          <table:table-cell office:value-type="string" table:style-name="ce117">
            <text:p>Sensor óptico e sistenas associados para rastreio de objetos espaciais com alta probabilidade de reentrada no espaço aéreo brasileiro</text:p>
          </table:table-cell>
          <table:table-cell office:value-type="string" table:style-name="ce117">
            <text:p>Saipher ATC Ltda.</text:p>
          </table:table-cell>
          <table:table-cell office:value-type="string" table:style-name="ce117">
            <text:p>00.628.447/0001-00</text:p>
          </table:table-cell>
          <table:table-cell office:value-type="string" table:style-name="ce117">
            <text:p>SP</text:p>
          </table:table-cell>
          <table:table-cell office:value-type="float" office:value="1381481.32" table:style-name="ce118">
            <text:p><text:s/>1.381.481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6/24</text:p>
          </table:table-cell>
          <table:table-cell office:value-type="string" table:style-name="ce117">
            <text:p>Projeto Demetra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3953411" table:style-name="ce118">
            <text:p><text:s/>3.953.4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7/22</text:p>
          </table:table-cell>
          <table:table-cell office:value-type="string" table:style-name="ce117">
            <text:p>Sistema Acoplado – Monte Carlo/Termo Hidráulico – para Análise de Núcleo de Reatores da Marinha do Brasil</text:p>
          </table:table-cell>
          <table:table-cell office:value-type="string" table:style-name="ce117">
            <text:p>Fermium Tecnologia Nuclear Ltda.</text:p>
          </table:table-cell>
          <table:table-cell office:value-type="string" table:style-name="ce117">
            <text:p>13.590.162/0001-79</text:p>
          </table:table-cell>
          <table:table-cell office:value-type="string" table:style-name="ce117">
            <text:p>SP</text:p>
          </table:table-cell>
          <table:table-cell office:value-type="float" office:value="993720" table:style-name="ce118">
            <text:p><text:s/>993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0/24</text:p>
          </table:table-cell>
          <table:table-cell office:value-type="string" table:style-name="ce117">
            <text:p>Desenvolvimento de sistemas de automação para aplicação de precisão de insumos agrícolas</text:p>
          </table:table-cell>
          <table:table-cell office:value-type="string" table:style-name="ce117">
            <text:p>ROBERT BOSCH LIMITADA</text:p>
          </table:table-cell>
          <table:table-cell office:value-type="string" table:style-name="ce117">
            <text:p>45.990.181/0001-89</text:p>
          </table:table-cell>
          <table:table-cell office:value-type="string" table:style-name="ce117">
            <text:p>SP</text:p>
          </table:table-cell>
          <table:table-cell office:value-type="float" office:value="9766758.6500000004" table:style-name="ce118">
            <text:p><text:s/>9.766.75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5/22</text:p>
          </table:table-cell>
          <table:table-cell office:value-type="string" table:style-name="ce117">
            <text:p>Foguete Balístico Supersónico de Longo Alcance com propulsão por Ramjet de combustível sólido</text:p>
          </table:table-cell>
          <table:table-cell office:value-type="string" table:style-name="ce117">
            <text:p>Indios Pirotecnia IMPORTAÇÃO EXPORTAÇÃO LTDA</text:p>
          </table:table-cell>
          <table:table-cell office:value-type="string" table:style-name="ce117">
            <text:p>00.784.848/0001-59</text:p>
          </table:table-cell>
          <table:table-cell office:value-type="string" table:style-name="ce117">
            <text:p>SP</text:p>
          </table:table-cell>
          <table:table-cell office:value-type="float" office:value="4458000" table:style-name="ce118">
            <text:p><text:s/>4.45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6/22</text:p>
          </table:table-cell>
          <table:table-cell office:value-type="string" table:style-name="ce117">
            <text:p>Navegação multisensores em contexto de degradação de GNSS</text:p>
          </table:table-cell>
          <table:table-cell office:value-type="string" table:style-name="ce117">
            <text:p>AEL SISTEMAS S/A</text:p>
          </table:table-cell>
          <table:table-cell office:value-type="string" table:style-name="ce117">
            <text:p>88.031.539/0001-59</text:p>
          </table:table-cell>
          <table:table-cell office:value-type="string" table:style-name="ce117">
            <text:p>RS</text:p>
          </table:table-cell>
          <table:table-cell office:value-type="float" office:value="4889944.1100000003" table:style-name="ce118">
            <text:p><text:s/>4.889.944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8/24</text:p>
          </table:table-cell>
          <table:table-cell office:value-type="string" table:style-name="ce117">
            <text:p>Desenvolvimento dos processos de fabricação de células solares de tripla junção para uso espacial</text:p>
          </table:table-cell>
          <table:table-cell office:value-type="string" table:style-name="ce117">
            <text:p>ORBITAL ENGENHARIA LTDA</text:p>
          </table:table-cell>
          <table:table-cell office:value-type="string" table:style-name="ce117">
            <text:p>04.318.188/0001-71</text:p>
          </table:table-cell>
          <table:table-cell office:value-type="string" table:style-name="ce117">
            <text:p>SP</text:p>
          </table:table-cell>
          <table:table-cell office:value-type="float" office:value="21632505.399999999" table:style-name="ce118">
            <text:p><text:s/>21.632.505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01/22</text:p>
          </table:table-cell>
          <table:table-cell office:value-type="string" table:style-name="ce117">
            <text:p>Sistema de Defesa Anti-ARP (Aeronave Remotamente Pilotada)</text:p>
          </table:table-cell>
          <table:table-cell office:value-type="string" table:style-name="ce117">
            <text:p>ARES AEROESPACIAL E DEFESA LTDA.</text:p>
          </table:table-cell>
          <table:table-cell office:value-type="string" table:style-name="ce117">
            <text:p>33.966.391/0001-52</text:p>
          </table:table-cell>
          <table:table-cell office:value-type="string" table:style-name="ce117">
            <text:p>RJ</text:p>
          </table:table-cell>
          <table:table-cell office:value-type="float" office:value="8168943.2199999997" table:style-name="ce118">
            <text:p><text:s/>8.168.943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1/22</text:p>
          </table:table-cell>
          <table:table-cell office:value-type="string" table:style-name="ce117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2/22</text:p>
          </table:table-cell>
          <table:table-cell office:value-type="string" table:style-name="ce117">
            <text:p>Programa Nacional de Apoio a Jovens Doutores – Ampliação da ChamadaCNPq 2021 para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200000" table:style-name="ce118">
            <text:p><text:s/>11.2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7">
            <text:p>PP B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736920" table:style-name="ce118">
            <text:p><text:s/>4.736.9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20/24</text:p>
          </table:table-cell>
          <table:table-cell office:value-type="string" table:style-name="ce117">
            <text:p>Motor a Etanol em Ciclo Otto para Tratores</text:p>
          </table:table-cell>
          <table:table-cell office:value-type="string" table:style-name="ce117">
            <text:p>MWM - TUPY DO BRASIL LTDA</text:p>
          </table:table-cell>
          <table:table-cell office:value-type="string" table:style-name="ce117">
            <text:p>02.162.259/0007-50</text:p>
          </table:table-cell>
          <table:table-cell office:value-type="string" table:style-name="ce117">
            <text:p>SP</text:p>
          </table:table-cell>
          <table:table-cell office:value-type="float" office:value="4400000" table:style-name="ce118">
            <text:p><text:s/>4.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28/24</text:p>
          </table:table-cell>
          <table:table-cell office:value-type="string" table:style-name="ce117">
            <text:p>TED Biomas tropic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00" table:style-name="ce118">
            <text:p><text:s/>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0/20</text:p>
          </table:table-cell>
          <table:table-cell office:value-type="string" table:style-name="ce117">
            <text:p>Plataforma digital para monitoramento e rastreabilidade das operações agrícolas dentro da porteira</text:p>
          </table:table-cell>
          <table:table-cell office:value-type="string" table:style-name="ce117">
            <text:p>MÁQUINAS AGRÍCOLAS JACTO S/A</text:p>
          </table:table-cell>
          <table:table-cell office:value-type="string" table:style-name="ce117">
            <text:p>55.064.562/0001-90</text:p>
          </table:table-cell>
          <table:table-cell office:value-type="string" table:style-name="ce117">
            <text:p>SP</text:p>
          </table:table-cell>
          <table:table-cell office:value-type="float" office:value="1878091.5" table:style-name="ce118">
            <text:p><text:s/>1.878.09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8/22</text:p>
          </table:table-cell>
          <table:table-cell office:value-type="string" table:style-name="ce117">
            <text:p>COOPERAÇÃO BRASIL-SUÉCIA: Sistemas de Atuação Multimodos (MMAS)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429242.77" table:style-name="ce118">
            <text:p><text:s/>429.242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2/24</text:p>
          </table:table-cell>
          <table:table-cell office:value-type="string" table:style-name="ce117">
            <text:p>Desenvolvimento de modelos de IA Generativa para o Português Brasileiro com Foco no Setor de Saúde</text:p>
          </table:table-cell>
          <table:table-cell office:value-type="string" table:style-name="ce117">
            <text:p>MV INFORMÁTICA NORDESTE LTDA</text:p>
          </table:table-cell>
          <table:table-cell office:value-type="string" table:style-name="ce117">
            <text:p>92.306.257/0001-94</text:p>
          </table:table-cell>
          <table:table-cell office:value-type="string" table:style-name="ce117">
            <text:p>PE</text:p>
          </table:table-cell>
          <table:table-cell office:value-type="float" office:value="8154544" table:style-name="ce118">
            <text:p><text:s/>8.154.54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5/22</text:p>
          </table:table-cell>
          <table:table-cell office:value-type="string" table:style-name="ce117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129020.010000002" table:style-name="ce118">
            <text:p><text:s/>18.129.02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54/24</text:p>
          </table:table-cell>
          <table:table-cell office:value-type="string" table:style-name="ce117">
            <text:p>Transformação do ecossistema de mobilidade aéreo sustentável e acessível no Brasil com a tecnologia eVTOL (Electric Vertical Takeoff and Landing).</text:p>
          </table:table-cell>
          <table:table-cell office:value-type="string" table:style-name="ce117">
            <text:p>Eve Soluções de Mobilidade Aérea Urbana Ltda</text:p>
          </table:table-cell>
          <table:table-cell office:value-type="string" table:style-name="ce117">
            <text:p>42.128.214/0001-98</text:p>
          </table:table-cell>
          <table:table-cell office:value-type="string" table:style-name="ce117">
            <text:p>SP</text:p>
          </table:table-cell>
          <table:table-cell office:value-type="float" office:value="36952943.399999999" table:style-name="ce118">
            <text:p><text:s/>36.952.9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4/22</text:p>
          </table:table-cell>
          <table:table-cell office:value-type="string" table:style-name="ce117">
            <text:p>Infraestrutura para Fabricação de Dispositivos Supercondutores para Computação Quântica e Rede de Comunicação Quân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9/24</text:p>
          </table:table-cell>
          <table:table-cell office:value-type="string" table:style-name="ce117">
            <text:p><text:s/>Desenvolvimento de Grandes Modelos de Linguagem para otimizar o processo de gestão da inovação via aplicações assistidas por IA</text:p>
          </table:table-cell>
          <table:table-cell office:value-type="string" table:style-name="ce117">
            <text:p><text:s/>AEVO TECNOLOGIA DA INFORMACAO S/A</text:p>
          </table:table-cell>
          <table:table-cell office:value-type="string" table:style-name="ce117">
            <text:p>08.606.340/0001-72</text:p>
          </table:table-cell>
          <table:table-cell office:value-type="string" table:style-name="ce117">
            <text:p>ES</text:p>
          </table:table-cell>
          <table:table-cell office:value-type="float" office:value="4404099.83" table:style-name="ce118">
            <text:p><text:s/>4.404.099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0/24</text:p>
          </table:table-cell>
          <table:table-cell office:value-type="string" table:style-name="ce117">
            <text:p><text:s/>Desenvolvimento de um eletrolisador de alta eficiência para produção de hidrogênio com controle e automação embarcado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5569000" table:style-name="ce118">
            <text:p><text:s/>5.56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1</text:p>
          </table:table-cell>
          <table:table-cell office:value-type="string" table:style-name="ce117">
            <text:p>Sistema multiusuário de detecção, previsão e monitoramento de derrame de óleo no mar.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0952010.970000001" table:style-name="ce118">
            <text:p><text:s/>10.952.010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2</text:p>
          </table:table-cell>
          <table:table-cell office:value-type="string" table:style-name="ce117">
            <text:p>Produtos para Otimização do Uso e Conservação da Água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8577.54" table:style-name="ce118">
            <text:p><text:s/>988.577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7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7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6798466.6699999999" table:style-name="ce118">
            <text:p><text:s/>6.798.4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04/24</text:p>
          </table:table-cell>
          <table:table-cell office:value-type="string" table:style-name="ce117">
            <text:p>AMT-X - Aeronaves Sustentáveis</text:p>
          </table:table-cell>
          <table:table-cell office:value-type="string" table:style-name="ce117">
            <text:p>AEROMOT AERONAVES E MOTORES S/A</text:p>
          </table:table-cell>
          <table:table-cell office:value-type="string" table:style-name="ce117">
            <text:p>92.833.110/0001-52</text:p>
          </table:table-cell>
          <table:table-cell office:value-type="string" table:style-name="ce117">
            <text:p>RS</text:p>
          </table:table-cell>
          <table:table-cell office:value-type="float" office:value="24611600" table:style-name="ce118">
            <text:p><text:s/>24.611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3/24</text:p>
          </table:table-cell>
          <table:table-cell office:value-type="string" table:style-name="ce117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7">
            <text:p>ANDRIOS ASSESSORIA E TREINAMENTO TECNICO-CIENTIFICO EM MICROBIOLOGIA AMBIENTAL E SOLOS LTDA</text:p>
          </table:table-cell>
          <table:table-cell office:value-type="string" table:style-name="ce117">
            <text:p>24.680.280/0001-94</text:p>
          </table:table-cell>
          <table:table-cell office:value-type="string" table:style-name="ce117">
            <text:p>SP</text:p>
          </table:table-cell>
          <table:table-cell office:value-type="float" office:value="4020698.2" table:style-name="ce118">
            <text:p><text:s/>4.020.698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4/20</text:p>
          </table:table-cell>
          <table:table-cell office:value-type="string" table:style-name="ce117">
            <text:p>Desenvolvimento do processo de customização de implante e seus instrumentais para cirurgia ortopédica de osteotomia</text:p>
          </table:table-cell>
          <table:table-cell office:value-type="string" table:style-name="ce117">
            <text:p>SINTEGRA SURGICAL SCIENCIES</text:p>
          </table:table-cell>
          <table:table-cell office:value-type="string" table:style-name="ce117">
            <text:p>06.373.225/0001-70</text:p>
          </table:table-cell>
          <table:table-cell office:value-type="string" table:style-name="ce117">
            <text:p>SP</text:p>
          </table:table-cell>
          <table:table-cell office:value-type="float" office:value="199995.96" table:style-name="ce118">
            <text:p><text:s/>199.99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8/20</text:p>
          </table:table-cell>
          <table:table-cell office:value-type="string" table:style-name="ce117">
            <text:p>Confiabilidade 4.0</text:p>
          </table:table-cell>
          <table:table-cell office:value-type="string" table:style-name="ce117">
            <text:p>ReliaSoft Brasil Ltda.</text:p>
          </table:table-cell>
          <table:table-cell office:value-type="string" table:style-name="ce117">
            <text:p>02.978.269/0001-72</text:p>
          </table:table-cell>
          <table:table-cell office:value-type="string" table:style-name="ce117">
            <text:p>SP</text:p>
          </table:table-cell>
          <table:table-cell office:value-type="float" office:value="628550.78" table:style-name="ce118">
            <text:p><text:s/>628.550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7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7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53146463.009999998" table:style-name="ce118">
            <text:p><text:s/>53.146.46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0/22</text:p>
          </table:table-cell>
          <table:table-cell office:value-type="string" table:style-name="ce117">
            <text:p>Nova terapia farmacológica para a Hemiplegia Alternante da Infância (AHC): avaliação da BD-15 e desenvolvimento de novos fármaco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60000" table:style-name="ce118">
            <text:p><text:s/>4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5/22</text:p>
          </table:table-cell>
          <table:table-cell office:value-type="string" table:style-name="ce117">
            <text:p>Ômica de biomarcadores de progressão de doenças raras para o desenvolvimento de nano dispositivos sensores voltados para o Sistema Único de Saúde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9000.53" table:style-name="ce118">
            <text:p><text:s/>989.00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8/22</text:p>
          </table:table-cell>
          <table:table-cell office:value-type="string" table:style-name="ce117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921775.04" table:style-name="ce118">
            <text:p><text:s/>921.775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9/24</text:p>
          </table:table-cell>
          <table:table-cell office:value-type="string" table:style-name="ce117">
            <text:p>TED Pesquisa e desenvolvimento em Computação Quân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8070" table:style-name="ce118">
            <text:p><text:s/>208.0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7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7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4904924.37" table:style-name="ce118">
            <text:p><text:s/>4.904.924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2/22</text:p>
          </table:table-cell>
          <table:table-cell office:value-type="string" table:style-name="ce117">
            <text:p>Investigação Genômica Clinicamente Dirigida por meio da BBAC : Um modelo para doenças raras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471412" table:style-name="ce118">
            <text:p><text:s/>471.4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4/24</text:p>
          </table:table-cell>
          <table:table-cell office:value-type="string" table:style-name="ce117">
            <text:p>Arquitetura Generativa Auto Personalizável</text:p>
          </table:table-cell>
          <table:table-cell office:value-type="string" table:style-name="ce117">
            <text:p>Arqgen Arquitetura Generativa LTDA.</text:p>
          </table:table-cell>
          <table:table-cell office:value-type="string" table:style-name="ce117">
            <text:p>36.556.701/0001-59</text:p>
          </table:table-cell>
          <table:table-cell office:value-type="string" table:style-name="ce117">
            <text:p>SP</text:p>
          </table:table-cell>
          <table:table-cell office:value-type="float" office:value="6476592.8700000001" table:style-name="ce118">
            <text:p><text:s/>6.476.592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6/22</text:p>
          </table:table-cell>
          <table:table-cell office:value-type="string" table:style-name="ce117">
            <text:p>AVALIAÇÃO DE FERRAMENTAS DE EDIÇÃO DE BASES PARA A CORREÇÃO DE VARIANTES PATOGÊNICAS CAUSADORAS DE DOENÇAS NEUROLÓGICAS RARAS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PR</text:p>
          </table:table-cell>
          <table:table-cell office:value-type="float" office:value="737833.33" table:style-name="ce118">
            <text:p><text:s/>737.8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0/22</text:p>
          </table:table-cell>
          <table:table-cell office:value-type="string" table:style-name="ce117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271986.26" table:style-name="ce118">
            <text:p><text:s/>1.271.986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4/22</text:p>
          </table:table-cell>
          <table:table-cell office:value-type="string" table:style-name="ce117">
            <text:p>Incremento terapêutico na fibrose cística: desenvolvimento de novas formas farmacêuticas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19040.7" table:style-name="ce118">
            <text:p><text:s/>719.040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8/24</text:p>
          </table:table-cell>
          <table:table-cell office:value-type="string" table:style-name="ce117">
            <text:p>ENEDINA - GRANDE MODELO DE LINGUAGEM MULTIMODAL PARA ENGENHARIA BRASILEIRA</text:p>
          </table:table-cell>
          <table:table-cell office:value-type="string" table:style-name="ce117">
            <text:p>AIA TECNOLOGIA LTDA</text:p>
          </table:table-cell>
          <table:table-cell office:value-type="string" table:style-name="ce117">
            <text:p>49.075.538/0001-54</text:p>
          </table:table-cell>
          <table:table-cell office:value-type="string" table:style-name="ce117">
            <text:p>MA</text:p>
          </table:table-cell>
          <table:table-cell office:value-type="float" office:value="2589411.41" table:style-name="ce118">
            <text:p><text:s/>2.589.411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0/21</text:p>
          </table:table-cell>
          <table:table-cell office:value-type="string" table:style-name="ce117">
            <text:p>CHAMADA UNIVERSAL 2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0000" table:style-name="ce118">
            <text:p><text:s/>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1/24</text:p>
          </table:table-cell>
          <table:table-cell office:value-type="string" table:style-name="ce117">
            <text:p>Refinaria de Biocombustíveis Estandardizados</text:p>
          </table:table-cell>
          <table:table-cell office:value-type="string" table:style-name="ce117">
            <text:p>WXO Engenharia de Processos Customizados Ltda</text:p>
          </table:table-cell>
          <table:table-cell office:value-type="string" table:style-name="ce117">
            <text:p>38.611.601/0001-03</text:p>
          </table:table-cell>
          <table:table-cell office:value-type="string" table:style-name="ce117">
            <text:p>SP</text:p>
          </table:table-cell>
          <table:table-cell office:value-type="float" office:value="9344750" table:style-name="ce118">
            <text:p><text:s/>9.344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4/22</text:p>
          </table:table-cell>
          <table:table-cell office:value-type="string" table:style-name="ce117">
            <text:p>DESENVOLVIMENTO DE UMA BIOTECNOLOGIA PARA POINT-OF-CARE COMO ALTERNATIVA NO DIAGNÓSTICO DE AME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554006" table:style-name="ce118">
            <text:p><text:s/>554.0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8/22</text:p>
          </table:table-cell>
          <table:table-cell office:value-type="string" table:style-name="ce117">
            <text:p>Desenvolvimento de um modelo de reprogramação celular aplicado à clínica de pacientes pediátricos com neuroblastoma</text:p>
          </table:table-cell>
          <table:table-cell office:value-type="string" table:style-name="ce117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766106.6" table:style-name="ce118">
            <text:p><text:s/>766.106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9/22</text:p>
          </table:table-cell>
          <table:table-cell office:value-type="string" table:style-name="ce117">
            <text:p>ABORDAGEM INTEGRADA NO DIAGNÓSTICO DAS DOENÇAS GENÉTICAS RARAS: DAS MULTIÔMICAS A PREVENÇÃO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646000" table:style-name="ce118">
            <text:p><text:s/>64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87/22</text:p>
          </table:table-cell>
          <table:table-cell office:value-type="string" table:style-name="ce117">
            <text:p>Dispositivos point of care para diagnóstico e avaliação de terapias da Atrofia Muscular Espinhal (AME)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697440" table:style-name="ce118">
            <text:p><text:s/>697.4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06/22</text:p>
          </table:table-cell>
          <table:table-cell office:value-type="string" table:style-name="ce117">
            <text:p>Avaliação da eficácia de painel de genes para diagnóstico de doenças raras por ¨NGS¨ para fortalecimento do SUS e Rede Genômica do Nordeste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PE</text:p>
          </table:table-cell>
          <table:table-cell office:value-type="float" office:value="827535.35999999999" table:style-name="ce118">
            <text:p><text:s/>827.535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09/24</text:p>
          </table:table-cell>
          <table:table-cell office:value-type="string" table:style-name="ce117">
            <text:p>Desenvolvimento de novo sistema de armazenamento de energia para aplicação em Microssistema Isolado de Geração e Distribuição de Energia Elétrica</text:p>
          </table:table-cell>
          <table:table-cell office:value-type="string" table:style-name="ce117">
            <text:p>ACUMULADORES MOURA SA</text:p>
          </table:table-cell>
          <table:table-cell office:value-type="string" table:style-name="ce117">
            <text:p>09.811.654/0001-70</text:p>
          </table:table-cell>
          <table:table-cell office:value-type="string" table:style-name="ce117">
            <text:p>PE</text:p>
          </table:table-cell>
          <table:table-cell office:value-type="float" office:value="2115060" table:style-name="ce118">
            <text:p><text:s/>2.115.0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0/22</text:p>
          </table:table-cell>
          <table:table-cell office:value-type="string" table:style-name="ce117">
            <text:p>Nanotecnologia Aplicada ao Desenvolvimento de Terapias Avançadas para a Atrofia Muscular Espinhal (AME)</text:p>
          </table:table-cell>
          <table:table-cell office:value-type="string" table:style-name="ce117">
            <text:p>FUNDAÇÃO DE APOIO À FÍSICA E À QUÍMICA</text:p>
          </table:table-cell>
          <table:table-cell office:value-type="string" table:style-name="ce117">
            <text:p>51.824.241/0001-96</text:p>
          </table:table-cell>
          <table:table-cell office:value-type="string" table:style-name="ce117">
            <text:p>SP</text:p>
          </table:table-cell>
          <table:table-cell office:value-type="float" office:value="488134.72" table:style-name="ce118">
            <text:p><text:s/>488.13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1/24</text:p>
          </table:table-cell>
          <table:table-cell office:value-type="string" table:style-name="ce117">
            <text:p>NETZERO – Transformando CO2 da descarbonatação em CO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1699697" table:style-name="ce118">
            <text:p><text:s/>1.699.69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2/24</text:p>
          </table:table-cell>
          <table:table-cell office:value-type="string" table:style-name="ce117">
            <text:p>Novas Tecnologias de Baterias Sustentáveis para a Regulação das Intermitências Energéticas das Gerações Renováveis Solar e Eólica</text:p>
          </table:table-cell>
          <table:table-cell office:value-type="string" table:style-name="ce117">
            <text:p>TECCER - INDÚSTRIA E COMÉRCIO DE PRODUTOS CERÂMICOS LTDA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4387011" table:style-name="ce118">
            <text:p><text:s/>4.387.0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3/24</text:p>
          </table:table-cell>
          <table:table-cell office:value-type="string" table:style-name="ce117">
            <text:p>Aeronave Multi-rotora para transportes de cargas com sistema de vôo autônomo baseado em visão</text:p>
          </table:table-cell>
          <table:table-cell office:value-type="string" table:style-name="ce117">
            <text:p>SPEEDBIRD VEICULOS AEREOS NAO TRIPULADOS S/A</text:p>
          </table:table-cell>
          <table:table-cell office:value-type="string" table:style-name="ce117">
            <text:p>36.326.426/0001-87</text:p>
          </table:table-cell>
          <table:table-cell office:value-type="string" table:style-name="ce117">
            <text:p>SP</text:p>
          </table:table-cell>
          <table:table-cell office:value-type="float" office:value="4932400" table:style-name="ce118">
            <text:p><text:s/>4.93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21/24</text:p>
          </table:table-cell>
          <table:table-cell office:value-type="string" table:style-name="ce117">
            <text:p><text:s/>Aprimoramento de Hardware do Robô Kappabot e Inteligência Artificial de Otimização de Rotas para Automação da Intralogística de Indústrias</text:p>
          </table:table-cell>
          <table:table-cell office:value-type="string" table:style-name="ce117">
            <text:p>Acta Robotics - Fabricação de Robôs Autônomos LTDA</text:p>
          </table:table-cell>
          <table:table-cell office:value-type="string" table:style-name="ce117">
            <text:p>36.091.111/0001-06</text:p>
          </table:table-cell>
          <table:table-cell office:value-type="string" table:style-name="ce117">
            <text:p>AM</text:p>
          </table:table-cell>
          <table:table-cell office:value-type="float" office:value="4766847.93" table:style-name="ce118">
            <text:p><text:s/>4.766.847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23/22</text:p>
          </table:table-cell>
          <table:table-cell office:value-type="string" table:style-name="ce117">
            <text:p>Rastreamento da L-aminoácido descarboxilase aromática (AADC) e desenvolvimento de um novo método para a triagem de neonato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630000" table:style-name="ce118">
            <text:p><text:s/>63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3/22</text:p>
          </table:table-cell>
          <table:table-cell office:value-type="string" table:style-name="ce117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1975320.09" table:style-name="ce118">
            <text:p><text:s/>1.975.320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5/22</text:p>
          </table:table-cell>
          <table:table-cell office:value-type="string" table:style-name="ce117">
            <text:p>Plataforma para desenvolvimento de terapias avançadas para doenças raras baseadas na tecnologia de CRISPR-Cas9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22580.17" table:style-name="ce118">
            <text:p><text:s/>822.580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2</text:p>
          </table:table-cell>
          <table:table-cell office:value-type="string" table:style-name="ce117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660780.63" table:style-name="ce118">
            <text:p><text:s/>660.78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4</text:p>
          </table:table-cell>
          <table:table-cell office:value-type="string" table:style-name="ce117">
            <text:p>Desenvolvimento e validação de um Sistema de Gestão de Energias Renováveis para produção de Hidrogênio Verde</text:p>
          </table:table-cell>
          <table:table-cell office:value-type="string" table:style-name="ce117">
            <text:p>ARGO SOLUÇÕES TECNOLÓGICAS LTDA</text:p>
          </table:table-cell>
          <table:table-cell office:value-type="string" table:style-name="ce117">
            <text:p>38.339.005/0001-16</text:p>
          </table:table-cell>
          <table:table-cell office:value-type="string" table:style-name="ce117">
            <text:p>CE</text:p>
          </table:table-cell>
          <table:table-cell office:value-type="float" office:value="5583411.0199999996" table:style-name="ce118">
            <text:p><text:s/>5.583.411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7">
            <text:p>desenvolvimento sustentável da região amazônica - 03655420240007-002982 - Transferegov - siafi 96636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3387882.049999997" table:style-name="ce118">
            <text:p><text:s/>93.387.882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4/24</text:p>
          </table:table-cell>
          <table:table-cell office:value-type="string" table:style-name="ce117">
            <text:p>Novo Thinner 100% de Fonte Renovavel</text:p>
          </table:table-cell>
          <table:table-cell office:value-type="string" table:style-name="ce117">
            <text:p>FARBEN S.A. INDÚSTRIA QUÍMICA</text:p>
          </table:table-cell>
          <table:table-cell office:value-type="string" table:style-name="ce117">
            <text:p>85.111.441/0001-13</text:p>
          </table:table-cell>
          <table:table-cell office:value-type="string" table:style-name="ce117">
            <text:p>SC</text:p>
          </table:table-cell>
          <table:table-cell office:value-type="float" office:value="2627198.9700000002" table:style-name="ce118">
            <text:p><text:s/>2.627.198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5/22</text:p>
          </table:table-cell>
          <table:table-cell office:value-type="string" table:style-name="ce117">
            <text:p>Nanobiossensores do Tipo Point of Care Para o Diagnóstico de Doenças Raras Autoimunes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73280" table:style-name="ce118">
            <text:p><text:s/>473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6/24</text:p>
          </table:table-cell>
          <table:table-cell office:value-type="string" table:style-name="ce117">
            <text:p>SISTEMA INTEGRADO DE REFRIGERAÇÃO DE ALIMENTOS VISANDO O AGRO 4.0 [Sustentabilidade, rastreabilidade, segurança e qualidade alimentar]</text:p>
          </table:table-cell>
          <table:table-cell office:value-type="string" table:style-name="ce117">
            <text:p>DELTALAB INDUSTRIA COMERCIO E SERVICOS DE REFRIGERACAO LTDA</text:p>
          </table:table-cell>
          <table:table-cell office:value-type="string" table:style-name="ce117">
            <text:p>32.561.035/0001-96</text:p>
          </table:table-cell>
          <table:table-cell office:value-type="string" table:style-name="ce117">
            <text:p>RS</text:p>
          </table:table-cell>
          <table:table-cell office:value-type="float" office:value="5236884" table:style-name="ce118">
            <text:p><text:s/>5.236.8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4/24</text:p>
          </table:table-cell>
          <table:table-cell office:value-type="string" table:style-name="ce117">
            <text:p>Janda.IA - Modelo de Linguagem para Comunicação Assistiva</text:p>
          </table:table-cell>
          <table:table-cell office:value-type="string" table:style-name="ce117">
            <text:p>AGORA EU CONSIGO TECNOLOGIAS DE INCLUSÃO SOCIAL LTDA</text:p>
          </table:table-cell>
          <table:table-cell office:value-type="string" table:style-name="ce117">
            <text:p>17.821.467/0001-03</text:p>
          </table:table-cell>
          <table:table-cell office:value-type="string" table:style-name="ce117">
            <text:p>PE</text:p>
          </table:table-cell>
          <table:table-cell office:value-type="float" office:value="2050924.4" table:style-name="ce118">
            <text:p><text:s/>2.050.92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6/24</text:p>
          </table:table-cell>
          <table:table-cell office:value-type="string" table:style-name="ce117">
            <text:p>Bioplast Lumi - Biocompósitos termoplásticos luminescentes</text:p>
          </table:table-cell>
          <table:table-cell office:value-type="string" table:style-name="ce117">
            <text:p>EARTH RENEWABLE TECHNOLOGIES BR LTDA</text:p>
          </table:table-cell>
          <table:table-cell office:value-type="string" table:style-name="ce117">
            <text:p>39.145.574/0001-93</text:p>
          </table:table-cell>
          <table:table-cell office:value-type="string" table:style-name="ce117">
            <text:p>PR</text:p>
          </table:table-cell>
          <table:table-cell office:value-type="float" office:value="2714968" table:style-name="ce118">
            <text:p><text:s/>2.714.9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3/24</text:p>
          </table:table-cell>
          <table:table-cell office:value-type="string" table:style-name="ce117">
            <text:p>Projeto Orion - Laboratório Nacional de Máxima Contenção Biológica (LNMCB) NB4 do CNPEM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17000000" table:style-name="ce118">
            <text:p><text:s/>17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4/20</text:p>
          </table:table-cell>
          <table:table-cell office:value-type="string" table:style-name="ce117">
            <text:p>Sistema de Monitoramento Automático com Emissão de Alertas em Tempo Real</text:p>
          </table:table-cell>
          <table:table-cell office:value-type="string" table:style-name="ce117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538401.31000000006" table:style-name="ce118">
            <text:p><text:s/>538.40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5/24</text:p>
          </table:table-cell>
          <table:table-cell office:value-type="string" table:style-name="ce117">
            <text:p>OS IMPA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RJ</text:p>
          </table:table-cell>
          <table:table-cell office:value-type="float" office:value="132300000" table:style-name="ce118">
            <text:p><text:s/>132.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1/24</text:p>
          </table:table-cell>
          <table:table-cell office:value-type="string" table:style-name="ce117">
            <text:p>Desenvolvimento de um RPAS multirotores híbrido com fonte primária de energia renovável e operação com alto nível de automação (LoA)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400000" table:style-name="ce118">
            <text:p><text:s/>5.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4/24</text:p>
          </table:table-cell>
          <table:table-cell office:value-type="string" table:style-name="ce117">
            <text:p>Programa Institutos Nacionais de Ciência e Tecnologia – INCT – Chamada 2024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2073349.56" table:style-name="ce118">
            <text:p><text:s/>152.073.349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5/22</text:p>
          </table:table-cell>
          <table:table-cell office:value-type="string" table:style-name="ce117">
            <text:p>Solução Ouro: Elaboração e validação de formulações de nutrição parenteral para uso imediato no prematuro extremo nas UTINEO no Município de Manaus</text:p>
          </table:table-cell>
          <table:table-cell office:value-type="string" table:style-name="ce117">
            <text:p>NUTRICEUTICA COMÉRCIO DE PRODUTOS FARMACÊUTICOS LTDA</text:p>
          </table:table-cell>
          <table:table-cell office:value-type="string" table:style-name="ce117">
            <text:p>09.501.971/0001-90</text:p>
          </table:table-cell>
          <table:table-cell office:value-type="string" table:style-name="ce117">
            <text:p>AM</text:p>
          </table:table-cell>
          <table:table-cell office:value-type="float" office:value="840929.7" table:style-name="ce118">
            <text:p><text:s/>840.929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5/24</text:p>
          </table:table-cell>
          <table:table-cell office:value-type="string" table:style-name="ce117">
            <text:p><text:s/>Sistema de IA Generativa para prescrever soluções de problemas da manufatura, com ampliação e manutenção de capital intelectual na indústria</text:p>
          </table:table-cell>
          <table:table-cell office:value-type="string" table:style-name="ce117">
            <text:p><text:s/>HARBOR INFORMÁTICA INDUSTRIAL LTDA.</text:p>
          </table:table-cell>
          <table:table-cell office:value-type="string" table:style-name="ce117">
            <text:p>01.097.735/0001-48</text:p>
          </table:table-cell>
          <table:table-cell office:value-type="string" table:style-name="ce117">
            <text:p>SC</text:p>
          </table:table-cell>
          <table:table-cell office:value-type="float" office:value="1715925.18" table:style-name="ce118">
            <text:p><text:s/>1.715.925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0/22</text:p>
          </table:table-cell>
          <table:table-cell office:value-type="string" table:style-name="ce117">
            <text:p>Solução de vigilância precisa capaz de identificar prematuramente ilícitos ambientais no bioma amazônico em regiões sob pressão</text:p>
          </table:table-cell>
          <table:table-cell office:value-type="string" table:style-name="ce117">
            <text:p>Instituto de Tecnologia XMobots da Amazônia LTDA</text:p>
          </table:table-cell>
          <table:table-cell office:value-type="string" table:style-name="ce117">
            <text:p>30.661.485/0001-25</text:p>
          </table:table-cell>
          <table:table-cell office:value-type="string" table:style-name="ce117">
            <text:p>AM</text:p>
          </table:table-cell>
          <table:table-cell office:value-type="float" office:value="1044480" table:style-name="ce118">
            <text:p><text:s/>1.044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7">
            <text:p>PRODUTOS CERÂMICOS DE ALTO DESEMPENHO</text:p>
          </table:table-cell>
          <table:table-cell office:value-type="string" table:style-name="ce117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509791.05" table:style-name="ce118">
            <text:p><text:s/>509.791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1/22</text:p>
          </table:table-cell>
          <table:table-cell office:value-type="string" table:style-name="ce117">
            <text:p>GeoMeta: aprenda geometria no Metaverso</text:p>
          </table:table-cell>
          <table:table-cell office:value-type="string" table:style-name="ce117">
            <text:p>Inteceleri Tecnologia para Educação LTDA.</text:p>
          </table:table-cell>
          <table:table-cell office:value-type="string" table:style-name="ce117">
            <text:p>08.945.294/0001-36</text:p>
          </table:table-cell>
          <table:table-cell office:value-type="string" table:style-name="ce117">
            <text:p>PA</text:p>
          </table:table-cell>
          <table:table-cell office:value-type="float" office:value="620207.35999999999" table:style-name="ce118">
            <text:p><text:s/>620.207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7/24</text:p>
          </table:table-cell>
          <table:table-cell office:value-type="string" table:style-name="ce117">
            <text:p>Museu das Amazônias</text:p>
          </table:table-cell>
          <table:table-cell office:value-type="string" table:style-name="ce117">
            <text:p>INSTITUTO DE DESENVOLVIMENTO E GESTAO IDG</text:p>
          </table:table-cell>
          <table:table-cell office:value-type="string" table:style-name="ce117">
            <text:p>04.393.475/0001-46</text:p>
          </table:table-cell>
          <table:table-cell office:value-type="string" table:style-name="ce117">
            <text:p>RJ</text:p>
          </table:table-cell>
          <table:table-cell office:value-type="float" office:value="5136937.6100000003" table:style-name="ce118">
            <text:p><text:s/>5.136.937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2</text:p>
          </table:table-cell>
          <table:table-cell office:value-type="string" table:style-name="ce117">
            <text:p>Inteligência Artificial aplicada à geolocalização agropecuária</text:p>
          </table:table-cell>
          <table:table-cell office:value-type="string" table:style-name="ce117">
            <text:p>BUSSOLA CONSULTORIA DESENVOLVIMENTO EIRELI</text:p>
          </table:table-cell>
          <table:table-cell office:value-type="string" table:style-name="ce117">
            <text:p>34.311.618/0001-94</text:p>
          </table:table-cell>
          <table:table-cell office:value-type="string" table:style-name="ce117">
            <text:p>RO</text:p>
          </table:table-cell>
          <table:table-cell office:value-type="float" office:value="437000" table:style-name="ce118">
            <text:p><text:s/>43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4</text:p>
          </table:table-cell>
          <table:table-cell office:value-type="string" table:style-name="ce117">
            <text:p>Mobilidade Verde: Novas tecnologias em rodas de alumínio para redução da pegada de carbono nos transportes</text:p>
          </table:table-cell>
          <table:table-cell office:value-type="string" table:style-name="ce117">
            <text:p>IOCHPE-MAXION S/A</text:p>
          </table:table-cell>
          <table:table-cell office:value-type="string" table:style-name="ce117">
            <text:p>61.156.113/0001-75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8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1/22</text:p>
          </table:table-cell>
          <table:table-cell office:value-type="string" table:style-name="ce117">
            <text:p>Ultimate Test Academy: Sistema de Gestão do Desempenho dos Estudantes</text:p>
          </table:table-cell>
          <table:table-cell office:value-type="string" table:style-name="ce117">
            <text:p>Centro de Educação e Treinamento em Engenharia</text:p>
          </table:table-cell>
          <table:table-cell office:value-type="string" table:style-name="ce117">
            <text:p>21.622.884/0001-96</text:p>
          </table:table-cell>
          <table:table-cell office:value-type="string" table:style-name="ce117">
            <text:p>PA</text:p>
          </table:table-cell>
          <table:table-cell office:value-type="float" office:value="449280" table:style-name="ce118">
            <text:p><text:s/>449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7">
            <text:p>E-Platform Giaffone Electric</text:p>
          </table:table-cell>
          <table:table-cell office:value-type="string" table:style-name="ce117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5665683.0099999998" table:style-name="ce118">
            <text:p><text:s/>5.665.68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0</text:p>
          </table:table-cell>
          <table:table-cell office:value-type="string" table:style-name="ce117">
            <text:p>Logistica Smar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127693.92" table:style-name="ce118">
            <text:p><text:s/>1.127.693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7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7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2772075.75" table:style-name="ce118">
            <text:p><text:s/>2.772.07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5/24</text:p>
          </table:table-cell>
          <table:table-cell office:value-type="string" table:style-name="ce117">
            <text:p>Leveduras cisgênicas: uma solução disruptiva para resolver dores do setor sucroenergético</text:p>
          </table:table-cell>
          <table:table-cell office:value-type="string" table:style-name="ce117">
            <text:p>CERLEV - <text:s/>PROJETOS E INOVAÇÃO NA BIOTECNOLOGIA DA FERMENTAÇÃO LTDA</text:p>
          </table:table-cell>
          <table:table-cell office:value-type="string" table:style-name="ce117">
            <text:p>08.259.685/0001-05</text:p>
          </table:table-cell>
          <table:table-cell office:value-type="string" table:style-name="ce117">
            <text:p>MG</text:p>
          </table:table-cell>
          <table:table-cell office:value-type="float" office:value="1750004.55" table:style-name="ce118">
            <text:p><text:s/>1.750.004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7">
            <text:p>Sistema de Telegestão de Iluminação Pública Inteligente</text:p>
          </table:table-cell>
          <table:table-cell office:value-type="string" table:style-name="ce117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968000" table:style-name="ce118">
            <text:p><text:s/>96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7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2610353.039999999" table:style-name="ce118">
            <text:p><text:s/>12.610.35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4/22</text:p>
          </table:table-cell>
          <table:table-cell office:value-type="string" table:style-name="ce117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7">
            <text:p>PONTA GROSSA AMBIENTAL - CONCESSIONARIA DE SERVICO PUBLICO S/A</text:p>
          </table:table-cell>
          <table:table-cell office:value-type="string" table:style-name="ce117">
            <text:p>10.713.051/0001-14</text:p>
          </table:table-cell>
          <table:table-cell office:value-type="string" table:style-name="ce117">
            <text:p>PR</text:p>
          </table:table-cell>
          <table:table-cell office:value-type="float" office:value="417515.59" table:style-name="ce118">
            <text:p><text:s/>417.515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7/24</text:p>
          </table:table-cell>
          <table:table-cell office:value-type="string" table:style-name="ce117">
            <text:p>SUFRAMA-GPT – Plataforma de IA Generativa para atendimento ao cidadão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2529646.84" table:style-name="ce118">
            <text:p><text:s/>2.529.646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7">
            <text:p>Uirapuru: uma Ferramenta de Suporte a Análise de Registros de Emissores de Valores Mobiliários Baseada em IA para o Poder Público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459473.55" table:style-name="ce118">
            <text:p><text:s/>459.47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0/24</text:p>
          </table:table-cell>
          <table:table-cell office:value-type="string" table:style-name="ce117">
            <text:p>Finor: SUFRAMA</text:p>
          </table:table-cell>
          <table:table-cell office:value-type="string" table:style-name="ce117">
            <text:p><text:s/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365700.7799999998" table:style-name="ce118">
            <text:p><text:s/>2.365.700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1/23</text:p>
          </table:table-cell>
          <table:table-cell office:value-type="string" table:style-name="ce117">
            <text:p>APARELHO AUTOMÁTICO E PROCESSO PARA MEDIÇÃO DA COMPACTAÇÃO DO SOLO BASEADO NO CÁLCULO DO ÍNDICE DO CONE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571749.32999999996" table:style-name="ce118">
            <text:p><text:s/>571.74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2</text:p>
          </table:table-cell>
          <table:table-cell office:value-type="string" table:style-name="ce117">
            <text:p>Desenvolvimento de tecnologia de produção de fibras de carbono a partir de piches de petróleo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5911443.4299999997" table:style-name="ce118">
            <text:p><text:s/>5.911.443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4</text:p>
          </table:table-cell>
          <table:table-cell office:value-type="string" table:style-name="ce117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7">
            <text:p>DATAKIE TECNOLOGIA EM INFORMATICA LTDA</text:p>
          </table:table-cell>
          <table:table-cell office:value-type="string" table:style-name="ce117">
            <text:p>40.932.052/0001-10</text:p>
          </table:table-cell>
          <table:table-cell office:value-type="string" table:style-name="ce117">
            <text:p>SC</text:p>
          </table:table-cell>
          <table:table-cell office:value-type="float" office:value="2568833.56" table:style-name="ce118">
            <text:p><text:s/>2.568.833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7/22</text:p>
          </table:table-cell>
          <table:table-cell office:value-type="string" table:style-name="ce117">
            <text:p>Laboratório de baterias de íon-lítio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74466.66" table:style-name="ce118">
            <text:p><text:s/>74.4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0</text:p>
          </table:table-cell>
          <table:table-cell office:value-type="string" table:style-name="ce117">
            <text:p>SS-SAG - Gestão de acessos críticos a dispositivos IOT e IOTT</text:p>
          </table:table-cell>
          <table:table-cell office:value-type="string" table:style-name="ce117">
            <text:p>MT4 TECNOLOGIA LTDA</text:p>
          </table:table-cell>
          <table:table-cell office:value-type="string" table:style-name="ce117">
            <text:p>04.626.836/0001-57</text:p>
          </table:table-cell>
          <table:table-cell office:value-type="string" table:style-name="ce117">
            <text:p>SP</text:p>
          </table:table-cell>
          <table:table-cell office:value-type="float" office:value="1306531.07" table:style-name="ce118">
            <text:p><text:s/>1.306.53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2</text:p>
          </table:table-cell>
          <table:table-cell office:value-type="string" table:style-name="ce117">
            <text:p>Estudos Avançados em Física e Controle de Vo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740153.35" table:style-name="ce118">
            <text:p><text:s/>740.153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1/22</text:p>
          </table:table-cell>
          <table:table-cell office:value-type="string" table:style-name="ce117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881760.36" table:style-name="ce118">
            <text:p><text:s/>3.881.760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7">
            <text:p>Desenvolvimento, Ensaios e Validação de Plataformas Demonstradoras de Novas Tecnologias Aeronáuticas PDNT-BR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38869390.329999998" table:style-name="ce118">
            <text:p><text:s/>38.869.39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9/22</text:p>
          </table:table-cell>
          <table:table-cell office:value-type="string" table:style-name="ce117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3906380" table:style-name="ce118">
            <text:p><text:s/>3.906.3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2</text:p>
          </table:table-cell>
          <table:table-cell office:value-type="string" table:style-name="ce117">
            <text:p>PROGRAMA FW1000 – Uma nova fronteira da autonomia aplicada a mobilidade urbana</text:p>
          </table:table-cell>
          <table:table-cell office:value-type="string" table:style-name="ce117">
            <text:p>XMOBOTS AEROESPACIAL E DEFESA LTDA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39872239.57" table:style-name="ce118">
            <text:p><text:s/>39.872.239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0/22</text:p>
          </table:table-cell>
          <table:table-cell office:value-type="string" table:style-name="ce117">
            <text:p>Centro de Síntese em Mudanças Ambientais e Climática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110359.08" table:style-name="ce118">
            <text:p><text:s/>1.110.359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1/24</text:p>
          </table:table-cell>
          <table:table-cell office:value-type="string" table:style-name="ce117">
            <text:p><text:s/>Sistema para Análise de Redes Complexas: Integração Avançada de IA e Análise de Grafos na CVM</text:p>
          </table:table-cell>
          <table:table-cell office:value-type="string" table:style-name="ce117">
            <text:p>AETOS TECH LTDA</text:p>
          </table:table-cell>
          <table:table-cell office:value-type="string" table:style-name="ce117">
            <text:p>40.114.967/0001-19</text:p>
          </table:table-cell>
          <table:table-cell office:value-type="string" table:style-name="ce117">
            <text:p>RJ</text:p>
          </table:table-cell>
          <table:table-cell office:value-type="float" office:value="2893273" table:style-name="ce118">
            <text:p><text:s/>2.893.27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4/22</text:p>
          </table:table-cell>
          <table:table-cell office:value-type="string" table:style-name="ce117">
            <text:p>Desenvolvimento de Cargas Úteis de Recepção de Sinais Eletromagnéticos para Satélites - Fase 1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144343.4900000002" table:style-name="ce118">
            <text:p><text:s/>6.144.343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6/24</text:p>
          </table:table-cell>
          <table:table-cell office:value-type="string" table:style-name="ce117">
            <text:p>Plataforma Integrada de Inteligência Artificial para Análise de Impacto Regulatório¨ (PIIA-AIR)</text:p>
          </table:table-cell>
          <table:table-cell office:value-type="string" table:style-name="ce117">
            <text:p><text:s/>LEGALL SERVIÇOS ONLINE LTDA - ME</text:p>
          </table:table-cell>
          <table:table-cell office:value-type="string" table:style-name="ce117">
            <text:p>26.124.835/0001-47</text:p>
          </table:table-cell>
          <table:table-cell office:value-type="string" table:style-name="ce117">
            <text:p>SP</text:p>
          </table:table-cell>
          <table:table-cell office:value-type="float" office:value="3099007.84" table:style-name="ce118">
            <text:p><text:s/>3.099.00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3/22</text:p>
          </table:table-cell>
          <table:table-cell office:value-type="string" table:style-name="ce117">
            <text:p>Biobancos digitais: plataforma para gestão epidemiológica e medicina personalizada</text:p>
          </table:table-cell>
          <table:table-cell office:value-type="string" table:style-name="ce117">
            <text:p>NUCLEARIS SISTEMAS EM MEDICINA NUCLEAR LTDA</text:p>
          </table:table-cell>
          <table:table-cell office:value-type="string" table:style-name="ce117">
            <text:p>23.307.982/0001-64</text:p>
          </table:table-cell>
          <table:table-cell office:value-type="string" table:style-name="ce117">
            <text:p>PE</text:p>
          </table:table-cell>
          <table:table-cell office:value-type="float" office:value="993347" table:style-name="ce118">
            <text:p><text:s/>993.34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3/20</text:p>
          </table:table-cell>
          <table:table-cell office:value-type="string" table:style-name="ce117">
            <text:p>UNIDADE AUTOMÁTICA DE PRODUÇÃO DE RAÇÕES HIDROPÔNICAS COM GESTÃO 4.0</text:p>
          </table:table-cell>
          <table:table-cell office:value-type="string" table:style-name="ce117">
            <text:p>ZAMPRONIO INDÚSTRIA DE CLASSIFICADORES DE SEMENTES LTDA</text:p>
          </table:table-cell>
          <table:table-cell office:value-type="string" table:style-name="ce117">
            <text:p>03.603.463/0001-36</text:p>
          </table:table-cell>
          <table:table-cell office:value-type="string" table:style-name="ce117">
            <text:p>RS</text:p>
          </table:table-cell>
          <table:table-cell office:value-type="float" office:value="793800" table:style-name="ce118">
            <text:p><text:s/>79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2</text:p>
          </table:table-cell>
          <table:table-cell office:value-type="string" table:style-name="ce117">
            <text:p>Módulo de Visão Computacional aplicado à ambientes industriais</text:p>
          </table:table-cell>
          <table:table-cell office:value-type="string" table:style-name="ce117">
            <text:p>Quickium Tecnologia Ltda</text:p>
          </table:table-cell>
          <table:table-cell office:value-type="string" table:style-name="ce117">
            <text:p>34.930.959/0001-48</text:p>
          </table:table-cell>
          <table:table-cell office:value-type="string" table:style-name="ce117">
            <text:p>SP</text:p>
          </table:table-cell>
          <table:table-cell office:value-type="float" office:value="300000" table:style-name="ce118">
            <text:p><text:s/>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4</text:p>
          </table:table-cell>
          <table:table-cell office:value-type="string" table:style-name="ce117">
            <text:p>Vigilância Inteligente de Comércio Eletrônico: IA no Monitoramento de Anúncios de Instrumentos de Medição</text:p>
          </table:table-cell>
          <table:table-cell office:value-type="string" table:style-name="ce117">
            <text:p>Offer Technologies Ltda</text:p>
          </table:table-cell>
          <table:table-cell office:value-type="string" table:style-name="ce117">
            <text:p>29.571.362/0001-14</text:p>
          </table:table-cell>
          <table:table-cell office:value-type="string" table:style-name="ce117">
            <text:p>SC</text:p>
          </table:table-cell>
          <table:table-cell office:value-type="float" office:value="2302402.6800000002" table:style-name="ce118">
            <text:p><text:s/>2.302.40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4/22</text:p>
          </table:table-cell>
          <table:table-cell office:value-type="string" table:style-name="ce117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7">
            <text:p>VM9 TECNOLOGIA DA INFORMAÇÃO LTDA</text:p>
          </table:table-cell>
          <table:table-cell office:value-type="string" table:style-name="ce117">
            <text:p>17.337.832/0001-09</text:p>
          </table:table-cell>
          <table:table-cell office:value-type="string" table:style-name="ce117">
            <text:p>RJ</text:p>
          </table:table-cell>
          <table:table-cell office:value-type="float" office:value="984528" table:style-name="ce118">
            <text:p><text:s/>984.5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8/22</text:p>
          </table:table-cell>
          <table:table-cell office:value-type="string" table:style-name="ce117">
            <text:p>Desenvolvimento de serviços inteligentes baseados em tecnologias 4.0 para alavancar a Bioeconomia da Amazônia</text:p>
          </table:table-cell>
          <table:table-cell office:value-type="string" table:style-name="ce117">
            <text:p>Bioverse Tecnologia e Inovaçao em Sensoriamento Remoto</text:p>
          </table:table-cell>
          <table:table-cell office:value-type="string" table:style-name="ce117">
            <text:p>32.741.000/0001-39</text:p>
          </table:table-cell>
          <table:table-cell office:value-type="string" table:style-name="ce117">
            <text:p>SP</text:p>
          </table:table-cell>
          <table:table-cell office:value-type="float" office:value="263400" table:style-name="ce118">
            <text:p><text:s/>263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0/22</text:p>
          </table:table-cell>
          <table:table-cell office:value-type="string" table:style-name="ce117">
            <text:p>Servitização de Compressores Industriais de Alto Desempenho</text:p>
          </table:table-cell>
          <table:table-cell office:value-type="string" table:style-name="ce117">
            <text:p>DCEG ARQUITETURA E TECNOLOGIA DA INFORMACAO LTDA</text:p>
          </table:table-cell>
          <table:table-cell office:value-type="string" table:style-name="ce117">
            <text:p>26.390.648/0001-05</text:p>
          </table:table-cell>
          <table:table-cell office:value-type="string" table:style-name="ce117">
            <text:p>RS</text:p>
          </table:table-cell>
          <table:table-cell office:value-type="float" office:value="895260" table:style-name="ce118">
            <text:p><text:s/>895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2/22</text:p>
          </table:table-cell>
          <table:table-cell office:value-type="string" table:style-name="ce117">
            <text:p>Diagnóstico, Reparo, e Remanufatura de Eletroeletrônicos em Redes Descentralizadas: Empoderando Pequenos Empreendedores com IA</text:p>
          </table:table-cell>
          <table:table-cell office:value-type="string" table:style-name="ce117">
            <text:p>DECOAI – Digital Ecosystems &amp; AI Aplications Ltda</text:p>
          </table:table-cell>
          <table:table-cell office:value-type="string" table:style-name="ce117">
            <text:p>35.000.811/0001-77</text:p>
          </table:table-cell>
          <table:table-cell office:value-type="string" table:style-name="ce117">
            <text:p>SP</text:p>
          </table:table-cell>
          <table:table-cell office:value-type="float" office:value="650843.57999999996" table:style-name="ce118">
            <text:p><text:s/>650.843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7/22</text:p>
          </table:table-cell>
          <table:table-cell office:value-type="string" table:style-name="ce117">
            <text:p>Digitalização da Pesquisa e Desenvolvimento de Polímeros</text:p>
          </table:table-cell>
          <table:table-cell office:value-type="string" table:style-name="ce117">
            <text:p>ReactorModel Tecnologia Ltda</text:p>
          </table:table-cell>
          <table:table-cell office:value-type="string" table:style-name="ce117">
            <text:p>37.717.974/0001-09</text:p>
          </table:table-cell>
          <table:table-cell office:value-type="string" table:style-name="ce117">
            <text:p>SP</text:p>
          </table:table-cell>
          <table:table-cell office:value-type="float" office:value="479187.37" table:style-name="ce118">
            <text:p><text:s/>479.18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76/20</text:p>
          </table:table-cell>
          <table:table-cell office:value-type="string" table:style-name="ce117">
            <text:p>Veus Intelligent Care – Software preditivo para doenças crônico-degenerativas para prevenção na saúde básica</text:p>
          </table:table-cell>
          <table:table-cell office:value-type="string" table:style-name="ce117">
            <text:p>VeusTec Serviços de Informática Ltda</text:p>
          </table:table-cell>
          <table:table-cell office:value-type="string" table:style-name="ce117">
            <text:p>07.873.018/0001-47</text:p>
          </table:table-cell>
          <table:table-cell office:value-type="string" table:style-name="ce117">
            <text:p>RJ</text:p>
          </table:table-cell>
          <table:table-cell office:value-type="float" office:value="318031.35999999999" table:style-name="ce118">
            <text:p><text:s/>318.031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88/22</text:p>
          </table:table-cell>
          <table:table-cell office:value-type="string" table:style-name="ce117">
            <text:p>Plataforma ANEFUS SCE para inspeção Industrial Hiperespectral baseada em IA</text:p>
          </table:table-cell>
          <table:table-cell office:value-type="string" table:style-name="ce117">
            <text:p>ALGR INTELIGÊNCIA DAS COISAS LTDA</text:p>
          </table:table-cell>
          <table:table-cell office:value-type="string" table:style-name="ce117">
            <text:p>29.375.693/0001-89</text:p>
          </table:table-cell>
          <table:table-cell office:value-type="string" table:style-name="ce117">
            <text:p>RJ</text:p>
          </table:table-cell>
          <table:table-cell office:value-type="float" office:value="400000" table:style-name="ce118">
            <text:p><text:s/>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4/22</text:p>
          </table:table-cell>
          <table:table-cell office:value-type="string" table:style-name="ce117">
            <text:p>Primeiro Caminhão Autônomo para o Transporte de Insumos em Plantas Industriais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834900" table:style-name="ce118">
            <text:p><text:s/>834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9/22</text:p>
          </table:table-cell>
          <table:table-cell office:value-type="string" table:style-name="ce117">
            <text:p>Classificação e Reconhecimento de Lixos Eletrônicos com Visão Computacional na Produção Reversa: IA para a Gestão e Controlling na Indústria Circular</text:p>
          </table:table-cell>
          <table:table-cell office:value-type="string" table:style-name="ce117">
            <text:p>AAAP Algoritmos Avançados e Automação de Processos Ltda</text:p>
          </table:table-cell>
          <table:table-cell office:value-type="string" table:style-name="ce117">
            <text:p>34.999.876/0001-05</text:p>
          </table:table-cell>
          <table:table-cell office:value-type="string" table:style-name="ce117">
            <text:p>SP</text:p>
          </table:table-cell>
          <table:table-cell office:value-type="float" office:value="667847.04" table:style-name="ce118">
            <text:p><text:s/>667.847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2/22</text:p>
          </table:table-cell>
          <table:table-cell office:value-type="string" table:style-name="ce117">
            <text:p>Prevenção de AVC e Cardiopatia em clientes de saúde suplementar com Aprendizagem de Máquina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475904.13" table:style-name="ce118">
            <text:p><text:s/>475.90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5/22</text:p>
          </table:table-cell>
          <table:table-cell office:value-type="string" table:style-name="ce117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7">
            <text:p>PECSMART SERVICO DE INTELIGENCIA PARA PRODUCAO ANIMAL LTDA</text:p>
          </table:table-cell>
          <table:table-cell office:value-type="string" table:style-name="ce117">
            <text:p>35.478.730/0001-87</text:p>
          </table:table-cell>
          <table:table-cell office:value-type="string" table:style-name="ce117">
            <text:p>MG</text:p>
          </table:table-cell>
          <table:table-cell office:value-type="float" office:value="523596.79" table:style-name="ce118">
            <text:p><text:s/>523.596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7/22</text:p>
          </table:table-cell>
          <table:table-cell office:value-type="string" table:style-name="ce117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7">
            <text:p>BIOPROCESS IMPROVEMENT CONSULTORIA E PESQUISAS EM BIOPROCESSOS LTDA.</text:p>
          </table:table-cell>
          <table:table-cell office:value-type="string" table:style-name="ce117">
            <text:p>31.112.141/0001-20</text:p>
          </table:table-cell>
          <table:table-cell office:value-type="string" table:style-name="ce117">
            <text:p>SP</text:p>
          </table:table-cell>
          <table:table-cell office:value-type="float" office:value="295018.40999999997" table:style-name="ce118">
            <text:p><text:s/>295.01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2/22</text:p>
          </table:table-cell>
          <table:table-cell office:value-type="string" table:style-name="ce117">
            <text:p>Monitoramento Ferroviário Inteligente Baseado em Visão Computacional</text:p>
          </table:table-cell>
          <table:table-cell office:value-type="string" table:style-name="ce117">
            <text:p>Data Machina Inteligência Em Análise De Dados Ltda</text:p>
          </table:table-cell>
          <table:table-cell office:value-type="string" table:style-name="ce117">
            <text:p>33.484.938/0001-83</text:p>
          </table:table-cell>
          <table:table-cell office:value-type="string" table:style-name="ce117">
            <text:p>SP</text:p>
          </table:table-cell>
          <table:table-cell office:value-type="float" office:value="461251.28" table:style-name="ce118">
            <text:p><text:s/>461.251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5/23</text:p>
          </table:table-cell>
          <table:table-cell office:value-type="string" table:style-name="ce117">
            <text:p>Ecossistema Digital de apoio à implantação, operação e manutenção de parques eólicos offshore</text:p>
          </table:table-cell>
          <table:table-cell office:value-type="string" table:style-name="ce117">
            <text:p>Pix Force Tecnologia LTDA</text:p>
          </table:table-cell>
          <table:table-cell office:value-type="string" table:style-name="ce117">
            <text:p>25.161.678/0001-87</text:p>
          </table:table-cell>
          <table:table-cell office:value-type="string" table:style-name="ce117">
            <text:p>RS</text:p>
          </table:table-cell>
          <table:table-cell office:value-type="float" office:value="4652828.3499999996" table:style-name="ce118">
            <text:p><text:s/>4.652.828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6/22</text:p>
          </table:table-cell>
          <table:table-cell office:value-type="string" table:style-name="ce117">
            <text:p>IA e Robotização 4.0 para Pecuária de Precisão em Confinamento</text:p>
          </table:table-cell>
          <table:table-cell office:value-type="string" table:style-name="ce117">
            <text:p>Knowledge Industria de Solucoes para Construção Ltda</text:p>
          </table:table-cell>
          <table:table-cell office:value-type="string" table:style-name="ce117">
            <text:p>20.812.263/0001-02</text:p>
          </table:table-cell>
          <table:table-cell office:value-type="string" table:style-name="ce117">
            <text:p>RS</text:p>
          </table:table-cell>
          <table:table-cell office:value-type="float" office:value="741350" table:style-name="ce118">
            <text:p><text:s/>741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7/22</text:p>
          </table:table-cell>
          <table:table-cell office:value-type="string" table:style-name="ce117">
            <text:p>Sistema Inteligente de controle na aplicação seletiva, planta a planta, de defensivo utilizando reconhecimento de imagens com Inteligência Artificial.</text:p>
          </table:table-cell>
          <table:table-cell office:value-type="string" table:style-name="ce117">
            <text:p>Manp Tecnologia Ltda</text:p>
          </table:table-cell>
          <table:table-cell office:value-type="string" table:style-name="ce117">
            <text:p>27.579.894/0001-72</text:p>
          </table:table-cell>
          <table:table-cell office:value-type="string" table:style-name="ce117">
            <text:p>RS</text:p>
          </table:table-cell>
          <table:table-cell office:value-type="float" office:value="388930" table:style-name="ce118">
            <text:p><text:s/>388.9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4/22</text:p>
          </table:table-cell>
          <table:table-cell office:value-type="string" table:style-name="ce117">
            <text:p>Aplicação de Inteligência Artificial para automação da interpretação de ensaios não destrutivos em compósitos aeronáutico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78656" table:style-name="ce118">
            <text:p><text:s/>478.65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5/22</text:p>
          </table:table-cell>
          <table:table-cell office:value-type="string" table:style-name="ce117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7">
            <text:p>INDUSTRYCARE COGNICAO INDUSTRIAL LTDA</text:p>
          </table:table-cell>
          <table:table-cell office:value-type="string" table:style-name="ce117">
            <text:p>33.849.283/0001-08</text:p>
          </table:table-cell>
          <table:table-cell office:value-type="string" table:style-name="ce117">
            <text:p>GO</text:p>
          </table:table-cell>
          <table:table-cell office:value-type="float" office:value="456340" table:style-name="ce118">
            <text:p><text:s/>45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8/22</text:p>
          </table:table-cell>
          <table:table-cell office:value-type="string" table:style-name="ce117">
            <text:p>Pipac Ultrassônica 4.0 – IA e Big Data para tratamento de câncer no peritônio.</text:p>
          </table:table-cell>
          <table:table-cell office:value-type="string" table:style-name="ce117">
            <text:p>Pipac Brasil Desenvolvimento e Exploração de Instrumento Medicinal Ltda</text:p>
          </table:table-cell>
          <table:table-cell office:value-type="string" table:style-name="ce117">
            <text:p>28.427.978/0001-53</text:p>
          </table:table-cell>
          <table:table-cell office:value-type="string" table:style-name="ce117">
            <text:p>RS</text:p>
          </table:table-cell>
          <table:table-cell office:value-type="float" office:value="581709.52" table:style-name="ce118">
            <text:p><text:s/>581.7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62/22</text:p>
          </table:table-cell>
          <table:table-cell office:value-type="string" table:style-name="ce117">
            <text:p>Assistente Virtual para Prontuários Eletrônicos de Pacientes (PEP-IA)</text:p>
          </table:table-cell>
          <table:table-cell office:value-type="string" table:style-name="ce117">
            <text:p>VR Health &amp; Tech Serviços de Tecnologia da Informação Ltda.</text:p>
          </table:table-cell>
          <table:table-cell office:value-type="string" table:style-name="ce117">
            <text:p>34.581.820/0001-36</text:p>
          </table:table-cell>
          <table:table-cell office:value-type="string" table:style-name="ce117">
            <text:p>BA</text:p>
          </table:table-cell>
          <table:table-cell office:value-type="float" office:value="965160" table:style-name="ce118">
            <text:p><text:s/>965.1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68/22</text:p>
          </table:table-cell>
          <table:table-cell office:value-type="string" table:style-name="ce117">
            <text:p>ICED – Inspeção da Capa Externa de Dutos</text:p>
          </table:table-cell>
          <table:table-cell office:value-type="string" table:style-name="ce117">
            <text:p>IARA ENGENHARIA E TECNOLOGIA LTDA</text:p>
          </table:table-cell>
          <table:table-cell office:value-type="string" table:style-name="ce117">
            <text:p>31.081.568/0001-08</text:p>
          </table:table-cell>
          <table:table-cell office:value-type="string" table:style-name="ce117">
            <text:p>PE</text:p>
          </table:table-cell>
          <table:table-cell office:value-type="float" office:value="193425.2" table:style-name="ce118">
            <text:p><text:s/>193.425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3/22</text:p>
          </table:table-cell>
          <table:table-cell office:value-type="string" table:style-name="ce117">
            <text:p>clearImage.ai - ultrassom portátil guiado por inteligência artificial assistiva</text:p>
          </table:table-cell>
          <table:table-cell office:value-type="string" table:style-name="ce117">
            <text:p>MUCH ENGENHARIA INTEGRADA LTDA</text:p>
          </table:table-cell>
          <table:table-cell office:value-type="string" table:style-name="ce117">
            <text:p>29.016.363/0001-05</text:p>
          </table:table-cell>
          <table:table-cell office:value-type="string" table:style-name="ce117">
            <text:p>RS</text:p>
          </table:table-cell>
          <table:table-cell office:value-type="float" office:value="476252" table:style-name="ce118">
            <text:p><text:s/>476.2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4/22</text:p>
          </table:table-cell>
          <table:table-cell office:value-type="string" table:style-name="ce117">
            <text:p>Marketplace integrado à inteligência artificial para soluções de descarbonização do Agronegócio Brasileiro</text:p>
          </table:table-cell>
          <table:table-cell office:value-type="string" table:style-name="ce117">
            <text:p>Organic Soluções Pesquisa Desenvolvimento e Inovação LTDA</text:p>
          </table:table-cell>
          <table:table-cell office:value-type="string" table:style-name="ce117">
            <text:p>22.015.074/0001-34</text:p>
          </table:table-cell>
          <table:table-cell office:value-type="string" table:style-name="ce117">
            <text:p>MG</text:p>
          </table:table-cell>
          <table:table-cell office:value-type="float" office:value="790560" table:style-name="ce118">
            <text:p><text:s/>790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7">
            <text:p>ACABOI - INTELIGÊNCIA ARTIFICIAL NA LEITURA DE CARCAÇA</text:p>
          </table:table-cell>
          <table:table-cell office:value-type="string" table:style-name="ce117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MS</text:p>
          </table:table-cell>
          <table:table-cell office:value-type="float" office:value="512706.67" table:style-name="ce118">
            <text:p><text:s/>512.7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3/22</text:p>
          </table:table-cell>
          <table:table-cell office:value-type="string" table:style-name="ce117">
            <text:p>Soluções de IA, IoT e processamento de borda aplicados em correias transportadoras apoiando tomada de decisão em processos de suporte e manutenção</text:p>
          </table:table-cell>
          <table:table-cell office:value-type="string" table:style-name="ce117">
            <text:p>ALFA TECNOLOGIA E SERVIÇOS EM SENSORIAMENTO DE FIBRA ÓPTICA LTDA</text:p>
          </table:table-cell>
          <table:table-cell office:value-type="string" table:style-name="ce117">
            <text:p>30.046.596/0001-21</text:p>
          </table:table-cell>
          <table:table-cell office:value-type="string" table:style-name="ce117">
            <text:p>SP</text:p>
          </table:table-cell>
          <table:table-cell office:value-type="float" office:value="583662.42000000004" table:style-name="ce118">
            <text:p><text:s/>583.662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8/22</text:p>
          </table:table-cell>
          <table:table-cell office:value-type="string" table:style-name="ce117">
            <text:p>WaveLight - Derivação de sinais vitais a partir de ondas PPG extraídas de vídeo capturado em dispositivo móvel</text:p>
          </table:table-cell>
          <table:table-cell office:value-type="string" table:style-name="ce117">
            <text:p>DOC LINE MEDICINA E TECNOLOGIA</text:p>
          </table:table-cell>
          <table:table-cell office:value-type="string" table:style-name="ce117">
            <text:p>29.367.292/0001-87</text:p>
          </table:table-cell>
          <table:table-cell office:value-type="string" table:style-name="ce117">
            <text:p>SP</text:p>
          </table:table-cell>
          <table:table-cell office:value-type="float" office:value="800000" table:style-name="ce118">
            <text:p><text:s/>8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3/22</text:p>
          </table:table-cell>
          <table:table-cell office:value-type="string" table:style-name="ce117">
            <text:p>Aplicação de uma plataforma agnóstica de visão computacional dentro do ecossistema de inteligência artificial Defense IA</text:p>
          </table:table-cell>
          <table:table-cell office:value-type="string" table:style-name="ce117">
            <text:p>WDD Desenvolvimento Ltda</text:p>
          </table:table-cell>
          <table:table-cell office:value-type="string" table:style-name="ce117">
            <text:p>36.835.047/0001-12</text:p>
          </table:table-cell>
          <table:table-cell office:value-type="string" table:style-name="ce117">
            <text:p>PR</text:p>
          </table:table-cell>
          <table:table-cell office:value-type="float" office:value="874560" table:style-name="ce118">
            <text:p><text:s/>874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3/25</text:p>
          </table:table-cell>
          <table:table-cell office:value-type="string" table:style-name="ce117">
            <text:p>JOBFLEX: IMPLEMENTO AGRÍCOLA MULTIFUNCIONAL PARA PEQUENOS TRATORES</text:p>
          </table:table-cell>
          <table:table-cell office:value-type="string" table:style-name="ce117">
            <text:p>STARK INDUSTRIAL</text:p>
          </table:table-cell>
          <table:table-cell office:value-type="string" table:style-name="ce117">
            <text:p>33.228.312/0001-06</text:p>
          </table:table-cell>
          <table:table-cell office:value-type="string" table:style-name="ce117">
            <text:p>RS</text:p>
          </table:table-cell>
          <table:table-cell office:value-type="float" office:value="2980986.67" table:style-name="ce118">
            <text:p><text:s/>2.980.98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7">
            <text:p>SleepingDreamSystem – A Inteligência Artificial Aplicada à Qualidade do Sono</text:p>
          </table:table-cell>
          <table:table-cell office:value-type="string" table:style-name="ce117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430640" table:style-name="ce118">
            <text:p><text:s/>430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8/20</text:p>
          </table:table-cell>
          <table:table-cell office:value-type="string" table:style-name="ce117">
            <text:p>PEQUENAS CENTRAIS HIDRELÉTRICAS 4.0</text:p>
          </table:table-cell>
          <table:table-cell office:value-type="string" table:style-name="ce117">
            <text:p>Hidroenergia Engenharia e Automação Ltda</text:p>
          </table:table-cell>
          <table:table-cell office:value-type="string" table:style-name="ce117">
            <text:p>03.975.548/0001-45</text:p>
          </table:table-cell>
          <table:table-cell office:value-type="string" table:style-name="ce117">
            <text:p>RS</text:p>
          </table:table-cell>
          <table:table-cell office:value-type="float" office:value="269600" table:style-name="ce118">
            <text:p><text:s/>26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0</text:p>
          </table:table-cell>
          <table:table-cell office:value-type="string" table:style-name="ce117">
            <text:p>Sistema de Vigilância Epidemiológica em Tempo-Real</text:p>
          </table:table-cell>
          <table:table-cell office:value-type="string" table:style-name="ce117">
            <text:p>HI TECHNOLOGIES LTDA.</text:p>
          </table:table-cell>
          <table:table-cell office:value-type="string" table:style-name="ce117">
            <text:p>07.111.023/0001-12</text:p>
          </table:table-cell>
          <table:table-cell office:value-type="string" table:style-name="ce117">
            <text:p>PR</text:p>
          </table:table-cell>
          <table:table-cell office:value-type="float" office:value="725000" table:style-name="ce118">
            <text:p><text:s/>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3</text:p>
          </table:table-cell>
          <table:table-cell office:value-type="string" table:style-name="ce117">
            <text:p>Película fotoluminescente para incremento de eficiência energética em módulos fotovoltaicos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1974394.85" table:style-name="ce118">
            <text:p><text:s/>1.974.39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6/22</text:p>
          </table:table-cell>
          <table:table-cell office:value-type="string" table:style-name="ce117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7">
            <text:p>Embeddo Computacao Aplicada Ltda</text:p>
          </table:table-cell>
          <table:table-cell office:value-type="string" table:style-name="ce117">
            <text:p>19.710.442/0001-50</text:p>
          </table:table-cell>
          <table:table-cell office:value-type="string" table:style-name="ce117">
            <text:p>RJ</text:p>
          </table:table-cell>
          <table:table-cell office:value-type="float" office:value="675759.94" table:style-name="ce118">
            <text:p><text:s/>675.75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9/23</text:p>
          </table:table-cell>
          <table:table-cell office:value-type="string" table:style-name="ce117">
            <text:p>Tecnologia nacional de baixo custo para o aumento da produtividade e competitividade da suinocultura brasileira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1636956.8" table:style-name="ce118">
            <text:p><text:s/>1.636.9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2/23</text:p>
          </table:table-cell>
          <table:table-cell office:value-type="string" table:style-name="ce117">
            <text:p>Sistema Integrado em Encapsulamento (SiP) aplicado a MicroInversores Solares</text:p>
          </table:table-cell>
          <table:table-cell office:value-type="string" table:style-name="ce117">
            <text:p>CHIPUS MICROELETRÔNICA SERVIÇOS DE ENGENHARIA ELÉTRICA S/A</text:p>
          </table:table-cell>
          <table:table-cell office:value-type="string" table:style-name="ce117">
            <text:p>10.475.890/0001-41</text:p>
          </table:table-cell>
          <table:table-cell office:value-type="string" table:style-name="ce117">
            <text:p>SC</text:p>
          </table:table-cell>
          <table:table-cell office:value-type="float" office:value="4144720" table:style-name="ce118">
            <text:p><text:s/>4.144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4/23</text:p>
          </table:table-cell>
          <table:table-cell office:value-type="string" table:style-name="ce117">
            <text:p>Desenvolvimento de cosmético inovador e nanotecnológico, repelente de mosquitos e carrapatos, seguro e eficaz para uso em crianças e gestantes.</text:p>
          </table:table-cell>
          <table:table-cell office:value-type="string" table:style-name="ce117">
            <text:p>VITALIFE - INDÚSTRIA DE COSMÉTICOS EIRELI</text:p>
          </table:table-cell>
          <table:table-cell office:value-type="string" table:style-name="ce117">
            <text:p>04.360.409/0001-70</text:p>
          </table:table-cell>
          <table:table-cell office:value-type="string" table:style-name="ce117">
            <text:p>GO</text:p>
          </table:table-cell>
          <table:table-cell office:value-type="float" office:value="2018927.2" table:style-name="ce118">
            <text:p><text:s/>2.018.927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57/23</text:p>
          </table:table-cell>
          <table:table-cell office:value-type="string" table:style-name="ce117">
            <text:p>Robô Hexápode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517616.6900000004" table:style-name="ce118">
            <text:p><text:s/>4.517.616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66/25</text:p>
          </table:table-cell>
          <table:table-cell office:value-type="string" table:style-name="ce117">
            <text:p>Pesquisa Rede de Apoio aos Municípios para Implementação de Políticas Urbanas de Adaptação Climáticas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6/23</text:p>
          </table:table-cell>
          <table:table-cell office:value-type="string" table:style-name="ce117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7">
            <text:p>SYMBIOMICS MICROBIOME SOLUTIONS S.A.</text:p>
          </table:table-cell>
          <table:table-cell office:value-type="string" table:style-name="ce117">
            <text:p>40.795.697/0001-59</text:p>
          </table:table-cell>
          <table:table-cell office:value-type="string" table:style-name="ce117">
            <text:p>SC</text:p>
          </table:table-cell>
          <table:table-cell office:value-type="float" office:value="2350824.9700000002" table:style-name="ce118">
            <text:p><text:s/>2.350.824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5/23</text:p>
          </table:table-cell>
          <table:table-cell office:value-type="string" table:style-name="ce117">
            <text:p>Desenvolvimento de Sistema Híbrido de Coleta de Energia para Reposição da Carga de Baterias de dispositivos conectados à web</text:p>
          </table:table-cell>
          <table:table-cell office:value-type="string" table:style-name="ce117">
            <text:p><text:s/>Ibbx Inovacao Em Sistemas de Software e Hardware Ltda</text:p>
          </table:table-cell>
          <table:table-cell office:value-type="string" table:style-name="ce117">
            <text:p>31.958.399/0001-41</text:p>
          </table:table-cell>
          <table:table-cell office:value-type="string" table:style-name="ce117">
            <text:p>SP</text:p>
          </table:table-cell>
          <table:table-cell office:value-type="float" office:value="3506555.6" table:style-name="ce118">
            <text:p><text:s/>3.506.55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7/20</text:p>
          </table:table-cell>
          <table:table-cell office:value-type="string" table:style-name="ce117">
            <text:p>Marketplace de dados para o Agro 4.0: Plataforma para negociação de dados, com desenvolvimento de módulo FOG com transceptor SDR</text:p>
          </table:table-cell>
          <table:table-cell office:value-type="string" table:style-name="ce117">
            <text:p>Interjato Serviços de Telecomunicações Ltda</text:p>
          </table:table-cell>
          <table:table-cell office:value-type="string" table:style-name="ce117">
            <text:p>07.387.503/0001-00</text:p>
          </table:table-cell>
          <table:table-cell office:value-type="string" table:style-name="ce117">
            <text:p>RN</text:p>
          </table:table-cell>
          <table:table-cell office:value-type="float" office:value="999787.01" table:style-name="ce118">
            <text:p><text:s/>999.78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7">
            <text:p>Ampliação Da Capacidade De Monitoramento Do Cemaden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30749998.399999999" table:style-name="ce118">
            <text:p><text:s/>30.749.998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14/20</text:p>
          </table:table-cell>
          <table:table-cell office:value-type="string" table:style-name="ce117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17">
            <text:p>DUO ENGENHARIA CRIATIVA LTDA</text:p>
          </table:table-cell>
          <table:table-cell office:value-type="string" table:style-name="ce117">
            <text:p>09.168.761/0001-21</text:p>
          </table:table-cell>
          <table:table-cell office:value-type="string" table:style-name="ce117">
            <text:p>RS</text:p>
          </table:table-cell>
          <table:table-cell office:value-type="float" office:value="408550" table:style-name="ce118">
            <text:p><text:s/>408.5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1/22</text:p>
          </table:table-cell>
          <table:table-cell office:value-type="string" table:style-name="ce117">
            <text:p>Desenvolvimento de fertilizantes avançados a partir da síntese de sulfatos múltiplos integrativos de alta eficiência agronômica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769085.32" table:style-name="ce118">
            <text:p><text:s/>1.769.085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7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119832" table:style-name="ce118">
            <text:p><text:s/>1.119.8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7">
            <text:p>DESENVOLVIMENTO DE BIOFERTILIZANTE DE BIOINSUMOS A PARTIR DE BIOPROCESSOS E BIOTECNOLOGIA MICROBIANA</text:p>
          </table:table-cell>
          <table:table-cell office:value-type="string" table:style-name="ce117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8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30/25</text:p>
          </table:table-cell>
          <table:table-cell office:value-type="string" table:style-name="ce117">
            <text:p>Sistema Avançado de Corte e Colheita para Agricultura Familiar da cana-de-açúcar</text:p>
          </table:table-cell>
          <table:table-cell office:value-type="string" table:style-name="ce117">
            <text:p><text:s/>R K D´ALMEIDA PECAS AGRICOLAS LTDA</text:p>
          </table:table-cell>
          <table:table-cell office:value-type="string" table:style-name="ce117">
            <text:p>20.858.608/0001-69</text:p>
          </table:table-cell>
          <table:table-cell office:value-type="string" table:style-name="ce117">
            <text:p>SP</text:p>
          </table:table-cell>
          <table:table-cell office:value-type="float" office:value="1431433.68" table:style-name="ce118">
            <text:p><text:s/>1.431.433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37/22</text:p>
          </table:table-cell>
          <table:table-cell office:value-type="string" table:style-name="ce117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17">
            <text:p>BIO CONTROLE - MÉTODOS DE CONTROLE DE PRAGAS LTDA.</text:p>
          </table:table-cell>
          <table:table-cell office:value-type="string" table:style-name="ce117">
            <text:p>01.841.604/0001-23</text:p>
          </table:table-cell>
          <table:table-cell office:value-type="string" table:style-name="ce117">
            <text:p>SP</text:p>
          </table:table-cell>
          <table:table-cell office:value-type="float" office:value="588856.80000000005" table:style-name="ce118">
            <text:p><text:s/>588.8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9/24</text:p>
          </table:table-cell>
          <table:table-cell office:value-type="string" table:style-name="ce117">
            <text:p>Cannabis Medicinal</text:p>
          </table:table-cell>
          <table:table-cell office:value-type="string" table:style-name="ce117">
            <text:p>HYPERA S.A.</text:p>
          </table:table-cell>
          <table:table-cell office:value-type="string" table:style-name="ce117">
            <text:p>02.932.074/0001-91</text:p>
          </table:table-cell>
          <table:table-cell office:value-type="string" table:style-name="ce117">
            <text:p>SP</text:p>
          </table:table-cell>
          <table:table-cell office:value-type="float" office:value="4444999.92" table:style-name="ce118">
            <text:p><text:s/>4.444.999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0/25</text:p>
          </table:table-cell>
          <table:table-cell office:value-type="string" table:style-name="ce117">
            <text:p>rograma Institutos Nacionais de Ciência e Tecnologia – INCT – Chamada 2024 – Pesquisa em Inteligência Artifi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092393.3499999996" table:style-name="ce118">
            <text:p><text:s/>8.092.393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5/25</text:p>
          </table:table-cell>
          <table:table-cell office:value-type="string" table:style-name="ce117">
            <text:p>Academia Brasileira de Ciências e diplomacia científica: o papel da ABC no cenário internacional</text:p>
          </table:table-cell>
          <table:table-cell office:value-type="string" table:style-name="ce117">
            <text:p>ACADEMIA BRASILEIRA DE CIÊNCIAS</text:p>
          </table:table-cell>
          <table:table-cell office:value-type="string" table:style-name="ce117">
            <text:p>33.856.964/0001-95</text:p>
          </table:table-cell>
          <table:table-cell office:value-type="string" table:style-name="ce117">
            <text:p>RJ</text:p>
          </table:table-cell>
          <table:table-cell office:value-type="float" office:value="2100000" table:style-name="ce118">
            <text:p><text:s/>2.1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0/24</text:p>
          </table:table-cell>
          <table:table-cell office:value-type="string" table:style-name="ce117">
            <text:p>Biocarvão funcionalizado com enzimas: monitoramento em tempo real da redução da pegada de carbono e melhoria na produtividade agroindustrial</text:p>
          </table:table-cell>
          <table:table-cell office:value-type="string" table:style-name="ce117">
            <text:p>C4 CIENTÍFICA BRAZIL IMPORTAÇÃO E EXPORTAÇÃO LTDA</text:p>
          </table:table-cell>
          <table:table-cell office:value-type="string" table:style-name="ce117">
            <text:p>13.261.123/0001-28</text:p>
          </table:table-cell>
          <table:table-cell office:value-type="string" table:style-name="ce117">
            <text:p>SP</text:p>
          </table:table-cell>
          <table:table-cell office:value-type="float" office:value="9493519.1999999993" table:style-name="ce118">
            <text:p><text:s/>9.493.519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1/22</text:p>
          </table:table-cell>
          <table:table-cell office:value-type="string" table:style-name="ce117">
            <text:p>BeiCrop Lab: prospecção, validação e produção de insumos voltados para a multiplicação ¨On Farm¨ de bioinsumos</text:p>
          </table:table-cell>
          <table:table-cell office:value-type="string" table:style-name="ce117">
            <text:p>BEIFIUR LTDA</text:p>
          </table:table-cell>
          <table:table-cell office:value-type="string" table:style-name="ce117">
            <text:p>04.280.144/0001-08</text:p>
          </table:table-cell>
          <table:table-cell office:value-type="string" table:style-name="ce117">
            <text:p>RS</text:p>
          </table:table-cell>
          <table:table-cell office:value-type="float" office:value="474552" table:style-name="ce118">
            <text:p><text:s/>474.5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8/22</text:p>
          </table:table-cell>
          <table:table-cell office:value-type="string" table:style-name="ce117">
            <text:p>Novos desenvolvimentos das biotecnologias CPMO/KORIN: múltiplas soluções sustentáveis para a agropecuária e o meio ambiente.</text:p>
          </table:table-cell>
          <table:table-cell office:value-type="string" table:style-name="ce117">
            <text:p>KORIN AGRICULTURA E MEIO AMBIENTE LTDA.</text:p>
          </table:table-cell>
          <table:table-cell office:value-type="string" table:style-name="ce117">
            <text:p>08.183.347/0001-29</text:p>
          </table:table-cell>
          <table:table-cell office:value-type="string" table:style-name="ce117">
            <text:p>SP</text:p>
          </table:table-cell>
          <table:table-cell office:value-type="float" office:value="513649.06" table:style-name="ce118">
            <text:p><text:s/>513.649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9/24</text:p>
          </table:table-cell>
          <table:table-cell office:value-type="string" table:style-name="ce117">
            <text:p>Inovação na Educação: Personalização e Eficiência na Jornada Avaliativa com IA Lize</text:p>
          </table:table-cell>
          <table:table-cell office:value-type="string" table:style-name="ce117">
            <text:p>LIZE EDU LTDA</text:p>
          </table:table-cell>
          <table:table-cell office:value-type="string" table:style-name="ce117">
            <text:p>50.850.266/0001-00</text:p>
          </table:table-cell>
          <table:table-cell office:value-type="string" table:style-name="ce117">
            <text:p>RN</text:p>
          </table:table-cell>
          <table:table-cell office:value-type="float" office:value="3090058.74" table:style-name="ce118">
            <text:p><text:s/>3.090.05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79/22</text:p>
          </table:table-cell>
          <table:table-cell office:value-type="string" table:style-name="ce117">
            <text:p>Biodefensivos para multiplicação OnFarm</text:p>
          </table:table-cell>
          <table:table-cell office:value-type="string" table:style-name="ce117">
            <text:p>Solubio Tecnologias Agrícolas S.A.</text:p>
          </table:table-cell>
          <table:table-cell office:value-type="string" table:style-name="ce117">
            <text:p>16.952.307/0001-22</text:p>
          </table:table-cell>
          <table:table-cell office:value-type="string" table:style-name="ce117">
            <text:p>TO</text:p>
          </table:table-cell>
          <table:table-cell office:value-type="float" office:value="2000000" table:style-name="ce118">
            <text:p><text:s/>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95/22</text:p>
          </table:table-cell>
          <table:table-cell office:value-type="string" table:style-name="ce117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17">
            <text:p>CARGILL AGRÍCOLA S.A.</text:p>
          </table:table-cell>
          <table:table-cell office:value-type="string" table:style-name="ce117">
            <text:p>60.498.706/0001-57</text:p>
          </table:table-cell>
          <table:table-cell office:value-type="string" table:style-name="ce117">
            <text:p>SP</text:p>
          </table:table-cell>
          <table:table-cell office:value-type="float" office:value="988137.55" table:style-name="ce118">
            <text:p><text:s/>988.137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96/22</text:p>
          </table:table-cell>
          <table:table-cell office:value-type="string" table:style-name="ce117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7">
            <text:p>Total Biotecnologia Indústria e Comércio Ltda</text:p>
          </table:table-cell>
          <table:table-cell office:value-type="string" table:style-name="ce117">
            <text:p>07.483.401/0001-99</text:p>
          </table:table-cell>
          <table:table-cell office:value-type="string" table:style-name="ce117">
            <text:p>PR</text:p>
          </table:table-cell>
          <table:table-cell office:value-type="float" office:value="823460" table:style-name="ce118">
            <text:p><text:s/>823.4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7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7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4933390.0999999996" table:style-name="ce118">
            <text:p><text:s/>4.933.390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8/24</text:p>
          </table:table-cell>
          <table:table-cell office:value-type="string" table:style-name="ce117">
            <text:p>Desenvolvimento de capacitores CC como forma de armazenamento de energia para mitigação de problemas de qualidade de energia em redes de distribuição</text:p>
          </table:table-cell>
          <table:table-cell office:value-type="string" table:style-name="ce117">
            <text:p>BREE EFICIENCIA ENERGETICA S.A.</text:p>
          </table:table-cell>
          <table:table-cell office:value-type="string" table:style-name="ce117">
            <text:p>17.995.592/0001-21</text:p>
          </table:table-cell>
          <table:table-cell office:value-type="string" table:style-name="ce117">
            <text:p>PR</text:p>
          </table:table-cell>
          <table:table-cell office:value-type="float" office:value="3777731.12" table:style-name="ce118">
            <text:p><text:s/>3.777.73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15/25</text:p>
          </table:table-cell>
          <table:table-cell office:value-type="string" table:style-name="ce117">
            <text:p>Infraestrutura Nacional de Dados, Núcleo e Soluções de IA para o Serviço Públic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117625037.05" table:style-name="ce118">
            <text:p><text:s/>117.625.037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1/22</text:p>
          </table:table-cell>
          <table:table-cell office:value-type="string" table:style-name="ce117">
            <text:p>Recuperação e reuso de água de efluentes industriais por sistema contínuo de eletrodecantação de impurezas orgânicas</text:p>
          </table:table-cell>
          <table:table-cell office:value-type="string" table:style-name="ce117">
            <text:p>PROGT Industrial Ltda.</text:p>
          </table:table-cell>
          <table:table-cell office:value-type="string" table:style-name="ce117">
            <text:p>22.953.318/0001-20</text:p>
          </table:table-cell>
          <table:table-cell office:value-type="string" table:style-name="ce117">
            <text:p>SP</text:p>
          </table:table-cell>
          <table:table-cell office:value-type="float" office:value="552355" table:style-name="ce118">
            <text:p><text:s/>552.3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7">
            <text:p>Rede de Pesquisa “Combustível do Futuro (SAF)”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65019" table:style-name="ce118">
            <text:p><text:s/>2.465.01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7">
            <text:p>Desenvolvimento de gerador supercondutor de pequeno porte para uso em turbinas eólica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35087.3099999996" table:style-name="ce118">
            <text:p><text:s/>4.335.087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2/22</text:p>
          </table:table-cell>
          <table:table-cell office:value-type="string" table:style-name="ce117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7">
            <text:p>Supply Comércio de Produtos Quimicos LTDA.</text:p>
          </table:table-cell>
          <table:table-cell office:value-type="string" table:style-name="ce117">
            <text:p>33.356.923/0001-30</text:p>
          </table:table-cell>
          <table:table-cell office:value-type="string" table:style-name="ce117">
            <text:p>SP</text:p>
          </table:table-cell>
          <table:table-cell office:value-type="float" office:value="208896" table:style-name="ce118">
            <text:p><text:s/>208.89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9/24</text:p>
          </table:table-cell>
          <table:table-cell office:value-type="string" table:style-name="ce117">
            <text:p><text:s/>Desenvolvimento de LLM para análise de textos médicos em português com licença aberta do modelo de treinamento, visando auxílio ao diagnóstico médico</text:p>
          </table:table-cell>
          <table:table-cell office:value-type="string" table:style-name="ce117">
            <text:p><text:s/>Tera Science Locação e Comércio de equipamentos LTDA</text:p>
          </table:table-cell>
          <table:table-cell office:value-type="string" table:style-name="ce117">
            <text:p>21.544.009/0001-33</text:p>
          </table:table-cell>
          <table:table-cell office:value-type="string" table:style-name="ce117">
            <text:p>DF</text:p>
          </table:table-cell>
          <table:table-cell office:value-type="float" office:value="3482035.83" table:style-name="ce118">
            <text:p><text:s/>3.482.03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4/22</text:p>
          </table:table-cell>
          <table:table-cell office:value-type="string" table:style-name="ce117">
            <text:p>Sistema de Monitoramento Hídrico Integral</text:p>
          </table:table-cell>
          <table:table-cell office:value-type="string" table:style-name="ce117">
            <text:p>ARATU LTDA EPP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367115" table:style-name="ce118">
            <text:p><text:s/>367.1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7/24</text:p>
          </table:table-cell>
          <table:table-cell office:value-type="string" table:style-name="ce117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4.534.053/0001-43</text:p>
          </table:table-cell>
          <table:table-cell office:value-type="string" table:style-name="ce117">
            <text:p>AM</text:p>
          </table:table-cell>
          <table:table-cell office:value-type="float" office:value="4699829.51" table:style-name="ce118">
            <text:p><text:s/>4.699.829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8/22</text:p>
          </table:table-cell>
          <table:table-cell office:value-type="string" table:style-name="ce117">
            <text:p>Micro Lançador Brasileiro - MLBR</text:p>
          </table:table-cell>
          <table:table-cell office:value-type="string" table:style-name="ce117">
            <text:p>CENIC ENGENHARIA INDÚSTRIA E COMÉRCIO LTDA</text:p>
          </table:table-cell>
          <table:table-cell office:value-type="string" table:style-name="ce117">
            <text:p>96.238.134/0001-14</text:p>
          </table:table-cell>
          <table:table-cell office:value-type="string" table:style-name="ce117">
            <text:p>SP</text:p>
          </table:table-cell>
          <table:table-cell office:value-type="float" office:value="35589600" table:style-name="ce118">
            <text:p><text:s/>35.58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9/24</text:p>
          </table:table-cell>
          <table:table-cell office:value-type="string" table:style-name="ce117">
            <text:p>Fortalecimento da Infraestrutura de Pesquisa em Rondônia como estratégia de redução de assimetrias e expansão da pesquisa na Amaz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4876326.28" table:style-name="ce118">
            <text:p><text:s/>4.876.32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0/24</text:p>
          </table:table-cell>
          <table:table-cell office:value-type="string" table:style-name="ce117">
            <text:p>Inovação Biotecnológica na Amazônia Legal: Pesquisa e Desenvolvimento de Estratégias Sustentáveis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3649885.17" table:style-name="ce118">
            <text:p><text:s/>3.649.88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1/24</text:p>
          </table:table-cell>
          <table:table-cell office:value-type="string" table:style-name="ce117">
            <text:p>Os biomas da Amazônia Legal do estado do Mato Grosso como fonte de bioprodutos para o controle da mancha-alvo</text:p>
          </table:table-cell>
          <table:table-cell office:value-type="string" table:style-name="ce117">
            <text:p>INSTITUTO MATO-GROSSENSE DO ALGODÃO</text:p>
          </table:table-cell>
          <table:table-cell office:value-type="string" table:style-name="ce117">
            <text:p>08.706.600/0001-81</text:p>
          </table:table-cell>
          <table:table-cell office:value-type="string" table:style-name="ce117">
            <text:p>MT</text:p>
          </table:table-cell>
          <table:table-cell office:value-type="float" office:value="3743711.69" table:style-name="ce118">
            <text:p><text:s/>3.743.711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2/24</text:p>
          </table:table-cell>
          <table:table-cell office:value-type="string" table:style-name="ce117">
            <text:p>Expansão da Infraestrutura de Pesquisa e Inovação no Interior da Amazônia Maranhense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4981050.38" table:style-name="ce118">
            <text:p><text:s/>4.981.05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3/24</text:p>
          </table:table-cell>
          <table:table-cell office:value-type="string" table:style-name="ce117">
            <text:p>Ampliação e interiorização da infraestrutura de pesquisa da UE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4960808.95" table:style-name="ce118">
            <text:p><text:s/>4.960.80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4/24</text:p>
          </table:table-cell>
          <table:table-cell office:value-type="string" table:style-name="ce117">
            <text:p>Inovação biotecnológica em saúde e valorização da biodiversidade: contribuição da Fiocruz no desenvolvimento sustentável da população Amazônic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4254425.8499999996" table:style-name="ce118">
            <text:p><text:s/>4.254.42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6/24</text:p>
          </table:table-cell>
          <table:table-cell office:value-type="string" table:style-name="ce117">
            <text:p>Agroecologia e Bioeconomia Amazônica: Integração de Comunidades e Tecnologias Sustentáveis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534613.15" table:style-name="ce118">
            <text:p><text:s/>1.534.613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7/24</text:p>
          </table:table-cell>
          <table:table-cell office:value-type="string" table:style-name="ce117">
            <text:p>Ampliação da infraestrutura multiusuária para o desenvolvimento de produtos inovadores a partir do uso sustentável da biodiversidade amazônic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4343786.66" table:style-name="ce118">
            <text:p><text:s/>4.343.78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9/24</text:p>
          </table:table-cell>
          <table:table-cell office:value-type="string" table:style-name="ce117">
            <text:p>Fortalecimento e Ampliação da Infraestrutura Multiusuária do INPA em Biotecnologia, Agricultura Sustentável e Saúde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2994270.53" table:style-name="ce118">
            <text:p><text:s/>2.994.27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3/24</text:p>
          </table:table-cell>
          <table:table-cell office:value-type="string" table:style-name="ce117">
            <text:p>Desenvolvimento Sustentável e Inovação Tecnológica na Amazônia: Expansão Computacional, Bioprospecção e Restauração Ambiental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4998944.4400000004" table:style-name="ce118">
            <text:p><text:s/>4.998.944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5/24</text:p>
          </table:table-cell>
          <table:table-cell office:value-type="string" table:style-name="ce117">
            <text:p>FORTALECIMENTO DA PESQUISA, INOVAÇÃO E TECNOLOGIA DOS CAMPI SITUADOS NO AMAPÁ: UM ESTADO NA FRONTEIRA DA AMAZONIA ORIENTA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AP</text:p>
          </table:table-cell>
          <table:table-cell office:value-type="float" office:value="1857546.08" table:style-name="ce118">
            <text:p><text:s/>1.857.546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7/24</text:p>
          </table:table-cell>
          <table:table-cell office:value-type="string" table:style-name="ce117">
            <text:p>Central Multiusuário de Análises Biotecnologicas</text:p>
          </table:table-cell>
          <table:table-cell office:value-type="string" table:style-name="ce117">
            <text:p>Universidade Estadual da Região Tocantina do Maranhão</text:p>
          </table:table-cell>
          <table:table-cell office:value-type="string" table:style-name="ce117">
            <text:p>59.159.032/0001-87</text:p>
          </table:table-cell>
          <table:table-cell office:value-type="string" table:style-name="ce117">
            <text:p>MA</text:p>
          </table:table-cell>
          <table:table-cell office:value-type="float" office:value="373660.94" table:style-name="ce118">
            <text:p><text:s/>373.66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8/24</text:p>
          </table:table-cell>
          <table:table-cell office:value-type="string" table:style-name="ce117">
            <text:p>Expansão da infraestrutura do ISI-ME para realização de projetos avançados em microeletrônica e semicondutores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6.255/0001-39</text:p>
          </table:table-cell>
          <table:table-cell office:value-type="string" table:style-name="ce117">
            <text:p>AM</text:p>
          </table:table-cell>
          <table:table-cell office:value-type="float" office:value="4968330.1399999997" table:style-name="ce118">
            <text:p><text:s/>4.968.330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9/22</text:p>
          </table:table-cell>
          <table:table-cell office:value-type="string" table:style-name="ce117">
            <text:p>Protótipo de tanque de hidreto metálico para armazenamento veicular de hidrogênio no estado sólido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554544.42000000004" table:style-name="ce118">
            <text:p><text:s/>554.54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2/24</text:p>
          </table:table-cell>
          <table:table-cell office:value-type="string" table:style-name="ce117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4413180.62" table:style-name="ce118">
            <text:p><text:s/>4.413.18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4/24</text:p>
          </table:table-cell>
          <table:table-cell office:value-type="string" table:style-name="ce117">
            <text:p>Interiorização de inovações biotecnológicas para monitoramento da biodiversidade e de doenças endêmicas que impactam a fronteira Cerrado Amazônia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444205.65" table:style-name="ce118">
            <text:p><text:s/>2.444.205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5/24</text:p>
          </table:table-cell>
          <table:table-cell office:value-type="string" table:style-name="ce117">
            <text:p>Infraestrutura para pesquisa em uso,conservação, valoração, gestão de dados e recuperação da biodiversidade na Amazônia Oriental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3940756.82" table:style-name="ce118">
            <text:p><text:s/>3.940.75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7/24</text:p>
          </table:table-cell>
          <table:table-cell office:value-type="string" table:style-name="ce117">
            <text:p>AgroFuture -Tecnologias sustentáveis e produtividade na Amazônia Legal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917185.04" table:style-name="ce118">
            <text:p><text:s/>917.185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2</text:p>
          </table:table-cell>
          <table:table-cell office:value-type="string" table:style-name="ce117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7">
            <text:p>CRIL EMPREENDIMENTO AMBIENTAL LTDA</text:p>
          </table:table-cell>
          <table:table-cell office:value-type="string" table:style-name="ce117">
            <text:p>09.234.399/0001-40</text:p>
          </table:table-cell>
          <table:table-cell office:value-type="string" table:style-name="ce117">
            <text:p>PB</text:p>
          </table:table-cell>
          <table:table-cell office:value-type="float" office:value="853570.23" table:style-name="ce118">
            <text:p><text:s/>853.570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4</text:p>
          </table:table-cell>
          <table:table-cell office:value-type="string" table:style-name="ce117">
            <text:p>FUNDAÇÕES E MONTAGEM DO RADIOTELESCÓPIO BINGO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10500000" table:style-name="ce118">
            <text:p><text:s/>10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48050000" table:style-name="ce118">
            <text:p><text:s/>48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6/22</text:p>
          </table:table-cell>
          <table:table-cell office:value-type="string" table:style-name="ce117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08.380.295/0001-80</text:p>
          </table:table-cell>
          <table:table-cell office:value-type="string" table:style-name="ce117">
            <text:p>RS</text:p>
          </table:table-cell>
          <table:table-cell office:value-type="float" office:value="1178736" table:style-name="ce118">
            <text:p><text:s/>1.178.7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5/22</text:p>
          </table:table-cell>
          <table:table-cell office:value-type="string" table:style-name="ce117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7">
            <text:p>FUNDAÇÃO UNIVERSITÁRIA JOSÉ BONIFÁCIO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224796.2" table:style-name="ce118">
            <text:p><text:s/>1.224.7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6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35600000" table:style-name="ce118">
            <text:p><text:s/>35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1/22</text:p>
          </table:table-cell>
          <table:table-cell office:value-type="string" table:style-name="ce117">
            <text:p>Síntese de membranas modificadas com MOFs e óxido de grafeno para separação de CO2 do CH4 presentes no gás do pré-sa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330260" table:style-name="ce118">
            <text:p><text:s/>330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5/22</text:p>
          </table:table-cell>
          <table:table-cell office:value-type="string" table:style-name="ce117">
            <text:p>Desenvolvimento de meios porosos (membranas e materiais zeolíticos) para separação de CO2 do Gás Natural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86000" table:style-name="ce118">
            <text:p><text:s/>2.38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7/22</text:p>
          </table:table-cell>
          <table:table-cell office:value-type="string" table:style-name="ce117">
            <text:p>Captura de CO2 offshore por adsorção com modulação de corrente elétrica usando adsorventes de fontes renováveis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50888.75" table:style-name="ce118">
            <text:p><text:s/>650.888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8/22</text:p>
          </table:table-cell>
          <table:table-cell office:value-type="string" table:style-name="ce117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715343" table:style-name="ce118">
            <text:p><text:s/>715.34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9/24</text:p>
          </table:table-cell>
          <table:table-cell office:value-type="string" table:style-name="ce117">
            <text:p>OPERAÇÃO INTEGRADA DE DRONES CLASSE 1 BVLOS SAFETY-CRITICAL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5764067.4199999999" table:style-name="ce118">
            <text:p><text:s/>5.764.0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6/22</text:p>
          </table:table-cell>
          <table:table-cell office:value-type="string" table:style-name="ce117">
            <text:p>Desenvolvimento de uma unidade de separação de CO2/CH4 via rápida expansão integrada à operações avançadas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639868" table:style-name="ce118">
            <text:p><text:s/>1.639.8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8/22</text:p>
          </table:table-cell>
          <table:table-cell office:value-type="string" table:style-name="ce117">
            <text:p>Novas abordagens para valorização do gás natural: produção de oxigenados líquidos para fins energétic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794195.05" table:style-name="ce118">
            <text:p><text:s/>794.195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9/22</text:p>
          </table:table-cell>
          <table:table-cell office:value-type="string" table:style-name="ce117">
            <text:p>Bases Zwitteriônicas e Tecnologias com Membranas: soluções para os processos de purificação do gás natural do pré-sa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360" table:style-name="ce118">
            <text:p><text:s/>360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1/22</text:p>
          </table:table-cell>
          <table:table-cell office:value-type="string" table:style-name="ce117">
            <text:p>Separação supersônica e adsortiva offshore do CO2 e outros contaminantes do gás natural do présal brasileir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101869.5" table:style-name="ce118">
            <text:p><text:s/>1.101.8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7">
            <text:p>Desenvolvimento de Rotas Não Convencionais de Ativação do Metan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63800" table:style-name="ce118">
            <text:p><text:s/>36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3/22</text:p>
          </table:table-cell>
          <table:table-cell office:value-type="string" table:style-name="ce117">
            <text:p>Termo, Foto, Eletro: Diferentes estratégias para a conversão de gás de síntese em hidrocarbonetos líquidos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854212.9" table:style-name="ce118">
            <text:p><text:s/>854.212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1/22</text:p>
          </table:table-cell>
          <table:table-cell office:value-type="string" table:style-name="ce117">
            <text:p>Tecnologia Horizontal para monetização do Gás Natural: FPSO de Baixo Impacto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2211503.73" table:style-name="ce118">
            <text:p><text:s/>2.211.50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5/22</text:p>
          </table:table-cell>
          <table:table-cell office:value-type="string" table:style-name="ce117">
            <text:p>Concepção e Desenvolvimento do Processo de Reforma do Gás CO2-GN/Pré-Sal em Syngas Intermediário de Sínteses de Produto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2594.48" table:style-name="ce118">
            <text:p><text:s/>1.302.594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6/20</text:p>
          </table:table-cell>
          <table:table-cell office:value-type="string" table:style-name="ce117">
            <text:p>Compósitos de TPU/grafeno com propriedades termomecânicas melhoradas para aplicação em sistemas de vedação e amortecimento</text:p>
          </table:table-cell>
          <table:table-cell office:value-type="string" table:style-name="ce117">
            <text:p>Mantoflex Indústria de Plásticos Ltda</text:p>
          </table:table-cell>
          <table:table-cell office:value-type="string" table:style-name="ce117">
            <text:p>13.022.099/0001-74</text:p>
          </table:table-cell>
          <table:table-cell office:value-type="string" table:style-name="ce117">
            <text:p>RS</text:p>
          </table:table-cell>
          <table:table-cell office:value-type="float" office:value="257406" table:style-name="ce118">
            <text:p><text:s/>257.4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5/24</text:p>
          </table:table-cell>
          <table:table-cell office:value-type="string" table:style-name="ce117">
            <text:p>Emergencial RS - UFRGS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028589.64" table:style-name="ce118">
            <text:p><text:s/>1.028.589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6/24</text:p>
          </table:table-cell>
          <table:table-cell office:value-type="string" table:style-name="ce117">
            <text:p>Recuperação da Infraestrutura afetada pela emergência climática n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21173.98" table:style-name="ce118">
            <text:p><text:s/>2.021.173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7/24</text:p>
          </table:table-cell>
          <table:table-cell office:value-type="string" table:style-name="ce117">
            <text:p>RECUPERAÇÃO EMERGENCIAL DE EQUIPAMENTOS E AMBIENTES DE PESQUISA_ UERGS</text:p>
          </table:table-cell>
          <table:table-cell office:value-type="string" table:style-name="ce117">
            <text:p>Universidade Estadual do Rio Grande do Sul</text:p>
          </table:table-cell>
          <table:table-cell office:value-type="string" table:style-name="ce117">
            <text:p>04.732.975/0001-65</text:p>
          </table:table-cell>
          <table:table-cell office:value-type="string" table:style-name="ce117">
            <text:p>RS</text:p>
          </table:table-cell>
          <table:table-cell office:value-type="float" office:value="2160603.9500000002" table:style-name="ce118">
            <text:p><text:s/>2.160.60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8/24</text:p>
          </table:table-cell>
          <table:table-cell office:value-type="string" table:style-name="ce117">
            <text:p>Recuperação da Infraestrutura de Pesquisa da FURG Impactada pelos Eventos Extremos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849609.5" table:style-name="ce118">
            <text:p><text:s/>849.60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0/24</text:p>
          </table:table-cell>
          <table:table-cell office:value-type="string" table:style-name="ce117">
            <text:p>Da Inundação à Inovação: Recuperação dos Laboratórios do IFRS Após a Crise Climática de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752823.72" table:style-name="ce118">
            <text:p><text:s/>1.752.82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1/24</text:p>
          </table:table-cell>
          <table:table-cell office:value-type="string" table:style-name="ce117">
            <text:p>Recuperação emergencial do parque analítico d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932283.2" table:style-name="ce118">
            <text:p><text:s/>4.932.28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2/24</text:p>
          </table:table-cell>
          <table:table-cell office:value-type="string" table:style-name="ce117">
            <text:p>Recuperação da estrutura de pesquisa relacionada ao Tecnovates</text:p>
          </table:table-cell>
          <table:table-cell office:value-type="string" table:style-name="ce117">
            <text:p>Fundação Univates - Fundação Vale do Taquari de Ed. e Desenv.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2413547.46" table:style-name="ce118">
            <text:p><text:s/>2.413.547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3/20</text:p>
          </table:table-cell>
          <table:table-cell office:value-type="string" table:style-name="ce117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148071.79999999999" table:style-name="ce118">
            <text:p><text:s/>148.071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6/24</text:p>
          </table:table-cell>
          <table:table-cell office:value-type="string" table:style-name="ce117">
            <text:p>Apoio Financeiro para a Recuperação Emergencial de Equipamentos e Ambientes de Pesquisa da Embrapa no Estado do Rio Grande do Sul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DF</text:p>
          </table:table-cell>
          <table:table-cell office:value-type="float" office:value="2628156.25" table:style-name="ce118">
            <text:p><text:s/>2.628.15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84/20</text:p>
          </table:table-cell>
          <table:table-cell office:value-type="string" table:style-name="ce117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7">
            <text:p>TECCER - INDÚSTRIA E COMÉRCIO DE PRODUTOS CERÂMICOS LTDA - ME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299240" table:style-name="ce118">
            <text:p><text:s/>299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85/24</text:p>
          </table:table-cell>
          <table:table-cell office:value-type="string" table:style-name="ce117">
            <text:p>Sistema Automatizado com Robótica Avançada e Inteligência Artificial para Apanha e Carregamento de Aves de Corte em Gaiolas de Transporte Fracionadas</text:p>
          </table:table-cell>
          <table:table-cell office:value-type="string" table:style-name="ce117">
            <text:p>Fluxo Máquinas LTDA</text:p>
          </table:table-cell>
          <table:table-cell office:value-type="string" table:style-name="ce117">
            <text:p>29.025.572/0001-07</text:p>
          </table:table-cell>
          <table:table-cell office:value-type="string" table:style-name="ce117">
            <text:p>SC</text:p>
          </table:table-cell>
          <table:table-cell office:value-type="float" office:value="3231000" table:style-name="ce118">
            <text:p><text:s/>3.23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99/24</text:p>
          </table:table-cell>
          <table:table-cell office:value-type="string" table:style-name="ce117">
            <text:p>Borracha Viva: Inovação e Sustentabilidade nas Comunidades Amazônicas</text:p>
          </table:table-cell>
          <table:table-cell office:value-type="string" table:style-name="ce117">
            <text:p>Seringo Amazon Shoes Ltda</text:p>
          </table:table-cell>
          <table:table-cell office:value-type="string" table:style-name="ce117">
            <text:p>09.363.915/0001-36</text:p>
          </table:table-cell>
          <table:table-cell office:value-type="string" table:style-name="ce117">
            <text:p>PA</text:p>
          </table:table-cell>
          <table:table-cell office:value-type="float" office:value="1186332" table:style-name="ce118">
            <text:p><text:s/>1.186.3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2/24</text:p>
          </table:table-cell>
          <table:table-cell office:value-type="string" table:style-name="ce117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7">
            <text:p>People&amp;Science Pesquisa Desenvolvimento e Inovação LTDA</text:p>
          </table:table-cell>
          <table:table-cell office:value-type="string" table:style-name="ce117">
            <text:p>44.144.591/0001-46</text:p>
          </table:table-cell>
          <table:table-cell office:value-type="string" table:style-name="ce117">
            <text:p>DF</text:p>
          </table:table-cell>
          <table:table-cell office:value-type="float" office:value="729740" table:style-name="ce118">
            <text:p><text:s/>729.7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6/22</text:p>
          </table:table-cell>
          <table:table-cell office:value-type="string" table:style-name="ce117">
            <text:p>Nova formulação vacinal contendo proteína recombinante nanoencapsuladas para controle de Brachyspira sp. em suínos</text:p>
          </table:table-cell>
          <table:table-cell office:value-type="string" table:style-name="ce117">
            <text:p>Animal Nutri Consultoria em Nutrição Animal LTDA</text:p>
          </table:table-cell>
          <table:table-cell office:value-type="string" table:style-name="ce117">
            <text:p>08.309.226/0001-80</text:p>
          </table:table-cell>
          <table:table-cell office:value-type="string" table:style-name="ce117">
            <text:p>MG</text:p>
          </table:table-cell>
          <table:table-cell office:value-type="float" office:value="564100" table:style-name="ce118">
            <text:p><text:s/>56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6/24</text:p>
          </table:table-cell>
          <table:table-cell office:value-type="string" table:style-name="ce117">
            <text:p>ROBÔ <text:s/>MODULAR NHANDECY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943000" table:style-name="ce118">
            <text:p><text:s/>943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7/24</text:p>
          </table:table-cell>
          <table:table-cell office:value-type="string" table:style-name="ce117">
            <text:p>Revolucionando a Produção de Queijo no Brasil através da análise rápida de Caseínas</text:p>
          </table:table-cell>
          <table:table-cell office:value-type="string" table:style-name="ce117">
            <text:p>Scienco Biotech Ltda</text:p>
          </table:table-cell>
          <table:table-cell office:value-type="string" table:style-name="ce117">
            <text:p>24.779.893/0001-83</text:p>
          </table:table-cell>
          <table:table-cell office:value-type="string" table:style-name="ce117">
            <text:p>SC</text:p>
          </table:table-cell>
          <table:table-cell office:value-type="float" office:value="1563683" table:style-name="ce118">
            <text:p><text:s/>1.563.68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7">
            <text:p>Desenvolvimento de uma vacina recombinante de amplo espectro para a prevenção de doenças associadas a Pasteurella multocida em suínos.</text:p>
          </table:table-cell>
          <table:table-cell office:value-type="string" table:style-name="ce117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993930.94" table:style-name="ce118">
            <text:p><text:s/>993.93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4</text:p>
          </table:table-cell>
          <table:table-cell office:value-type="string" table:style-name="ce117">
            <text:p>Do Campo ao Rótulo: Transformando a Cadeia Produtiva do Cacau com Inovação e Sustentabilidade</text:p>
          </table:table-cell>
          <table:table-cell office:value-type="string" table:style-name="ce117">
            <text:p>MANEJEBEM ASSESSORIA EM AGRICULTURA SUSTENTAVEL LTDA</text:p>
          </table:table-cell>
          <table:table-cell office:value-type="string" table:style-name="ce117">
            <text:p>29.782.214/0001-49</text:p>
          </table:table-cell>
          <table:table-cell office:value-type="string" table:style-name="ce117">
            <text:p>SC</text:p>
          </table:table-cell>
          <table:table-cell office:value-type="float" office:value="1005500.8" table:style-name="ce118">
            <text:p><text:s/>1.005.50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2</text:p>
          </table:table-cell>
          <table:table-cell office:value-type="string" table:style-name="ce117">
            <text:p>Estratégias biotecnológicas para aumentar a eficiência do uso de nitrogênio em milho</text:p>
          </table:table-cell>
          <table:table-cell office:value-type="string" table:style-name="ce117">
            <text:p>SEMPRE AGTECH LTDA</text:p>
          </table:table-cell>
          <table:table-cell office:value-type="string" table:style-name="ce117">
            <text:p>09.536.120/0001-82</text:p>
          </table:table-cell>
          <table:table-cell office:value-type="string" table:style-name="ce117">
            <text:p>SC</text:p>
          </table:table-cell>
          <table:table-cell office:value-type="float" office:value="1314100" table:style-name="ce118">
            <text:p><text:s/>1.31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4</text:p>
          </table:table-cell>
          <table:table-cell office:value-type="string" table:style-name="ce117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7">
            <text:p>WARABU COMERCIO E FABRICAÇÃO DE DERIVADOS DE CACAU LTDA</text:p>
          </table:table-cell>
          <table:table-cell office:value-type="string" table:style-name="ce117">
            <text:p>30.925.337/0001-70</text:p>
          </table:table-cell>
          <table:table-cell office:value-type="string" table:style-name="ce117">
            <text:p>AM</text:p>
          </table:table-cell>
          <table:table-cell office:value-type="float" office:value="881001.14" table:style-name="ce118">
            <text:p><text:s/>881.00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3/24</text:p>
          </table:table-cell>
          <table:table-cell office:value-type="string" table:style-name="ce117">
            <text:p>Agregação de valor a torta de babaçu adicionando Acetato de Melengestrol (MGA) para suplementar matrizes bovina prévio a um protocolo de IATF.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266789" table:style-name="ce118">
            <text:p><text:s/>1.266.78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7">
            <text:p>Fortalecimento e Monitoramento da Produção Apícola Orgânica no arranjo produtivo do Polo Cuesta</text:p>
          </table:table-cell>
          <table:table-cell office:value-type="string" table:style-name="ce117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1539431.5" table:style-name="ce118">
            <text:p><text:s/>1.539.43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0</text:p>
          </table:table-cell>
          <table:table-cell office:value-type="string" table:style-name="ce117">
            <text:p>Desenvolvimento de Pré-impregnados com Adição de Grafeno para Fabricação de Peças em Compósitos Avançados com Propriedades Melhoradas</text:p>
          </table:table-cell>
          <table:table-cell office:value-type="string" table:style-name="ce117">
            <text:p>Texiglass Indústria e Comércio Têxtil LTDA</text:p>
          </table:table-cell>
          <table:table-cell office:value-type="string" table:style-name="ce117">
            <text:p>56.415.631/0001-26</text:p>
          </table:table-cell>
          <table:table-cell office:value-type="string" table:style-name="ce117">
            <text:p>SP</text:p>
          </table:table-cell>
          <table:table-cell office:value-type="float" office:value="407840.2" table:style-name="ce118">
            <text:p><text:s/>407.84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4</text:p>
          </table:table-cell>
          <table:table-cell office:value-type="string" table:style-name="ce117">
            <text:p>Produtos nanoestruturados de nióbio para higiene, desinfecção e tratamento de animais da Associação dos Produtores de Queijo da Canastra</text:p>
          </table:table-cell>
          <table:table-cell office:value-type="string" table:style-name="ce117">
            <text:p>Laccos Industria de Cosmeticos LTDA</text:p>
          </table:table-cell>
          <table:table-cell office:value-type="string" table:style-name="ce117">
            <text:p>09.437.796/0001-19</text:p>
          </table:table-cell>
          <table:table-cell office:value-type="string" table:style-name="ce117">
            <text:p>MG</text:p>
          </table:table-cell>
          <table:table-cell office:value-type="float" office:value="1208283.28" table:style-name="ce118">
            <text:p><text:s/>1.208.28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4</text:p>
          </table:table-cell>
          <table:table-cell office:value-type="string" table:style-name="ce117">
            <text:p>POTENCIAL DA ACEROLA ORG NICA DE PÉROLA-PR COMO BASE PARA ADITIVO NATURAL NA CONSERVAÇÃO DE ALIMENTOS: VALORIZAÇÃO COMERCIAL E AUMENTO DA RENDA PARA A</text:p>
          </table:table-cell>
          <table:table-cell office:value-type="string" table:style-name="ce117">
            <text:p>Vemate Verdinha Indústria do Mate LTDA</text:p>
          </table:table-cell>
          <table:table-cell office:value-type="string" table:style-name="ce117">
            <text:p>83.947.796/0001-11</text:p>
          </table:table-cell>
          <table:table-cell office:value-type="string" table:style-name="ce117">
            <text:p>SC</text:p>
          </table:table-cell>
          <table:table-cell office:value-type="float" office:value="899981.2" table:style-name="ce118">
            <text:p><text:s/>899.98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0/24</text:p>
          </table:table-cell>
          <table:table-cell office:value-type="string" table:style-name="ce117">
            <text:p>BIO NPK - Desenvolver e disponibilizar um biofertilizante para a Agricultura Familiar e os Sistemas Agroalimentares Sustentáveis, com registro no MAPA</text:p>
          </table:table-cell>
          <table:table-cell office:value-type="string" table:style-name="ce117">
            <text:p>Bioagreen Industria, Comercio e Distribuição de Insumos Agrícolas LTDA</text:p>
          </table:table-cell>
          <table:table-cell office:value-type="string" table:style-name="ce117">
            <text:p>35.541.680/0001-35</text:p>
          </table:table-cell>
          <table:table-cell office:value-type="string" table:style-name="ce117">
            <text:p>RS</text:p>
          </table:table-cell>
          <table:table-cell office:value-type="float" office:value="972599.84" table:style-name="ce118">
            <text:p><text:s/>972.599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2</text:p>
          </table:table-cell>
          <table:table-cell office:value-type="string" table:style-name="ce117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190621.99" table:style-name="ce118">
            <text:p><text:s/>1.190.621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4</text:p>
          </table:table-cell>
          <table:table-cell office:value-type="string" table:style-name="ce117">
            <text:p>Análise de Fertilidade do Solo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93660.8" table:style-name="ce118">
            <text:p><text:s/>693.66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4</text:p>
          </table:table-cell>
          <table:table-cell office:value-type="string" table:style-name="ce117">
            <text:p>PROJETO CRIOULO - SEMENTES DO BEM</text:p>
          </table:table-cell>
          <table:table-cell office:value-type="string" table:style-name="ce117">
            <text:p>VISTA ALEGRE ORGANICOS LTDA</text:p>
          </table:table-cell>
          <table:table-cell office:value-type="string" table:style-name="ce117">
            <text:p>18.396.928/0001-00</text:p>
          </table:table-cell>
          <table:table-cell office:value-type="string" table:style-name="ce117">
            <text:p>MG</text:p>
          </table:table-cell>
          <table:table-cell office:value-type="float" office:value="1104578" table:style-name="ce118">
            <text:p><text:s/>1.104.57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4</text:p>
          </table:table-cell>
          <table:table-cell office:value-type="string" table:style-name="ce117">
            <text:p>FotoBioCarregadoresElétrico</text:p>
          </table:table-cell>
          <table:table-cell office:value-type="string" table:style-name="ce117">
            <text:p>SISMU SOFTWARE LTDA</text:p>
          </table:table-cell>
          <table:table-cell office:value-type="string" table:style-name="ce117">
            <text:p>12.103.483/0001-39</text:p>
          </table:table-cell>
          <table:table-cell office:value-type="string" table:style-name="ce117">
            <text:p>RS</text:p>
          </table:table-cell>
          <table:table-cell office:value-type="float" office:value="945000" table:style-name="ce118">
            <text:p><text:s/>94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7">
            <text:p>Desenvolvimento da tecnologia RNAi em escala industrial para uma nova geração de biodefensivos agrícolas</text:p>
          </table:table-cell>
          <table:table-cell office:value-type="string" table:style-name="ce117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8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4</text:p>
          </table:table-cell>
          <table:table-cell office:value-type="string" table:style-name="ce117">
            <text:p>Sistema de Aquaponia Automatizado com Inteligência Artificial e Tecnologia IoT</text:p>
          </table:table-cell>
          <table:table-cell office:value-type="string" table:style-name="ce117">
            <text:p>CAMILIO EMPREENDIMENTOS LTDA</text:p>
          </table:table-cell>
          <table:table-cell office:value-type="string" table:style-name="ce117">
            <text:p>44.666.371/0001-82</text:p>
          </table:table-cell>
          <table:table-cell office:value-type="string" table:style-name="ce117">
            <text:p>MA</text:p>
          </table:table-cell>
          <table:table-cell office:value-type="float" office:value="1239962" table:style-name="ce118">
            <text:p><text:s/>1.239.9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4</text:p>
          </table:table-cell>
          <table:table-cell office:value-type="string" table:style-name="ce117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7">
            <text:p>Agros Indústria e Comércio de Produtos para Nutrição Animal Ltda</text:p>
          </table:table-cell>
          <table:table-cell office:value-type="string" table:style-name="ce117">
            <text:p>38.488.137/0001-00</text:p>
          </table:table-cell>
          <table:table-cell office:value-type="string" table:style-name="ce117">
            <text:p>SC</text:p>
          </table:table-cell>
          <table:table-cell office:value-type="float" office:value="983727.25" table:style-name="ce118">
            <text:p><text:s/>983.727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4</text:p>
          </table:table-cell>
          <table:table-cell office:value-type="string" table:style-name="ce117">
            <text:p>Desenvolvimento de farinha de arroz vermelho: transformando variedade silvestre em ingrediente nutricional saudável e sustentável</text:p>
          </table:table-cell>
          <table:table-cell office:value-type="string" table:style-name="ce117">
            <text:p>COMERCIAL DE CEREAIS MANINHO LTDA</text:p>
          </table:table-cell>
          <table:table-cell office:value-type="string" table:style-name="ce117">
            <text:p>01.595.385/0001-40</text:p>
          </table:table-cell>
          <table:table-cell office:value-type="string" table:style-name="ce117">
            <text:p>RS</text:p>
          </table:table-cell>
          <table:table-cell office:value-type="float" office:value="1269430" table:style-name="ce118">
            <text:p><text:s/>1.269.4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4</text:p>
          </table:table-cell>
          <table:table-cell office:value-type="string" table:style-name="ce117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7">
            <text:p>HMV FABRICAÇÃO DE TRITURADORES, MÁQUINAS E VEÍCULOS LTDA</text:p>
          </table:table-cell>
          <table:table-cell office:value-type="string" table:style-name="ce117">
            <text:p>38.262.591/0001-48</text:p>
          </table:table-cell>
          <table:table-cell office:value-type="string" table:style-name="ce117">
            <text:p>AL</text:p>
          </table:table-cell>
          <table:table-cell office:value-type="float" office:value="1243254.6000000001" table:style-name="ce118">
            <text:p><text:s/>1.243.25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4</text:p>
          </table:table-cell>
          <table:table-cell office:value-type="string" table:style-name="ce117">
            <text:p>Empacotadora de Arroz: Rearranjo do modelo de plantio e produtividade tradicional dos produtores de arroz na cidade de Buriti dos Lopes-PI.</text:p>
          </table:table-cell>
          <table:table-cell office:value-type="string" table:style-name="ce117">
            <text:p>Dutrio Alimentos LTDA</text:p>
          </table:table-cell>
          <table:table-cell office:value-type="string" table:style-name="ce117">
            <text:p>17.002.381/0001-40</text:p>
          </table:table-cell>
          <table:table-cell office:value-type="string" table:style-name="ce117">
            <text:p>PI</text:p>
          </table:table-cell>
          <table:table-cell office:value-type="float" office:value="1463750" table:style-name="ce118">
            <text:p><text:s/>1.463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4</text:p>
          </table:table-cell>
          <table:table-cell office:value-type="string" table:style-name="ce117">
            <text:p>Desenvolvimento e Implementação de Sistemas Agroalimentares Sustentáveis para Pequenos Avicultores através da Integração da Moringa Oleifera na Cadeia</text:p>
          </table:table-cell>
          <table:table-cell office:value-type="string" table:style-name="ce117">
            <text:p>GALLUS INDUSTRIA E COMERCIO DE ALIMENTOS LTDA</text:p>
          </table:table-cell>
          <table:table-cell office:value-type="string" table:style-name="ce117">
            <text:p>07.737.878/0001-53</text:p>
          </table:table-cell>
          <table:table-cell office:value-type="string" table:style-name="ce117">
            <text:p>CE</text:p>
          </table:table-cell>
          <table:table-cell office:value-type="float" office:value="741800" table:style-name="ce118">
            <text:p><text:s/>741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7">
            <text:p>Agroboost – Kit para eletrificação de equipamentos agrícolas</text:p>
          </table:table-cell>
          <table:table-cell office:value-type="string" table:style-name="ce117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1247234" table:style-name="ce118">
            <text:p><text:s/>1.247.23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1/24</text:p>
          </table:table-cell>
          <table:table-cell office:value-type="string" table:style-name="ce117">
            <text:p>Desenvolvimento de Nutracêuticos do Cerrado Mineiro</text:p>
          </table:table-cell>
          <table:table-cell office:value-type="string" table:style-name="ce117">
            <text:p>PROBIOMAS PRODUTOS E SERVIÇOS AMBIENTAIS LTDA</text:p>
          </table:table-cell>
          <table:table-cell office:value-type="string" table:style-name="ce117">
            <text:p>27.500.796/0001-06</text:p>
          </table:table-cell>
          <table:table-cell office:value-type="string" table:style-name="ce117">
            <text:p>MG</text:p>
          </table:table-cell>
          <table:table-cell office:value-type="float" office:value="1554980" table:style-name="ce118">
            <text:p><text:s/>1.554.9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4</text:p>
          </table:table-cell>
          <table:table-cell office:value-type="string" table:style-name="ce117">
            <text:p>Agroecologia 5.0: Manejo e otimização de recursos tecnológicos para o aumento da produtividade na agricultura familiar.</text:p>
          </table:table-cell>
          <table:table-cell office:value-type="string" table:style-name="ce117">
            <text:p>JM. CONFITEC SISTEMAS DE COMPUTAÇÃO LTDA</text:p>
          </table:table-cell>
          <table:table-cell office:value-type="string" table:style-name="ce117">
            <text:p>05.949.608/0001-80</text:p>
          </table:table-cell>
          <table:table-cell office:value-type="string" table:style-name="ce117">
            <text:p>RJ</text:p>
          </table:table-cell>
          <table:table-cell office:value-type="float" office:value="798816" table:style-name="ce118">
            <text:p><text:s/>798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4/24</text:p>
          </table:table-cell>
          <table:table-cell office:value-type="string" table:style-name="ce117">
            <text:p>Desenvolvimento e Fortalecimento de Cadeias de Fibras Vegetais e Subprodutos Agroextrativistas da Amazônia para a Produção de Polímeros Biodegradáveis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847286" table:style-name="ce118">
            <text:p><text:s/>847.2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5/24</text:p>
          </table:table-cell>
          <table:table-cell office:value-type="string" table:style-name="ce117">
            <text:p>Mecanismos integrados de Capina mecânica de plantas espontâneas sob Sistema Plantio Direto orgânico em propriedades familiares de base agroecológica</text:p>
          </table:table-cell>
          <table:table-cell office:value-type="string" table:style-name="ce117">
            <text:p>Cataratas do Iguaçu Produtos Orgânicos Ltda.</text:p>
          </table:table-cell>
          <table:table-cell office:value-type="string" table:style-name="ce117">
            <text:p>05.257.285/0001-64</text:p>
          </table:table-cell>
          <table:table-cell office:value-type="string" table:style-name="ce117">
            <text:p>PA</text:p>
          </table:table-cell>
          <table:table-cell office:value-type="float" office:value="1174180.96" table:style-name="ce118">
            <text:p><text:s/>1.174.180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2/22</text:p>
          </table:table-cell>
          <table:table-cell office:value-type="string" table:style-name="ce117">
            <text:p>Desenvolvimento de kits diagnósticos point of care para doenças cardiovasculares e monitoramento contínuo de diabetes</text:p>
          </table:table-cell>
          <table:table-cell office:value-type="string" table:style-name="ce117">
            <text:p>VYTTRA DIAGNÓSTICOS S.A.</text:p>
          </table:table-cell>
          <table:table-cell office:value-type="string" table:style-name="ce117">
            <text:p>00.904.728/0001-48</text:p>
          </table:table-cell>
          <table:table-cell office:value-type="string" table:style-name="ce117">
            <text:p>SP</text:p>
          </table:table-cell>
          <table:table-cell office:value-type="float" office:value="993174" table:style-name="ce118">
            <text:p><text:s/>993.17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8/24</text:p>
          </table:table-cell>
          <table:table-cell office:value-type="string" table:style-name="ce117">
            <text:p>Desenvolvimento de tecnologias para integração de atores do ecossistema UTM em ambientes complexos</text:p>
          </table:table-cell>
          <table:table-cell office:value-type="string" table:style-name="ce117">
            <text:p>ATECH NEGÓCIOS EM TECNOLOGIAS S/A</text:p>
          </table:table-cell>
          <table:table-cell office:value-type="string" table:style-name="ce117">
            <text:p>11.262.624/0001-01</text:p>
          </table:table-cell>
          <table:table-cell office:value-type="string" table:style-name="ce117">
            <text:p>SP</text:p>
          </table:table-cell>
          <table:table-cell office:value-type="float" office:value="2579123.0699999998" table:style-name="ce118">
            <text:p><text:s/>2.579.123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2</text:p>
          </table:table-cell>
          <table:table-cell office:value-type="string" table:style-name="ce117">
            <text:p>Desenvolvimento de vacinas visando aumento da produtividade e diminuição do uso de antibióticos na suinocultura nacional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801476.8" table:style-name="ce118">
            <text:p><text:s/>801.47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7">
            <text:p>Utilização de concentrado de proteínas oriundas de CTMs como matéria prima em produtos veterinários</text:p>
          </table:table-cell>
          <table:table-cell office:value-type="string" table:style-name="ce117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36370.41" table:style-name="ce118">
            <text:p><text:s/>136.370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6/24</text:p>
          </table:table-cell>
          <table:table-cell office:value-type="string" table:style-name="ce117">
            <text:p>Torre metálica em tensegridade como base para turbina eólica</text:p>
          </table:table-cell>
          <table:table-cell office:value-type="string" table:style-name="ce117">
            <text:p>METALVIX ENGENHARIA E CONSULTORIA LTDA</text:p>
          </table:table-cell>
          <table:table-cell office:value-type="string" table:style-name="ce117">
            <text:p>05.675.750/0001-87</text:p>
          </table:table-cell>
          <table:table-cell office:value-type="string" table:style-name="ce117">
            <text:p>ES</text:p>
          </table:table-cell>
          <table:table-cell office:value-type="float" office:value="7585624.8200000003" table:style-name="ce118">
            <text:p><text:s/>7.585.62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3/22</text:p>
          </table:table-cell>
          <table:table-cell office:value-type="string" table:style-name="ce117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2257656" table:style-name="ce118">
            <text:p><text:s/>2.257.65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7">
            <text:p>Monitoramento do Esporte Brasileiro: Informações e Indicadore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07270" table:style-name="ce118">
            <text:p><text:s/>907.2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7">
            <text:p>Aprendizado de escuta de máquina como um sistema para prever o colapso da biodiversidade no sertão do Brasil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6340" table:style-name="ce118">
            <text:p><text:s/>99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2/24</text:p>
          </table:table-cell>
          <table:table-cell office:value-type="string" table:style-name="ce117">
            <text:p>Fortalecimento do modelo agroecológico familiar como estratégia de enfrentamento da insegurança alimentar causada pelas mudanças climática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2350000" table:style-name="ce118">
            <text:p><text:s/>2.3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3/22</text:p>
          </table:table-cell>
          <table:table-cell office:value-type="string" table:style-name="ce117">
            <text:p>Soluções Tecnológicas para o Aproveitamento Integral do Babaçu e Pequi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206855.54" table:style-name="ce118">
            <text:p><text:s/>206.855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2</text:p>
          </table:table-cell>
          <table:table-cell office:value-type="string" table:style-name="ce117">
            <text:p>Cadeia Produtiva do Licuri: Inovação Sustentável para Bioeconomia da Caatinga - Fase 2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84814.6" table:style-name="ce118">
            <text:p><text:s/>684.81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8/20</text:p>
          </table:table-cell>
          <table:table-cell office:value-type="string" table:style-name="ce117">
            <text:p>Programa Centelha II - MS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2705.9" table:style-name="ce118">
            <text:p><text:s/>12.70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3/22</text:p>
          </table:table-cell>
          <table:table-cell office:value-type="string" table:style-name="ce117">
            <text:p>A pesquisa a serviço da restauração ecológica: Semeando uma nova bioeconomia para o Cerrado</text:p>
          </table:table-cell>
          <table:table-cell office:value-type="string" table:style-name="ce117">
            <text:p>Rede de Sementes do Cerrado</text:p>
          </table:table-cell>
          <table:table-cell office:value-type="string" table:style-name="ce117">
            <text:p>06.941.500/0001-04</text:p>
          </table:table-cell>
          <table:table-cell office:value-type="string" table:style-name="ce117">
            <text:p>DF</text:p>
          </table:table-cell>
          <table:table-cell office:value-type="float" office:value="1104069.5" table:style-name="ce118">
            <text:p><text:s/>1.104.0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5/24</text:p>
          </table:table-cell>
          <table:table-cell office:value-type="string" table:style-name="ce117">
            <text:p>Valorização e certificação de alimentos agroecológicos a partir de sua caracterização química e avaliação funcional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2747309.31" table:style-name="ce118">
            <text:p><text:s/>2.747.309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6/20</text:p>
          </table:table-cell>
          <table:table-cell office:value-type="string" table:style-name="ce117">
            <text:p>CENTELHA/SE II - PROGRAMA DE APOIO À GERAÇÃO DE EMPREENDIMENTOS INOVADORES NO ESTADO DE SERGIPE - AÇÃO TRANSVERSAL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1365.370000000003" table:style-name="ce118">
            <text:p><text:s/>41.365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3/20</text:p>
          </table:table-cell>
          <table:table-cell office:value-type="string" table:style-name="ce117">
            <text:p>Programa Centelha 2 Amapá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94633.36" table:style-name="ce118">
            <text:p><text:s/>94.63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7/22</text:p>
          </table:table-cell>
          <table:table-cell office:value-type="string" table:style-name="ce117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548236.25" table:style-name="ce118">
            <text:p><text:s/>548.23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7">
            <text:p>PROJETO PESCA ARTESANAL + VALOR. Solução de agregação de valor na cadeia produtiva da pesca artesanal de Curral, Acaraú-CE</text:p>
          </table:table-cell>
          <table:table-cell office:value-type="string" table:style-name="ce117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343040" table:style-name="ce118">
            <text:p><text:s/>343.0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4</text:p>
          </table:table-cell>
          <table:table-cell office:value-type="string" table:style-name="ce117">
            <text:p>Bioinsumo para mitigação da seca em culturas importantes para a agricultura familiar do semiárido nordestino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PB</text:p>
          </table:table-cell>
          <table:table-cell office:value-type="float" office:value="1664182.84" table:style-name="ce118">
            <text:p><text:s/>1.664.182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0/24</text:p>
          </table:table-cell>
          <table:table-cell office:value-type="string" table:style-name="ce117">
            <text:p>Inovação para bioeconomia inclusiva: fortalecendo cadeias de valor de produtos da sociobiodiversidade no Norte de Mina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2156229.02" table:style-name="ce118">
            <text:p><text:s/>2.156.229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0</text:p>
          </table:table-cell>
          <table:table-cell office:value-type="string" table:style-name="ce117">
            <text:p>Programa de Apoio à Geração de Empreendimentos Inovadores na Bahia – Programa Centelh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4</text:p>
          </table:table-cell>
          <table:table-cell office:value-type="string" table:style-name="ce117">
            <text:p>Novos biofertilizantes para o cultivo orgânico do morango em comunidades agrícolas familiares da regiões do vale do Tibagi e centro do Paraná</text:p>
          </table:table-cell>
          <table:table-cell office:value-type="string" table:style-name="ce117">
            <text:p>SERVIÇO NACIONAL DE APRENDIZAGEM INDUSTRIAL - SENAI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742072" table:style-name="ce118">
            <text:p><text:s/>1.742.0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8/24</text:p>
          </table:table-cell>
          <table:table-cell office:value-type="string" table:style-name="ce117">
            <text:p>Valorização da Biodiversidade Brasileira, Plantas Medicinais, Aromáticas e Condimentares: do Patrimônio Genético ao Desenvolvimento de Bioprodutos</text:p>
          </table:table-cell>
          <table:table-cell office:value-type="string" table:style-name="ce117">
            <text:p>FUNDAÇÃO DE APOIO À PESQUISA CIENTÍFICA E TECNOLÓGICA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1784711.18" table:style-name="ce118">
            <text:p><text:s/>1.784.711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0</text:p>
          </table:table-cell>
          <table:table-cell office:value-type="string" table:style-name="ce117">
            <text:p>Um Rio de Inovação: Estímulo à Criação de Empreendimentos Inovadores no Ecossistema Fluminense</text:p>
          </table:table-cell>
          <table:table-cell office:value-type="string" table:style-name="ce117">
            <text:p>FUNDAÇÃO CARLOS CHAGAS FILHO DE AMPARO A PESQUISA DO ESTADO DO RIO DE JANEIRO</text:p>
          </table:table-cell>
          <table:table-cell office:value-type="string" table:style-name="ce117">
            <text:p>30.495.394/0001-67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4</text:p>
          </table:table-cell>
          <table:table-cell office:value-type="string" table:style-name="ce117">
            <text:p>AndiNanoGreen: NanoBioFertilizante de andiroba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1616576.58" table:style-name="ce118">
            <text:p><text:s/>1.616.576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7/24</text:p>
          </table:table-cell>
          <table:table-cell office:value-type="string" table:style-name="ce117">
            <text:p>BIOPRODUTOS DO CERRADO PARA O DESENVOLVIMENTO SUSTENTÁVEL DA AGRICULTURA FAMILIAR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354571.44" table:style-name="ce118">
            <text:p><text:s/>1.354.571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0/20</text:p>
          </table:table-cell>
          <table:table-cell office:value-type="string" table:style-name="ce117">
            <text:p>CENTELHA TOCANTINS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7">
            <text:p>Desenvolvimento de tecnologia e aprimoramento de processos de produção de sementes e juvenis de ostra nativa Crassostrea gasar</text:p>
          </table:table-cell>
          <table:table-cell office:value-type="string" table:style-name="ce117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3361.17" table:style-name="ce118">
            <text:p><text:s/>353.36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4</text:p>
          </table:table-cell>
          <table:table-cell office:value-type="string" table:style-name="ce117">
            <text:p>REDES SOCIOTÉCNICAS DE CADEIAS PRODUTIVAS BIODIVERSAS E/OU AGROECOLÓGICAS NA AGRICULTURA FAMILIAR E DE POVOS INDÍGENAS E COMUNIDADES TRADICIONAI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2821087.1" table:style-name="ce118">
            <text:p><text:s/>2.821.087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7">
            <text:p>Plantio de Indigofera suffruticosa no semiárido brasileiro, obtenção de corante natural anileira e aplicação no setor têxtil</text:p>
          </table:table-cell>
          <table:table-cell office:value-type="string" table:style-name="ce117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549338" table:style-name="ce118">
            <text:p><text:s/>549.3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8/22</text:p>
          </table:table-cell>
          <table:table-cell office:value-type="string" table:style-name="ce117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7">
            <text:p>VITALIFE - INDÚSTRIA DE COSMÉTICOS EIRELI</text:p>
          </table:table-cell>
          <table:table-cell office:value-type="string" table:style-name="ce117">
            <text:p>04.360.409/0001-70</text:p>
          </table:table-cell>
          <table:table-cell office:value-type="string" table:style-name="ce117">
            <text:p>GO</text:p>
          </table:table-cell>
          <table:table-cell office:value-type="float" office:value="438500" table:style-name="ce118">
            <text:p><text:s/>438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3/22</text:p>
          </table:table-cell>
          <table:table-cell office:value-type="string" table:style-name="ce117">
            <text:p>Empreendedorismo feminino e Bioeconomia na cadeia produtiva do cupuaçu</text:p>
          </table:table-cell>
          <table:table-cell office:value-type="string" table:style-name="ce117">
            <text:p>PLANTUC – Consultoria Socioambiental Ltda - EPP</text:p>
          </table:table-cell>
          <table:table-cell office:value-type="string" table:style-name="ce117">
            <text:p>10.417.179/0001-30</text:p>
          </table:table-cell>
          <table:table-cell office:value-type="string" table:style-name="ce117">
            <text:p>MG</text:p>
          </table:table-cell>
          <table:table-cell office:value-type="float" office:value="515740.02" table:style-name="ce118">
            <text:p><text:s/>515.740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5/24</text:p>
          </table:table-cell>
          <table:table-cell office:value-type="string" table:style-name="ce117">
            <text:p>Desenvolvimento e Disseminação de Tecnologias Apropriadas para a Cadeia de Produção de Cacau (Theobroma cacao L.) e Pimenta-do-reino (Piper nigrum L.)</text:p>
          </table:table-cell>
          <table:table-cell office:value-type="string" table:style-name="ce117">
            <text:p>FUNDAÇÃO DE AMPARO E DESENVOLV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014232.17" table:style-name="ce118">
            <text:p><text:s/>1.014.232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7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7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558571" table:style-name="ce118">
            <text:p><text:s/>558.57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3/22</text:p>
          </table:table-cell>
          <table:table-cell office:value-type="string" table:style-name="ce117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7">
            <text:p>BIOZER DA AMAZÔNIA INDÚSTRIA E COMÉRCIO DE COSMÉTICOS E FITOTERÁPICOS LTDA</text:p>
          </table:table-cell>
          <table:table-cell office:value-type="string" table:style-name="ce117">
            <text:p>08.274.239/0001-61</text:p>
          </table:table-cell>
          <table:table-cell office:value-type="string" table:style-name="ce117">
            <text:p>AM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6/20</text:p>
          </table:table-cell>
          <table:table-cell office:value-type="string" table:style-name="ce117">
            <text:p>Freedom Connec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050445.6000000001" table:style-name="ce118">
            <text:p><text:s/>1.050.44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2/24</text:p>
          </table:table-cell>
          <table:table-cell office:value-type="string" table:style-name="ce117">
            <text:p>Diálogo de saberes e inovação: promovendo a bioeconomia do Licuri e a sustentabilidade dos sistemas agroalimentares no semiárido baiano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511362.88" table:style-name="ce118">
            <text:p><text:s/>2.511.362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0</text:p>
          </table:table-cell>
          <table:table-cell office:value-type="string" table:style-name="ce117">
            <text:p>TEMPO - MONITOR PREDITIVO DE SITUAÇÕES DE RISCO</text:p>
          </table:table-cell>
          <table:table-cell office:value-type="string" table:style-name="ce117">
            <text:p>TOTH DESENVOLVIMENTO TECNOLÓGICO LTDA</text:p>
          </table:table-cell>
          <table:table-cell office:value-type="string" table:style-name="ce117">
            <text:p>09.304.376/0001-64</text:p>
          </table:table-cell>
          <table:table-cell office:value-type="string" table:style-name="ce117">
            <text:p>RS</text:p>
          </table:table-cell>
          <table:table-cell office:value-type="float" office:value="822933.76" table:style-name="ce118">
            <text:p><text:s/>822.933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2</text:p>
          </table:table-cell>
          <table:table-cell office:value-type="string" table:style-name="ce117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7">
            <text:p>COMPANHIA DE SANEAMENTO DO PARANÁ</text:p>
          </table:table-cell>
          <table:table-cell office:value-type="string" table:style-name="ce117">
            <text:p>76.484.013/0001-45</text:p>
          </table:table-cell>
          <table:table-cell office:value-type="string" table:style-name="ce117">
            <text:p>PR</text:p>
          </table:table-cell>
          <table:table-cell office:value-type="float" office:value="2916900" table:style-name="ce118">
            <text:p><text:s/>2.916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5/20</text:p>
          </table:table-cell>
          <table:table-cell office:value-type="string" table:style-name="ce117">
            <text:p>MOTUS - DISPOSITIVO ROBÓTICO ORTOPÉDICO PARA AUXÍLIO NA CAMINHADA DE PORTADORES DE HEMIPLEGIA</text:p>
          </table:table-cell>
          <table:table-cell office:value-type="string" table:style-name="ce117">
            <text:p>Vitae Soluções em Engenharia Ltda.</text:p>
          </table:table-cell>
          <table:table-cell office:value-type="string" table:style-name="ce117">
            <text:p>13.506.245/0001-37</text:p>
          </table:table-cell>
          <table:table-cell office:value-type="string" table:style-name="ce117">
            <text:p>BA</text:p>
          </table:table-cell>
          <table:table-cell office:value-type="float" office:value="611943.18000000005" table:style-name="ce118">
            <text:p><text:s/>611.943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2</text:p>
          </table:table-cell>
          <table:table-cell office:value-type="string" table:style-name="ce117">
            <text:p>Biorrefinaria dedicada à recuperação e armazenamento do CO2 renovável extraído do biogás com pureza industrial de 99,5%.</text:p>
          </table:table-cell>
          <table:table-cell office:value-type="string" table:style-name="ce117">
            <text:p>3DI ENGENHARIA LTDA - ME</text:p>
          </table:table-cell>
          <table:table-cell office:value-type="string" table:style-name="ce117">
            <text:p>17.906.653/0001-37</text:p>
          </table:table-cell>
          <table:table-cell office:value-type="string" table:style-name="ce117">
            <text:p>PR</text:p>
          </table:table-cell>
          <table:table-cell office:value-type="float" office:value="357950" table:style-name="ce118">
            <text:p><text:s/>357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4</text:p>
          </table:table-cell>
          <table:table-cell office:value-type="string" table:style-name="ce117">
            <text:p>Integração de aproveitamento energetico e tecnificação de pequenas propriedades rurais visando aumento de produtividad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938685.25" table:style-name="ce118">
            <text:p><text:s/>1.938.685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59/22</text:p>
          </table:table-cell>
          <table:table-cell office:value-type="string" table:style-name="ce117">
            <text:p>Processo de pré-tratamento de biomassas lignocelulósicas para a produção de biogás</text:p>
          </table:table-cell>
          <table:table-cell office:value-type="string" table:style-name="ce117">
            <text:p>GEO ENERGÉTICA PARTICIPAÇÕES S.A.</text:p>
          </table:table-cell>
          <table:table-cell office:value-type="string" table:style-name="ce117">
            <text:p>10.323.120/0001-83</text:p>
          </table:table-cell>
          <table:table-cell office:value-type="string" table:style-name="ce117">
            <text:p>PR</text:p>
          </table:table-cell>
          <table:table-cell office:value-type="float" office:value="1396500" table:style-name="ce118">
            <text:p><text:s/>1.396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60/22</text:p>
          </table:table-cell>
          <table:table-cell office:value-type="string" table:style-name="ce117">
            <text:p>Membranas para purificação do biogás</text:p>
          </table:table-cell>
          <table:table-cell office:value-type="string" table:style-name="ce117">
            <text:p>PAM-MEMBRANAS SELETIVAS LTDA.</text:p>
          </table:table-cell>
          <table:table-cell office:value-type="string" table:style-name="ce117">
            <text:p>05.412.977/0001-30</text:p>
          </table:table-cell>
          <table:table-cell office:value-type="string" table:style-name="ce117">
            <text:p>RJ</text:p>
          </table:table-cell>
          <table:table-cell office:value-type="float" office:value="416020" table:style-name="ce118">
            <text:p><text:s/>416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2/22</text:p>
          </table:table-cell>
          <table:table-cell office:value-type="string" table:style-name="ce117">
            <text:p>PRODUCT CYCLE LIFE ANALYTICS BASED ON AI APPLICATION</text:p>
          </table:table-cell>
          <table:table-cell office:value-type="string" table:style-name="ce117">
            <text:p>MR TURING TEC. EM PROCES. EM LING. NATURAL LTDA</text:p>
          </table:table-cell>
          <table:table-cell office:value-type="string" table:style-name="ce117">
            <text:p>31.922.426/0001-26</text:p>
          </table:table-cell>
          <table:table-cell office:value-type="string" table:style-name="ce117">
            <text:p>SP</text:p>
          </table:table-cell>
          <table:table-cell office:value-type="float" office:value="1698950" table:style-name="ce118">
            <text:p><text:s/>1.698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5/22</text:p>
          </table:table-cell>
          <table:table-cell office:value-type="string" table:style-name="ce117">
            <text:p>Desenvolvimento, validação e implementação no mercado de formulas cosméticas com extrato de pequi para benefícios (proteção solar) e saúde da pele</text:p>
          </table:table-cell>
          <table:table-cell office:value-type="string" table:style-name="ce117">
            <text:p><text:s/>RUBIAN INDÚSTRIA E COMÉRCIO DE PRODUTOS LTDA</text:p>
          </table:table-cell>
          <table:table-cell office:value-type="string" table:style-name="ce117">
            <text:p>22.527.916/0001-37</text:p>
          </table:table-cell>
          <table:table-cell office:value-type="string" table:style-name="ce117">
            <text:p>SP</text:p>
          </table:table-cell>
          <table:table-cell office:value-type="float" office:value="910373.5" table:style-name="ce118">
            <text:p><text:s/>910.37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0/20</text:p>
          </table:table-cell>
          <table:table-cell office:value-type="string" table:style-name="ce117">
            <text:p>Desenvolvimento de uma prótese transradial com punho magneto-reológico, sistema de controle e monitoramento para reabilitaçã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16409.3" table:style-name="ce118">
            <text:p><text:s/>316.409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6/20</text:p>
          </table:table-cell>
          <table:table-cell office:value-type="string" table:style-name="ce117">
            <text:p>SenseShoes: Sistema para monitoramento da evolução da qualidade da mobilidade para o desempenho autônomo diário e laboral.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534005.66" table:style-name="ce118">
            <text:p><text:s/>534.005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4/20</text:p>
          </table:table-cell>
          <table:table-cell office:value-type="string" table:style-name="ce117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74105" table:style-name="ce118">
            <text:p><text:s/>274.10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0</text:p>
          </table:table-cell>
          <table:table-cell office:value-type="string" table:style-name="ce117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9831.58" table:style-name="ce118">
            <text:p><text:s/>39.83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4</text:p>
          </table:table-cell>
          <table:table-cell office:value-type="string" table:style-name="ce117">
            <text:p>Criação e implementação da Rede de Valor Compartilhado Socioambiental para propulsionar cadeias socioprodutivas da bioeconomia no Acre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2045648.69" table:style-name="ce118">
            <text:p><text:s/>2.045.648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7">
            <text:p>PLATAFORMA GÊMEO DIGITAL APLICADA À INDÚSTRIA 4.0, UTILIZANDO REDE MÓVEL 5G</text:p>
          </table:table-cell>
          <table:table-cell office:value-type="string" table:style-name="ce117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564409.59" table:style-name="ce118">
            <text:p><text:s/>564.40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0/20</text:p>
          </table:table-cell>
          <table:table-cell office:value-type="string" table:style-name="ce117">
            <text:p><text:s/>Combatente do Futur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507186.99" table:style-name="ce118">
            <text:p><text:s/>507.186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2/20</text:p>
          </table:table-cell>
          <table:table-cell office:value-type="string" table:style-name="ce117">
            <text:p>Unidade de Medição Inercial a Fibra Óptic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8000000" table:style-name="ce118">
            <text:p><text:s/>8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3/20</text:p>
          </table:table-cell>
          <table:table-cell office:value-type="string" table:style-name="ce117">
            <text:p>Plataforma de Imersão para Simuladores Virtuais</text:p>
          </table:table-cell>
          <table:table-cell office:value-type="string" table:style-name="ce117">
            <text:p><text:s/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922257.85" table:style-name="ce118">
            <text:p><text:s/>922.257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3/24</text:p>
          </table:table-cell>
          <table:table-cell office:value-type="string" table:style-name="ce117">
            <text:p>A Agricultura familiar e a biodiversidade contribuindo para a produção de alimento sustentável e saudável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954734.19" table:style-name="ce118">
            <text:p><text:s/>1.954.734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4/20</text:p>
          </table:table-cell>
          <table:table-cell office:value-type="string" table:style-name="ce117">
            <text:p>Ambiente de Simulação Aeroespaci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765000" table:style-name="ce118">
            <text:p><text:s/>1.76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6/22</text:p>
          </table:table-cell>
          <table:table-cell office:value-type="string" table:style-name="ce117">
            <text:p>Ind-5: Arcabouço integrado de módulos inteligentes de computação na borda para indústria 4.0 em redes 5G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026767.23" table:style-name="ce118">
            <text:p><text:s/>1.026.76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7/22</text:p>
          </table:table-cell>
          <table:table-cell office:value-type="string" table:style-name="ce117">
            <text:p>SPICI: Desenvolvimento de Aplicações para Segurança Pública Integrada em Cidades Inteligentes Utilizando Tecnologias 5G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614669.88" table:style-name="ce118">
            <text:p><text:s/>614.669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1/24</text:p>
          </table:table-cell>
          <table:table-cell office:value-type="string" table:style-name="ce117">
            <text:p>Agricultura Orgânica em Sistemas Agrobioalimentare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2431352.7000000002" table:style-name="ce118">
            <text:p><text:s/>2.431.352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5/24</text:p>
          </table:table-cell>
          <table:table-cell office:value-type="string" table:style-name="ce117">
            <text:p>CooperaAgro - Inteligência artificial na integração e gestão entre cooperativas da agricultura familiar e município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467308.96" table:style-name="ce118">
            <text:p><text:s/>1.467.308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8/22</text:p>
          </table:table-cell>
          <table:table-cell office:value-type="string" table:style-name="ce117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979725" table:style-name="ce118">
            <text:p><text:s/>979.72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42/22</text:p>
          </table:table-cell>
          <table:table-cell office:value-type="string" table:style-name="ce117">
            <text:p>Desenvolvimento de Dispositivo de Assistência Circulatória Mecânica (Coração Artificial) com Tecnologia de Controle 5G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1633777.83" table:style-name="ce118">
            <text:p><text:s/>1.633.777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53/24</text:p>
          </table:table-cell>
          <table:table-cell office:value-type="string" table:style-name="ce117">
            <text:p>EcoFert: Inovação e sustentabilidade na transformação de resíduos do processamento da tilápia em biofertilizante de alta qualidade</text:p>
          </table:table-cell>
          <table:table-cell office:value-type="string" table:style-name="ce117">
            <text:p>INSTITUTO DE TECNOLOGIA PARA O DESENVOLVIMENTO</text:p>
          </table:table-cell>
          <table:table-cell office:value-type="string" table:style-name="ce117">
            <text:p>01.715.975/0001-69</text:p>
          </table:table-cell>
          <table:table-cell office:value-type="string" table:style-name="ce117">
            <text:p>PR</text:p>
          </table:table-cell>
          <table:table-cell office:value-type="float" office:value="1200243.3999999999" table:style-name="ce118">
            <text:p><text:s/>1.200.2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1/24</text:p>
          </table:table-cell>
          <table:table-cell office:value-type="string" table:style-name="ce117">
            <text:p>Rede Valor Amapá: estruturando alianças para fortalecimento de Arranjos Produtivos Locais no Arquipélago do Bailique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75.690/0001-49</text:p>
          </table:table-cell>
          <table:table-cell office:value-type="string" table:style-name="ce117">
            <text:p>AP</text:p>
          </table:table-cell>
          <table:table-cell office:value-type="float" office:value="2053884.85" table:style-name="ce118">
            <text:p><text:s/>2.053.88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2/22</text:p>
          </table:table-cell>
          <table:table-cell office:value-type="string" table:style-name="ce117">
            <text:p>Novos ingredientes e proteínas funcionais provenientes de subprodutos agrícolas para a indústria de produtos análogos à carne animal.</text:p>
          </table:table-cell>
          <table:table-cell office:value-type="string" table:style-name="ce117">
            <text:p>FUNDAÇÃO DE APOIO AO DESENVOLVIMENTO CIENTI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110600" table:style-name="ce118">
            <text:p><text:s/>110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4/24</text:p>
          </table:table-cell>
          <table:table-cell office:value-type="string" table:style-name="ce117">
            <text:p>Desenvolvimento de um processo de reciclagem química de resíduos plásticos para obtenção de combustíveis sintéticos de segunda geração</text:p>
          </table:table-cell>
          <table:table-cell office:value-type="string" table:style-name="ce117">
            <text:p>CRI COLETA E INDUSTRIALIZACAO DE RESIDUOS LTDA</text:p>
          </table:table-cell>
          <table:table-cell office:value-type="string" table:style-name="ce117">
            <text:p>00.239.339/0001-45</text:p>
          </table:table-cell>
          <table:table-cell office:value-type="string" table:style-name="ce117">
            <text:p>SC</text:p>
          </table:table-cell>
          <table:table-cell office:value-type="float" office:value="3660000" table:style-name="ce118">
            <text:p><text:s/>3.6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6/22</text:p>
          </table:table-cell>
          <table:table-cell office:value-type="string" table:style-name="ce117">
            <text:p>DESENVOLVIMENTO DE NOVOS INGREDIENTES E PROCESSOS PARA ELABORAÇÃO DE ALIMENTOS CONTENDO PROTEÍNAS E GORDURAS ALTERNATIVAS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335640" table:style-name="ce118">
            <text:p><text:s/>335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1/22</text:p>
          </table:table-cell>
          <table:table-cell office:value-type="string" table:style-name="ce117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927496.2" table:style-name="ce118">
            <text:p><text:s/>927.4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4/22</text:p>
          </table:table-cell>
          <table:table-cell office:value-type="string" table:style-name="ce117">
            <text:p>Plataforma Tecnológica de Fermentação: produção de lipídeos ¨SCO¨ por leveduras para aplicação em produtos cárneos feitos de plantas (plant-based)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519712" table:style-name="ce118">
            <text:p><text:s/>519.7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6/22</text:p>
          </table:table-cell>
          <table:table-cell office:value-type="string" table:style-name="ce117">
            <text:p>Produção de oleogéis a partir de matrizes biopoliméricas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228432" table:style-name="ce118">
            <text:p><text:s/>228.4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7/22</text:p>
          </table:table-cell>
          <table:table-cell office:value-type="string" table:style-name="ce117">
            <text:p>Microcarreadores comestíveis de origem vegetal para engenharia e produção de um análogo de linguiça com células bovina, suína e frango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C</text:p>
          </table:table-cell>
          <table:table-cell office:value-type="float" office:value="528467.07999999996" table:style-name="ce118">
            <text:p><text:s/>528.467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1/22</text:p>
          </table:table-cell>
          <table:table-cell office:value-type="string" table:style-name="ce117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39000" table:style-name="ce118">
            <text:p><text:s/>33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4/22</text:p>
          </table:table-cell>
          <table:table-cell office:value-type="string" table:style-name="ce117">
            <text:p>Novos Ingredientes e Proteínas Alternativas para Dietas Hipoalergênic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750800" table:style-name="ce118">
            <text:p><text:s/>750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5/24</text:p>
          </table:table-cell>
          <table:table-cell office:value-type="string" table:style-name="ce117">
            <text:p>Acervos Biológicos INPA 2024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9998270.0399999991" table:style-name="ce118">
            <text:p><text:s/>9.998.270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6/24</text:p>
          </table:table-cell>
          <table:table-cell office:value-type="string" table:style-name="ce117">
            <text:p>MUSEU HIPERCONECTADO: CURADORIA E DIVULGAÇÃO DAS COLEÇÕES DO MUSEU DE ARQUEOLOGIA E CIÊNCIAS NATURAIS DA UNIVERSIDADE CATÓLICA DE PERNAMBUCO</text:p>
          </table:table-cell>
          <table:table-cell office:value-type="string" table:style-name="ce117">
            <text:p>Universidade Católica de Pernambuco</text:p>
          </table:table-cell>
          <table:table-cell office:value-type="string" table:style-name="ce117">
            <text:p>10.847.721/0001-95</text:p>
          </table:table-cell>
          <table:table-cell office:value-type="string" table:style-name="ce117">
            <text:p>PE</text:p>
          </table:table-cell>
          <table:table-cell office:value-type="float" office:value="4080218.02" table:style-name="ce118">
            <text:p><text:s/>4.080.218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2</text:p>
          </table:table-cell>
          <table:table-cell office:value-type="string" table:style-name="ce117">
            <text:p>Proteína de grão-de-bico: otimização dos processos de extração, funcionalidade tecnológica e aplicações industriais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38922.92" table:style-name="ce118">
            <text:p><text:s/>438.922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4</text:p>
          </table:table-cell>
          <table:table-cell office:value-type="string" table:style-name="ce117">
            <text:p>Portal de Acervos Histórico-Culturai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3006315.22" table:style-name="ce118">
            <text:p><text:s/>3.006.315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1/24</text:p>
          </table:table-cell>
          <table:table-cell office:value-type="string" table:style-name="ce117">
            <text:p>Preservação e divulgação da memória da pesquisa espacial brasileira realizada pelo INPE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4099969.75" table:style-name="ce118">
            <text:p><text:s/>4.099.969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2/22</text:p>
          </table:table-cell>
          <table:table-cell office:value-type="string" table:style-name="ce117">
            <text:p>Pesquisa e desenvolvimento de carne cultivada estruturada com scaffolds de origem vegetal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572784" table:style-name="ce118">
            <text:p><text:s/>572.7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2/24</text:p>
          </table:table-cell>
          <table:table-cell office:value-type="string" table:style-name="ce117">
            <text:p>Manutenção dos acervos científicos da UFC</text:p>
          </table:table-cell>
          <table:table-cell office:value-type="string" table:style-name="ce117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5962005.8399999999" table:style-name="ce118">
            <text:p><text:s/>5.962.005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3/24</text:p>
          </table:table-cell>
          <table:table-cell office:value-type="string" table:style-name="ce117">
            <text:p>Coleções Biológicas do Instituto Mamirauá: Uma janela para a Biodiversidade da Amazônia</text:p>
          </table:table-cell>
          <table:table-cell office:value-type="string" table:style-name="ce117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17">
            <text:p>AM</text:p>
          </table:table-cell>
          <table:table-cell office:value-type="float" office:value="2790041.53" table:style-name="ce118">
            <text:p><text:s/>2.790.041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4/24</text:p>
          </table:table-cell>
          <table:table-cell office:value-type="string" table:style-name="ce117">
            <text:p>UFPB-ACERVOS-G1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B</text:p>
          </table:table-cell>
          <table:table-cell office:value-type="float" office:value="5772111.3099999996" table:style-name="ce118">
            <text:p><text:s/>5.772.11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2</text:p>
          </table:table-cell>
          <table:table-cell office:value-type="string" table:style-name="ce117">
            <text:p>Produção de Proteína e Manteiga Veganas da Amêndoa do Cupuaçu, utilizando a Tecnologia Supercrítica, para inserção em formulações de hambúrgueres</text:p>
          </table:table-cell>
          <table:table-cell office:value-type="string" table:style-name="ce117">
            <text:p>ASSOCIAÇÃO BIOTEC AMAZÔNIA</text:p>
          </table:table-cell>
          <table:table-cell office:value-type="string" table:style-name="ce117">
            <text:p>26.791.074/0001-87</text:p>
          </table:table-cell>
          <table:table-cell office:value-type="string" table:style-name="ce117">
            <text:p>PA</text:p>
          </table:table-cell>
          <table:table-cell office:value-type="float" office:value="462885.45" table:style-name="ce118">
            <text:p><text:s/>462.885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4</text:p>
          </table:table-cell>
          <table:table-cell office:value-type="string" table:style-name="ce117">
            <text:p>Manutenção dos acervos culturais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477084.0700000003" table:style-name="ce118">
            <text:p><text:s/>5.477.084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7/24</text:p>
          </table:table-cell>
          <table:table-cell office:value-type="string" table:style-name="ce117">
            <text:p>PRESERVAÇÃO, DIVULGAÇÃO, PESQUISA E RESTAURAÇÃO DOS ACERVOS HISTÓRICOS E CULTURAIS DA FUNDAÇÃO JOAQUIM NABUC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5536301.3799999999" table:style-name="ce118">
            <text:p><text:s/>5.536.301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9/24</text:p>
          </table:table-cell>
          <table:table-cell office:value-type="string" table:style-name="ce117">
            <text:p>ENERGIA PARA O FUTURO: PRESERVAÇÃO E DIFUSÃO DA HISTÓRIA DA ELETRICIDADE NO BRASIL</text:p>
          </table:table-cell>
          <table:table-cell office:value-type="string" table:style-name="ce117">
            <text:p>Centro da Memoria da Eletricidade no Brasil</text:p>
          </table:table-cell>
          <table:table-cell office:value-type="string" table:style-name="ce117">
            <text:p>29.550.928/0001-21</text:p>
          </table:table-cell>
          <table:table-cell office:value-type="string" table:style-name="ce117">
            <text:p>RJ</text:p>
          </table:table-cell>
          <table:table-cell office:value-type="float" office:value="2048304.03" table:style-name="ce118">
            <text:p><text:s/>2.048.304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0/24</text:p>
          </table:table-cell>
          <table:table-cell office:value-type="string" table:style-name="ce117">
            <text:p>Acervos Científico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029486.85" table:style-name="ce118">
            <text:p><text:s/>3.029.48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2/24</text:p>
          </table:table-cell>
          <table:table-cell office:value-type="string" table:style-name="ce117">
            <text:p>ACERPOP: Salvaguardando Acervos Científicos e Promovendo a Popularização da Ciência no Semiárid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3104730.86" table:style-name="ce118">
            <text:p><text:s/>3.104.730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3/24</text:p>
          </table:table-cell>
          <table:table-cell office:value-type="string" table:style-name="ce117">
            <text:p>Preservação e Difusão dos Acervos Culturais e Históricos 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002161.21" table:style-name="ce118">
            <text:p><text:s/>8.002.161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0</text:p>
          </table:table-cell>
          <table:table-cell office:value-type="string" table:style-name="ce117">
            <text:p>Sistema de Sistemas de Comando e Controle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DF</text:p>
          </table:table-cell>
          <table:table-cell office:value-type="float" office:value="1622031.86" table:style-name="ce118">
            <text:p><text:s/>1.622.03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4</text:p>
          </table:table-cell>
          <table:table-cell office:value-type="string" table:style-name="ce117">
            <text:p>Preservação e Acesso a Acervos Culturais e Artíst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7272807.2300000004" table:style-name="ce118">
            <text:p><text:s/>7.272.80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7/20</text:p>
          </table:table-cell>
          <table:table-cell office:value-type="string" table:style-name="ce117">
            <text:p>FNDCT - TERMO DE EXECUÇÃO DESCENTRALIZADA - CNPQ - BOLSAS FINEP / FND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75476" table:style-name="ce118">
            <text:p><text:s/>2.475.47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3/24</text:p>
          </table:table-cell>
          <table:table-cell office:value-type="string" table:style-name="ce117">
            <text:p>Digitalização, organização, qualificação e difusão de acervos e coleção do Sistema FMUSP-HC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694279.46" table:style-name="ce118">
            <text:p><text:s/>2.694.279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4/24</text:p>
          </table:table-cell>
          <table:table-cell office:value-type="string" table:style-name="ce117">
            <text:p>PRESERVAÇÃO DO ACERVO CIENTÍFICO DO MUSEU DE CIÊNCIAS DA TERR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DF</text:p>
          </table:table-cell>
          <table:table-cell office:value-type="float" office:value="2555657.37" table:style-name="ce118">
            <text:p><text:s/>2.555.65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5/24</text:p>
          </table:table-cell>
          <table:table-cell office:value-type="string" table:style-name="ce117">
            <text:p>Preservação, divulgação e restauração do acervo histórico e cultural do Núcleo de Estudos Afro-brasileiros e Indígenas da Universidade Federal de Alagoas (Neabi-Ufal)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6443236.2800000003" table:style-name="ce118">
            <text:p><text:s/>6.443.23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8/24</text:p>
          </table:table-cell>
          <table:table-cell office:value-type="string" table:style-name="ce117">
            <text:p>Preservação e Modernização dos Acervos Científicos e Tecnológico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014045.1600000001" table:style-name="ce118">
            <text:p><text:s/>7.014.045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0/24</text:p>
          </table:table-cell>
          <table:table-cell office:value-type="string" table:style-name="ce117">
            <text:p>Pró-Acervos UFES: preservação, pesquisa e divulgação científica dos acervos científicos da UFES (Grupo 1)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274306.44" table:style-name="ce118">
            <text:p><text:s/>2.274.30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1/24</text:p>
          </table:table-cell>
          <table:table-cell office:value-type="string" table:style-name="ce117">
            <text:p>Acervo Científico de Megafauna Marinh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6345994.3200000003" table:style-name="ce118">
            <text:p><text:s/>6.345.994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2/24</text:p>
          </table:table-cell>
          <table:table-cell office:value-type="string" table:style-name="ce117">
            <text:p>Acervos Históricos e Culturais 2024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5536004.8200000003" table:style-name="ce118">
            <text:p><text:s/>5.536.00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4/24</text:p>
          </table:table-cell>
          <table:table-cell office:value-type="string" table:style-name="ce117">
            <text:p>Preservação e Divulgação do Acervo Histórico do Núcleo de Pesquisa e Documentação Sobre o Oeste do Paraná - CEPEDAL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1510870" table:style-name="ce118">
            <text:p><text:s/>1.51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5/24</text:p>
          </table:table-cell>
          <table:table-cell office:value-type="string" table:style-name="ce117">
            <text:p>Preservação, modernização e divulgação dos acervos científicos do Museu de Zoologia da Universidade de São Paulo (MZUSP)</text:p>
          </table:table-cell>
          <table:table-cell office:value-type="string" table:style-name="ce117">
            <text:p>UNIVERSIDADE DE SAO PAULO</text:p>
          </table:table-cell>
          <table:table-cell office:value-type="string" table:style-name="ce117">
            <text:p>63.025.530/0033-91</text:p>
          </table:table-cell>
          <table:table-cell office:value-type="string" table:style-name="ce117">
            <text:p>SP</text:p>
          </table:table-cell>
          <table:table-cell office:value-type="float" office:value="7880859.3300000001" table:style-name="ce118">
            <text:p><text:s/>7.880.85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9/24</text:p>
          </table:table-cell>
          <table:table-cell office:value-type="string" table:style-name="ce117">
            <text:p>Coleções do Museu Goeldi em paradigmas atuais de curadoria: preservando o passado, estudando e divulgando no presente, preparando-se para o futuro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496132.5" table:style-name="ce118">
            <text:p><text:s/>8.496.132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0/24</text:p>
          </table:table-cell>
          <table:table-cell office:value-type="string" table:style-name="ce117">
            <text:p>Recuperação e preservação de acervos históricos e culturais da Uerj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818030.63" table:style-name="ce118">
            <text:p><text:s/>1.818.03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2/24</text:p>
          </table:table-cell>
          <table:table-cell office:value-type="string" table:style-name="ce117">
            <text:p>Manutenção, Recuperação e Divulgação do Acervo Histórico e Cultural da Escola Superior de Agricultura Luiz de Queiroz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4196447.8600000003" table:style-name="ce118">
            <text:p><text:s/>4.196.447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4/24</text:p>
          </table:table-cell>
          <table:table-cell office:value-type="string" table:style-name="ce117">
            <text:p>Núcleo de Documentação e Pesquisa Históric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1631506.17" table:style-name="ce118">
            <text:p><text:s/>1.631.5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0/24</text:p>
          </table:table-cell>
          <table:table-cell office:value-type="string" table:style-name="ce117">
            <text:p>Reestruturação e preservação do acervo científico do Centro de Bionegócios da Amazônia – CBA</text:p>
          </table:table-cell>
          <table:table-cell office:value-type="string" table:style-name="ce117">
            <text:p>Fundação Universitas de Estudos Amazônicos</text:p>
          </table:table-cell>
          <table:table-cell office:value-type="string" table:style-name="ce117">
            <text:p>26.782.757/0001-78</text:p>
          </table:table-cell>
          <table:table-cell office:value-type="string" table:style-name="ce117">
            <text:p>AM</text:p>
          </table:table-cell>
          <table:table-cell office:value-type="float" office:value="7582644.7199999997" table:style-name="ce118">
            <text:p><text:s/>7.582.64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3/24</text:p>
          </table:table-cell>
          <table:table-cell office:value-type="string" table:style-name="ce117">
            <text:p>Horizontes Digitais: Preservando o Conhecimento e a Ciência</text:p>
          </table:table-cell>
          <table:table-cell office:value-type="string" table:style-name="ce117">
            <text:p>Fundação Universidade do Oeste de Santa Catarina</text:p>
          </table:table-cell>
          <table:table-cell office:value-type="string" table:style-name="ce117">
            <text:p>84.592.369/0001-20</text:p>
          </table:table-cell>
          <table:table-cell office:value-type="string" table:style-name="ce117">
            <text:p>SC</text:p>
          </table:table-cell>
          <table:table-cell office:value-type="float" office:value="500537.99" table:style-name="ce118">
            <text:p><text:s/>500.537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4/24</text:p>
          </table:table-cell>
          <table:table-cell office:value-type="string" table:style-name="ce117">
            <text:p>Memória da Educação Profissional, Científica e Tecnológica da Bahi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3180082.67" table:style-name="ce118">
            <text:p><text:s/>3.180.0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7/24</text:p>
          </table:table-cell>
          <table:table-cell office:value-type="string" table:style-name="ce117">
            <text:p>ACERVOS CIENTÍFICO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804948.4100000001" table:style-name="ce118">
            <text:p><text:s/>6.804.94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0/24</text:p>
          </table:table-cell>
          <table:table-cell office:value-type="string" table:style-name="ce117">
            <text:p>Memória UFRPE: Preservação, Pesquisa e Divulgação do Patrimônio Arqueológico, Histórico, Literário e Documental da UFRPE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2789251.75" table:style-name="ce118">
            <text:p><text:s/>2.789.251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8/24</text:p>
          </table:table-cell>
          <table:table-cell office:value-type="string" table:style-name="ce117">
            <text:p>Infraestrutura Integrada para Organização, Disponibilização e Conservação de Acervos Científicos da Biodiversidade do Semiárido na UEFS</text:p>
          </table:table-cell>
          <table:table-cell office:value-type="string" table:style-name="ce117">
            <text:p>UNIVERSIDADE ESTADUAL DE FEIRA <text:s/>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4670591.55" table:style-name="ce118">
            <text:p><text:s/>4.670.591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2/24</text:p>
          </table:table-cell>
          <table:table-cell office:value-type="string" table:style-name="ce117">
            <text:p>Recuperação e Preservação de Acervos Históricos e Culturais da UNICAMP 2024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5416124.4900000002" table:style-name="ce118">
            <text:p><text:s/>5.416.124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4/24</text:p>
          </table:table-cell>
          <table:table-cell office:value-type="string" table:style-name="ce117">
            <text:p>Preservação e Digitalização de Acervos Científicos e Culturais da Universidade Federal de Ouro Preto: Um Patrimônio Mundial da Humanidade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4059590.36" table:style-name="ce118">
            <text:p><text:s/>4.059.590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5/24</text:p>
          </table:table-cell>
          <table:table-cell office:value-type="string" table:style-name="ce117">
            <text:p>Coleção Biológica da Fundação de Medicina Tropical Doutor Heitor Vieira Dourado: Arthropoda e Serpentes de Relevância Médic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3.343.080/0001-76</text:p>
          </table:table-cell>
          <table:table-cell office:value-type="string" table:style-name="ce117">
            <text:p>AM</text:p>
          </table:table-cell>
          <table:table-cell office:value-type="float" office:value="4718661.6399999997" table:style-name="ce118">
            <text:p><text:s/>4.718.66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8/24</text:p>
          </table:table-cell>
          <table:table-cell office:value-type="string" table:style-name="ce117">
            <text:p>Recuperação de Acervos Científ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5779856.7000000002" table:style-name="ce118">
            <text:p><text:s/>5.779.85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9/24</text:p>
          </table:table-cell>
          <table:table-cell office:value-type="string" table:style-name="ce117">
            <text:p>VALORIZAÇÃO E CONSERVAÇÃO DE ACERVOS CIENTIFICOS DA UNIVERSIDADE FEDERAL DE RORAIM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2181702.56" table:style-name="ce118">
            <text:p><text:s/>2.181.702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0/24</text:p>
          </table:table-cell>
          <table:table-cell office:value-type="string" table:style-name="ce117">
            <text:p>Recuperação, ampliação, digitalização e divulgação dos Acervos Técnicos-Científicos da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979959.49" table:style-name="ce118">
            <text:p><text:s/>979.95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2/24</text:p>
          </table:table-cell>
          <table:table-cell office:value-type="string" table:style-name="ce117">
            <text:p>Modernização, Preservação, Recuperação e Divulgação dos Acervos Científicos da Universidade Federal do Rio Grande do Sul (UFRGS)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4395139.13" table:style-name="ce118">
            <text:p><text:s/>4.395.139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4/24</text:p>
          </table:table-cell>
          <table:table-cell office:value-type="string" table:style-name="ce117">
            <text:p>ACERVOS E COLEÇÕES CIENTÍFICAS MT-UFMT</text:p>
          </table:table-cell>
          <table:table-cell office:value-type="string" table:style-name="ce117">
            <text:p>Fundaca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1948105.03" table:style-name="ce118">
            <text:p><text:s/>1.948.105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5/24</text:p>
          </table:table-cell>
          <table:table-cell office:value-type="string" table:style-name="ce117">
            <text:p>Modernização e Digitalização dos Acervos Científico e Tecnológico do Instituto de Tecnologia de Alimentos - ITAL</text:p>
          </table:table-cell>
          <table:table-cell office:value-type="string" table:style-name="ce117">
            <text:p>Fundação de Desenvolvimento da pesquisa do Agronegóci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680657.3" table:style-name="ce118">
            <text:p><text:s/>680.65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6/24</text:p>
          </table:table-cell>
          <table:table-cell office:value-type="string" table:style-name="ce117">
            <text:p>Pesquisa e Popularização da Ciência: Modernização, Preservação e Digitalização dos Acervos Biológicos da FURG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061502.25" table:style-name="ce118">
            <text:p><text:s/>1.061.50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84/24</text:p>
          </table:table-cell>
          <table:table-cell office:value-type="string" table:style-name="ce117">
            <text:p>Fortalecimento da Infraestrutura de Preservação e Disponibilização de Acervos Históricos e Culturais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5390251.9800000004" table:style-name="ce118">
            <text:p><text:s/>5.390.251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2/24</text:p>
          </table:table-cell>
          <table:table-cell office:value-type="string" table:style-name="ce117">
            <text:p>RECUPERAÇÃO E PRESERVAÇÃO DE ACERVOS UFPA 2024 - ACERVOS CULTURAIS - UFPA 2024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586348.73" table:style-name="ce118">
            <text:p><text:s/>586.348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3/24</text:p>
          </table:table-cell>
          <table:table-cell office:value-type="string" table:style-name="ce117">
            <text:p>Recuperação e Preservação de acervos Históricos/Culturais da UESC</text:p>
          </table:table-cell>
          <table:table-cell office:value-type="string" table:style-name="ce117">
            <text:p>UNIVERSIDADE ESTADUAL DE SANTA CRUZ</text:p>
          </table:table-cell>
          <table:table-cell office:value-type="string" table:style-name="ce117">
            <text:p>40.738.999/0001-95</text:p>
          </table:table-cell>
          <table:table-cell office:value-type="string" table:style-name="ce117">
            <text:p>BA</text:p>
          </table:table-cell>
          <table:table-cell office:value-type="float" office:value="8116795.5300000003" table:style-name="ce118">
            <text:p><text:s/>8.116.795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8/24</text:p>
          </table:table-cell>
          <table:table-cell office:value-type="string" table:style-name="ce117">
            <text:p>DIREITO À MEMÓRIA E PRESERVAÇÃO: DIGITALIZAÇÃO E POPULARIZAÇÃO DO ACERVO DOCUMENTAL DO CEDOC/I -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335156.45" table:style-name="ce118">
            <text:p><text:s/>1.335.156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9/24</text:p>
          </table:table-cell>
          <table:table-cell office:value-type="string" table:style-name="ce117">
            <text:p>Patimônios do Velho Monge: preservação de acervos naturais do delta do rio Parnaíb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477274.02" table:style-name="ce118">
            <text:p><text:s/>477.274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2/24</text:p>
          </table:table-cell>
          <table:table-cell office:value-type="string" table:style-name="ce117">
            <text:p>Preservação dos acervos culturais da Fio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5600988.1299999999" table:style-name="ce118">
            <text:p><text:s/>5.600.98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3/24</text:p>
          </table:table-cell>
          <table:table-cell office:value-type="string" table:style-name="ce117">
            <text:p>Programa Multidisciplinar na Preservação do Patrimônio Científico, Histórico e Cultural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2390922.0299999998" table:style-name="ce118">
            <text:p><text:s/>2.390.922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5/24</text:p>
          </table:table-cell>
          <table:table-cell office:value-type="string" table:style-name="ce117">
            <text:p>Acervos Históricos Culturai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813950.8" table:style-name="ce118">
            <text:p><text:s/>813.95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7/24</text:p>
          </table:table-cell>
          <table:table-cell office:value-type="string" table:style-name="ce117">
            <text:p>Recuperação de acervos culturais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4344456.93" table:style-name="ce118">
            <text:p><text:s/>4.344.4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9/24</text:p>
          </table:table-cell>
          <table:table-cell office:value-type="string" table:style-name="ce117">
            <text:p>Recuperação, reestruturação e modernização de acervos científicos biológicos do MADHIS-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4212217.55" table:style-name="ce118">
            <text:p><text:s/>4.212.217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0/24</text:p>
          </table:table-cell>
          <table:table-cell office:value-type="string" table:style-name="ce117">
            <text:p>A dança dos tempos no Museu Goeldi : preservação e divulgação de acervos culturais amazônicos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215038.9099999999" table:style-name="ce118">
            <text:p><text:s/>1.215.038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3/24</text:p>
          </table:table-cell>
          <table:table-cell office:value-type="string" table:style-name="ce117">
            <text:p>Estratégias integradas para preservação e acesso aos acervos de memória técnica e obras raras da Embrap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SP</text:p>
          </table:table-cell>
          <table:table-cell office:value-type="float" office:value="1349988.57" table:style-name="ce118">
            <text:p><text:s/>1.349.988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5/24</text:p>
          </table:table-cell>
          <table:table-cell office:value-type="string" table:style-name="ce117">
            <text:p>PRESERVAÇÃO E RECUPERAÇÃO DE ACERVOS HISTÓRICOS E CULTURAI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478343.0099999998" table:style-name="ce118">
            <text:p><text:s/>6.478.34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8/24</text:p>
          </table:table-cell>
          <table:table-cell office:value-type="string" table:style-name="ce117">
            <text:p>Do modernismo à era digital: proposta de preservação de acervos da Biblioteca Mário de Andrade</text:p>
          </table:table-cell>
          <table:table-cell office:value-type="string" table:style-name="ce117">
            <text:p>Associação de Arquivistas de São Paulo</text:p>
          </table:table-cell>
          <table:table-cell office:value-type="string" table:style-name="ce117">
            <text:p>02.875.020/0001-31</text:p>
          </table:table-cell>
          <table:table-cell office:value-type="string" table:style-name="ce117">
            <text:p>SP</text:p>
          </table:table-cell>
          <table:table-cell office:value-type="float" office:value="4471663.25" table:style-name="ce118">
            <text:p><text:s/>4.471.663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1/24</text:p>
          </table:table-cell>
          <table:table-cell office:value-type="string" table:style-name="ce117">
            <text:p>Plataforma Digital de acervos históricos e culturais do Semiárido Baiano</text:p>
          </table:table-cell>
          <table:table-cell office:value-type="string" table:style-name="ce117">
            <text:p>UNIVERSIDADE ESTADUAL DE FEIRA <text:s/>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210723" table:style-name="ce118">
            <text:p><text:s/>2.210.7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2/24</text:p>
          </table:table-cell>
          <table:table-cell office:value-type="string" table:style-name="ce117">
            <text:p>Modernização e Fortalecimento dos Museus IBRAM/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053682.54" table:style-name="ce118">
            <text:p><text:s/>5.053.682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4/24</text:p>
          </table:table-cell>
          <table:table-cell office:value-type="string" table:style-name="ce117">
            <text:p>NUTA 2.0: Avançando na conservação e democratização do acesso ao acervo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371745.48" table:style-name="ce118">
            <text:p><text:s/>1.371.745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6/24</text:p>
          </table:table-cell>
          <table:table-cell office:value-type="string" table:style-name="ce117">
            <text:p>Consolidação da Central de Coleções Microbiológicas da Universidade do Estado do Amazon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427296.46" table:style-name="ce118">
            <text:p><text:s/>6.427.296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8/24</text:p>
          </table:table-cell>
          <table:table-cell office:value-type="string" table:style-name="ce117">
            <text:p>Acervos Históricos e Culturai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4886835.76" table:style-name="ce118">
            <text:p><text:s/>4.886.835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9/24</text:p>
          </table:table-cell>
          <table:table-cell office:value-type="string" table:style-name="ce117">
            <text:p>PRESERVAÇÃO DE ACERVOS - UFF (GRUPO 2)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672931.52" table:style-name="ce118">
            <text:p><text:s/>1.672.931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1/24</text:p>
          </table:table-cell>
          <table:table-cell office:value-type="string" table:style-name="ce117">
            <text:p>Preservação, Restauração e Difusão de Acervos Científicos e Tecnológico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4758311.24" table:style-name="ce118">
            <text:p><text:s/>4.758.311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3/24</text:p>
          </table:table-cell>
          <table:table-cell office:value-type="string" table:style-name="ce117">
            <text:p>RECUPERAÇÃO E PRESERVAÇÃO DE ACERVOS CIENTÍFICOS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5379817.6399999997" table:style-name="ce118">
            <text:p><text:s/>5.379.817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1/24</text:p>
          </table:table-cell>
          <table:table-cell office:value-type="string" table:style-name="ce117">
            <text:p>Acervos Históricos e Arqueológicos - Universidade Federal de Rond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672093.38" table:style-name="ce118">
            <text:p><text:s/>1.672.093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5/24</text:p>
          </table:table-cell>
          <table:table-cell office:value-type="string" table:style-name="ce117">
            <text:p>Patrimônio histórico e cultural: preservação, pesquisa, restauração, digitalização e difusão pública dos acervos da Univille</text:p>
          </table:table-cell>
          <table:table-cell office:value-type="string" table:style-name="ce117">
            <text:p>FUNDAÇÃO EDUCACIONAL DA REGIÃO DE JOINVILLE - FURJ</text:p>
          </table:table-cell>
          <table:table-cell office:value-type="string" table:style-name="ce117">
            <text:p>84.714.682/0001-94</text:p>
          </table:table-cell>
          <table:table-cell office:value-type="string" table:style-name="ce117">
            <text:p>SC</text:p>
          </table:table-cell>
          <table:table-cell office:value-type="float" office:value="4240487.0199999996" table:style-name="ce118">
            <text:p><text:s/>4.240.487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7/24</text:p>
          </table:table-cell>
          <table:table-cell office:value-type="string" table:style-name="ce117">
            <text:p>Modernização da Reserva Técnica do Museu das Culturas Dom Bosco MCDB/UCDB</text:p>
          </table:table-cell>
          <table:table-cell office:value-type="string" table:style-name="ce117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383189.18" table:style-name="ce118">
            <text:p><text:s/>383.18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9/24</text:p>
          </table:table-cell>
          <table:table-cell office:value-type="string" table:style-name="ce117">
            <text:p>Recuperação e Preservação de Coleções Científicas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876205.0299999993" table:style-name="ce118">
            <text:p><text:s/>8.876.205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0/24</text:p>
          </table:table-cell>
          <table:table-cell office:value-type="string" table:style-name="ce117">
            <text:p>Recuperação, Criação, Organização e Disponibilização de Acervos Histórico Culturais da Universidade Federal do Rio Grande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834151.64" table:style-name="ce118">
            <text:p><text:s/>834.15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9/24</text:p>
          </table:table-cell>
          <table:table-cell office:value-type="string" table:style-name="ce117">
            <text:p>Centro de Pesquisas em Saúde da Universidade Federal de São Paulo: Patrimônio da Ciência e da Saúde para a Sociedade Brasileira - CPS-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9206302.75" table:style-name="ce118">
            <text:p><text:s/>9.206.3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1/24</text:p>
          </table:table-cell>
          <table:table-cell office:value-type="string" table:style-name="ce117">
            <text:p>Legado Nuclear Brasileiro: preservação, fortalecimento e divulgação dos acervos cientificos e tecnológicos desta área estratégica</text:p>
          </table:table-cell>
          <table:table-cell office:value-type="string" table:style-name="ce117">
            <text:p>Fundação de Apoio e Fomento à Inovação Tecnológica, à Pesquisa e ao Ensino (FAFITPE)</text:p>
          </table:table-cell>
          <table:table-cell office:value-type="string" table:style-name="ce117">
            <text:p>08.446.125/0001-51</text:p>
          </table:table-cell>
          <table:table-cell office:value-type="string" table:style-name="ce117">
            <text:p>RJ</text:p>
          </table:table-cell>
          <table:table-cell office:value-type="float" office:value="1320542.55" table:style-name="ce118">
            <text:p><text:s/>1.320.542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6/24</text:p>
          </table:table-cell>
          <table:table-cell office:value-type="string" table:style-name="ce117">
            <text:p>Revitalização dos Acervos do Bosque da Ciência e da Biblioteca do Instituto Nacional de Pesquisas da Amazônia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073796.08" table:style-name="ce118">
            <text:p><text:s/>5.073.796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7/24</text:p>
          </table:table-cell>
          <table:table-cell office:value-type="string" table:style-name="ce117">
            <text:p>Resgate e Preservação do Acervo Científico da Bibliotec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135255.1500000004" table:style-name="ce118">
            <text:p><text:s/>9.135.255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1/24</text:p>
          </table:table-cell>
          <table:table-cell office:value-type="string" table:style-name="ce117">
            <text:p>Recuperação e preservação do acervo científico do Jardim Botanico do Rio de Janeir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022186.7199999997" table:style-name="ce118">
            <text:p><text:s/>8.022.186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3/24</text:p>
          </table:table-cell>
          <table:table-cell office:value-type="string" table:style-name="ce117">
            <text:p>Preservação e difusão da história e do futuro das tecnologias de comunicação no Brasil: do século XX à inteligência artificial</text:p>
          </table:table-cell>
          <table:table-cell office:value-type="string" table:style-name="ce117">
            <text:p>INSTITUTO TELEMAR</text:p>
          </table:table-cell>
          <table:table-cell office:value-type="string" table:style-name="ce117">
            <text:p>04.256.109/0001-45</text:p>
          </table:table-cell>
          <table:table-cell office:value-type="string" table:style-name="ce117">
            <text:p>RJ</text:p>
          </table:table-cell>
          <table:table-cell office:value-type="float" office:value="6172124" table:style-name="ce118">
            <text:p><text:s/>6.172.12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8/24</text:p>
          </table:table-cell>
          <table:table-cell office:value-type="string" table:style-name="ce117">
            <text:p>Museus Litorâneos do Rio de Janeiro: contando histórias e preservando memórias à beira m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86744.05" table:style-name="ce118">
            <text:p><text:s/>886.74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0/24</text:p>
          </table:table-cell>
          <table:table-cell office:value-type="string" table:style-name="ce117">
            <text:p>Preservação, Virtualização e Propagação dos Acervos Histórico-Culturais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7087568.21" table:style-name="ce118">
            <text:p><text:s/>7.087.568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6/24</text:p>
          </table:table-cell>
          <table:table-cell office:value-type="string" table:style-name="ce117">
            <text:p>Recuperação, preservação e divulgação dos acervos científico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4031222.77" table:style-name="ce118">
            <text:p><text:s/>4.031.222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7/24</text:p>
          </table:table-cell>
          <table:table-cell office:value-type="string" table:style-name="ce117">
            <text:p>Reviver Arquivos: Restauração e acesso ao acervo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3138692.36" table:style-name="ce118">
            <text:p><text:s/>3.138.692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9/24</text:p>
          </table:table-cell>
          <table:table-cell office:value-type="string" table:style-name="ce117">
            <text:p>Acervos Científico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2955728.72" table:style-name="ce118">
            <text:p><text:s/>2.955.72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1/24</text:p>
          </table:table-cell>
          <table:table-cell office:value-type="string" table:style-name="ce117">
            <text:p>PRESERVAÇÃO E DIVULGAÇÃO DE ACERVO HISTÓRICO E CULTURAL DO SUL DA BAHIA - PREDIHIS- BA UFS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715153.41" table:style-name="ce118">
            <text:p><text:s/>715.15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4/24</text:p>
          </table:table-cell>
          <table:table-cell office:value-type="string" table:style-name="ce117">
            <text:p>Acesso e preservação do acervo histórico e cultural -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6268346.54" table:style-name="ce118">
            <text:p><text:s/>6.268.34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5/24</text:p>
          </table:table-cell>
          <table:table-cell office:value-type="string" table:style-name="ce117">
            <text:p>Proteção, preservação e regeneração do patrimônio biocultural amazônico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9254001.8699999992" table:style-name="ce118">
            <text:p><text:s/>9.254.001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7/24</text:p>
          </table:table-cell>
          <table:table-cell office:value-type="string" table:style-name="ce117">
            <text:p>Melhoria da Preservação do acervo de livros e periódicos através da adequação de infraestrutura da Biblioteca Central da Epusp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5450760" table:style-name="ce118">
            <text:p><text:s/>5.450.7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1/24</text:p>
          </table:table-cell>
          <table:table-cell office:value-type="string" table:style-name="ce117">
            <text:p>Restauração, Preservação, Digitalização e Divulgação de Acervos Históricos e Culturai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5436297.7000000002" table:style-name="ce118">
            <text:p><text:s/>5.436.297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3/24</text:p>
          </table:table-cell>
          <table:table-cell office:value-type="string" table:style-name="ce117">
            <text:p>Incremento da infraestrutura <text:s/>de acervos e coleções da Universidade do Estado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965286.6200000001" table:style-name="ce118">
            <text:p><text:s/>7.965.286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5/24</text:p>
          </table:table-cell>
          <table:table-cell office:value-type="string" table:style-name="ce117">
            <text:p>Modernização da Infraestrutura e Acessibilidade do Acervo do MAE-USP</text:p>
          </table:table-cell>
          <table:table-cell office:value-type="string" table:style-name="ce117">
            <text:p>Museu de Arqueologia e Etnologia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9933669.2899999991" table:style-name="ce118">
            <text:p><text:s/>9.933.669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8/24</text:p>
          </table:table-cell>
          <table:table-cell office:value-type="string" table:style-name="ce117">
            <text:p>Recuperação e preservação de acervos científicos na Universidade de Brasília e popularização da 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8947303.5" table:style-name="ce118">
            <text:p><text:s/>8.947.30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0/24</text:p>
          </table:table-cell>
          <table:table-cell office:value-type="string" table:style-name="ce117">
            <text:p>Estruturação, ampliação e digitalização do acervo do Museu de Entomologia “Luiz de Queiroz” - MELQ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2190843.2000000002" table:style-name="ce118">
            <text:p><text:s/>2.190.84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1/24</text:p>
          </table:table-cell>
          <table:table-cell office:value-type="string" table:style-name="ce117">
            <text:p>Acervos de saúde: Revitalização, preservação, restauro e informatização do patrimônio cientifico-cultural do Instituto Butantan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3679802.23" table:style-name="ce118">
            <text:p><text:s/>3.679.802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2/24</text:p>
          </table:table-cell>
          <table:table-cell office:value-type="string" table:style-name="ce117">
            <text:p>Por uma mentalidade marítima: conservação, guarda e divulgação de acervo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973466.57" table:style-name="ce118">
            <text:p><text:s/>1.973.466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4/24</text:p>
          </table:table-cell>
          <table:table-cell office:value-type="string" table:style-name="ce117">
            <text:p>ACERVOS EM FOCO: PRESERVAÇÃO E DEMOCRATIZAÇÃO DO PATRIMÔNIO CULTURAL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7544939.5" table:style-name="ce118">
            <text:p><text:s/>7.544.93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5/24</text:p>
          </table:table-cell>
          <table:table-cell office:value-type="string" table:style-name="ce117">
            <text:p>Conectando História e Futuro: Digitalização dos Acervos da Universidade Federal de Ouro Preto.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7535238.9400000004" table:style-name="ce118">
            <text:p><text:s/>7.535.238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6/24</text:p>
          </table:table-cell>
          <table:table-cell office:value-type="string" table:style-name="ce117">
            <text:p>Preservação e Difusão dos Acervos Científicos <text:s/>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7595579.2400000002" table:style-name="ce118">
            <text:p><text:s/>7.595.579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7/24</text:p>
          </table:table-cell>
          <table:table-cell office:value-type="string" table:style-name="ce117">
            <text:p>Preservação Digital e Disponibilização dos acervos digitais hemerográficos, históricos e culturais brasileiros: portais da BN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707139.4100000001" table:style-name="ce118">
            <text:p><text:s/>9.707.139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8/24</text:p>
          </table:table-cell>
          <table:table-cell office:value-type="string" table:style-name="ce117">
            <text:p>Preservação e Integração de Acervos Históricos e Culturai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2757171.74" table:style-name="ce118">
            <text:p><text:s/>2.757.171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1/24</text:p>
          </table:table-cell>
          <table:table-cell office:value-type="string" table:style-name="ce117">
            <text:p>Recuperação e Preservação de Acervos Históricos e Culturai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736310.68" table:style-name="ce118">
            <text:p><text:s/>1.736.310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5/24</text:p>
          </table:table-cell>
          <table:table-cell office:value-type="string" table:style-name="ce117">
            <text:p>Acervos científicos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981375.8599999994" table:style-name="ce118">
            <text:p><text:s/>9.981.375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30/24</text:p>
          </table:table-cell>
          <table:table-cell office:value-type="string" table:style-name="ce117">
            <text:p>Preservação e acesso a acervos históricos e culturais em Ciência e Tecnolog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234009.96" table:style-name="ce118">
            <text:p><text:s/>2.234.009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42/24</text:p>
          </table:table-cell>
          <table:table-cell office:value-type="string" table:style-name="ce117">
            <text:p>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092663.2" table:style-name="ce118">
            <text:p><text:s/>1.092.66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50/24</text:p>
          </table:table-cell>
          <table:table-cell office:value-type="string" table:style-name="ce117">
            <text:p>Tech transfer para internalização da tencologia no país para produção do anticorpo monoclonal - Pembrolizumabe</text:p>
          </table:table-cell>
          <table:table-cell office:value-type="string" table:style-name="ce117">
            <text:p>LIBBS FARMACEUTICA LTDA</text:p>
          </table:table-cell>
          <table:table-cell office:value-type="string" table:style-name="ce117">
            <text:p>61.230.314/0001-75</text:p>
          </table:table-cell>
          <table:table-cell office:value-type="string" table:style-name="ce117">
            <text:p>SP</text:p>
          </table:table-cell>
          <table:table-cell office:value-type="float" office:value="15491916" table:style-name="ce118">
            <text:p><text:s/>15.491.9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61/24</text:p>
          </table:table-cell>
          <table:table-cell office:value-type="string" table:style-name="ce117">
            <text:p>Impacto Zero: Transformando o Futuro com Tecnologia de Hidrogênio Sustentável</text:p>
          </table:table-cell>
          <table:table-cell office:value-type="string" table:style-name="ce117">
            <text:p>HIDRO INDUSTRIAL LTDA</text:p>
          </table:table-cell>
          <table:table-cell office:value-type="string" table:style-name="ce117">
            <text:p>01.661.667/0001-06</text:p>
          </table:table-cell>
          <table:table-cell office:value-type="string" table:style-name="ce117">
            <text:p>SC</text:p>
          </table:table-cell>
          <table:table-cell office:value-type="float" office:value="6032599.4900000002" table:style-name="ce118">
            <text:p><text:s/>6.032.59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65/24</text:p>
          </table:table-cell>
          <table:table-cell office:value-type="string" table:style-name="ce117">
            <text:p>Uirapuru: desenvolvimento de plataforma biotecnológica de valorização de óleos vegetais e resíduos renováveis para aplicações no setor de cosméticos</text:p>
          </table:table-cell>
          <table:table-cell office:value-type="string" table:style-name="ce117">
            <text:p>EVONIK DEGUSSA BRASIL LTDA</text:p>
          </table:table-cell>
          <table:table-cell office:value-type="string" table:style-name="ce117">
            <text:p>62.695.036/0001-94</text:p>
          </table:table-cell>
          <table:table-cell office:value-type="string" table:style-name="ce117">
            <text:p>SP</text:p>
          </table:table-cell>
          <table:table-cell office:value-type="float" office:value="5249696.54" table:style-name="ce118">
            <text:p><text:s/>5.249.69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80/24</text:p>
          </table:table-cell>
          <table:table-cell office:value-type="string" table:style-name="ce117">
            <text:p>Radar SABER M200 Multimissão</text:p>
          </table:table-cell>
          <table:table-cell office:value-type="string" table:style-name="ce117">
            <text:p>EMBRAER S/A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10325547.710000001" table:style-name="ce118">
            <text:p><text:s/>10.325.547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03/24</text:p>
          </table:table-cell>
          <table:table-cell office:value-type="string" table:style-name="ce117">
            <text:p>Sistema Propulsivo Hibrido Turbo Elétrico utilizando SAF para Aeronaves que requerem baixa emissão de CO2 com alta capacidade de carga e operacional.</text:p>
          </table:table-cell>
          <table:table-cell office:value-type="string" table:style-name="ce117">
            <text:p>AERO CONCEPTS - AEROESPACIAL , INDÚSTRIAL E DEFESA LTDA</text:p>
          </table:table-cell>
          <table:table-cell office:value-type="string" table:style-name="ce117">
            <text:p>23.995.416/0001-92</text:p>
          </table:table-cell>
          <table:table-cell office:value-type="string" table:style-name="ce117">
            <text:p>SP</text:p>
          </table:table-cell>
          <table:table-cell office:value-type="float" office:value="16644167" table:style-name="ce118">
            <text:p><text:s/>16.644.16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47/24</text:p>
          </table:table-cell>
          <table:table-cell office:value-type="string" table:style-name="ce117">
            <text:p>Desenvolvimento da PCA - Pre Combustion Adjustment</text:p>
          </table:table-cell>
          <table:table-cell office:value-type="string" table:style-name="ce117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17">
            <text:p>SP</text:p>
          </table:table-cell>
          <table:table-cell office:value-type="float" office:value="2152400" table:style-name="ce118">
            <text:p><text:s/>2.15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58/24</text:p>
          </table:table-cell>
          <table:table-cell office:value-type="string" table:style-name="ce117">
            <text:p>Proposta do CBPF ParqTech - Projeto de Expansão no Parque Tecnológico da UF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3109534.800000001" table:style-name="ce118">
            <text:p><text:s/>13.109.534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78/24</text:p>
          </table:table-cell>
          <table:table-cell office:value-type="string" table:style-name="ce117">
            <text:p>GENESYS - SISTEMA PILOTO PARA TRATAMENTO DE EFLUENTES CONTENDO MATÉRIA ORGÂNICA E NITROGÊNIO E PRODUÇÃO DE LODO ESPECIALIZADO VIA DESAMONIFICAÇÃO</text:p>
          </table:table-cell>
          <table:table-cell office:value-type="string" table:style-name="ce117">
            <text:p>DHEYTÉCNICA INDUSTRIA DE MÁQUINAS LTDA</text:p>
          </table:table-cell>
          <table:table-cell office:value-type="string" table:style-name="ce117">
            <text:p>72.432.628/0001-77</text:p>
          </table:table-cell>
          <table:table-cell office:value-type="string" table:style-name="ce117">
            <text:p>RS</text:p>
          </table:table-cell>
          <table:table-cell office:value-type="float" office:value="2349600" table:style-name="ce118">
            <text:p><text:s/>2.34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94/24</text:p>
          </table:table-cell>
          <table:table-cell office:value-type="string" table:style-name="ce117">
            <text:p>e-tico - Solução de mobilidade urbana TaaS</text:p>
          </table:table-cell>
          <table:table-cell office:value-type="string" table:style-name="ce117">
            <text:p>Tico Mobility LTDA</text:p>
          </table:table-cell>
          <table:table-cell office:value-type="string" table:style-name="ce117">
            <text:p>47.854.746/0001-26</text:p>
          </table:table-cell>
          <table:table-cell office:value-type="string" table:style-name="ce117">
            <text:p>SP</text:p>
          </table:table-cell>
          <table:table-cell office:value-type="float" office:value="3871562.93" table:style-name="ce118">
            <text:p><text:s/>3.871.562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6/24</text:p>
          </table:table-cell>
          <table:table-cell office:value-type="string" table:style-name="ce117">
            <text:p>CENTRO DE DESENVOLVIMENTO DE TECNOLOGIAS CRÍTICAS PARA O DOMÍNIO AÉREO FUTUR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9000000" table:style-name="ce118">
            <text:p><text:s/>19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8/24</text:p>
          </table:table-cell>
          <table:table-cell office:value-type="string" table:style-name="ce117">
            <text:p>VLM-1 AT (Autonomia Tecnológica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6000000" table:style-name="ce118">
            <text:p><text:s/>6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9/24</text:p>
          </table:table-cell>
          <table:table-cell office:value-type="string" table:style-name="ce117">
            <text:p>Tecnologias Quânticas Aplicadas ao Desenvolvimento de Lasers de Potência</text:p>
          </table:table-cell>
          <table:table-cell office:value-type="string" table:style-name="ce117">
            <text:p>- 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9650782.6699999999" table:style-name="ce118">
            <text:p><text:s/>9.650.7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0/24</text:p>
          </table:table-cell>
          <table:table-cell office:value-type="string" table:style-name="ce117">
            <text:p>Pesquisa e Desenvolvimento de Tecnologias Quânticas para Segurança e Defes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1650000" table:style-name="ce118">
            <text:p><text:s/>21.6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1/24</text:p>
          </table:table-cell>
          <table:table-cell office:value-type="string" table:style-name="ce117">
            <text:p>Enxame de veículos autônomos aéreos e terrestres: guiamento, controle e navegaçã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360378.95" table:style-name="ce118">
            <text:p><text:s/>5.360.37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3/24</text:p>
          </table:table-cell>
          <table:table-cell office:value-type="string" table:style-name="ce117">
            <text:p>Sistema de Gerenciamento da Amazônia Azul – Fase 2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33972023.039999999" table:style-name="ce118">
            <text:p><text:s/>33.972.02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37/24</text:p>
          </table:table-cell>
          <table:table-cell office:value-type="string" table:style-name="ce117">
            <text:p>Desenvolvimento experimental de uma rota tecnológica para a mistura controlada e envase de GLP-H2, com foco na otimização da combustão do blend e desc</text:p>
          </table:table-cell>
          <table:table-cell office:value-type="string" table:style-name="ce117">
            <text:p>COPA ENERGIA DISTRIBUIDORA DE GÁS S.A.</text:p>
          </table:table-cell>
          <table:table-cell office:value-type="string" table:style-name="ce117">
            <text:p>03.237.583/0001-67</text:p>
          </table:table-cell>
          <table:table-cell office:value-type="string" table:style-name="ce117">
            <text:p>SP</text:p>
          </table:table-cell>
          <table:table-cell office:value-type="float" office:value="1050000" table:style-name="ce118">
            <text:p><text:s/>1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5/24</text:p>
          </table:table-cell>
          <table:table-cell office:value-type="string" table:style-name="ce117">
            <text:p>Sistema de Navegação Inercial para Dinâmicas Rápid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3033851.09" table:style-name="ce118">
            <text:p><text:s/>13.033.851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6/24</text:p>
          </table:table-cell>
          <table:table-cell office:value-type="string" table:style-name="ce117">
            <text:p>P&amp;D do Radar Contrabateria Multifunção – Etapa 2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9671534.16" table:style-name="ce118">
            <text:p><text:s/>19.671.5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7/24</text:p>
          </table:table-cell>
          <table:table-cell office:value-type="string" table:style-name="ce117">
            <text:p>Materiais Estratégicos para Propelentes Altamente Energétic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9154236.3699999992" table:style-name="ce118">
            <text:p><text:s/>9.154.236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84/24</text:p>
          </table:table-cell>
          <table:table-cell office:value-type="string" table:style-name="ce117">
            <text:p>Desenvolvimento de Sistema Dual-Fuel Diesel-Etanol para Caminhões de Mineração</text:p>
          </table:table-cell>
          <table:table-cell office:value-type="string" table:style-name="ce117">
            <text:p>BOSCH SOLUCOES INTEGRADAS BRASIL LTDA</text:p>
          </table:table-cell>
          <table:table-cell office:value-type="string" table:style-name="ce117">
            <text:p>23.306.242/0001-03</text:p>
          </table:table-cell>
          <table:table-cell office:value-type="string" table:style-name="ce117">
            <text:p>SP</text:p>
          </table:table-cell>
          <table:table-cell office:value-type="float" office:value="4999476.82" table:style-name="ce118">
            <text:p><text:s/>4.999.47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15/24</text:p>
          </table:table-cell>
          <table:table-cell office:value-type="string" table:style-name="ce117">
            <text:p>Desenvolvimento de um sistema para transformar o hidrogênio gerado durante a produção de cloro em energia elétrica</text:p>
          </table:table-cell>
          <table:table-cell office:value-type="string" table:style-name="ce117">
            <text:p>HIDROGERON TRATAMENTO DE ÁGUA E ESGOTO LTDA</text:p>
          </table:table-cell>
          <table:table-cell office:value-type="string" table:style-name="ce117">
            <text:p>13.903.093/0001-06</text:p>
          </table:table-cell>
          <table:table-cell office:value-type="string" table:style-name="ce117">
            <text:p>PR</text:p>
          </table:table-cell>
          <table:table-cell office:value-type="float" office:value="5725000" table:style-name="ce118">
            <text:p><text:s/>5.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30/24</text:p>
          </table:table-cell>
          <table:table-cell office:value-type="string" table:style-name="ce117">
            <text:p>Peptídeos miméticos de anticorpos monoclonais como uma estratégia de redução de custos para incorporação no SUS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6695001.6600000001" table:style-name="ce118">
            <text:p><text:s/>6.695.001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1/24</text:p>
          </table:table-cell>
          <table:table-cell office:value-type="string" table:style-name="ce117">
            <text:p>Desenvolvimento de processo de produção de biochar a partir de lodo de tratamento de esgoto utilizando como fonte energética resíduos sólidos urbanos</text:p>
          </table:table-cell>
          <table:table-cell office:value-type="string" table:style-name="ce117">
            <text:p>Zero Resíduos Ltda</text:p>
          </table:table-cell>
          <table:table-cell office:value-type="string" table:style-name="ce117">
            <text:p>13.157.214/0001-18</text:p>
          </table:table-cell>
          <table:table-cell office:value-type="string" table:style-name="ce117">
            <text:p>PR</text:p>
          </table:table-cell>
          <table:table-cell office:value-type="float" office:value="4093726.68" table:style-name="ce118">
            <text:p><text:s/>4.093.72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6/24</text:p>
          </table:table-cell>
          <table:table-cell office:value-type="string" table:style-name="ce117">
            <text:p>Capacitores Verdes - Solução Inovadora e Sustentável Monitorada a Seco para Redes de Energia</text:p>
          </table:table-cell>
          <table:table-cell office:value-type="string" table:style-name="ce117">
            <text:p>SIEMENS LTDA</text:p>
          </table:table-cell>
          <table:table-cell office:value-type="string" table:style-name="ce117">
            <text:p>44.013.159/0001-16</text:p>
          </table:table-cell>
          <table:table-cell office:value-type="string" table:style-name="ce117">
            <text:p>SP</text:p>
          </table:table-cell>
          <table:table-cell office:value-type="float" office:value="1531068" table:style-name="ce118">
            <text:p><text:s/>1.531.0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8/24</text:p>
          </table:table-cell>
          <table:table-cell office:value-type="string" table:style-name="ce117">
            <text:p>Hub de Mobilidade Sustentável</text:p>
          </table:table-cell>
          <table:table-cell office:value-type="string" table:style-name="ce117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17">
            <text:p>PR</text:p>
          </table:table-cell>
          <table:table-cell office:value-type="float" office:value="2931855.96" table:style-name="ce118">
            <text:p><text:s/>2.931.85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93/24</text:p>
          </table:table-cell>
          <table:table-cell office:value-type="string" table:style-name="ce117">
            <text:p>Evolução do Parque Instrumental do Laboratório Brasileiro de Controle de Dopagem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9754000" table:style-name="ce118">
            <text:p><text:s/>19.75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2/24</text:p>
          </table:table-cell>
          <table:table-cell office:value-type="string" table:style-name="ce117">
            <text:p>Micro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460831.2" table:style-name="ce118">
            <text:p><text:s/>1.460.83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3/24</text:p>
          </table:table-cell>
          <table:table-cell office:value-type="string" table:style-name="ce117">
            <text:p>Suplementação - Centros Avançados em Áreas Estratégicas para o Desenvolvimento Sustentável da Região Amazôn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7007202.75" table:style-name="ce118">
            <text:p><text:s/>47.007.2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4/24</text:p>
          </table:table-cell>
          <table:table-cell office:value-type="string" table:style-name="ce117">
            <text:p>CENTELHA 3 GO - Ação Transversal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5/24</text:p>
          </table:table-cell>
          <table:table-cell office:value-type="string" table:style-name="ce117">
            <text:p>CENTELHA 3 SE - Ação Transversal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00000" table:style-name="ce118">
            <text:p><text:s/>1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6/24</text:p>
          </table:table-cell>
          <table:table-cell office:value-type="string" table:style-name="ce117">
            <text:p>CENTELHA 3 PI - Ação Transversal</text:p>
          </table:table-cell>
          <table:table-cell office:value-type="string" table:style-name="ce117">
            <text:p>FUNDAÇÃO DE AMPARO À PESQUISA DO ESTADO DO PIAUÍ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8/24</text:p>
          </table:table-cell>
          <table:table-cell office:value-type="string" table:style-name="ce117">
            <text:p>CENTELHA 3 MS - Ação Transversal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9/24</text:p>
          </table:table-cell>
          <table:table-cell office:value-type="string" table:style-name="ce117">
            <text:p>CENTELHA 3 RO - Ação Transversal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0/24</text:p>
          </table:table-cell>
          <table:table-cell office:value-type="string" table:style-name="ce117">
            <text:p>Centelha III - SC - AÇÃO TRANSVERSAL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1/24</text:p>
          </table:table-cell>
          <table:table-cell office:value-type="string" table:style-name="ce117">
            <text:p>CENTELHA 3 - BA - AÇÃO TRANSVERSAL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2/24</text:p>
          </table:table-cell>
          <table:table-cell office:value-type="string" table:style-name="ce117">
            <text:p>Centelha 3 PE-AÇÃO TRANSVERSAL</text:p>
          </table:table-cell>
          <table:table-cell office:value-type="string" table:style-name="ce117">
            <text:p>FUNDAÇÃO DE AMPARO À CIÊNCIA E TECNOLOGIA DO ESTADO DE PERNAMBUCO</text:p>
          </table:table-cell>
          <table:table-cell office:value-type="string" table:style-name="ce117">
            <text:p>24.566.440/0001-79</text:p>
          </table:table-cell>
          <table:table-cell office:value-type="string" table:style-name="ce117">
            <text:p>P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3/24</text:p>
          </table:table-cell>
          <table:table-cell office:value-type="string" table:style-name="ce117">
            <text:p>CENTELHA 3 AC - Ação Transversal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4/24</text:p>
          </table:table-cell>
          <table:table-cell office:value-type="string" table:style-name="ce117">
            <text:p>CENTELHA 3 AL - Ação Transversal</text:p>
          </table:table-cell>
          <table:table-cell office:value-type="string" table:style-name="ce117">
            <text:p>FUNDAÇÃO DE AMPARO À PESQUISA DO ESTADO DE ALAGOAS</text:p>
          </table:table-cell>
          <table:table-cell office:value-type="string" table:style-name="ce117">
            <text:p>35.562.321/0001-64</text:p>
          </table:table-cell>
          <table:table-cell office:value-type="string" table:style-name="ce117">
            <text:p>AL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5/24</text:p>
          </table:table-cell>
          <table:table-cell office:value-type="string" table:style-name="ce117">
            <text:p>CENTELHA 3 MA - Ação Transversal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6/24</text:p>
          </table:table-cell>
          <table:table-cell office:value-type="string" table:style-name="ce117">
            <text:p>CENTELHA 3 CE - Ação Transversal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7/24</text:p>
          </table:table-cell>
          <table:table-cell office:value-type="string" table:style-name="ce117">
            <text:p>CENTELHA 3 RS - Ação Transversal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8/24</text:p>
          </table:table-cell>
          <table:table-cell office:value-type="string" table:style-name="ce117">
            <text:p>CENTELHA 3 TO - AÇÃO TRANSVERSAL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9/24</text:p>
          </table:table-cell>
          <table:table-cell office:value-type="string" table:style-name="ce117">
            <text:p>CENTELHA 3 PR - AÇÃO TRANSVERSAL</text:p>
          </table:table-cell>
          <table:table-cell office:value-type="string" table:style-name="ce117">
            <text:p>FUNDAÇÃO ARAUCÁRIA DE APOIO AO DESENVOLVIMENTO CIENTÍFICO E TECNOLÓGICO DO PARANÁ</text:p>
          </table:table-cell>
          <table:table-cell office:value-type="string" table:style-name="ce117">
            <text:p>03.579.617/0001-00</text:p>
          </table:table-cell>
          <table:table-cell office:value-type="string" table:style-name="ce117">
            <text:p>P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0/24</text:p>
          </table:table-cell>
          <table:table-cell office:value-type="string" table:style-name="ce117">
            <text:p>Centelha III RR - AÇÃO TRANSVERSAL</text:p>
          </table:table-cell>
          <table:table-cell office:value-type="string" table:style-name="ce117">
            <text:p>FUNDAÇÃO DE AMPARO A PESQUISA DO ESTADO DE RORAIMA FAPERR</text:p>
          </table:table-cell>
          <table:table-cell office:value-type="string" table:style-name="ce117">
            <text:p>47.409.823/0001-39</text:p>
          </table:table-cell>
          <table:table-cell office:value-type="string" table:style-name="ce117">
            <text:p>R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1/24</text:p>
          </table:table-cell>
          <table:table-cell office:value-type="string" table:style-name="ce117">
            <text:p>CENTELHA 3 AP - Ação Transversal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109298.01" table:style-name="ce118">
            <text:p><text:s/>109.2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2/24</text:p>
          </table:table-cell>
          <table:table-cell office:value-type="string" table:style-name="ce117">
            <text:p>CENTELHA 3 PB - AÇÃO TRANSVERSAL</text:p>
          </table:table-cell>
          <table:table-cell office:value-type="string" table:style-name="ce117">
            <text:p>FUNDAÇÃO DE APOIO À PESQUISA DO ESTADO DA PARAÍBA</text:p>
          </table:table-cell>
          <table:table-cell office:value-type="string" table:style-name="ce117">
            <text:p>41.134.719/0001-00</text:p>
          </table:table-cell>
          <table:table-cell office:value-type="string" table:style-name="ce117">
            <text:p>PB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3/24</text:p>
          </table:table-cell>
          <table:table-cell office:value-type="string" table:style-name="ce117">
            <text:p>CENTELHA 3 AM - AÇÃO TRANSVERSAL</text:p>
          </table:table-cell>
          <table:table-cell office:value-type="string" table:style-name="ce117">
            <text:p>FUNDAÇÃO DE AMPARO À PESQUISA DO ESTADO DO AMAZONAS</text:p>
          </table:table-cell>
          <table:table-cell office:value-type="string" table:style-name="ce117">
            <text:p>05.666.943/0001-71</text:p>
          </table:table-cell>
          <table:table-cell office:value-type="string" table:style-name="ce117">
            <text:p>AM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7/24</text:p>
          </table:table-cell>
          <table:table-cell office:value-type="string" table:style-name="ce117">
            <text:p>CENTELHA 3 RN - Ação Transversal</text:p>
          </table:table-cell>
          <table:table-cell office:value-type="string" table:style-name="ce117">
            <text:p>SERVIÇO DE APOIO ÀS MICRO E PEQUENAS EMPRESAS DO RN</text:p>
          </table:table-cell>
          <table:table-cell office:value-type="string" table:style-name="ce117">
            <text:p>08.060.774/0001-10</text:p>
          </table:table-cell>
          <table:table-cell office:value-type="string" table:style-name="ce117">
            <text:p>RN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8/24</text:p>
          </table:table-cell>
          <table:table-cell office:value-type="string" table:style-name="ce117">
            <text:p>CENTELHA 3 PA - Ação Transversal</text:p>
          </table:table-cell>
          <table:table-cell office:value-type="string" table:style-name="ce117">
            <text:p>FUNDAÇÃO AMAZÔNIA DE AMPARO A ESTUDOS E PESQUISAS DO PARÁ</text:p>
          </table:table-cell>
          <table:table-cell office:value-type="string" table:style-name="ce117">
            <text:p>09.025.418/0001-28</text:p>
          </table:table-cell>
          <table:table-cell office:value-type="string" table:style-name="ce117">
            <text:p>P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3/24</text:p>
          </table:table-cell>
          <table:table-cell office:value-type="string" table:style-name="ce117">
            <text:p>CENTELHA 3 GO - Subvenção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5/24</text:p>
          </table:table-cell>
          <table:table-cell office:value-type="string" table:style-name="ce117">
            <text:p>Centelha 3 PI - Subvenção</text:p>
          </table:table-cell>
          <table:table-cell office:value-type="string" table:style-name="ce117">
            <text:p>FUNDAÇÃO DE AMPARO À PESQUISA DO ESTADO DO PIAUÍ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7/24</text:p>
          </table:table-cell>
          <table:table-cell office:value-type="string" table:style-name="ce117">
            <text:p>Centelha 3 MS - Subvençâo<text:s/>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8/24</text:p>
          </table:table-cell>
          <table:table-cell office:value-type="string" table:style-name="ce117">
            <text:p>CENTELHA 3 SC - SUBVENÇÃO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344000" table:style-name="ce118">
            <text:p><text:s/>1.34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1/24</text:p>
          </table:table-cell>
          <table:table-cell office:value-type="string" table:style-name="ce117">
            <text:p>CENTELHA 3 RS - Subvenção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3/24</text:p>
          </table:table-cell>
          <table:table-cell office:value-type="string" table:style-name="ce117">
            <text:p>CENTELHA 3 AC - Subvenção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640000" table:style-name="ce118">
            <text:p><text:s/>6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6/24</text:p>
          </table:table-cell>
          <table:table-cell office:value-type="string" table:style-name="ce117">
            <text:p>CENTELHA 3 MA - Subvenção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88/24</text:p>
          </table:table-cell>
          <table:table-cell office:value-type="string" table:style-name="ce117">
            <text:p>CENTELHA 3 RN - Subvenção</text:p>
          </table:table-cell>
          <table:table-cell office:value-type="string" table:style-name="ce117">
            <text:p>SERVIÇO DE APOIO ÀS MICRO E PEQUENAS EMPRESAS DO RN</text:p>
          </table:table-cell>
          <table:table-cell office:value-type="string" table:style-name="ce117">
            <text:p>08.060.774/0001-10</text:p>
          </table:table-cell>
          <table:table-cell office:value-type="string" table:style-name="ce117">
            <text:p>RN</text:p>
          </table:table-cell>
          <table:table-cell office:value-type="float" office:value="960000" table:style-name="ce118">
            <text:p><text:s/>9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96/24</text:p>
          </table:table-cell>
          <table:table-cell office:value-type="string" table:style-name="ce117">
            <text:p>Desenvolvimento e testes de tecnologias críticas aplicáveis a micro reatores nucleares</text:p>
          </table:table-cell>
          <table:table-cell office:value-type="string" table:style-name="ce117">
            <text:p>DIAMANTE GERAÇÃO DE ENERGIA LTDA</text:p>
          </table:table-cell>
          <table:table-cell office:value-type="string" table:style-name="ce117">
            <text:p>27.093.977/0001-57</text:p>
          </table:table-cell>
          <table:table-cell office:value-type="string" table:style-name="ce117">
            <text:p>SC</text:p>
          </table:table-cell>
          <table:table-cell office:value-type="float" office:value="11673412.25" table:style-name="ce118">
            <text:p><text:s/>11.673.41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4/24</text:p>
          </table:table-cell>
          <table:table-cell office:value-type="string" table:style-name="ce117">
            <text:p>Produção Embarcada de Hidrogênio a partir de Etanol em Veículos com Motor de Combustão Interna: Melhoria da Eficiência Energética e Descarbonização</text:p>
          </table:table-cell>
          <table:table-cell office:value-type="string" table:style-name="ce117">
            <text:p>FCA FIAT CHRYSLER AUTOMÓVEIS BRASIL LTDA</text:p>
          </table:table-cell>
          <table:table-cell office:value-type="string" table:style-name="ce117">
            <text:p>16.701.716/0001-56</text:p>
          </table:table-cell>
          <table:table-cell office:value-type="string" table:style-name="ce117">
            <text:p>MG</text:p>
          </table:table-cell>
          <table:table-cell office:value-type="float" office:value="4999995" table:style-name="ce118">
            <text:p><text:s/>4.999.99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9/24</text:p>
          </table:table-cell>
          <table:table-cell office:value-type="string" table:style-name="ce117">
            <text:p>Expansão da Tecnologia de Saneamento Ambiental e Reúso de Água para produção de bioprodutos no Semiárido Brasileiro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2669432.84" table:style-name="ce118">
            <text:p><text:s/>12.669.432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20/24</text:p>
          </table:table-cell>
          <table:table-cell office:value-type="string" table:style-name="ce117">
            <text:p>Distribuidor de Insumos para Agricultura Familiar Nordestina</text:p>
          </table:table-cell>
          <table:table-cell office:value-type="string" table:style-name="ce117">
            <text:p>PICCIN MÁQUINAS AGRÍCOLAS LTDA</text:p>
          </table:table-cell>
          <table:table-cell office:value-type="string" table:style-name="ce117">
            <text:p>59.600.510/0001-42</text:p>
          </table:table-cell>
          <table:table-cell office:value-type="string" table:style-name="ce117">
            <text:p>SC</text:p>
          </table:table-cell>
          <table:table-cell office:value-type="float" office:value="1647000" table:style-name="ce118">
            <text:p><text:s/>1.64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74/24</text:p>
          </table:table-cell>
          <table:table-cell office:value-type="string" table:style-name="ce117">
            <text:p>Desenvolvimento Tecnológico de um IFA Biossimilar Nacional de Omalizumabe: da Linhagem Celular aos Ensaios Não Clínicos</text:p>
          </table:table-cell>
          <table:table-cell office:value-type="string" table:style-name="ce117">
            <text:p>BIOTIMIZE SOLUÇÕES EM ENGENHARIA LTDA</text:p>
          </table:table-cell>
          <table:table-cell office:value-type="string" table:style-name="ce117">
            <text:p>24.420.890/0001-59</text:p>
          </table:table-cell>
          <table:table-cell office:value-type="string" table:style-name="ce117">
            <text:p>SP</text:p>
          </table:table-cell>
          <table:table-cell office:value-type="float" office:value="2272333.33" table:style-name="ce118">
            <text:p><text:s/>2.272.3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76/24</text:p>
          </table:table-cell>
          <table:table-cell office:value-type="string" table:style-name="ce117">
            <text:p><text:s/>Desenvolvimento de uma Plataforma Autopropelida Multifuncional Elétrica para Agricultura Familiar</text:p>
          </table:table-cell>
          <table:table-cell office:value-type="string" table:style-name="ce117">
            <text:p>Indústria de Máquinas Hidráulicas Bressiani LTDA</text:p>
          </table:table-cell>
          <table:table-cell office:value-type="string" table:style-name="ce117">
            <text:p>53.159.547/0001-09</text:p>
          </table:table-cell>
          <table:table-cell office:value-type="string" table:style-name="ce117">
            <text:p>SP</text:p>
          </table:table-cell>
          <table:table-cell office:value-type="float" office:value="4802952.3600000003" table:style-name="ce118">
            <text:p><text:s/>4.802.952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3/24</text:p>
          </table:table-cell>
          <table:table-cell office:value-type="string" table:style-name="ce117">
            <text:p>Smart Van Autônoma com Sistema inteligente para otimização de logística e mobilidade urbana <text:s text:c="2"/>baseado em Inteligência Artificial</text:p>
          </table:table-cell>
          <table:table-cell office:value-type="string" table:style-name="ce117">
            <text:p>ARROW MOBILITY S/A</text:p>
          </table:table-cell>
          <table:table-cell office:value-type="string" table:style-name="ce117">
            <text:p>39.839.256/0001-22</text:p>
          </table:table-cell>
          <table:table-cell office:value-type="string" table:style-name="ce117">
            <text:p>RS</text:p>
          </table:table-cell>
          <table:table-cell office:value-type="float" office:value="3476251.93" table:style-name="ce118">
            <text:p><text:s/>3.476.251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8/24</text:p>
          </table:table-cell>
          <table:table-cell office:value-type="string" table:style-name="ce117">
            <text:p>Unidade Geradora de Energia Elétrica de 1000kW com Turbina Brasileira (TR5000) movida a Etanol para gerações elétricas descentralizadas e sustentáveis</text:p>
          </table:table-cell>
          <table:table-cell office:value-type="string" table:style-name="ce117">
            <text:p>AERO CONCEPTS - AEROESPACIAL , INDÚSTRIAL E DEFESA LTDA</text:p>
          </table:table-cell>
          <table:table-cell office:value-type="string" table:style-name="ce117">
            <text:p>23.995.416/0001-92</text:p>
          </table:table-cell>
          <table:table-cell office:value-type="string" table:style-name="ce117">
            <text:p>SP</text:p>
          </table:table-cell>
          <table:table-cell office:value-type="float" office:value="18861000" table:style-name="ce118">
            <text:p><text:s/>18.86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MPRESTIMO</text:p>
          </table:table-cell>
          <table:table-cell office:value-type="string" table:style-name="ce117">
            <text:p>EMPRESTIMO FINEP</text:p>
          </table:table-cell>
          <table:table-cell office:value-type="string" table:style-name="ce117">
            <text:p>FINEP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7334389513" table:style-name="ce118">
            <text:p><text:s/>7.334.389.51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QUALIZAÇÃO</text:p>
          </table:table-cell>
          <table:table-cell office:value-type="string" table:style-name="ce117">
            <text:p>EQUALIZAÇÃO DE TAXA DE JUROS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233529235.90000001" table:style-name="ce118">
            <text:p><text:s/>233.529.23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PARTICIPAÇAO</text:p>
          </table:table-cell>
          <table:table-cell office:value-type="string" table:style-name="ce117">
            <text:p>Estímulo às Empresas de base Tecnológica mediante Participação de Capital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0147963.23" table:style-name="ce118">
            <text:p><text:s/>10.147.963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RESSARCIMENTO</text:p>
          </table:table-cell>
          <table:table-cell office:value-type="string" table:style-name="ce117">
            <text:p>Pagamento de Despesas Operacionais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33617575.960000001" table:style-name="ce118">
            <text:p><text:s/>33.617.575,96<text:s/></text:p>
          </table:table-cell>
          <table:table-cell office:value-type="string" table:style-name="ce117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TAXA ADM</text:p>
          </table:table-cell>
          <table:table-cell office:value-type="string" table:style-name="ce117">
            <text:p>Pagamento de Taxa de Administração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36811714.19" table:style-name="ce118">
            <text:p><text:s/>136.811.714,19<text:s/></text:p>
          </table:table-cell>
          <table:table-cell office:value-type="string" table:style-name="ce117">
            <text:p>Taxa de Administração</text:p>
          </table:table-cell>
          <table:table-cell table:number-columns-repeated="16377"/>
        </table:table-row>
        <table:table-row table:number-rows-repeated="1047528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10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Giselle Pimentel Duarte Rodrigues Terra</meta:initial-creator>
    <dc:creator>Fabricio Soares Azevedo</dc:creator>
    <meta:creation-date>2009-02-06T14:10:44Z</meta:creation-date>
    <dc:date>2025-12-02T19:31:30Z</dc:date>
  </office:meta>
</office:document-meta>
</file>