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9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52600087" table:formula="of:=SUM([.B7:.B22])" table:style-name="ce11">
            <text:p><text:s/>2.452.600.087<text:s/></text:p>
          </table:table-cell>
          <table:table-cell office:value-type="float" office:value="962962306.74999988" table:formula="of:=SUM([.C7:.C22])" table:style-name="ce11">
            <text:p><text:s/>962.962.307<text:s/></text:p>
          </table:table-cell>
          <table:table-cell office:value-type="float" office:value="1489637780.2500002" table:formula="of:=SUM([.D7:.D22])" table:style-name="ce11">
            <text:p><text:s/>1.489.637.780<text:s/></text:p>
          </table:table-cell>
          <table:table-cell table:style-name="ce12"/>
          <table:table-cell office:value-type="float" office:value="190184090.17000002" table:formula="of:=SUM([.F7:.F22])" table:style-name="ce11">
            <text:p><text:s/>190.184.090<text:s/></text:p>
          </table:table-cell>
          <table:table-cell office:value-type="float" office:value="266706141.55000001" table:formula="of:=SUM([.G7:.G22])" table:style-name="ce11">
            <text:p><text:s/>266.706.142<text:s/></text:p>
          </table:table-cell>
          <table:table-cell office:value-type="float" office:value="456890231.72000003" table:formula="of:=SUM([.H7:.H22])" table:style-name="ce11">
            <text:p><text:s/>456.890.23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8836919" table:style-name="ce12">
            <text:p><text:s/>28.836.919<text:s/></text:p>
          </table:table-cell>
          <table:table-cell office:value-type="float" office:value="6536918.2999999998" table:style-name="ce12">
            <text:p><text:s/>6.536.918<text:s/></text:p>
          </table:table-cell>
          <table:table-cell office:value-type="float" office:value="22300000.699999999" table:formula="of:=[.B7]-[.C7]" table:style-name="ce12">
            <text:p><text:s/>22.300.001<text:s/></text:p>
          </table:table-cell>
          <table:table-cell table:style-name="ce12"/>
          <table:table-cell office:value-type="float" office:value="2826596.48" table:style-name="ce12">
            <text:p><text:s/>2.826.596<text:s/></text:p>
          </table:table-cell>
          <table:table-cell office:value-type="float" office:value="4347051.04" table:style-name="ce12">
            <text:p><text:s/>4.347.051<text:s/></text:p>
          </table:table-cell>
          <table:table-cell office:value-type="float" office:value="7173647.5199999996" table:formula="of:=[.F7]+[.G7]" table:style-name="ce12">
            <text:p><text:s/>7.173.648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3987479573.4799995" table:formula="of:=[.C43]" table:style-name="ce17">
            <text:p><text:s/>3.987.479.573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72394333.209999993" table:style-name="ce12">
            <text:p><text:s/>72.394.333<text:s/></text:p>
          </table:table-cell>
          <table:table-cell office:value-type="float" office:value="20259954.790000007" table:formula="of:=[.B8]-[.C8]" table:style-name="ce12">
            <text:p><text:s/>20.259.955<text:s/></text:p>
          </table:table-cell>
          <table:table-cell table:style-name="ce12"/>
          <table:table-cell office:value-type="float" office:value="49576862.539999999" table:style-name="ce12">
            <text:p><text:s/>49.576.863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62764927.280000001" table:formula="of:=[.F8]+[.G8]" table:style-name="ce12">
            <text:p><text:s/>62.764.92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2376851125.5200005" table:formula="of:=[.K6]-[.K7]" table:style-name="ce19">
            <text:p><text:s/>2.376.851.126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formula="of:=[.B9]-[.C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5892191" table:style-name="ce12">
            <text:p><text:s/>25.892.191<text:s/></text:p>
          </table:table-cell>
          <table:table-cell office:value-type="float" office:value="25892189.550000001" table:style-name="ce12">
            <text:p><text:s/>25.892.190<text:s/></text:p>
          </table:table-cell>
          <table:table-cell office:value-type="float" office:value="1.4499999992549419" table:formula="of:=[.B10]-[.C10]" table:style-name="ce12">
            <text:p><text:s/>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028656" table:style-name="ce12">
            <text:p><text:s/>3.028.656<text:s/></text:p>
          </table:table-cell>
          <table:table-cell office:value-type="float" office:value="3028656" table:formula="of:=[.F10]+[.G10]" table:style-name="ce12">
            <text:p><text:s/>3.028.65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30038522" table:style-name="ce12">
            <text:p><text:s/>30.038.522<text:s/></text:p>
          </table:table-cell>
          <table:table-cell office:value-type="float" office:value="30038520.410000004" table:style-name="ce12">
            <text:p><text:s/>30.038.520<text:s/></text:p>
          </table:table-cell>
          <table:table-cell office:value-type="float" office:value="1.5899999961256981" table:formula="of:=[.B11]-[.C11]" table:style-name="ce12">
            <text:p><text:s/>2<text:s/></text:p>
          </table:table-cell>
          <table:table-cell table:style-name="ce7"/>
          <table:table-cell office:value-type="float" office:value="17193831.420000002" table:style-name="ce12">
            <text:p><text:s/>17.193.831<text:s/></text:p>
          </table:table-cell>
          <table:table-cell office:value-type="float" office:value="13213130.439999999" table:style-name="ce12">
            <text:p><text:s/>13.213.130<text:s/></text:p>
          </table:table-cell>
          <table:table-cell office:value-type="float" office:value="30406961.859999999" table:formula="of:=[.F11]+[.G11]" table:style-name="ce12">
            <text:p><text:s/>30.406.962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33789784.049999997" table:style-name="ce12">
            <text:p><text:s/>33.789.784<text:s/></text:p>
          </table:table-cell>
          <table:table-cell office:value-type="float" office:value="1235873.950000003" table:formula="of:=[.B12]-[.C12]" table:style-name="ce12">
            <text:p><text:s/>1.235.874<text:s/></text:p>
          </table:table-cell>
          <table:table-cell table:style-name="ce7"/>
          <table:table-cell office:value-type="float" office:value="8034160.6099999994" table:style-name="ce12">
            <text:p><text:s/>8.034.161<text:s/></text:p>
          </table:table-cell>
          <table:table-cell office:value-type="float" office:value="1403920" table:style-name="ce12">
            <text:p><text:s/>1.403.920<text:s/></text:p>
          </table:table-cell>
          <table:table-cell office:value-type="float" office:value="9438080.6099999994" table:formula="of:=[.F12]+[.G12]" table:style-name="ce12">
            <text:p><text:s/>9.438.081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5007924" table:style-name="ce12">
            <text:p><text:s/>15.007.924<text:s/></text:p>
          </table:table-cell>
          <table:table-cell office:value-type="float" office:value="15007923.41" table:style-name="ce12">
            <text:p><text:s/>15.007.923<text:s/></text:p>
          </table:table-cell>
          <table:table-cell office:value-type="float" office:value="0.58999999985098839" table:formula="of:=[.B13]-[.C13]" table:style-name="ce12">
            <text:p><text:s/>1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29604417" table:style-name="ce12">
            <text:p><text:s/>1.929.604.417<text:s/></text:p>
          </table:table-cell>
          <table:table-cell office:value-type="float" office:value="538445049.44999993" table:style-name="ce12">
            <text:p><text:s/>538.445.049<text:s/></text:p>
          </table:table-cell>
          <table:table-cell office:value-type="float" office:value="1391159367.5500002" table:formula="of:=[.B14]-[.C14]" table:style-name="ce12">
            <text:p><text:s/>1.391.159.368<text:s/></text:p>
          </table:table-cell>
          <table:table-cell table:style-name="ce12"/>
          <table:table-cell office:value-type="float" office:value="13677834.77" table:style-name="ce12">
            <text:p><text:s/>13.677.835<text:s/></text:p>
          </table:table-cell>
          <table:table-cell office:value-type="float" office:value="74575848.129999995" table:style-name="ce12">
            <text:p><text:s/>74.575.848<text:s/></text:p>
          </table:table-cell>
          <table:table-cell office:value-type="float" office:value="88253682.899999991" table:formula="of:=[.F14]+[.G14]" table:style-name="ce12">
            <text:p><text:s/>88.253.68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39902024" table:style-name="ce12">
            <text:p><text:s/>39.902.024<text:s/></text:p>
          </table:table-cell>
          <table:table-cell office:value-type="float" office:value="39902023.850000001" table:style-name="ce12">
            <text:p><text:s/>39.902.024<text:s/></text:p>
          </table:table-cell>
          <table:table-cell office:value-type="float" office:value="0.14999999850988388" table:formula="of:=[.B15]-[.C15]" table:style-name="ce12">
            <text:p><text:s/>0<text:s/></text:p>
          </table:table-cell>
          <table:table-cell table:style-name="ce12"/>
          <table:table-cell office:value-type="float" office:value="16389384.949999999" table:style-name="ce12">
            <text:p><text:s/>16.389.385<text:s/></text:p>
          </table:table-cell>
          <table:table-cell office:value-type="float" office:value="23717049.739999998" table:style-name="ce10">
            <text:p><text:s/>23.717.050<text:s/></text:p>
          </table:table-cell>
          <table:table-cell office:value-type="float" office:value="40106434.689999998" table:formula="of:=[.F15]+[.G15]" table:style-name="ce12">
            <text:p><text:s/>40.106.435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28498690" table:style-name="ce12">
            <text:p><text:s/>28.498.690<text:s/></text:p>
          </table:table-cell>
          <table:table-cell office:value-type="float" office:value="8265534.8999999994" table:style-name="ce12">
            <text:p><text:s/>8.265.535<text:s/></text:p>
          </table:table-cell>
          <table:table-cell office:value-type="float" office:value="20233155.100000001" table:formula="of:=[.B16]-[.C16]" table:style-name="ce12">
            <text:p><text:s/>20.233.155<text:s/></text:p>
          </table:table-cell>
          <table:table-cell table:style-name="ce12"/>
          <table:table-cell office:value-type="float" office:value="6358211.0099999998" table:style-name="ce12">
            <text:p><text:s/>6.358.211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8101403.5999999996" table:formula="of:=[.F16]+[.G16]" table:style-name="ce12">
            <text:p><text:s/>8.101.404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707501" table:style-name="ce12">
            <text:p><text:s/>32.707.501<text:s/></text:p>
          </table:table-cell>
          <table:table-cell office:value-type="float" office:value="32707499.57" table:style-name="ce12">
            <text:p><text:s/>32.707.500<text:s/></text:p>
          </table:table-cell>
          <table:table-cell office:value-type="float" office:value="1.4299999997019768" table:formula="of:=[.B17]-[.C17]" table:style-name="ce12">
            <text:p><text:s/>1<text:s/></text:p>
          </table:table-cell>
          <table:table-cell table:style-name="ce12"/>
          <table:table-cell office:value-type="float" office:value="21296770.960000001" table:style-name="ce12">
            <text:p><text:s/>21.296.771<text:s/></text:p>
          </table:table-cell>
          <table:table-cell office:value-type="float" office:value="19731507.469999999" table:style-name="ce10">
            <text:p><text:s/>19.731.507<text:s/></text:p>
          </table:table-cell>
          <table:table-cell office:value-type="float" office:value="41028278.43" table:formula="of:=[.F17]+[.G17]" table:style-name="ce12">
            <text:p><text:s/>41.028.278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4754001" table:style-name="ce12">
            <text:p><text:s/>14.754.001<text:s/></text:p>
          </table:table-cell>
          <table:table-cell office:value-type="float" office:value="14754000.01" table:style-name="ce12">
            <text:p><text:s/>14.754.000<text:s/></text:p>
          </table:table-cell>
          <table:table-cell office:value-type="float" office:value="0.99000000022351742" table:formula="of:=[.B18]-[.C18]" table:style-name="ce12">
            <text:p><text:s/>1<text:s/></text:p>
          </table:table-cell>
          <table:table-cell table:style-name="ce12"/>
          <table:table-cell office:value-type="float" office:value="3708125" table:style-name="ce12">
            <text:p><text:s/>3.708.125<text:s/></text:p>
          </table:table-cell>
          <table:table-cell office:value-type="float" office:value="5932780.1799999997" table:style-name="ce10">
            <text:p><text:s/>5.932.780<text:s/></text:p>
          </table:table-cell>
          <table:table-cell office:value-type="float" office:value="9640905.1799999997" table:formula="of:=[.F18]+[.G18]" table:style-name="ce12">
            <text:p><text:s/>9.640.905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51650" table:style-name="ce10">
            <text:p><text:s/>2.351.650<text:s/></text:p>
          </table:table-cell>
          <table:table-cell office:value-type="float" office:value="2351650" table:formula="of:=[.F19]+[.G19]" table:style-name="ce12">
            <text:p><text:s/>2.351.65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3000001" table:style-name="ce12">
            <text:p><text:s/>3.000.001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" table:formula="of:=[.B20]-[.C20]" table:style-name="ce12">
            <text:p><text:s/>1<text:s/></text:p>
          </table:table-cell>
          <table:table-cell table:style-name="ce12"/>
          <table:table-cell office:value-type="float" office:value="14300.31" table:style-name="ce12">
            <text:p><text:s/>14.300<text:s/></text:p>
          </table:table-cell>
          <table:table-cell office:value-type="float" office:value="1620826" table:style-name="ce10">
            <text:p><text:s/>1.620.826<text:s/></text:p>
          </table:table-cell>
          <table:table-cell office:value-type="float" office:value="1635126.31" table:formula="of:=[.F20]+[.G20]" table:style-name="ce12">
            <text:p><text:s/>1.635.12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64681363" table:style-name="ce12">
            <text:p><text:s/>164.681.363<text:s/></text:p>
          </table:table-cell>
          <table:table-cell office:value-type="float" office:value="132231942.04000001" table:style-name="ce12">
            <text:p><text:s/>132.231.942<text:s/></text:p>
          </table:table-cell>
          <table:table-cell office:value-type="float" office:value="32449420.959999993" table:formula="of:=[.B21]-[.C21]" table:style-name="ce12">
            <text:p><text:s/>32.449.421<text:s/></text:p>
          </table:table-cell>
          <table:table-cell table:style-name="ce12"/>
          <table:table-cell office:value-type="float" office:value="47580962.68" table:style-name="ce12">
            <text:p><text:s/>47.580.963<text:s/></text:p>
          </table:table-cell>
          <table:table-cell office:value-type="float" office:value="97074121.469999999" table:style-name="ce10">
            <text:p><text:s/>97.074.121<text:s/></text:p>
          </table:table-cell>
          <table:table-cell office:value-type="float" office:value="144655084.15000001" table:formula="of:=[.F21]+[.G21]" table:style-name="ce12">
            <text:p><text:s/>144.655.08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227921652" table:formula="of:=SUM([.B25:.B29])" table:style-name="ce11">
            <text:p><text:s/>1.227.921.652<text:s/></text:p>
          </table:table-cell>
          <table:table-cell office:value-type="float" office:value="960640549.35000002" table:formula="of:=SUM([.C25:.C29])" table:style-name="ce11">
            <text:p><text:s/>960.640.549<text:s/></text:p>
          </table:table-cell>
          <table:table-cell office:value-type="float" office:value="267281102.64999998" table:formula="of:=SUM([.D25:.D28])" table:style-name="ce11">
            <text:p><text:s/>267.281.103<text:s/></text:p>
          </table:table-cell>
          <table:table-cell table:style-name="ce12"/>
          <table:table-cell office:value-type="float" office:value="572643946.22000003" table:formula="of:=SUM([.F25:.F29])" table:style-name="ce11">
            <text:p><text:s/>572.643.946<text:s/></text:p>
          </table:table-cell>
          <table:table-cell office:value-type="float" office:value="265778335.22" table:formula="of:=SUM([.G25:.G29])" table:style-name="ce11">
            <text:p><text:s/>265.778.335<text:s/></text:p>
          </table:table-cell>
          <table:table-cell office:value-type="float" office:value="838422281.44000006" table:formula="of:=SUM([.H25:.H29])" table:style-name="ce11">
            <text:p><text:s/>838.422.28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0" table:formula="of:=[.B25]-[.C25]" table:style-name="ce12">
            <text:p><text:s/>-00<text:s/></text:p>
          </table:table-cell>
          <table:table-cell table:style-name="ce12"/>
          <table:table-cell office:value-type="float" office:value="195365023" table:style-name="ce12">
            <text:p><text:s/>195.365.023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202201661.69" table:formula="of:=[.F25]+[.G25]" table:style-name="ce12">
            <text:p><text:s/>202.201.66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4550000" table:style-name="ce12">
            <text:p><text:s/>14.550.000<text:s/></text:p>
          </table:table-cell>
          <table:table-cell office:value-type="float" office:value="2669988.13" table:style-name="ce12">
            <text:p><text:s/>2.669.988<text:s/></text:p>
          </table:table-cell>
          <table:table-cell office:value-type="float" office:value="11880011.870000001" table:formula="of:=[.B26]-[.C26]" table:style-name="ce12">
            <text:p><text:s/>11.880.012<text:s/></text:p>
          </table:table-cell>
          <table:table-cell table:style-name="ce12"/>
          <table:table-cell office:value-type="float" office:value="2669988.13" table:style-name="ce12">
            <text:p><text:s/>2.669.9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669988.13" table:formula="of:=[.F26]+[.G26]" table:style-name="ce12">
            <text:p><text:s/>2.669.98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5600000" table:style-name="ce12">
            <text:p><text:s/>5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600000" table:formula="of:=[.B27]-[.C27]" table:style-name="ce12">
            <text:p><text:s/>5.6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963072492" table:style-name="ce12">
            <text:p><text:s/>963.072.492<text:s/></text:p>
          </table:table-cell>
          <table:table-cell office:value-type="float" office:value="713271401.22000003" table:style-name="ce12">
            <text:p><text:s/>713.271.401<text:s/></text:p>
          </table:table-cell>
          <table:table-cell office:value-type="float" office:value="249801090.77999997" table:formula="of:=[.B28]-[.C28]" table:style-name="ce12">
            <text:p><text:s/>249.801.091<text:s/></text:p>
          </table:table-cell>
          <table:table-cell table:style-name="ce12"/>
          <table:table-cell office:value-type="float" office:value="374608935.08999997" table:style-name="ce12">
            <text:p><text:s/>374.608.935<text:s/></text:p>
          </table:table-cell>
          <table:table-cell office:value-type="float" office:value="258941696.53" table:style-name="ce12">
            <text:p><text:s/>258.941.697<text:s/></text:p>
          </table:table-cell>
          <table:table-cell office:value-type="float" office:value="633550631.62" table:formula="of:=[.F28]+[.G28]" table:style-name="ce12">
            <text:p><text:s/>633.550.63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78563797" table:formula="of:=SUM([.B31:.B35])" table:style-name="ce11">
            <text:p><text:s/>1.078.563.797<text:s/></text:p>
          </table:table-cell>
          <table:table-cell office:value-type="float" office:value="1000676022.47" table:formula="of:=SUM([.C31:.C35])" table:style-name="ce11">
            <text:p><text:s/>1.000.676.022<text:s/></text:p>
          </table:table-cell>
          <table:table-cell office:value-type="float" office:value="77887774.529999971" table:formula="of:=SUM([.D31:.D35])" table:style-name="ce11">
            <text:p><text:s/>77.887.775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259040835.13" table:formula="of:=SUM([.F31:.F35])" table:style-name="ce11">
            <text:p><text:s/>259.040.835<text:s/></text:p>
          </table:table-cell>
          <table:table-cell office:value-type="float" office:value="105785054.63999999" table:formula="of:=SUM([.G31:.G35])" table:style-name="ce11">
            <text:p><text:s/>105.785.055<text:s/></text:p>
          </table:table-cell>
          <table:table-cell office:value-type="float" office:value="364825889.76999998" table:formula="of:=SUM([.H31:.H35])" table:style-name="ce11">
            <text:p><text:s/>364.825.89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54375313" table:style-name="ce12">
            <text:p><text:s/>554.375.313<text:s/></text:p>
          </table:table-cell>
          <table:table-cell office:value-type="float" office:value="538487538.47000003" table:style-name="ce12">
            <text:p><text:s/>538.487.538<text:s/></text:p>
          </table:table-cell>
          <table:table-cell office:value-type="float" office:value="15887774.529999971" table:formula="of:=[.B31]-[.C31]" table:style-name="ce12">
            <text:p><text:s/>15.887.775<text:s/></text:p>
          </table:table-cell>
          <table:table-cell table:style-name="ce12"/>
          <table:table-cell office:value-type="float" office:value="113274875.86999999" table:style-name="ce12">
            <text:p><text:s/>113.274.876<text:s/></text:p>
          </table:table-cell>
          <table:table-cell office:value-type="float" office:value="100628436.20999999" table:style-name="ce12">
            <text:p><text:s/>100.628.436<text:s/></text:p>
          </table:table-cell>
          <table:table-cell office:value-type="float" office:value="213903312.07999998" table:formula="of:=[.F31]+[.G31]" table:style-name="ce12">
            <text:p><text:s/>213.903.312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25000000" table:style-name="ce12">
            <text:p><text:s/>2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000000" table:formula="of:=[.B32]-[.C32]" table:style-name="ce12">
            <text:p><text:s/>2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04500000" table:style-name="ce12">
            <text:p><text:s/>304.500.000<text:s/></text:p>
          </table:table-cell>
          <table:table-cell office:value-type="float" office:value="37000000" table:formula="of:=[.B33]-[.C33]" table:style-name="ce12">
            <text:p><text:s/>37.000.000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3]+[.G33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0" table:formula="of:=[.B34]-[.C34]" table:style-name="ce12">
            <text:p><text:s/>-00<text:s/></text:p>
          </table:table-cell>
          <table:table-cell table:style-name="ce12"/>
          <table:table-cell office:value-type="float" office:value="92757305.810000002" table:style-name="ce12">
            <text:p><text:s/>92.757.306<text:s/></text:p>
          </table:table-cell>
          <table:table-cell table:style-name="ce12"/>
          <table:table-cell office:value-type="float" office:value="92757305.810000002" table:formula="of:=[.F34]+[.G34]" table:style-name="ce12">
            <text:p><text:s/>92.757.306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17508653.449999999" table:style-name="ce12">
            <text:p><text:s/>17.508.653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22665271.879999999" table:formula="of:=[.F35]+[.G35]" table:style-name="ce12">
            <text:p><text:s/>22.665.27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74308001" table:formula="of:=SUM([.B38:.B38])" table:style-name="ce11">
            <text:p><text:s/>374.308.001<text:s/></text:p>
          </table:table-cell>
          <table:table-cell office:value-type="float" office:value="344641555.36000001" table:formula="of:=SUM([.C38:.C38])" table:style-name="ce11">
            <text:p><text:s/>344.641.555<text:s/></text:p>
          </table:table-cell>
          <table:table-cell office:value-type="float" office:value="29666445.639999986" table:formula="of:=SUM([.D38:.D38])" table:style-name="ce11">
            <text:p><text:s/>29.666.446<text:s/></text:p>
          </table:table-cell>
          <table:table-cell table:style-name="ce12"/>
          <table:table-cell office:value-type="float" office:value="250275162.15000001" table:formula="of:=SUM([.F38:.F38])" table:style-name="ce11">
            <text:p><text:s/>250.275.162<text:s/></text:p>
          </table:table-cell>
          <table:table-cell office:value-type="float" office:value="123211190.87" table:formula="of:=SUM([.G38:.G38])" table:style-name="ce11">
            <text:p><text:s/>123.211.191<text:s/></text:p>
          </table:table-cell>
          <table:table-cell office:value-type="float" office:value="373486353.01999998" table:formula="of:=SUM([.H38:.H38])" table:style-name="ce11">
            <text:p><text:s/>373.486.35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74308001" table:style-name="ce12">
            <text:p><text:s/>374.308.001<text:s/></text:p>
          </table:table-cell>
          <table:table-cell office:value-type="float" office:value="344641555.36000001" table:style-name="ce12">
            <text:p><text:s/>344.641.555<text:s/></text:p>
          </table:table-cell>
          <table:table-cell office:value-type="float" office:value="29666445.639999986" table:formula="of:=[.B38]-[.C38]" table:style-name="ce12">
            <text:p><text:s/>29.666.446<text:s/></text:p>
          </table:table-cell>
          <table:table-cell table:style-name="ce12"/>
          <table:table-cell office:value-type="float" office:value="250275162.15000001" table:style-name="ce12">
            <text:p><text:s/>250.275.162<text:s/></text:p>
          </table:table-cell>
          <table:table-cell office:value-type="float" office:value="123211190.87" table:style-name="ce12">
            <text:p><text:s/>123.211.191<text:s/></text:p>
          </table:table-cell>
          <table:table-cell office:value-type="float" office:value="373486353.01999998" table:formula="of:=[.F38]+[.G38]" table:style-name="ce12">
            <text:p><text:s/>373.486.35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30937162" table:formula="of:=SUM([.B41:.B41])" table:style-name="ce11">
            <text:p><text:s/>1.230.937.162<text:s/></text:p>
          </table:table-cell>
          <table:table-cell office:value-type="float" office:value="718559139.54999995" table:formula="of:=SUM([.C41:.C41])" table:style-name="ce11">
            <text:p><text:s/>718.559.140<text:s/></text:p>
          </table:table-cell>
          <table:table-cell office:value-type="float" office:value="512378022.45000005" table:formula="of:=SUM([.D41:.D41])" table:style-name="ce11">
            <text:p><text:s/>512.378.022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225529205" table:formula="of:=SUM([.F41:.F41])" table:style-name="ce11">
            <text:p><text:s/>225.529.205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225529205" table:formula="of:=SUM([.H41:.H41])" table:style-name="ce11">
            <text:p><text:s/>225.529.20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30937162" table:style-name="ce12">
            <text:p><text:s/>1.230.937.162<text:s/></text:p>
          </table:table-cell>
          <table:table-cell office:value-type="float" office:value="718559139.54999995" table:style-name="ce12">
            <text:p><text:s/>718.559.140<text:s/></text:p>
          </table:table-cell>
          <table:table-cell office:value-type="float" office:value="512378022.45000005" table:formula="of:=[.B41]-[.C41]" table:style-name="ce12">
            <text:p><text:s/>512.378.022<text:s/></text:p>
          </table:table-cell>
          <table:table-cell table:style-name="ce12"/>
          <table:table-cell office:value-type="float" office:value="225529205" table:style-name="ce12">
            <text:p><text:s/>225.529.20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5529205" table:formula="of:=[.F41]+[.G41]" table:style-name="ce12">
            <text:p><text:s/>225.529.20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4]+[.B30]+[.B37]+[.B40]" table:style-name="ce25">
            <text:p><text:s/>6.364.330.699<text:s/></text:p>
          </table:table-cell>
          <table:table-cell office:value-type="float" office:value="3987479573.4799995" table:formula="of:=[.C6]+[.C24]+[.C30]+[.C37]+[.C40]" table:style-name="ce25">
            <text:p><text:s/>3.987.479.573<text:s/></text:p>
          </table:table-cell>
          <table:table-cell office:value-type="float" office:value="2376851125.5200005" table:formula="of:=[.D6]+[.D24]+[.D30]+[.D37]+[.D40]" table:style-name="ce25">
            <text:p><text:s/>2.376.851.126<text:s/></text:p>
          </table:table-cell>
          <table:table-cell table:style-name="ce7"/>
          <table:table-cell office:value-type="float" office:value="1497673238.6700001" table:formula="of:=[.F6]+[.F24]+[.F30]+[.F37]+[.F40]" table:style-name="ce25">
            <text:p><text:s/>1.497.673.239<text:s/></text:p>
          </table:table-cell>
          <table:table-cell office:value-type="float" office:value="761480722.27999997" table:formula="of:=[.G6]+[.G24]+[.G30]+[.G37]+[.G40]" table:style-name="ce25">
            <text:p><text:s/>761.480.722<text:s/></text:p>
          </table:table-cell>
          <table:table-cell office:value-type="float" office:value="2259153960.9499998" table:formula="of:=[.H6]+[.H24]+[.H30]+[.H37]+[.H40]" table:style-name="ce25">
            <text:p><text:s/>2.259.153.9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2394354.109999999" table:formula="of:=SUM([.B46:.B49])" table:style-name="ce11">
            <text:p><text:s/>12.394.354<text:s/></text:p>
          </table:table-cell>
          <table:table-cell office:value-type="float" office:value="4567137.5299999993" table:formula="of:=SUM([.C46:.C49])" table:style-name="ce11">
            <text:p><text:s/>4.567.138<text:s/></text:p>
          </table:table-cell>
          <table:table-cell office:value-type="float" office:value="7827216.5800000001" table:formula="of:=SUM([.D46:.D49])" table:style-name="ce11">
            <text:p><text:s/>7.827.217<text:s/></text:p>
          </table:table-cell>
          <table:table-cell table:style-name="ce7"/>
          <table:table-cell office:value-type="float" office:value="3725889" table:formula="of:=SUM([.F46:.F49])" table:style-name="ce11">
            <text:p><text:s/>3.725.889<text:s/></text:p>
          </table:table-cell>
          <table:table-cell office:value-type="float" office:value="1176594.6400000001" table:formula="of:=SUM([.G46:.G49])" table:style-name="ce11">
            <text:p><text:s/>1.176.595<text:s/></text:p>
          </table:table-cell>
          <table:table-cell office:value-type="float" office:value="4902483.6400000006" table:formula="of:=SUM([.H46:.H49])" table:style-name="ce11">
            <text:p><text:s/>4.902.48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841248.27" table:style-name="ce12">
            <text:p><text:s/>841.248<text:s/></text:p>
          </table:table-cell>
          <table:table-cell office:value-type="float" office:value="2884640.9899999998" table:formula="of:=[.B46]-[.C46]" table:style-name="ce12">
            <text:p><text:s/>2.884.641<text:s/></text:p>
          </table:table-cell>
          <table:table-cell table:style-name="ce7"/>
          <table:table-cell office:value-type="float" office:value="3725889" table:style-name="ce12">
            <text:p><text:s/>3.725.889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4079322.85" table:formula="of:=[.F46]+[.G46]" table:style-name="ce12">
            <text:p><text:s/>4.079.3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8668464.8499999996" table:style-name="ce12">
            <text:p><text:s/>8.668.465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4942575.59" table:formula="of:=[.B48]-[.C48]" table:style-name="ce12">
            <text:p><text:s/>4.942.576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823160.79" table:style-name="ce12">
            <text:p><text:s/>823.161<text:s/></text:p>
          </table:table-cell>
          <table:table-cell office:value-type="float" office:value="823160.79" table:formula="of:=[.F48]+[.G48]" table:style-name="ce12">
            <text:p><text:s/>823.1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76725053.1099997" table:formula="of:=[.B45]+[.B43]" table:style-name="ce26">
            <text:p><text:s/>6.376.725.053<text:s/></text:p>
          </table:table-cell>
          <table:table-cell office:value-type="float" office:value="3992046711.0099998" table:formula="of:=[.C45]+[.C43]" table:style-name="ce26">
            <text:p><text:s/>3.992.046.711<text:s/></text:p>
          </table:table-cell>
          <table:table-cell office:value-type="float" office:value="2384678342.1000004" table:formula="of:=[.D45]+[.D43]" table:style-name="ce26">
            <text:p><text:s/>2.384.678.342<text:s/></text:p>
          </table:table-cell>
          <table:table-cell table:style-name="ce12"/>
          <table:table-cell office:value-type="float" office:value="1501399127.6700001" table:formula="of:=[.F45]+[.F43]" table:style-name="ce26">
            <text:p><text:s/>1.501.399.128<text:s/></text:p>
          </table:table-cell>
          <table:table-cell office:value-type="float" office:value="762657316.91999996" table:formula="of:=[.G45]+[.G43]" table:style-name="ce26">
            <text:p><text:s/>762.657.317<text:s/></text:p>
          </table:table-cell>
          <table:table-cell office:value-type="float" office:value="2264056444.5899997" table:formula="of:=[.H45]+[.H43]" table:style-name="ce26">
            <text:p><text:s/>2.264.056.44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3000000000" table:style-name="ce25">
            <text:p><text:s/>3.000.000.000<text:s/></text:p>
          </table:table-cell>
          <table:table-cell office:value-type="float" office:value="3362330699" table:formula="of:=[.B53]-[.C53]" table:style-name="ce25">
            <text:p><text:s/>3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3]+[.G53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9495880345" table:style-name="ce25">
            <text:p><text:s/>9.495.880.345<text:s/></text:p>
          </table:table-cell>
          <table:table-cell office:value-type="float" office:value="3228781053" table:formula="of:=[.B54]-[.C54]" table:style-name="ce25">
            <text:p><text:s/>3.228.781.053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AGOST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0/09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373159982" table:style-name="ce44">
            <text:p><text:s/>1.373.159.982,00<text:s/></text:p>
          </table:table-cell>
          <table:table-cell office:value-type="float" office:value="1079440105" table:style-name="ce44">
            <text:p><text:s/>1.079.440.105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52600087" table:style-name="ce44">
            <text:p><text:s/>2.452.600.087,00<text:s/></text:p>
          </table:table-cell>
          <table:table-cell office:value-type="float" office:value="602281415.62" table:style-name="ce44">
            <text:p><text:s/>602.281.415,62<text:s/></text:p>
          </table:table-cell>
          <table:table-cell office:value-type="float" office:value="360680891.13" table:style-name="ce44">
            <text:p><text:s/>360.680.891,1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62962306.74999988" table:style-name="ce44">
            <text:p><text:s/>962.962.306,75<text:s/></text:p>
          </table:table-cell>
          <table:table-cell office:value-type="float" office:value="770878566.38" table:style-name="ce44">
            <text:p><text:s/>770.878.566,38<text:s/></text:p>
          </table:table-cell>
          <table:table-cell office:value-type="float" office:value="718759213.86999989" table:style-name="ce44">
            <text:p><text:s/>718.759.213,8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489637780.25" table:style-name="ce44">
            <text:p><text:s/>1.489.637.780,25<text:s/></text:p>
          </table:table-cell>
          <table:table-cell office:value-type="float" office:value="104165275.58" table:style-name="ce44">
            <text:p><text:s/>104.165.275,58<text:s/></text:p>
          </table:table-cell>
          <table:table-cell office:value-type="float" office:value="86018814.590000004" table:style-name="ce44">
            <text:p><text:s/>86.018.814,5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90184090.16999999" table:style-name="ce44">
            <text:p><text:s/>190.184.090,1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7253764" table:style-name="ce45">
            <text:p><text:s/>7.253.764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836919" table:style-name="ce45">
            <text:p><text:s/>28.836.919,00<text:s/></text:p>
          </table:table-cell>
          <table:table-cell office:value-type="float" office:value="2403038.98" table:style-name="ce45">
            <text:p><text:s/>2.403.038,98<text:s/></text:p>
          </table:table-cell>
          <table:table-cell office:value-type="float" office:value="4133879.32" table:style-name="ce45">
            <text:p><text:s/>4.133.879,3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36918.2999999998" table:style-name="ce48">
            <text:p><text:s/>6.536.918,30<text:s/></text:p>
          </table:table-cell>
          <table:table-cell office:value-type="float" office:value="4850725.0199999996" table:style-name="ce45">
            <text:p><text:s/>4.850.725,02<text:s/></text:p>
          </table:table-cell>
          <table:table-cell office:value-type="float" office:value="17449275.68" table:style-name="ce45">
            <text:p><text:s/>17.449.275,6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300000.699999999" table:style-name="ce45">
            <text:p><text:s/>22.300.000,70<text:s/></text:p>
          </table:table-cell>
          <table:table-cell office:value-type="float" office:value="941410.08" table:style-name="ce45">
            <text:p><text:s/>941.410,08<text:s/></text:p>
          </table:table-cell>
          <table:table-cell office:value-type="float" office:value="1885186.4" table:style-name="ce45">
            <text:p><text:s/>1.885.186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26596.48" table:style-name="ce45">
            <text:p><text:s/>2.826.596,4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550631" table:style-name="ce45">
            <text:p><text:s/>31.550.631,00<text:s/></text:p>
          </table:table-cell>
          <table:table-cell office:value-type="float" office:value="58594029" table:style-name="ce45">
            <text:p><text:s/>58.594.0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44660" table:style-name="ce45">
            <text:p><text:s/>90.144.660,00<text:s/></text:p>
          </table:table-cell>
          <table:table-cell office:value-type="float" office:value="30139164.059999999" table:style-name="ce45">
            <text:p><text:s/>30.139.164,06<text:s/></text:p>
          </table:table-cell>
          <table:table-cell office:value-type="float" office:value="42255169.149999999" table:style-name="ce45">
            <text:p><text:s/>42.255.169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394333.209999993" table:style-name="ce45">
            <text:p><text:s/>72.394.333,21<text:s/></text:p>
          </table:table-cell>
          <table:table-cell office:value-type="float" office:value="1411466.9400000013" table:style-name="ce45">
            <text:p><text:s/>1.411.466,94<text:s/></text:p>
          </table:table-cell>
          <table:table-cell office:value-type="float" office:value="16338859.850000001" table:style-name="ce45">
            <text:p><text:s/>16.338.859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750326.790000003" table:style-name="ce45">
            <text:p><text:s/>17.750.326,79<text:s/></text:p>
          </table:table-cell>
          <table:table-cell office:value-type="float" office:value="24153542.77" table:style-name="ce45">
            <text:p><text:s/>24.153.542,77<text:s/></text:p>
          </table:table-cell>
          <table:table-cell office:value-type="float" office:value="25423319.77" table:style-name="ce45">
            <text:p><text:s/>25.423.319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9576862.539999999" table:style-name="ce45">
            <text:p><text:s/>49.576.862,54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6427626" table:style-name="ce45">
            <text:p><text:s/>6.427.626,00<text:s/></text:p>
          </table:table-cell>
          <table:table-cell office:value-type="float" office:value="19464565" table:style-name="ce45">
            <text:p><text:s/>19.464.5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892191" table:style-name="ce45">
            <text:p><text:s/>25.892.191,00<text:s/></text:p>
          </table:table-cell>
          <table:table-cell office:value-type="float" office:value="6427625.4400000004" table:style-name="ce45">
            <text:p><text:s/>6.427.625,44<text:s/></text:p>
          </table:table-cell>
          <table:table-cell office:value-type="float" office:value="19464564.109999999" table:style-name="ce45">
            <text:p><text:s/>19.464.564,1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892189.550000001" table:style-name="ce45">
            <text:p><text:s/>25.892.189,55<text:s/></text:p>
          </table:table-cell>
          <table:table-cell office:value-type="float" office:value="0.55999999959021807" table:style-name="ce45">
            <text:p><text:s/>0,56<text:s/></text:p>
          </table:table-cell>
          <table:table-cell office:value-type="float" office:value="0.89000000059604645" table:style-name="ce45">
            <text:p><text:s/>0,8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.4500000001862645" table:style-name="ce45">
            <text:p><text:s/>1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2939551" table:style-name="ce45">
            <text:p><text:s/>12.939.551,00<text:s/></text:p>
          </table:table-cell>
          <table:table-cell office:value-type="float" office:value="17098971" table:style-name="ce45">
            <text:p><text:s/>17.098.97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38522" table:style-name="ce45">
            <text:p><text:s/>30.038.522,00<text:s/></text:p>
          </table:table-cell>
          <table:table-cell office:value-type="float" office:value="12939550.380000001" table:style-name="ce45">
            <text:p><text:s/>12.939.550,38<text:s/></text:p>
          </table:table-cell>
          <table:table-cell office:value-type="float" office:value="17098970.030000001" table:style-name="ce45">
            <text:p><text:s/>17.098.970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38520.410000004" table:style-name="ce45">
            <text:p><text:s/>30.038.520,41<text:s/></text:p>
          </table:table-cell>
          <table:table-cell office:value-type="float" office:value="0.61999999918043613" table:style-name="ce45">
            <text:p><text:s/>0,62<text:s/></text:p>
          </table:table-cell>
          <table:table-cell office:value-type="float" office:value="0.9699999988079071" table:style-name="ce45">
            <text:p><text:s/>0,9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.5899999979883432" table:style-name="ce45">
            <text:p><text:s/>1,59<text:s/></text:p>
          </table:table-cell>
          <table:table-cell office:value-type="float" office:value="12219672.74" table:style-name="ce45">
            <text:p><text:s/>12.219.672,74<text:s/></text:p>
          </table:table-cell>
          <table:table-cell office:value-type="float" office:value="4974158.68" table:style-name="ce45">
            <text:p><text:s/>4.974.158,6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193831.420000002" table:style-name="ce45">
            <text:p><text:s/>17.193.831,4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7907979" table:style-name="ce45">
            <text:p><text:s/>7.907.979,00<text:s/></text:p>
          </table:table-cell>
          <table:table-cell office:value-type="float" office:value="27117679" table:style-name="ce45">
            <text:p><text:s/>27.117.6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6748050.8700000001" table:style-name="ce45">
            <text:p><text:s/>6.748.050,87<text:s/></text:p>
          </table:table-cell>
          <table:table-cell office:value-type="float" office:value="27041733.18" table:style-name="ce45">
            <text:p><text:s/>27.041.733,1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89784.049999997" table:style-name="ce45">
            <text:p><text:s/>33.789.784,05<text:s/></text:p>
          </table:table-cell>
          <table:table-cell office:value-type="float" office:value="1159928.1299999999" table:style-name="ce45">
            <text:p><text:s/>1.159.928,13<text:s/></text:p>
          </table:table-cell>
          <table:table-cell office:value-type="float" office:value="75945.820000000298" table:style-name="ce45">
            <text:p><text:s/>75.945,8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35873.9500000002" table:style-name="ce45">
            <text:p><text:s/>1.235.873,95<text:s/></text:p>
          </table:table-cell>
          <table:table-cell office:value-type="float" office:value="5521108.2199999997" table:style-name="ce45">
            <text:p><text:s/>5.521.108,22<text:s/></text:p>
          </table:table-cell>
          <table:table-cell office:value-type="float" office:value="2513052.39" table:style-name="ce45">
            <text:p><text:s/>2.513.052,3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34160.6099999994" table:style-name="ce45">
            <text:p><text:s/>8.034.160,6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3743153" table:style-name="ce45">
            <text:p><text:s/>3.743.153,00<text:s/></text:p>
          </table:table-cell>
          <table:table-cell office:value-type="float" office:value="10256847" table:style-name="ce45">
            <text:p><text:s/>10.256.8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3743152.76" table:style-name="ce45">
            <text:p><text:s/>3.743.152,76<text:s/></text:p>
          </table:table-cell>
          <table:table-cell office:value-type="float" office:value="10256846.65" table:style-name="ce45">
            <text:p><text:s/>10.256.846,6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999999.41" table:style-name="ce45">
            <text:p><text:s/>13.999.999,41<text:s/></text:p>
          </table:table-cell>
          <table:table-cell office:value-type="float" office:value="0.24000000022351742" table:style-name="ce45">
            <text:p><text:s/>0,24<text:s/></text:p>
          </table:table-cell>
          <table:table-cell office:value-type="float" office:value="0.34999999962747097" table:style-name="ce45">
            <text:p><text:s/>0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8999999985098839" table:style-name="ce45">
            <text:p><text:s/>0,59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7924" table:style-name="ce45">
            <text:p><text:s/>1.007.9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7924" table:style-name="ce45">
            <text:p><text:s/>1.007.9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7924" table:style-name="ce45">
            <text:p><text:s/>1.007.9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7924" table:style-name="ce45">
            <text:p><text:s/>1.007.9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44718467" table:style-name="ce45">
            <text:p><text:s/>144.7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130767" table:style-name="ce45">
            <text:p><text:s/>200.1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44718467" table:style-name="ce45">
            <text:p><text:s/>144.7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130767" table:style-name="ce45">
            <text:p><text:s/>200.1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450800" table:style-name="ce45">
            <text:p><text:s/>3.450.800,00<text:s/></text:p>
          </table:table-cell>
          <table:table-cell office:value-type="float" office:value="1197262" table:style-name="ce45">
            <text:p><text:s/>1.197.26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2" table:style-name="ce45">
            <text:p><text:s/>4.648.062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0.43000000016763806" table:style-name="ce45">
            <text:p><text:s/>0,43<text:s/></text:p>
          </table:table-cell>
          <table:table-cell office:value-type="float" office:value="0.14999999990686774" table:style-name="ce45">
            <text:p><text:s/>0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8000000007450581" table:style-name="ce45">
            <text:p><text:s/>0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871729732" table:style-name="ce45">
            <text:p><text:s/>871.729.732,00<text:s/></text:p>
          </table:table-cell>
          <table:table-cell office:value-type="float" office:value="397969392" table:style-name="ce45">
            <text:p><text:s/>397.969.39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9699124" table:style-name="ce45">
            <text:p><text:s/>1.269.699.124,00<text:s/></text:p>
          </table:table-cell>
          <table:table-cell office:value-type="float" office:value="433114420.07999998" table:style-name="ce45">
            <text:p><text:s/>433.114.420,08<text:s/></text:p>
          </table:table-cell>
          <table:table-cell office:value-type="float" office:value="100682567.95" table:style-name="ce45">
            <text:p><text:s/>100.682.567,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3796988.02999997" table:style-name="ce45">
            <text:p><text:s/>533.796.988,03<text:s/></text:p>
          </table:table-cell>
          <table:table-cell office:value-type="float" office:value="438615311.92000002" table:style-name="ce45">
            <text:p><text:s/>438.615.311,92<text:s/></text:p>
          </table:table-cell>
          <table:table-cell office:value-type="float" office:value="297286824.05000001" table:style-name="ce45">
            <text:p><text:s/>297.286.824,0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5902135.97000003" table:style-name="ce45">
            <text:p><text:s/>735.902.135,97<text:s/></text:p>
          </table:table-cell>
          <table:table-cell office:value-type="float" office:value="6983587.1799999997" table:style-name="ce45">
            <text:p><text:s/>6.983.587,18<text:s/></text:p>
          </table:table-cell>
          <table:table-cell office:value-type="float" office:value="2046186.17" table:style-name="ce45">
            <text:p><text:s/>2.046.186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29773.3499999996" table:style-name="ce45">
            <text:p><text:s/>9.029.773,3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261750459" table:style-name="ce45">
            <text:p><text:s/>261.750.459,00<text:s/></text:p>
          </table:table-cell>
          <table:table-cell office:value-type="float" office:value="193376005" table:style-name="ce45">
            <text:p><text:s/>193.376.0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55126464" table:style-name="ce45">
            <text:p><text:s/>455.126.4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1750459" table:style-name="ce45">
            <text:p><text:s/>261.750.459,00<text:s/></text:p>
          </table:table-cell>
          <table:table-cell office:value-type="float" office:value="193376005" table:style-name="ce45">
            <text:p><text:s/>193.376.0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55126464" table:style-name="ce45">
            <text:p><text:s/>455.126.4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12855172" table:style-name="ce45">
            <text:p><text:s/>12.855.172,00<text:s/></text:p>
          </table:table-cell>
          <table:table-cell office:value-type="float" office:value="27046852" table:style-name="ce45">
            <text:p><text:s/>27.046.85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902024" table:style-name="ce45">
            <text:p><text:s/>39.902.024,00<text:s/></text:p>
          </table:table-cell>
          <table:table-cell office:value-type="float" office:value="12855172" table:style-name="ce45">
            <text:p><text:s/>12.855.172,00<text:s/></text:p>
          </table:table-cell>
          <table:table-cell office:value-type="float" office:value="27046851.850000001" table:style-name="ce45">
            <text:p><text:s/>27.046.85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902023.850000001" table:style-name="ce45">
            <text:p><text:s/>39.902.023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14999999850988388" table:style-name="ce45">
            <text:p><text:s/>0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14999999850988388" table:style-name="ce45">
            <text:p><text:s/>0,15<text:s/></text:p>
          </table:table-cell>
          <table:table-cell office:value-type="float" office:value="8365577.7000000002" table:style-name="ce45">
            <text:p><text:s/>8.365.577,70<text:s/></text:p>
          </table:table-cell>
          <table:table-cell office:value-type="float" office:value="8023807.25" table:style-name="ce45">
            <text:p><text:s/>8.023.807,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389384.949999999" table:style-name="ce45">
            <text:p><text:s/>16.389.384,9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59347.53" table:style-name="ce45">
            <text:p><text:s/>1.359.347,53<text:s/></text:p>
          </table:table-cell>
          <table:table-cell office:value-type="float" office:value="2983573.6" table:style-name="ce45">
            <text:p><text:s/>2.983.573,6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42921.13" table:style-name="ce45">
            <text:p><text:s/>4.342.921,1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144411" table:style-name="ce45">
            <text:p><text:s/>1.144.411,00<text:s/></text:p>
          </table:table-cell>
          <table:table-cell office:value-type="float" office:value="1354279" table:style-name="ce45">
            <text:p><text:s/>1.354.2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8690" table:style-name="ce45">
            <text:p><text:s/>2.498.690,00<text:s/></text:p>
          </table:table-cell>
          <table:table-cell office:value-type="float" office:value="1144410.47" table:style-name="ce45">
            <text:p><text:s/>1.144.410,47<text:s/></text:p>
          </table:table-cell>
          <table:table-cell office:value-type="float" office:value="1354279" table:style-name="ce45">
            <text:p><text:s/>1.354.2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8689.4699999997" table:style-name="ce45">
            <text:p><text:s/>2.498.689,47<text:s/></text:p>
          </table:table-cell>
          <table:table-cell office:value-type="float" office:value="0.53000000002793968" table:style-name="ce45">
            <text:p><text:s/>0,5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3000000002793968" table:style-name="ce45">
            <text:p><text:s/>0,53<text:s/></text:p>
          </table:table-cell>
          <table:table-cell office:value-type="float" office:value="1116241.26" table:style-name="ce45">
            <text:p><text:s/>1.116.241,26<text:s/></text:p>
          </table:table-cell>
          <table:table-cell office:value-type="float" office:value="899048.62" table:style-name="ce45">
            <text:p><text:s/>899.048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15289.88" table:style-name="ce45">
            <text:p><text:s/>2.015.289,8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6000000" table:style-name="ce45">
            <text:p><text:s/>16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000000" table:style-name="ce45">
            <text:p><text:s/>21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6845.43" table:style-name="ce45">
            <text:p><text:s/>766.845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6845.43" table:style-name="ce45">
            <text:p><text:s/>766.845,43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5233154.57" table:style-name="ce45">
            <text:p><text:s/>15.233.154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33154.57" table:style-name="ce45">
            <text:p><text:s/>20.233.154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5239028" table:style-name="ce45">
            <text:p><text:s/>5.239.028,00<text:s/></text:p>
          </table:table-cell>
          <table:table-cell office:value-type="float" office:value="27468473" table:style-name="ce45">
            <text:p><text:s/>27.468.47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707501" table:style-name="ce45">
            <text:p><text:s/>32.707.501,00<text:s/></text:p>
          </table:table-cell>
          <table:table-cell office:value-type="float" office:value="5239026.99" table:style-name="ce45">
            <text:p><text:s/>5.239.026,99<text:s/></text:p>
          </table:table-cell>
          <table:table-cell office:value-type="float" office:value="27468472.579999998" table:style-name="ce45">
            <text:p><text:s/>27.468.472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707499.57" table:style-name="ce45">
            <text:p><text:s/>32.707.499,57<text:s/></text:p>
          </table:table-cell>
          <table:table-cell office:value-type="float" office:value="1.0099999997764826" table:style-name="ce45">
            <text:p><text:s/>1,01<text:s/></text:p>
          </table:table-cell>
          <table:table-cell office:value-type="float" office:value="0.42000000178813934" table:style-name="ce45">
            <text:p><text:s/>0,4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.4300000015646219" table:style-name="ce45">
            <text:p><text:s/>1,43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16513382.380000001" table:style-name="ce45">
            <text:p><text:s/>16.513.382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96770.960000001" table:style-name="ce45">
            <text:p><text:s/>21.296.770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4064001" table:style-name="ce45">
            <text:p><text:s/>4.064.001,00<text:s/></text:p>
          </table:table-cell>
          <table:table-cell office:value-type="float" office:value="10690000" table:style-name="ce45">
            <text:p><text:s/>10.69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754001" table:style-name="ce45">
            <text:p><text:s/>14.754.001,00<text:s/></text:p>
          </table:table-cell>
          <table:table-cell office:value-type="float" office:value="4064000.01" table:style-name="ce45">
            <text:p><text:s/>4.064.000,01<text:s/></text:p>
          </table:table-cell>
          <table:table-cell office:value-type="float" office:value="10690000" table:style-name="ce45">
            <text:p><text:s/>10.69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754000.01" table:style-name="ce45">
            <text:p><text:s/>14.754.000,01<text:s/></text:p>
          </table:table-cell>
          <table:table-cell office:value-type="float" office:value="0.99000000022351742" table:style-name="ce45">
            <text:p><text:s/>0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99000000022351742" table:style-name="ce45">
            <text:p><text:s/>0,99<text:s/></text:p>
          </table:table-cell>
          <table:table-cell office:value-type="float" office:value="1404000" table:style-name="ce45">
            <text:p><text:s/>1.404.000,00<text:s/></text:p>
          </table:table-cell>
          <table:table-cell office:value-type="float" office:value="2304125" table:style-name="ce45">
            <text:p><text:s/>2.304.1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08125" table:style-name="ce45">
            <text:p><text:s/>3.708.125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14997" table:style-name="ce45">
            <text:p><text:s/>14.997,00<text:s/></text:p>
          </table:table-cell>
          <table:table-cell office:value-type="float" office:value="2985004" table:style-name="ce45">
            <text:p><text:s/>2.985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1" table:style-name="ce45">
            <text:p><text:s/>3.000.001,00<text:s/></text:p>
          </table:table-cell>
          <table:table-cell office:value-type="float" office:value="14996.81" table:style-name="ce45">
            <text:p><text:s/>14.996,81<text:s/></text:p>
          </table:table-cell>
          <table:table-cell office:value-type="float" office:value="2985003.19" table:style-name="ce45">
            <text:p><text:s/>2.985.003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" table:style-name="ce45">
            <text:p><text:s/>3.000.000,00<text:s/></text:p>
          </table:table-cell>
          <table:table-cell office:value-type="float" office:value="0.19000000000050932" table:style-name="ce45">
            <text:p><text:s/>0,19<text:s/></text:p>
          </table:table-cell>
          <table:table-cell office:value-type="float" office:value="0.81000000005587935" table:style-name="ce45">
            <text:p><text:s/>0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.0000000000563887" table:style-name="ce45">
            <text:p><text:s/>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00.31" table:style-name="ce45">
            <text:p><text:s/>14.300,3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00.31" table:style-name="ce45">
            <text:p><text:s/>14.300,3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74013286" table:style-name="ce45">
            <text:p><text:s/>74.013.286,00<text:s/></text:p>
          </table:table-cell>
          <table:table-cell office:value-type="float" office:value="90668077" table:style-name="ce45">
            <text:p><text:s/>90.668.0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4681363" table:style-name="ce45">
            <text:p><text:s/>164.681.363,00<text:s/></text:p>
          </table:table-cell>
          <table:table-cell office:value-type="float" office:value="74013285.200000003" table:style-name="ce45">
            <text:p><text:s/>74.013.285,20<text:s/></text:p>
          </table:table-cell>
          <table:table-cell office:value-type="float" office:value="58218656.840000004" table:style-name="ce45">
            <text:p><text:s/>58.218.656,8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231942.04000001" table:style-name="ce45">
            <text:p><text:s/>132.231.942,04<text:s/></text:p>
          </table:table-cell>
          <table:table-cell office:value-type="float" office:value="0.79999999701976776" table:style-name="ce45">
            <text:p><text:s/>0,80<text:s/></text:p>
          </table:table-cell>
          <table:table-cell office:value-type="float" office:value="32449420.159999996" table:style-name="ce45">
            <text:p><text:s/>32.449.420,1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449420.959999993" table:style-name="ce45">
            <text:p><text:s/>32.449.420,96<text:s/></text:p>
          </table:table-cell>
          <table:table-cell office:value-type="float" office:value="31189484.890000001" table:style-name="ce45">
            <text:p><text:s/>31.189.484,89<text:s/></text:p>
          </table:table-cell>
          <table:table-cell office:value-type="float" office:value="16391477.789999999" table:style-name="ce45">
            <text:p><text:s/>16.391.477,7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580962.68" table:style-name="ce45">
            <text:p><text:s/>47.580.962,6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20150000" table:style-name="ce44">
            <text:p><text:s/>20.150.000,00<text:s/></text:p>
          </table:table-cell>
          <table:table-cell office:value-type="float" office:value="1207771652" table:style-name="ce44">
            <text:p><text:s/>1.207.771.65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27921652" table:style-name="ce44">
            <text:p><text:s/>1.227.921.652,00<text:s/></text:p>
          </table:table-cell>
          <table:table-cell office:value-type="float" office:value="2669988.13" table:style-name="ce44">
            <text:p><text:s/>2.669.988,13<text:s/></text:p>
          </table:table-cell>
          <table:table-cell office:value-type="float" office:value="957970561.22000003" table:style-name="ce44">
            <text:p><text:s/>957.970.561,2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60640549.35000002" table:style-name="ce44">
            <text:p><text:s/>960.640.549,35<text:s/></text:p>
          </table:table-cell>
          <table:table-cell office:value-type="float" office:value="17480011.870000001" table:style-name="ce44">
            <text:p><text:s/>17.480.011,87<text:s/></text:p>
          </table:table-cell>
          <table:table-cell office:value-type="float" office:value="249801090.77999997" table:style-name="ce44">
            <text:p><text:s/>249.801.090,7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67281102.64999998" table:style-name="ce44">
            <text:p><text:s/>267.281.102,65<text:s/></text:p>
          </table:table-cell>
          <table:table-cell office:value-type="float" office:value="2669988.13" table:style-name="ce44">
            <text:p><text:s/>2.669.988,13<text:s/></text:p>
          </table:table-cell>
          <table:table-cell office:value-type="float" office:value="569973958.08999991" table:style-name="ce44">
            <text:p><text:s/>569.973.958,0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72643946.22000003" table:style-name="ce44">
            <text:p><text:s/>572.643.946,2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5365023" table:style-name="ce45">
            <text:p><text:s/>195.365.02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5365023" table:style-name="ce45">
            <text:p><text:s/>195.365.023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2669988.13" table:style-name="ce45">
            <text:p><text:s/>2.669.988,1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69988.13" table:style-name="ce45">
            <text:p><text:s/>2.669.988,13<text:s/></text:p>
          </table:table-cell>
          <table:table-cell office:value-type="float" office:value="10589345.870000001" table:style-name="ce45">
            <text:p><text:s/>10.589.345,8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589345.870000001" table:style-name="ce45">
            <text:p><text:s/>10.589.345,87<text:s/></text:p>
          </table:table-cell>
          <table:table-cell office:value-type="float" office:value="2669988.13" table:style-name="ce45">
            <text:p><text:s/>2.669.988,1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69988.13" table:style-name="ce45">
            <text:p><text:s/>2.669.988,1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12663" table:style-name="ce45">
            <text:p><text:s/>7.312.66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12663" table:style-name="ce45">
            <text:p><text:s/>7.312.66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12663" table:style-name="ce45">
            <text:p><text:s/>7.312.66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12663" table:style-name="ce45">
            <text:p><text:s/>7.312.66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198622" table:style-name="ce45">
            <text:p><text:s/>54.198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198622" table:style-name="ce45">
            <text:p><text:s/>54.198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198622" table:style-name="ce45">
            <text:p><text:s/>54.198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198622" table:style-name="ce45">
            <text:p><text:s/>54.198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5040077" table:style-name="ce45">
            <text:p><text:s/>865.040.0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5040077" table:style-name="ce45">
            <text:p><text:s/>865.040.0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13271401.22000003" table:style-name="ce45">
            <text:p><text:s/>713.271.401,2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13271401.22000003" table:style-name="ce45">
            <text:p><text:s/>713.271.401,2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1768675.77999997" table:style-name="ce45">
            <text:p><text:s/>151.768.675,7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1768675.77999997" table:style-name="ce45">
            <text:p><text:s/>151.768.675,7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4608935.08999997" table:style-name="ce45">
            <text:p><text:s/>374.608.935,0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4608935.08999997" table:style-name="ce45">
            <text:p><text:s/>374.608.935,0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108249" table:style-name="ce45">
            <text:p><text:s/>10.108.24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108249" table:style-name="ce45">
            <text:p><text:s/>10.108.24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108249" table:style-name="ce45">
            <text:p><text:s/>10.108.24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108249" table:style-name="ce45">
            <text:p><text:s/>10.108.24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999" table:style-name="ce45">
            <text:p><text:s/>245.9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999" table:style-name="ce45">
            <text:p><text:s/>245.9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999" table:style-name="ce45">
            <text:p><text:s/>245.9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999" table:style-name="ce45">
            <text:p><text:s/>245.9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1478" table:style-name="ce45">
            <text:p><text:s/>19.961.4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1478" table:style-name="ce45">
            <text:p><text:s/>19.961.4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1478" table:style-name="ce45">
            <text:p><text:s/>19.961.4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1478" table:style-name="ce45">
            <text:p><text:s/>19.961.4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37469" table:style-name="ce45">
            <text:p><text:s/>1.837.46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7935" table:style-name="ce45">
            <text:p><text:s/>4.367.9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7935" table:style-name="ce45">
            <text:p><text:s/>4.367.9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7935" table:style-name="ce45">
            <text:p><text:s/>4.367.9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7935" table:style-name="ce45">
            <text:p><text:s/>4.367.9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86550000" table:style-name="ce44">
            <text:p><text:s/>186.550.000,00<text:s/></text:p>
          </table:table-cell>
          <table:table-cell office:value-type="float" office:value="734325313" table:style-name="ce44">
            <text:p><text:s/>734.325.313,00<text:s/></text:p>
          </table:table-cell>
          <table:table-cell office:value-type="float" office:value="30441870" table:style-name="ce44">
            <text:p><text:s/>30.441.870,00<text:s/></text:p>
          </table:table-cell>
          <table:table-cell office:value-type="float" office:value="127246614" table:style-name="ce44">
            <text:p><text:s/>127.246.614,00<text:s/></text:p>
          </table:table-cell>
          <table:table-cell office:value-type="float" office:value="1078563797" table:style-name="ce44">
            <text:p><text:s/>1.078.563.797,00<text:s/></text:p>
          </table:table-cell>
          <table:table-cell office:value-type="float" office:value="140032060.44" table:style-name="ce44">
            <text:p><text:s/>140.032.060,44<text:s/></text:p>
          </table:table-cell>
          <table:table-cell office:value-type="float" office:value="702955478.02999997" table:style-name="ce44">
            <text:p><text:s/>702.955.478,03<text:s/></text:p>
          </table:table-cell>
          <table:table-cell office:value-type="float" office:value="30441870" table:style-name="ce44">
            <text:p><text:s/>30.441.870,00<text:s/></text:p>
          </table:table-cell>
          <table:table-cell office:value-type="float" office:value="127246614" table:style-name="ce44">
            <text:p><text:s/>127.246.614,00<text:s/></text:p>
          </table:table-cell>
          <table:table-cell office:value-type="float" office:value="1000676022.47" table:style-name="ce44">
            <text:p><text:s/>1.000.676.022,47<text:s/></text:p>
          </table:table-cell>
          <table:table-cell office:value-type="float" office:value="46517939.560000002" table:style-name="ce44">
            <text:p><text:s/>46.517.939,56<text:s/></text:p>
          </table:table-cell>
          <table:table-cell office:value-type="float" office:value="31369834.969999999" table:style-name="ce44">
            <text:p><text:s/>31.369.834,9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7887774.530000001" table:style-name="ce44">
            <text:p><text:s/>77.887.774,53<text:s/></text:p>
          </table:table-cell>
          <table:table-cell office:value-type="float" office:value="37824315.240000002" table:style-name="ce44">
            <text:p><text:s/>37.824.315,24<text:s/></text:p>
          </table:table-cell>
          <table:table-cell office:value-type="float" office:value="110950560.63" table:style-name="ce44">
            <text:p><text:s/>110.950.560,63<text:s/></text:p>
          </table:table-cell>
          <table:table-cell office:value-type="float" office:value="17508653.449999999" table:style-name="ce44">
            <text:p><text:s/>17.508.653,45<text:s/></text:p>
          </table:table-cell>
          <table:table-cell office:value-type="float" office:value="92757305.810000002" table:style-name="ce44">
            <text:p><text:s/>92.757.305,81<text:s/></text:p>
          </table:table-cell>
          <table:table-cell office:value-type="float" office:value="259040835.13" table:style-name="ce44">
            <text:p><text:s/>259.040.835,1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9000000" table:style-name="ce45">
            <text:p><text:s/>9.000.000,00<text:s/></text:p>
          </table:table-cell>
          <table:table-cell office:value-type="float" office:value="19966315" table:style-name="ce45">
            <text:p><text:s/>19.966.31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966315" table:style-name="ce45">
            <text:p><text:s/>28.966.315,00<text:s/></text:p>
          </table:table-cell>
          <table:table-cell office:value-type="float" office:value="8232060.4400000004" table:style-name="ce45">
            <text:p><text:s/>8.232.060,44<text:s/></text:p>
          </table:table-cell>
          <table:table-cell office:value-type="float" office:value="4846480.03" table:style-name="ce45">
            <text:p><text:s/>4.846.480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078540.470000001" table:style-name="ce45">
            <text:p><text:s/>13.078.540,47<text:s/></text:p>
          </table:table-cell>
          <table:table-cell office:value-type="float" office:value="767939.55999999959" table:style-name="ce45">
            <text:p><text:s/>767.939,56<text:s/></text:p>
          </table:table-cell>
          <table:table-cell office:value-type="float" office:value="15119834.969999999" table:style-name="ce45">
            <text:p><text:s/>15.119.834,9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887774.529999997" table:style-name="ce45">
            <text:p><text:s/>15.887.774,5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39408998" table:style-name="ce45">
            <text:p><text:s/>439.408.99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5408998" table:style-name="ce45">
            <text:p><text:s/>525.408.998,00<text:s/>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39408998" table:style-name="ce45">
            <text:p><text:s/>439.408.99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5408998" table:style-name="ce45">
            <text:p><text:s/>525.408.99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24315.2400000002" table:style-name="ce45">
            <text:p><text:s/>2.324.315,24<text:s/></text:p>
          </table:table-cell>
          <table:table-cell office:value-type="float" office:value="110950560.63" table:style-name="ce45">
            <text:p><text:s/>110.950.560,6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3274875.86999999" table:style-name="ce45">
            <text:p><text:s/>113.274.875,8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8750000" table:style-name="ce45">
            <text:p><text:s/>8.750.000,00<text:s/></text:p>
          </table:table-cell>
          <table:table-cell office:value-type="float" office:value="16250000" table:style-name="ce45">
            <text:p><text:s/>16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00000" table:style-name="ce45">
            <text:p><text:s/>2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50000" table:style-name="ce45">
            <text:p><text:s/>8.750.000,00<text:s/></text:p>
          </table:table-cell>
          <table:table-cell office:value-type="float" office:value="16250000" table:style-name="ce45">
            <text:p><text:s/>16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00000" table:style-name="ce45">
            <text:p><text:s/>2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0075133" table:style-name="ce45">
            <text:p><text:s/>40.075.133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750444" table:style-name="ce45">
            <text:p><text:s/>199.750.444,00<text:s/></text:p>
          </table:table-cell>
          <table:table-cell office:value-type="float" office:value="10300000" table:style-name="ce45">
            <text:p><text:s/>10.300.000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9975311" table:style-name="ce45">
            <text:p><text:s/>169.975.311,00<text:s/></text:p>
          </table:table-cell>
          <table:table-cell office:value-type="float" office:value="29775133" table:style-name="ce45">
            <text:p><text:s/>29.775.1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775133" table:style-name="ce45">
            <text:p><text:s/>29.775.1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4524689" table:style-name="ce45">
            <text:p><text:s/>134.524.689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2757305.810000002" table:style-name="ce45">
            <text:p><text:s/>92.757.305,81<text:s/></text:p>
          </table:table-cell>
          <table:table-cell office:value-type="float" office:value="92757305.810000002" table:style-name="ce45">
            <text:p><text:s/>92.757.305,8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8653.449999999" table:style-name="ce45">
            <text:p><text:s/>17.508.653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8653.449999999" table:style-name="ce45">
            <text:p><text:s/>17.508.653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169510910" table:style-name="ce44">
            <text:p><text:s/>169.510.910,00<text:s/></text:p>
          </table:table-cell>
          <table:table-cell office:value-type="float" office:value="204797091" table:style-name="ce44">
            <text:p><text:s/>204.797.091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4308001" table:style-name="ce44">
            <text:p><text:s/>374.308.001,00<text:s/></text:p>
          </table:table-cell>
          <table:table-cell office:value-type="float" office:value="169505124.88" table:style-name="ce44">
            <text:p><text:s/>169.505.124,88<text:s/></text:p>
          </table:table-cell>
          <table:table-cell office:value-type="float" office:value="175136430.47999999" table:style-name="ce44">
            <text:p><text:s/>175.136.430,4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44641555.36000001" table:style-name="ce44">
            <text:p><text:s/>344.641.555,36<text:s/></text:p>
          </table:table-cell>
          <table:table-cell office:value-type="float" office:value="5785.1200000047684" table:style-name="ce44">
            <text:p><text:s/>5.785,12<text:s/></text:p>
          </table:table-cell>
          <table:table-cell office:value-type="float" office:value="29660660.520000011" table:style-name="ce44">
            <text:p><text:s/>29.660.660,5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9666445.640000015" table:style-name="ce44">
            <text:p><text:s/>29.666.445,64<text:s/></text:p>
          </table:table-cell>
          <table:table-cell office:value-type="float" office:value="157771018.90000001" table:style-name="ce44">
            <text:p><text:s/>157.771.018,90<text:s/></text:p>
          </table:table-cell>
          <table:table-cell office:value-type="float" office:value="92504143.25" table:style-name="ce44">
            <text:p><text:s/>92.504.143,2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50275162.15000001" table:style-name="ce44">
            <text:p><text:s/>250.275.162,1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16090.7999999998" table:style-name="ce45">
            <text:p><text:s/>8.016.09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16090.7999999998" table:style-name="ce45">
            <text:p><text:s/>8.016.090,8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52833156" table:style-name="ce45">
            <text:p><text:s/>152.833.156,00<text:s/></text:p>
          </table:table-cell>
          <table:table-cell office:value-type="float" office:value="204097980" table:style-name="ce45">
            <text:p><text:s/>204.097.98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6931136" table:style-name="ce45">
            <text:p><text:s/>356.931.136,00<text:s/></text:p>
          </table:table-cell>
          <table:table-cell office:value-type="float" office:value="152827370.88" table:style-name="ce45">
            <text:p><text:s/>152.827.370,88<text:s/></text:p>
          </table:table-cell>
          <table:table-cell office:value-type="float" office:value="175136430.47999999" table:style-name="ce45">
            <text:p><text:s/>175.136.430,4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7963801.36000001" table:style-name="ce45">
            <text:p><text:s/>327.963.801,36<text:s/></text:p>
          </table:table-cell>
          <table:table-cell office:value-type="float" office:value="5785.1200000047684" table:style-name="ce45">
            <text:p><text:s/>5.785,12<text:s/></text:p>
          </table:table-cell>
          <table:table-cell office:value-type="float" office:value="28961549.520000011" table:style-name="ce45">
            <text:p><text:s/>28.961.549,5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967334.640000015" table:style-name="ce45">
            <text:p><text:s/>28.967.334,64<text:s/></text:p>
          </table:table-cell>
          <table:table-cell office:value-type="float" office:value="149754928.09999999" table:style-name="ce45">
            <text:p><text:s/>149.754.928,10<text:s/></text:p>
          </table:table-cell>
          <table:table-cell office:value-type="float" office:value="92504143.25" table:style-name="ce45">
            <text:p><text:s/>92.504.143,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2259071.34999999" table:style-name="ce45">
            <text:p><text:s/>242.259.071,3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30937162" table:style-name="ce44">
            <text:p><text:s/>1.230.9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30937162" table:style-name="ce44">
            <text:p><text:s/>1.230.9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18559139.54999995" table:style-name="ce44">
            <text:p><text:s/>718.559.139,5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18559139.54999995" table:style-name="ce44">
            <text:p><text:s/>718.559.139,5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12378022.44999999" table:style-name="ce44">
            <text:p><text:s/>512.378.022,4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12378022.44999999" table:style-name="ce44">
            <text:p><text:s/>512.378.022,4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5529205" table:style-name="ce44">
            <text:p><text:s/>225.529.205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5529205" table:style-name="ce44">
            <text:p><text:s/>225.529.205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100000" table:style-name="ce45">
            <text:p><text:s/>56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100000" table:style-name="ce45">
            <text:p><text:s/>56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100000" table:style-name="ce45">
            <text:p><text:s/>56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100000" table:style-name="ce45">
            <text:p><text:s/>56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5755021" table:style-name="ce45">
            <text:p><text:s/>275.755.02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5755021" table:style-name="ce45">
            <text:p><text:s/>275.755.02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5755021" table:style-name="ce45">
            <text:p><text:s/>275.755.02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5755021" table:style-name="ce45">
            <text:p><text:s/>275.755.02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00000" table:style-name="ce45">
            <text:p><text:s/>3.7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00000" table:style-name="ce45">
            <text:p><text:s/>3.7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00000" table:style-name="ce45">
            <text:p><text:s/>3.7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00000" table:style-name="ce45">
            <text:p><text:s/>3.7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9000000" table:style-name="ce45">
            <text:p><text:s/>229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9000000" table:style-name="ce45">
            <text:p><text:s/>229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70795" table:style-name="ce45">
            <text:p><text:s/>3.470.79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70795" table:style-name="ce45">
            <text:p><text:s/>3.470.79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812671" table:style-name="ce45">
            <text:p><text:s/>68.812.67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812671" table:style-name="ce45">
            <text:p><text:s/>68.812.67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812671" table:style-name="ce45">
            <text:p><text:s/>68.812.67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812671" table:style-name="ce45">
            <text:p><text:s/>68.812.67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587329" table:style-name="ce45">
            <text:p><text:s/>75.587.3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587329" table:style-name="ce45">
            <text:p><text:s/>75.587.3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587329" table:style-name="ce45">
            <text:p><text:s/>75.587.3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587329" table:style-name="ce45">
            <text:p><text:s/>75.587.3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9742233" table:style-name="ce45">
            <text:p><text:s/>239.742.2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9742233" table:style-name="ce45">
            <text:p><text:s/>239.742.2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860188.55" table:style-name="ce45">
            <text:p><text:s/>108.860.188,5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860188.55" table:style-name="ce45">
            <text:p><text:s/>108.860.188,5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0882044.45" table:style-name="ce45">
            <text:p><text:s/>130.882.044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0882044.45" table:style-name="ce45">
            <text:p><text:s/>130.882.044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257767" table:style-name="ce45">
            <text:p><text:s/>60.257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257767" table:style-name="ce45">
            <text:p><text:s/>60.257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643042" table:style-name="ce45">
            <text:p><text:s/>11.643.0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643042" table:style-name="ce45">
            <text:p><text:s/>11.643.0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1749370892" table:style-name="ce58">
            <text:p><text:s/>1.749.370.892,00<text:s/></text:p>
          </table:table-cell>
          <table:table-cell table:style-name="ce58"/>
          <table:table-cell office:value-type="float" office:value="30441870" table:style-name="ce58">
            <text:p><text:s/>30.441.870,00<text:s/></text:p>
          </table:table-cell>
          <table:table-cell office:value-type="float" office:value="127246614" table:style-name="ce58">
            <text:p><text:s/>127.246.614,00<text:s/></text:p>
          </table:table-cell>
          <table:table-cell office:value-type="float" office:value="6364330699" table:style-name="ce58">
            <text:p><text:s/>6.364.330.699,00<text:s/></text:p>
          </table:table-cell>
          <table:table-cell office:value-type="float" office:value="914488589.07000005" table:style-name="ce58">
            <text:p><text:s/>914.488.589,07<text:s/></text:p>
          </table:table-cell>
          <table:table-cell office:value-type="float" office:value="2915302500.4099998" table:style-name="ce58">
            <text:p><text:s/>2.915.302.500,41<text:s/></text:p>
          </table:table-cell>
          <table:table-cell office:value-type="float" office:value="30441870" table:style-name="ce58">
            <text:p><text:s/>30.441.870,00<text:s/></text:p>
          </table:table-cell>
          <table:table-cell office:value-type="float" office:value="127246614" table:style-name="ce58">
            <text:p><text:s/>127.246.614,00<text:s/></text:p>
          </table:table-cell>
          <table:table-cell office:value-type="float" office:value="3987479573.4799995" table:style-name="ce58">
            <text:p><text:s/>3.987.479.573,48<text:s/></text:p>
          </table:table-cell>
          <table:table-cell office:value-type="float" office:value="834882302.92999995" table:style-name="ce58">
            <text:p><text:s/>834.882.302,93<text:s/></text:p>
          </table:table-cell>
          <table:table-cell office:value-type="float" office:value="1541968822.5899999" table:style-name="ce58">
            <text:p><text:s/>1.541.968.822,5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76851125.52" table:style-name="ce58">
            <text:p><text:s/>2.376.851.125,52<text:s/></text:p>
          </table:table-cell>
          <table:table-cell office:value-type="float" office:value="302430597.85000002" table:style-name="ce58">
            <text:p><text:s/>302.430.597,85<text:s/></text:p>
          </table:table-cell>
          <table:table-cell office:value-type="float" office:value="1084976681.5599999" table:style-name="ce58">
            <text:p><text:s/>1.084.976.681,56<text:s/></text:p>
          </table:table-cell>
          <table:table-cell office:value-type="float" office:value="17508653.449999999" table:style-name="ce58">
            <text:p><text:s/>17.508.653,45<text:s/></text:p>
          </table:table-cell>
          <table:table-cell office:value-type="float" office:value="92757305.810000002" table:style-name="ce58">
            <text:p><text:s/>92.757.305,81<text:s/></text:p>
          </table:table-cell>
          <table:table-cell office:value-type="float" office:value="1497673238.6700001" table:style-name="ce58">
            <text:p><text:s/>1.497.673.238,6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303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8636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49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68464.8499999996" table:style-name="ce45">
            <text:p><text:s/>8.668.464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68464.8499999996" table:style-name="ce45">
            <text:p><text:s/>8.668.464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1248.27" table:style-name="ce45">
            <text:p><text:s/>841.248,2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1248.27" table:style-name="ce45">
            <text:p><text:s/>841.248,2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827216.5800000001" table:style-name="ce45">
            <text:p><text:s/>7.827.216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827216.5800000001" table:style-name="ce45">
            <text:p><text:s/>7.827.216,5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office:value-type="float" office:value="0" table:style-name="ce44">
            <text:p><text:s/>-00<text:s/></text:p>
          </table:table-cell>
          <table:table-cell office:value-type="float" office:value="12394354.109999999" table:style-name="ce44">
            <text:p><text:s/>12.394.354,1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394354.109999999" table:style-name="ce44">
            <text:p><text:s/>12.394.354,1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567137.5299999993" table:style-name="ce44">
            <text:p><text:s/>4.567.137,5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567137.5299999993" table:style-name="ce44">
            <text:p><text:s/>4.567.137,5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827216.5800000001" table:style-name="ce44">
            <text:p><text:s/>7.827.216,5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827216.5800000001" table:style-name="ce44">
            <text:p><text:s/>7.827.216,5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65">
            <text:p><text:s/>3.725.889,2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600000000" table:style-name="ce45">
            <text:p><text:s/>6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0000000" table:style-name="ce45">
            <text:p><text:s/>600.000.000,00<text:s/></text:p>
          </table:table-cell>
          <table:table-cell office:value-type="float" office:value="332954940" table:style-name="ce45">
            <text:p><text:s/>3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954940" table:style-name="ce45">
            <text:p><text:s/>3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300000000" table:style-name="ce45">
            <text:p><text:s/>3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0" table:style-name="ce45">
            <text:p><text:s/>300.000.000,00<text:s/></text:p>
          </table:table-cell>
          <table:table-cell office:value-type="float" office:value="105266403" table:style-name="ce45">
            <text:p><text:s/>1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5266403" table:style-name="ce45">
            <text:p><text:s/>1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600000000" table:style-name="ce45">
            <text:p><text:s/>6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0000000" table:style-name="ce45">
            <text:p><text:s/>600.000.000,00<text:s/></text:p>
          </table:table-cell>
          <table:table-cell office:value-type="float" office:value="337971965" table:style-name="ce45">
            <text:p><text:s/>3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971965" table:style-name="ce45">
            <text:p><text:s/>3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900000000" table:style-name="ce45">
            <text:p><text:s/>9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0000000" table:style-name="ce45">
            <text:p><text:s/>900.000.000,00<text:s/></text:p>
          </table:table-cell>
          <table:table-cell office:value-type="float" office:value="371058920" table:style-name="ce45">
            <text:p><text:s/>3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1058920" table:style-name="ce45">
            <text:p><text:s/>3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200000000" table:style-name="ce45">
            <text:p><text:s/>2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00" table:style-name="ce45">
            <text:p><text:s/>200.000.000,00<text:s/></text:p>
          </table:table-cell>
          <table:table-cell office:value-type="float" office:value="236021093" table:style-name="ce45">
            <text:p><text:s/>2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6021093" table:style-name="ce45">
            <text:p><text:s/>2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87155680" table:style-name="ce45">
            <text:p><text:s/>187.155.68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7155680" table:style-name="ce45">
            <text:p><text:s/>187.155.680,00<text:s/></text:p>
          </table:table-cell>
          <table:table-cell office:value-type="float" office:value="100000000" table:style-name="ce45">
            <text:p><text:s/>1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0000000" table:style-name="ce45">
            <text:p><text:s/>100.000.000,00<text:s/></text:p>
          </table:table-cell>
          <table:table-cell office:value-type="float" office:value="87155680" table:style-name="ce45">
            <text:p><text:s/>87.155.68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155680" table:style-name="ce45">
            <text:p><text:s/>87.155.68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300000000" table:style-name="ce45">
            <text:p><text:s/>3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0" table:style-name="ce45">
            <text:p><text:s/>300.000.000,00<text:s/></text:p>
          </table:table-cell>
          <table:table-cell office:value-type="float" office:value="105266403" table:style-name="ce45">
            <text:p><text:s/>1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5266403" table:style-name="ce45">
            <text:p><text:s/>1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3000000000" table:style-name="ce44">
            <text:p><text:s/>3.000.000.00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000000000" table:style-name="ce44">
            <text:p><text:s/>3.000.000.000,00<text:s/></text:p>
          </table:table-cell>
          <table:table-cell office:value-type="float" office:value="3362330699" table:style-name="ce44">
            <text:p><text:s/>3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362330699" table:style-name="ce44">
            <text:p><text:s/>3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111701591" table:style-name="ce76">
            <text:p><text:s/>8.111.701.591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30441870" table:style-name="ce76">
            <text:p><text:s/>30.441.870,00<text:s/></text:p>
          </table:table-cell>
          <table:table-cell office:value-type="float" office:value="127246614" table:style-name="ce76">
            <text:p><text:s/>127.246.614,00<text:s/></text:p>
          </table:table-cell>
          <table:table-cell office:value-type="float" office:value="12726661398" table:style-name="ce76">
            <text:p><text:s/>12.726.661.398,00<text:s/></text:p>
          </table:table-cell>
          <table:table-cell office:value-type="float" office:value="3914488589.0700002" table:style-name="ce76">
            <text:p><text:s/>3.914.488.589,07<text:s/></text:p>
          </table:table-cell>
          <table:table-cell office:value-type="float" office:value="2915302500.4099998" table:style-name="ce76">
            <text:p><text:s/>2.915.302.500,41<text:s/></text:p>
          </table:table-cell>
          <table:table-cell office:value-type="float" office:value="30441870" table:style-name="ce76">
            <text:p><text:s/>30.441.870,00<text:s/></text:p>
          </table:table-cell>
          <table:table-cell office:value-type="float" office:value="127246614" table:style-name="ce76">
            <text:p><text:s/>127.246.614,00<text:s/></text:p>
          </table:table-cell>
          <table:table-cell office:value-type="float" office:value="6987479573.4799995" table:style-name="ce76">
            <text:p><text:s/>6.987.479.573,48<text:s/></text:p>
          </table:table-cell>
          <table:table-cell office:value-type="float" office:value="4197213001.9299998" table:style-name="ce76">
            <text:p><text:s/>4.197.213.001,93<text:s/></text:p>
          </table:table-cell>
          <table:table-cell office:value-type="float" office:value="1541968822.5899999" table:style-name="ce76">
            <text:p><text:s/>1.541.968.822,59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5739181824.5200005" table:style-name="ce76">
            <text:p><text:s/>5.739.181.824,52<text:s/></text:p>
          </table:table-cell>
          <table:table-cell office:value-type="float" office:value="302430597.85000002" table:style-name="ce76">
            <text:p><text:s/>302.430.597,85<text:s/></text:p>
          </table:table-cell>
          <table:table-cell office:value-type="float" office:value="1084976681.5599999" table:style-name="ce76">
            <text:p><text:s/>1.084.976.681,56<text:s/></text:p>
          </table:table-cell>
          <table:table-cell office:value-type="float" office:value="17508653.449999999" table:style-name="ce76">
            <text:p><text:s/>17.508.653,45<text:s/></text:p>
          </table:table-cell>
          <table:table-cell office:value-type="float" office:value="92757305.810000002" table:style-name="ce76">
            <text:p><text:s/>92.757.305,81<text:s/></text:p>
          </table:table-cell>
          <table:table-cell office:value-type="float" office:value="1497673238.6700001" table:style-name="ce76">
            <text:p><text:s/>1.497.673.238,67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50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7"/>
        <table:table-column table:style-name="co31" table:default-cell-style-name="ce1"/>
        <table:table-column table:style-name="co32" table:default-cell-style-name="ce118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2264056444.8500028" table:formula="of:=SUBTOTAL(9;[.F6:.F59370])" table:style-name="ce108">
            <text:p><text:s/>2.264.056.444,85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4/22</text:p>
          </table:table-cell>
          <table:table-cell office:value-type="string" table:style-name="ce113">
            <text:p>Simulação Virtual e Viva para Engenharia de Missões Baseada em Modelos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1500000" table:style-name="ce114">
            <text:p><text:s/>1.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5/18</text:p>
          </table:table-cell>
          <table:table-cell office:value-type="string" table:style-name="ce113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3">
            <text:p>CENTRO DE INOVAÇÃO E ENSAIOS PRÉCLÍNICOS</text:p>
          </table:table-cell>
          <table:table-cell office:value-type="string" table:style-name="ce113">
            <text:p>18.118.151/0001-04</text:p>
          </table:table-cell>
          <table:table-cell office:value-type="string" table:style-name="ce113">
            <text:p>SC</text:p>
          </table:table-cell>
          <table:table-cell office:value-type="float" office:value="3725889.26" table:style-name="ce114">
            <text:p><text:s/>3.725.889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<text:s/>251.428,2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<text:s/>3.992.441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8/22</text:p>
          </table:table-cell>
          <table:table-cell office:value-type="string" table:style-name="ce113">
            <text:p>Sistemas Embarcados em Aeronaves Remotamente Pilotadas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1843.37" table:style-name="ce114">
            <text:p><text:s/>21.843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9/22</text:p>
          </table:table-cell>
          <table:table-cell office:value-type="string" table:style-name="ce113">
            <text:p>SISTEMA DE CRIPTOGRAFIA PÓS-QUÂNTICA PARA A DEFES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761.31" table:style-name="ce114">
            <text:p><text:s/>52.761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3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<text:s/>1.238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<text:s/>1.270.28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4/24</text:p>
          </table:table-cell>
          <table:table-cell office:value-type="string" table:style-name="ce113">
            <text:p>X-Class: Classificação de Itens Alfandegários Por Imagens de Containers</text:p>
          </table:table-cell>
          <table:table-cell office:value-type="string" table:style-name="ce113">
            <text:p>INOVIA PESQUISA APLICADA E DESENVOLVIMENTO EM INTELIGENCIA ARTIFICIAL LTDA</text:p>
          </table:table-cell>
          <table:table-cell office:value-type="string" table:style-name="ce113">
            <text:p>28.491.873/0001-63</text:p>
          </table:table-cell>
          <table:table-cell office:value-type="string" table:style-name="ce113">
            <text:p>SP</text:p>
          </table:table-cell>
          <table:table-cell office:value-type="float" office:value="619118.31000000006" table:style-name="ce114">
            <text:p><text:s/>619.118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6/23</text:p>
          </table:table-cell>
          <table:table-cell office:value-type="string" table:style-name="ce113">
            <text:p>Caminhão Elétrico Autônomo Sem Cabine para Indústria 4.0</text:p>
          </table:table-cell>
          <table:table-cell office:value-type="string" table:style-name="ce113">
            <text:p>Lume Robotics S.A.</text:p>
          </table:table-cell>
          <table:table-cell office:value-type="string" table:style-name="ce113">
            <text:p>32.871.104/0001-68</text:p>
          </table:table-cell>
          <table:table-cell office:value-type="string" table:style-name="ce113">
            <text:p>ES</text:p>
          </table:table-cell>
          <table:table-cell office:value-type="float" office:value="1707821.85" table:style-name="ce114">
            <text:p><text:s/>1.707.821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6/24</text:p>
          </table:table-cell>
          <table:table-cell office:value-type="string" table:style-name="ce113">
            <text:p>NoLeak BiometricSearch: IDENTIFICAÇÂO DE FRAUDES POR COMPARAÇÃO DE SIMILARIDADES EM BIOMETRIAS</text:p>
          </table:table-cell>
          <table:table-cell office:value-type="string" table:style-name="ce113">
            <text:p>Noleak Tecnologia da Informacao LTDA</text:p>
          </table:table-cell>
          <table:table-cell office:value-type="string" table:style-name="ce113">
            <text:p>30.484.167/0001-36</text:p>
          </table:table-cell>
          <table:table-cell office:value-type="string" table:style-name="ce113">
            <text:p>SP</text:p>
          </table:table-cell>
          <table:table-cell office:value-type="float" office:value="520000" table:style-name="ce114">
            <text:p><text:s/>5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38/24</text:p>
          </table:table-cell>
          <table:table-cell office:value-type="string" table:style-name="ce113">
            <text:p>IAGROGPT ? A ASSISTENTE VIRTUAL INTELIGENTE DA AGROPECUÁRIA BRASILEIRA</text:p>
          </table:table-cell>
          <table:table-cell office:value-type="string" table:style-name="ce113">
            <text:p>INTELLIWAY TECNOLOGIA LTDA</text:p>
          </table:table-cell>
          <table:table-cell office:value-type="string" table:style-name="ce113">
            <text:p>21.337.573/0001-85</text:p>
          </table:table-cell>
          <table:table-cell office:value-type="string" table:style-name="ce113">
            <text:p>ES</text:p>
          </table:table-cell>
          <table:table-cell office:value-type="float" office:value="221345.51" table:style-name="ce114">
            <text:p><text:s/>221.345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3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<text:s/>1.000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2/21</text:p>
          </table:table-cell>
          <table:table-cell office:value-type="string" table:style-name="ce113">
            <text:p>Desenvolvimento de compósitos contendo grafeno para aplicações em meio-ambiente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64395.16" table:style-name="ce114">
            <text:p><text:s/>364.395,1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<text:s/>1.35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4/23</text:p>
          </table:table-cell>
          <table:table-cell office:value-type="string" table:style-name="ce113">
            <text:p>Desenvolvimento inovador em robô autônomo para movimentação aeronave VTOL - Aeromob 4.0</text:p>
          </table:table-cell>
          <table:table-cell office:value-type="string" table:style-name="ce113">
            <text:p>Aeromob Equipamentos Aeronáuticos Ltda</text:p>
          </table:table-cell>
          <table:table-cell office:value-type="string" table:style-name="ce113">
            <text:p>40.061.679/0001-43</text:p>
          </table:table-cell>
          <table:table-cell office:value-type="string" table:style-name="ce113">
            <text:p>SC</text:p>
          </table:table-cell>
          <table:table-cell office:value-type="float" office:value="964058.08" table:style-name="ce114">
            <text:p><text:s/>964.058,0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<text:s/>600.5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2/24</text:p>
          </table:table-cell>
          <table:table-cell office:value-type="string" table:style-name="ce113">
            <text:p>Sistema de Previsão Dinâmica para Estimar Riscos de Insolvência dos Fundos de Pensão</text:p>
          </table:table-cell>
          <table:table-cell office:value-type="string" table:style-name="ce113">
            <text:p>Matematica Executiva Consultoria Ltda</text:p>
          </table:table-cell>
          <table:table-cell office:value-type="string" table:style-name="ce113">
            <text:p>05.621.994/0002-68</text:p>
          </table:table-cell>
          <table:table-cell office:value-type="string" table:style-name="ce113">
            <text:p>SP</text:p>
          </table:table-cell>
          <table:table-cell office:value-type="float" office:value="422298" table:style-name="ce114">
            <text:p><text:s/>422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<text:s/>1.633.083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3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<text:s/>365.653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<text:s/>1.904.55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<text:s/>1.473.92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2/23</text:p>
          </table:table-cell>
          <table:table-cell office:value-type="string" table:style-name="ce113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3">
            <text:p>BIOSENS DESENVOLVIMENTO E INDUSTRIA DE BIOSSENSORES LTDA</text:p>
          </table:table-cell>
          <table:table-cell office:value-type="string" table:style-name="ce113">
            <text:p>37.117.962/0001-35</text:p>
          </table:table-cell>
          <table:table-cell office:value-type="string" table:style-name="ce113">
            <text:p>RS</text:p>
          </table:table-cell>
          <table:table-cell office:value-type="float" office:value="1573583.82" table:style-name="ce114">
            <text:p><text:s/>1.573.583,8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<text:s/>1.365.634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47002.29999999999" table:style-name="ce114">
            <text:p><text:s/>147.002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<text:s/>1.264.900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0/16</text:p>
          </table:table-cell>
          <table:table-cell office:value-type="string" table:style-name="ce113">
            <text:p>Fortalecimento e expansão da infraestrutura instrumental de pesquisa e pós-graduação da UNIFAL-MG</text:p>
          </table:table-cell>
          <table:table-cell office:value-type="string" table:style-name="ce113">
            <text:p>UNIVERSIDADE FEDERAL DE ALFENAS</text:p>
          </table:table-cell>
          <table:table-cell office:value-type="string" table:style-name="ce113">
            <text:p>17.879.859/0001-15</text:p>
          </table:table-cell>
          <table:table-cell office:value-type="string" table:style-name="ce113">
            <text:p>MG</text:p>
          </table:table-cell>
          <table:table-cell office:value-type="float" office:value="43400" table:style-name="ce114">
            <text:p><text:s/>43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<text:s/>1.088.042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4</text:p>
          </table:table-cell>
          <table:table-cell office:value-type="string" table:style-name="ce113">
            <text:p>Finor: Operações Atípicas</text:p>
          </table:table-cell>
          <table:table-cell office:value-type="string" table:style-name="ce113">
            <text:p>FINOR CONSULTORIA EMPRESARIAL LTDA</text:p>
          </table:table-cell>
          <table:table-cell office:value-type="string" table:style-name="ce113">
            <text:p>40.010.870/0001-66</text:p>
          </table:table-cell>
          <table:table-cell office:value-type="string" table:style-name="ce113">
            <text:p>RS</text:p>
          </table:table-cell>
          <table:table-cell office:value-type="float" office:value="411860" table:style-name="ce114">
            <text:p><text:s/>411.8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4/24</text:p>
          </table:table-cell>
          <table:table-cell office:value-type="string" table:style-name="ce113">
            <text:p>Plataforma de Dados para emissão do Certificado de Acreditação de Origem Legal com uso de Inteligência Artificial</text:p>
          </table:table-cell>
          <table:table-cell office:value-type="string" table:style-name="ce113">
            <text:p>Lupa Data Serviços em Tecnologia da Informação LTDA</text:p>
          </table:table-cell>
          <table:table-cell office:value-type="string" table:style-name="ce113">
            <text:p>36.119.158/0001-22</text:p>
          </table:table-cell>
          <table:table-cell office:value-type="string" table:style-name="ce113">
            <text:p>DF</text:p>
          </table:table-cell>
          <table:table-cell office:value-type="float" office:value="580641.6" table:style-name="ce114">
            <text:p><text:s/>580.641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<text:s/>945.82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<text:s/>1.479.126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2/24</text:p>
          </table:table-cell>
          <table:table-cell office:value-type="string" table:style-name="ce113">
            <text:p>Desenvolvimento de plataforma de fiscalização digital para o serviço de Pulverização Aeroagrícola</text:p>
          </table:table-cell>
          <table:table-cell office:value-type="string" table:style-name="ce113">
            <text:p>Loures &amp; Lino LTDA-ME</text:p>
          </table:table-cell>
          <table:table-cell office:value-type="string" table:style-name="ce113">
            <text:p>19.512.210/0001-97</text:p>
          </table:table-cell>
          <table:table-cell office:value-type="string" table:style-name="ce113">
            <text:p>SP</text:p>
          </table:table-cell>
          <table:table-cell office:value-type="float" office:value="535993.96" table:style-name="ce114">
            <text:p><text:s/>535.993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<text:s/>730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<text:s/>617.97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<text:s/>1.057.122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6/24</text:p>
          </table:table-cell>
          <table:table-cell office:value-type="string" table:style-name="ce113">
            <text:p><text:s/>Sistema automatizado de compras de Órteses, Próteses e Materiais Especiais baseado em Agentes de Inteligência Artificial</text:p>
          </table:table-cell>
          <table:table-cell office:value-type="string" table:style-name="ce113">
            <text:p>NeoPTO Propriedade Imaterial Ltda.</text:p>
          </table:table-cell>
          <table:table-cell office:value-type="string" table:style-name="ce113">
            <text:p>40.212.309/0001-60</text:p>
          </table:table-cell>
          <table:table-cell office:value-type="string" table:style-name="ce113">
            <text:p>SP</text:p>
          </table:table-cell>
          <table:table-cell office:value-type="float" office:value="615311.43000000005" table:style-name="ce114">
            <text:p><text:s/>615.311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7/24</text:p>
          </table:table-cell>
          <table:table-cell office:value-type="string" table:style-name="ce113">
            <text:p>PrioScan - Triagem de Raio-X de Tórax para priorizar atendimento no HCPA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429018" table:style-name="ce114">
            <text:p><text:s/>429.01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8416306" table:style-name="ce114">
            <text:p><text:s/>8.416.30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1921891.920000002" table:style-name="ce114">
            <text:p><text:s/>31.921.891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6400" table:style-name="ce114">
            <text:p><text:s/>16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26124" table:style-name="ce114">
            <text:p><text:s/>526.12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4540" table:style-name="ce114">
            <text:p><text:s/>254.5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4040" table:style-name="ce114">
            <text:p><text:s/>144.0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<text:s/>1.023.385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6/16</text:p>
          </table:table-cell>
          <table:table-cell office:value-type="string" table:style-name="ce113">
            <text:p>Inovação em pesquisa e pós-graduação na Universidade Federal do Pará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3459640.44" table:style-name="ce114">
            <text:p><text:s/>3.459.640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<text:s/>45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86778.7" table:style-name="ce114">
            <text:p><text:s/>386.778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3</text:p>
          </table:table-cell>
          <table:table-cell office:value-type="string" table:style-name="ce113">
            <text:p>Robô autônomo para saúde mental</text:p>
          </table:table-cell>
          <table:table-cell office:value-type="string" table:style-name="ce113">
            <text:p>Qiron Education LTDA</text:p>
          </table:table-cell>
          <table:table-cell office:value-type="string" table:style-name="ce113">
            <text:p>27.254.398/0001-49</text:p>
          </table:table-cell>
          <table:table-cell office:value-type="string" table:style-name="ce113">
            <text:p>RS</text:p>
          </table:table-cell>
          <table:table-cell office:value-type="float" office:value="866557.64" table:style-name="ce114">
            <text:p><text:s/>866.557,6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314756.75" table:style-name="ce114">
            <text:p><text:s/>32.314.756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45222" table:style-name="ce114">
            <text:p><text:s/>3.945.22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1453137.049999997" table:style-name="ce114">
            <text:p><text:s/>41.453.137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0450" table:style-name="ce114">
            <text:p><text:s/>320.4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36032" table:style-name="ce114">
            <text:p><text:s/>936.0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44650" table:style-name="ce114">
            <text:p><text:s/>1.044.6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98868.89" table:style-name="ce114">
            <text:p><text:s/>598.868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8000" table:style-name="ce114">
            <text:p><text:s/>7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0/24</text:p>
          </table:table-cell>
          <table:table-cell office:value-type="string" table:style-name="ce113">
            <text:p>CNPEM SIRIUS FASE 2</text:p>
          </table:table-cell>
          <table:table-cell office:value-type="string" table:style-name="ce113">
            <text:p>COORD.GER.REC.LOG</text:p>
          </table:table-cell>
          <table:table-cell office:value-type="string" table:style-name="ce113">
            <text:p>03.132.745/0001-00</text:p>
          </table:table-cell>
          <table:table-cell office:value-type="string" table:style-name="ce113">
            <text:p>NA</text:p>
          </table:table-cell>
          <table:table-cell office:value-type="float" office:value="225529205" table:style-name="ce114">
            <text:p><text:s/>225.529.20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531831.789999999" table:style-name="ce114">
            <text:p><text:s/>15.531.831,7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56992.8" table:style-name="ce114">
            <text:p><text:s/>1.356.992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3918959.170000002" table:style-name="ce114">
            <text:p><text:s/>43.918.95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4/22</text:p>
          </table:table-cell>
          <table:table-cell office:value-type="string" table:style-name="ce113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25792.92" table:style-name="ce114">
            <text:p><text:s/>2.325.792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7700" table:style-name="ce114">
            <text:p><text:s/>167.7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17</text:p>
          </table:table-cell>
          <table:table-cell office:value-type="string" table:style-name="ce113">
            <text:p>Sistema Inovador para Monitoramento Preditivo de Instabilidades Estruturais em Barragens de Rejeitos de Mineração</text:p>
          </table:table-cell>
          <table:table-cell office:value-type="string" table:style-name="ce113">
            <text:p>AFC GEOFÍSICA LTDA</text:p>
          </table:table-cell>
          <table:table-cell office:value-type="string" table:style-name="ce113">
            <text:p>02.023.888/0001-03</text:p>
          </table:table-cell>
          <table:table-cell office:value-type="string" table:style-name="ce113">
            <text:p>RS</text:p>
          </table:table-cell>
          <table:table-cell office:value-type="float" office:value="468601" table:style-name="ce114">
            <text:p><text:s/>468.60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<text:s/>7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<text:s/>912.4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7500" table:style-name="ce114">
            <text:p><text:s/>367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94319.2" table:style-name="ce114">
            <text:p><text:s/>1.494.319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<text:s/>1.185.901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8/22</text:p>
          </table:table-cell>
          <table:table-cell office:value-type="string" table:style-name="ce113">
            <text:p>Pesquisa e Desenvolvimento em Combustíveis para Aviação de Baixo Impacto Ambiental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4000000" table:style-name="ce114">
            <text:p><text:s/>4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<text:s/>120.6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6/23</text:p>
          </table:table-cell>
          <table:table-cell office:value-type="string" table:style-name="ce113">
            <text:p>Inteligência Artificial para Controle Autônomo de Processos das Aciaria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880420" table:style-name="ce114">
            <text:p><text:s/>880.4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<text:s/>1.499.431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<text:s/>1.817.197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3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<text:s/>274.6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8/23</text:p>
          </table:table-cell>
          <table:table-cell office:value-type="string" table:style-name="ce113">
            <text:p>Desenvolvimento de tintas a partir de resíduo mínero-metalúrgico da produção de zinco (jarosita)</text:p>
          </table:table-cell>
          <table:table-cell office:value-type="string" table:style-name="ce113">
            <text:p>NEXA RECURSOS MINERAIS S/A</text:p>
          </table:table-cell>
          <table:table-cell office:value-type="string" table:style-name="ce113">
            <text:p>42.416.651/0001-07</text:p>
          </table:table-cell>
          <table:table-cell office:value-type="string" table:style-name="ce113">
            <text:p>MG</text:p>
          </table:table-cell>
          <table:table-cell office:value-type="float" office:value="1446927.04" table:style-name="ce114">
            <text:p><text:s/>1.446.927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59999996" table:style-name="ce114">
            <text:p><text:s/>44.296.747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43950" table:style-name="ce114">
            <text:p><text:s/>4.043.9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4/24</text:p>
          </table:table-cell>
          <table:table-cell office:value-type="string" table:style-name="ce113">
            <text:p>Suplementar a Chamada Pública para seleção de projetos de P,D&amp;I para o enfrentamento da Resistência Anti microbiana (RAM)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660000" table:style-name="ce114">
            <text:p><text:s/>14.6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9/24</text:p>
          </table:table-cell>
          <table:table-cell office:value-type="string" table:style-name="ce113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3">
            <text:p><text:s/>TIMPEL S.A.</text:p>
          </table:table-cell>
          <table:table-cell office:value-type="string" table:style-name="ce113">
            <text:p>06.370.174/0001-22</text:p>
          </table:table-cell>
          <table:table-cell office:value-type="string" table:style-name="ce113">
            <text:p>SP</text:p>
          </table:table-cell>
          <table:table-cell office:value-type="float" office:value="5631352" table:style-name="ce114">
            <text:p><text:s/>5.631.3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<text:s/>1.717.925,3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3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1221486.81" table:style-name="ce114">
            <text:p><text:s/>1.221.486,8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91/24</text:p>
          </table:table-cell>
          <table:table-cell office:value-type="string" table:style-name="ce113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13">
            <text:p><text:s/>Nintx Pesquisa e Desenvolvimento Ltda.</text:p>
          </table:table-cell>
          <table:table-cell office:value-type="string" table:style-name="ce113">
            <text:p>40.107.462/0001-27</text:p>
          </table:table-cell>
          <table:table-cell office:value-type="string" table:style-name="ce113">
            <text:p>SP</text:p>
          </table:table-cell>
          <table:table-cell office:value-type="float" office:value="6507198.0999999996" table:style-name="ce114">
            <text:p><text:s/>6.507.198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95/18</text:p>
          </table:table-cell>
          <table:table-cell office:value-type="string" table:style-name="ce113">
            <text:p>Manutenção de Equipamentos, Unidades de Experimentação do Biotério Central e Coleções Biológicas de Microrganismos da UFSCar </text:p>
          </table:table-cell>
          <table:table-cell office:value-type="string" table:style-name="ce113">
            <text:p>FUNDAÇÃO DE APOIO INSTITUCIONAL AO DESENVOLVIMENTO CIENTÍFICO E TECNOLÓGICO 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40680.57" table:style-name="ce114">
            <text:p><text:s/>340.680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00/24</text:p>
          </table:table-cell>
          <table:table-cell office:value-type="string" table:style-name="ce113">
            <text:p>Escalonamento de uma plataforma biotecnológica para encapsulação de bioinsumos e ativos nanometálicos de interesse agropecuário</text:p>
          </table:table-cell>
          <table:table-cell office:value-type="string" table:style-name="ce113">
            <text:p>TNS NANOTECNOLOGIA LTDA</text:p>
          </table:table-cell>
          <table:table-cell office:value-type="string" table:style-name="ce113">
            <text:p>10.574.882/0001-52</text:p>
          </table:table-cell>
          <table:table-cell office:value-type="string" table:style-name="ce113">
            <text:p>SC</text:p>
          </table:table-cell>
          <table:table-cell office:value-type="float" office:value="2540000" table:style-name="ce114">
            <text:p><text:s/>2.5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02/23</text:p>
          </table:table-cell>
          <table:table-cell office:value-type="string" table:style-name="ce113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13">
            <text:p>LaborGeo LTDA</text:p>
          </table:table-cell>
          <table:table-cell office:value-type="string" table:style-name="ce113">
            <text:p>23.122.362/0001-50</text:p>
          </table:table-cell>
          <table:table-cell office:value-type="string" table:style-name="ce113">
            <text:p>SC</text:p>
          </table:table-cell>
          <table:table-cell office:value-type="float" office:value="733449.45" table:style-name="ce114">
            <text:p><text:s/>733.449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277007.21000000002" table:style-name="ce114">
            <text:p><text:s/>277.007,2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754050.5600000001" table:style-name="ce114">
            <text:p><text:s/>1.754.050,5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<text:s/>434.450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3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<text:s/>517.757,2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<text:s/>2.899.596,8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0/23</text:p>
          </table:table-cell>
          <table:table-cell office:value-type="string" table:style-name="ce113">
            <text:p>Inteligência Artificial Aplicada à assistente virtual para alterações e validações cadastrais</text:p>
          </table:table-cell>
          <table:table-cell office:value-type="string" table:style-name="ce113">
            <text:p>Beaver Soluções Tecnológicas Ltda</text:p>
          </table:table-cell>
          <table:table-cell office:value-type="string" table:style-name="ce113">
            <text:p>28.030.928/0001-38</text:p>
          </table:table-cell>
          <table:table-cell office:value-type="string" table:style-name="ce113">
            <text:p>SP</text:p>
          </table:table-cell>
          <table:table-cell office:value-type="float" office:value="1820600" table:style-name="ce114">
            <text:p><text:s/>1.820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3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<text:s/>2.076.945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<text:s/>2.607.298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<text:s/>1.384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5/23</text:p>
          </table:table-cell>
          <table:table-cell office:value-type="string" table:style-name="ce113">
            <text:p>Plataforma Webservice com Machine Learning baseada em NLT, que irá auxiliar a ANS na análise dos processos de ressarcimento ao SUS.</text:p>
          </table:table-cell>
          <table:table-cell office:value-type="string" table:style-name="ce113">
            <text:p>Paipe – Suporte, Manutenção e Desenvolvimento deTecnologia de Software Ltda</text:p>
          </table:table-cell>
          <table:table-cell office:value-type="string" table:style-name="ce113">
            <text:p>19.876.161/0001-71</text:p>
          </table:table-cell>
          <table:table-cell office:value-type="string" table:style-name="ce113">
            <text:p>RS</text:p>
          </table:table-cell>
          <table:table-cell office:value-type="float" office:value="1570292.6" table:style-name="ce114">
            <text:p><text:s/>1.570.292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535111.37" table:style-name="ce114">
            <text:p><text:s/>535.111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<text:s/>1.717.2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4/23</text:p>
          </table:table-cell>
          <table:table-cell office:value-type="string" table:style-name="ce113">
            <text:p>Sistema de avaliação automática de documentação para funcionamento de empresas</text:p>
          </table:table-cell>
          <table:table-cell office:value-type="string" table:style-name="ce113">
            <text:p>GENESIS PESQUISA E DESENVOLVIMENTO LTDA</text:p>
          </table:table-cell>
          <table:table-cell office:value-type="string" table:style-name="ce113">
            <text:p>28.175.260/0001-17</text:p>
          </table:table-cell>
          <table:table-cell office:value-type="string" table:style-name="ce113">
            <text:p>SP</text:p>
          </table:table-cell>
          <table:table-cell office:value-type="float" office:value="684911.08" table:style-name="ce114">
            <text:p><text:s/>684.911,0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71/23</text:p>
          </table:table-cell>
          <table:table-cell office:value-type="string" table:style-name="ce113">
            <text:p>Varredura e Identificação de Tendências Tecnológicas por PLN usando relações semânticas textuais</text:p>
          </table:table-cell>
          <table:table-cell office:value-type="string" table:style-name="ce113">
            <text:p>Flopo Sistemas De Informatica Para Industria Ltda</text:p>
          </table:table-cell>
          <table:table-cell office:value-type="string" table:style-name="ce113">
            <text:p>37.360.789/0001-00</text:p>
          </table:table-cell>
          <table:table-cell office:value-type="string" table:style-name="ce113">
            <text:p>RJ</text:p>
          </table:table-cell>
          <table:table-cell office:value-type="float" office:value="1009024.1" table:style-name="ce114">
            <text:p><text:s/>1.009.024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7/16</text:p>
          </table:table-cell>
          <table:table-cell office:value-type="string" table:style-name="ce113">
            <text:p>Consolidação do Sistema de Atendimento Multiusuário do CETENE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PE</text:p>
          </table:table-cell>
          <table:table-cell office:value-type="float" office:value="3353917.71" table:style-name="ce114">
            <text:p><text:s/>3.353.917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8/16</text:p>
          </table:table-cell>
          <table:table-cell office:value-type="string" table:style-name="ce113">
            <text:p>Modernização e Adequação das Instalações do Reator Argonauta - IEN e Laboratórios Associado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500362.54" table:style-name="ce114">
            <text:p><text:s/>1.500.362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0/16</text:p>
          </table:table-cell>
          <table:table-cell office:value-type="string" table:style-name="ce113">
            <text:p>Fortalecimento dos laboratórios multiusuários do Centro de Desenvolvimento da Tecnologia Nuclear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608130.93" table:style-name="ce114">
            <text:p><text:s/>3.608.130,9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4/16</text:p>
          </table:table-cell>
          <table:table-cell office:value-type="string" table:style-name="ce113">
            <text:p>Rede Nacional de Monitoramento de Desastees Naturais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69555.62" table:style-name="ce114">
            <text:p><text:s/>69.555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3519862.36" table:style-name="ce114">
            <text:p><text:s/>3.519.862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<text:s/>1.685.630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<text:s/>1.049.0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<text:s/>1.695.134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2</text:p>
          </table:table-cell>
          <table:table-cell office:value-type="string" table:style-name="ce113">
            <text:p>Desenvolvendo um Hub de Inovação no Parque Científico e Tecnológico do Vale do Taquari - Tecnovates: Instalação do Hub TecnoSaúde</text:p>
          </table:table-cell>
          <table:table-cell office:value-type="string" table:style-name="ce113">
            <text:p>FUNDAÇÃO VALE DO TAQUARI DE EDUCAÇÃO E DESENVOLVIMENTO SOCIAL</text:p>
          </table:table-cell>
          <table:table-cell office:value-type="string" table:style-name="ce113">
            <text:p>04.008.342/0001-09</text:p>
          </table:table-cell>
          <table:table-cell office:value-type="string" table:style-name="ce113">
            <text:p>RS</text:p>
          </table:table-cell>
          <table:table-cell office:value-type="float" office:value="6724133.6100000003" table:style-name="ce114">
            <text:p><text:s/>6.724.133,6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<text:s/>2.126.296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4/22</text:p>
          </table:table-cell>
          <table:table-cell office:value-type="string" table:style-name="ce113">
            <text:p>Expansão de programas de fomento ao empreendedorismo e inovação – ampliação das práticas atuais e implantação de novas ações.</text:p>
          </table:table-cell>
          <table:table-cell office:value-type="string" table:style-name="ce113">
            <text:p>ASSOCIAÇÃO PARQUE TECNOLÓGICO DE SÃO JOSÉ DOS CAMPOS</text:p>
          </table:table-cell>
          <table:table-cell office:value-type="string" table:style-name="ce113">
            <text:p>09.105.890/0001-70</text:p>
          </table:table-cell>
          <table:table-cell office:value-type="string" table:style-name="ce113">
            <text:p>SP</text:p>
          </table:table-cell>
          <table:table-cell office:value-type="float" office:value="4346000" table:style-name="ce114">
            <text:p><text:s/>4.346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<text:s/>450.660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<text:s/>956.017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<text:s/>7.450.816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3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" table:style-name="ce114">
            <text:p><text:s/>3.739.674,8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<text:s/>4.323.319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<text:s/>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6/22</text:p>
          </table:table-cell>
          <table:table-cell office:value-type="string" table:style-name="ce113">
            <text:p>Aceleração do ecossistema de inovação, empreendedorismo e pesquisa do Parque Tecnológico Itaipu.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7063044.54" table:style-name="ce114">
            <text:p><text:s/>7.063.044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<text:s/>2.755.463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9/22</text:p>
          </table:table-cell>
          <table:table-cell office:value-type="string" table:style-name="ce113">
            <text:p>UPF Parque Valley: Ecossistema Regional de Inovação</text:p>
          </table:table-cell>
          <table:table-cell office:value-type="string" table:style-name="ce113">
            <text:p>FUNDAÇÃO UNIVERSIDADE DE PASSO FUNDO</text:p>
          </table:table-cell>
          <table:table-cell office:value-type="string" table:style-name="ce113">
            <text:p>92.034.321/0001-25</text:p>
          </table:table-cell>
          <table:table-cell office:value-type="string" table:style-name="ce113">
            <text:p>RS</text:p>
          </table:table-cell>
          <table:table-cell office:value-type="float" office:value="9570704.1199999992" table:style-name="ce114">
            <text:p><text:s/>9.570.704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<text:s/>7.507.431,9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3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<text:s/>772.592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<text:s/>5.528.31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3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<text:s/>806.986,2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<text:s/>1.383.1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<text:s/>3.391.235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7/22</text:p>
          </table:table-cell>
          <table:table-cell office:value-type="string" table:style-name="ce113">
            <text:p>Consolidação da Implantação do Parque Tecnológico CTI-Tec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633825.04" table:style-name="ce114">
            <text:p><text:s/>633.825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<text:s/>4.019.826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<text:s/>3.080.156,7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3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<text:s/>1.092.993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8/23</text:p>
          </table:table-cell>
          <table:table-cell office:value-type="string" table:style-name="ce113">
            <text:p>PROGRAMA NACIONAL DE APOIO À <text:s/>INOVAÇÃO TECNOLÓGICA - TECNOVA III -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0/23</text:p>
          </table:table-cell>
          <table:table-cell office:value-type="string" table:style-name="ce113">
            <text:p>PROGRAMA TECNOVA III PARAÍBA - AÇÃO TRANVERSAL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499968" table:style-name="ce114">
            <text:p><text:s/>499.96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19</text:p>
          </table:table-cell>
          <table:table-cell office:value-type="string" table:style-name="ce113">
            <text:p>PeTwin - Gêmeos digitais para otimização e gerenciamento de produção</text:p>
          </table:table-cell>
          <table:table-cell office:value-type="string" table:style-name="ce113">
            <text:p>FUNDAÇÃO EMPRESA ESCOLA DE ENGENHARIA DA UFRGS</text:p>
          </table:table-cell>
          <table:table-cell office:value-type="string" table:style-name="ce113">
            <text:p>02.475.386/0001-13</text:p>
          </table:table-cell>
          <table:table-cell office:value-type="string" table:style-name="ce113">
            <text:p>RS</text:p>
          </table:table-cell>
          <table:table-cell office:value-type="float" office:value="774201" table:style-name="ce114">
            <text:p><text:s/>774.20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2/23</text:p>
          </table:table-cell>
          <table:table-cell office:value-type="string" table:style-name="ce113">
            <text:p>PROGRAMA DE APOIO À INOVAÇÃO TECNOLÓGICA EM EMPRESAS BRASILEIRAS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99496.5" table:style-name="ce114">
            <text:p><text:s/>499.49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<text:s/>62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5/23</text:p>
          </table:table-cell>
          <table:table-cell office:value-type="string" table:style-name="ce113">
            <text:p>Programa de Apoio à Inovação Tecnológica Sul-Mato-Grossense - TECNOVA III MS - Ação Transversal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450000" table:style-name="ce114">
            <text:p><text:s/>4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6/23</text:p>
          </table:table-cell>
          <table:table-cell office:value-type="string" table:style-name="ce113">
            <text:p>PROGRAMA DE APOIO À INOVAÇÃO TECNOLÓGICA - FINEP TECNOVA/MA III - AÇÃO TRANSVERSAL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3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3/23</text:p>
          </table:table-cell>
          <table:table-cell office:value-type="string" table:style-name="ce113">
            <text:p>TECNOV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7/23</text:p>
          </table:table-cell>
          <table:table-cell office:value-type="string" table:style-name="ce113">
            <text:p>TECNOVA III AT/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8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9/23</text:p>
          </table:table-cell>
          <table:table-cell office:value-type="string" table:style-name="ce113">
            <text:p>PROGRAMA NACIONAL DE APOIO À <text:s/>INOVAÇÃO TECNOLÓGICA - TECNOVA III ?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6047750" table:style-name="ce114">
            <text:p><text:s/>6.047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0/23</text:p>
          </table:table-cell>
          <table:table-cell office:value-type="string" table:style-name="ce113">
            <text:p>Programa Tecnova III Ce: Fomento ao desenvolvimento de empresas inovadoras com alto potencial de mercado.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360000" table:style-name="ce114">
            <text:p><text:s/>6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1/23</text:p>
          </table:table-cell>
          <table:table-cell office:value-type="string" table:style-name="ce113">
            <text:p>PROGRAMA TECNOVA III PARAÍBA - SUBVENÇÃO ECONÔMICA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6292000" table:style-name="ce114">
            <text:p><text:s/>6.29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<text:s/>1.337.651,2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<text:s/>9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3/23</text:p>
          </table:table-cell>
          <table:table-cell office:value-type="string" table:style-name="ce113">
            <text:p>TECNOVA III - MT</text:p>
          </table:table-cell>
          <table:table-cell office:value-type="string" table:style-name="ce113">
            <text:p>FUNDAÇÃO DE AMPARO À PESQUISA DO ESTADO DE MATO GROSSO</text:p>
          </table:table-cell>
          <table:table-cell office:value-type="string" table:style-name="ce113">
            <text:p>02.357.455/0001-94</text:p>
          </table:table-cell>
          <table:table-cell office:value-type="string" table:style-name="ce113">
            <text:p>MT</text:p>
          </table:table-cell>
          <table:table-cell office:value-type="float" office:value="3180000" table:style-name="ce114">
            <text:p><text:s/>3.1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<text:s/>79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7/23</text:p>
          </table:table-cell>
          <table:table-cell office:value-type="string" table:style-name="ce113">
            <text:p>Programa de Apoio à Inovação Tecnológica Sul-Mato-Grossense - TECNOVA III MS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5520000" table:style-name="ce114">
            <text:p><text:s/>5.5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<text:s/>6.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<text:s/>996.22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23</text:p>
          </table:table-cell>
          <table:table-cell office:value-type="string" table:style-name="ce113">
            <text:p>Programa de Apoio à Inovação Tecnológica – FINEP-TECNOVA III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5850000" table:style-name="ce114">
            <text:p><text:s/>5.8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<text:s/>9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3/23</text:p>
          </table:table-cell>
          <table:table-cell office:value-type="string" table:style-name="ce113">
            <text:p>Programa Tecnova 3 AL - Subvenção Econômica</text:p>
          </table:table-cell>
          <table:table-cell office:value-type="string" table:style-name="ce113">
            <text:p>FUNDAÇÃO DE AMPARO À PESQUISA DO ESTADO DE ALAGOAS</text:p>
          </table:table-cell>
          <table:table-cell office:value-type="string" table:style-name="ce113">
            <text:p>35.562.321/0001-64</text:p>
          </table:table-cell>
          <table:table-cell office:value-type="string" table:style-name="ce113">
            <text:p>AL</text:p>
          </table:table-cell>
          <table:table-cell office:value-type="float" office:value="71652.800000000003" table:style-name="ce114">
            <text:p><text:s/>71.652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<text:s/>4.6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5/23</text:p>
          </table:table-cell>
          <table:table-cell office:value-type="string" table:style-name="ce113">
            <text:p>PROJETO DE APOIO A INOVAÇÃO E TECNOLOGIA - TECNOVA III-RN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590000" table:style-name="ce114">
            <text:p><text:s/>1.5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7/23</text:p>
          </table:table-cell>
          <table:table-cell office:value-type="string" table:style-name="ce113">
            <text:p>TECNOVA III 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6020000" table:style-name="ce114">
            <text:p><text:s/>6.0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8/23</text:p>
          </table:table-cell>
          <table:table-cell office:value-type="string" table:style-name="ce113">
            <text:p>TECNOVA-SC III - PROGRAMA DE APOIO À INOVAÇÃO TECNOLÓGICA</text:p>
          </table:table-cell>
          <table:table-cell office:value-type="string" table:style-name="ce113">
            <text:p>FUNDAÇÃO DE AMPARO À PESQUISA E INOVAÇÃO DO ESTADO DE SANTA CATARINA</text:p>
          </table:table-cell>
          <table:table-cell office:value-type="string" table:style-name="ce113">
            <text:p>01.682.869/0001-26</text:p>
          </table:table-cell>
          <table:table-cell office:value-type="string" table:style-name="ce113">
            <text:p>SC</text:p>
          </table:table-cell>
          <table:table-cell office:value-type="float" office:value="10040000" table:style-name="ce114">
            <text:p><text:s/>10.0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0/23</text:p>
          </table:table-cell>
          <table:table-cell office:value-type="string" table:style-name="ce113">
            <text:p>TECNOVA BAHI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360000" table:style-name="ce114">
            <text:p><text:s/>5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1/23</text:p>
          </table:table-cell>
          <table:table-cell office:value-type="string" table:style-name="ce113">
            <text:p>TECNOVA III-PR – PROGRAMA DE SUBVENÇÃO ECONÔMICA AO APOIO À INOVAÇÃO TECNOLÓGICA EM EMPRESAS NACIONAIS SEDIADAS NO PARANÁ</text:p>
          </table:table-cell>
          <table:table-cell office:value-type="string" table:style-name="ce113">
            <text:p>FUNDAÇÃO ARAUCÁRIA DE APOIO AO DESENVOLVIMENTO CIENTÍFICO E TECNOLÓGICO DO PARANÁ</text:p>
          </table:table-cell>
          <table:table-cell office:value-type="string" table:style-name="ce113">
            <text:p>03.579.617/0001-00</text:p>
          </table:table-cell>
          <table:table-cell office:value-type="string" table:style-name="ce113">
            <text:p>PR</text:p>
          </table:table-cell>
          <table:table-cell office:value-type="float" office:value="10040000" table:style-name="ce114">
            <text:p><text:s/>10.0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3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3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<text:s/>295.170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9/11</text:p>
          </table:table-cell>
          <table:table-cell office:value-type="string" table:style-name="ce113">
            <text:p>Atualização e Implantação de Infraestrutura de Pesquisa da UFSC Século XXI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1822416" table:style-name="ce114">
            <text:p><text:s/>1.822.41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47393.01" table:style-name="ce114">
            <text:p><text:s/>247.393,0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3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8999999998" table:style-name="ce114">
            <text:p><text:s/>299.831,2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2/23</text:p>
          </table:table-cell>
          <table:table-cell office:value-type="string" table:style-name="ce113">
            <text:p>Labmaker Iguassu e MiniCidade Inteligente ? Desenvolvimento de atividades pedagógicas em espaços não formais de educação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293264.88" table:style-name="ce114">
            <text:p><text:s/>293.264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3/23</text:p>
          </table:table-cell>
          <table:table-cell office:value-type="string" table:style-name="ce113">
            <text:p>Praça da Ciência Jaqueline Goes de Jesus - Eco Futuro e Agenda 2030 na cidade de Ipanguaçu/RN</text:p>
          </table:table-cell>
          <table:table-cell office:value-type="string" table:style-name="ce113">
            <text:p>FUNDAÇÃO DE APOIO À EDUCAÇÃO E AO DESENVOLVIMENTO TECNOLÓGICO DO RN</text:p>
          </table:table-cell>
          <table:table-cell office:value-type="string" table:style-name="ce113">
            <text:p>02.852.277/0001-78</text:p>
          </table:table-cell>
          <table:table-cell office:value-type="string" table:style-name="ce113">
            <text:p>RN</text:p>
          </table:table-cell>
          <table:table-cell office:value-type="float" office:value="224050.15" table:style-name="ce114">
            <text:p><text:s/>224.050,1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<text:s/>299.136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<text:s/>296.68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<text:s/>1.971.049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23</text:p>
          </table:table-cell>
          <table:table-cell office:value-type="string" table:style-name="ce113">
            <text:p>Fachada Interativa e Ciência Animada no Espaço do Conhecimento UFMG</text:p>
          </table:table-cell>
          <table:table-cell office:value-type="string" table:style-name="ce113">
            <text:p>FUNDAÇÃO RODRIGO MELLO FRANCO DE ANDRADE</text:p>
          </table:table-cell>
          <table:table-cell office:value-type="string" table:style-name="ce113">
            <text:p>31.605.058/0001-92</text:p>
          </table:table-cell>
          <table:table-cell office:value-type="string" table:style-name="ce113">
            <text:p>MG</text:p>
          </table:table-cell>
          <table:table-cell office:value-type="float" office:value="297580.40999999997" table:style-name="ce114">
            <text:p><text:s/>297.580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3/16</text:p>
          </table:table-cell>
          <table:table-cell office:value-type="string" table:style-name="ce113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87938.53999999998" table:style-name="ce114">
            <text:p><text:s/>287.938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<text:s/>298.954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0/23</text:p>
          </table:table-cell>
          <table:table-cell office:value-type="string" table:style-name="ce113">
            <text:p>Praça das Ciências no Projeto Um Chute Para o Futuro em Foz do Iguaçu-PR</text:p>
          </table:table-cell>
          <table:table-cell office:value-type="string" table:style-name="ce113">
            <text:p>INSTITUTO DE TECNOLOGIA APLICADA E INOVAÇÃO</text:p>
          </table:table-cell>
          <table:table-cell office:value-type="string" table:style-name="ce113">
            <text:p>01.573.107/0001-91</text:p>
          </table:table-cell>
          <table:table-cell office:value-type="string" table:style-name="ce113">
            <text:p>PR</text:p>
          </table:table-cell>
          <table:table-cell office:value-type="float" office:value="298237.3" table:style-name="ce114">
            <text:p><text:s/>298.237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4/23</text:p>
          </table:table-cell>
          <table:table-cell office:value-type="string" table:style-name="ce113">
            <text:p>Passeio Virtual no Zoológico de Volta Redonda</text:p>
          </table:table-cell>
          <table:table-cell office:value-type="string" table:style-name="ce113">
            <text:p>SERVICO NACIONAL DE APRENDIZAGEM INDUSTRIAL SENAI</text:p>
          </table:table-cell>
          <table:table-cell office:value-type="string" table:style-name="ce113">
            <text:p>03.848.688/0066-06</text:p>
          </table:table-cell>
          <table:table-cell office:value-type="string" table:style-name="ce113">
            <text:p>RJ</text:p>
          </table:table-cell>
          <table:table-cell office:value-type="float" office:value="274940" table:style-name="ce114">
            <text:p><text:s/>274.9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9/23</text:p>
          </table:table-cell>
          <table:table-cell office:value-type="string" table:style-name="ce113">
            <text:p>Praça do Saber: Um espaço de interação com ciência e cultura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299450" table:style-name="ce114">
            <text:p><text:s/>299.4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3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<text:s/>121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1/24</text:p>
          </table:table-cell>
          <table:table-cell office:value-type="string" table:style-name="ce113">
            <text:p>IA Generativa para Cuidado Personalizado em Saúde Integral (Física, Mental e Social)</text:p>
          </table:table-cell>
          <table:table-cell office:value-type="string" table:style-name="ce113">
            <text:p>Health Atendimento de Saúde Responsável LTDA</text:p>
          </table:table-cell>
          <table:table-cell office:value-type="string" table:style-name="ce113">
            <text:p>40.998.165/0001-19</text:p>
          </table:table-cell>
          <table:table-cell office:value-type="string" table:style-name="ce113">
            <text:p>SP</text:p>
          </table:table-cell>
          <table:table-cell office:value-type="float" office:value="2308560" table:style-name="ce114">
            <text:p><text:s/>2.308.5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2/24</text:p>
          </table:table-cell>
          <table:table-cell office:value-type="string" table:style-name="ce113">
            <text:p>Manufatura +Inteligente</text:p>
          </table:table-cell>
          <table:table-cell office:value-type="string" table:style-name="ce113">
            <text:p>MICRODATA SISTEMAS LTDA</text:p>
          </table:table-cell>
          <table:table-cell office:value-type="string" table:style-name="ce113">
            <text:p>52.153.467/0001-75</text:p>
          </table:table-cell>
          <table:table-cell office:value-type="string" table:style-name="ce113">
            <text:p>SP</text:p>
          </table:table-cell>
          <table:table-cell office:value-type="float" office:value="3057359.4" table:style-name="ce114">
            <text:p><text:s/>3.057.359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5/23</text:p>
          </table:table-cell>
          <table:table-cell office:value-type="string" table:style-name="ce113">
            <text:p>Ampliação e modernização da microscopia no Parque de Ciências do Instituto Butantan</text:p>
          </table:table-cell>
          <table:table-cell office:value-type="string" table:style-name="ce113">
            <text:p>FUNDAÇÃO BUTANTAN</text:p>
          </table:table-cell>
          <table:table-cell office:value-type="string" table:style-name="ce113">
            <text:p>61.189.445/0001-56</text:p>
          </table:table-cell>
          <table:table-cell office:value-type="string" table:style-name="ce113">
            <text:p>SP</text:p>
          </table:table-cell>
          <table:table-cell office:value-type="float" office:value="164412" table:style-name="ce114">
            <text:p><text:s/>164.41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0/23</text:p>
          </table:table-cell>
          <table:table-cell office:value-type="string" table:style-name="ce113">
            <text:p>Praça da Ciência na Usina do Conhecimento em Toledo - PR: um espaço de divulgação científica e tecnológica no Oeste do Paraná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299228.42" table:style-name="ce114">
            <text:p><text:s/>299.228,4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8/23</text:p>
          </table:table-cell>
          <table:table-cell office:value-type="string" table:style-name="ce113">
            <text:p>Praça da Ciência Campina Grande: espaço didático-científico de popularização da ciência, tecnologia e inovação.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300000" table:style-name="ce114">
            <text:p><text:s/>3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0/23</text:p>
          </table:table-cell>
          <table:table-cell office:value-type="string" table:style-name="ce113">
            <text:p>Saúde &amp; Ambiente em Jogo: uma praça de saberes na Fiocruz</text:p>
          </table:table-cell>
          <table:table-cell office:value-type="string" table:style-name="ce113">
            <text:p>FUNDAÇ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1/23</text:p>
          </table:table-cell>
          <table:table-cell office:value-type="string" table:style-name="ce113">
            <text:p>Faces e Interfaces da Amazônia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3/23</text:p>
          </table:table-cell>
          <table:table-cell office:value-type="string" table:style-name="ce113">
            <text:p>Praça da Ciência no Centro de Divulgação e Popularização da Ciência (CDPD) ¨Espaço Ciência Viva¨ de Muzambinho - MG</text:p>
          </table:table-cell>
          <table:table-cell office:value-type="string" table:style-name="ce113">
            <text:p>Fundação de Apoio ao Desenvolvimento e Ensino de Machado</text:p>
          </table:table-cell>
          <table:table-cell office:value-type="string" table:style-name="ce113">
            <text:p>03.049.886/0001-56</text:p>
          </table:table-cell>
          <table:table-cell office:value-type="string" table:style-name="ce113">
            <text:p>MG</text:p>
          </table:table-cell>
          <table:table-cell office:value-type="float" office:value="253907.09" table:style-name="ce114">
            <text:p><text:s/>253.907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<text:s/>1.877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1/23</text:p>
          </table:table-cell>
          <table:table-cell office:value-type="string" table:style-name="ce113">
            <text:p>USO DE INTELIGÊNCIA ARTIFICIAL PARA OTIMIZAÇÃO DE LINHA PRODUTIVA INDUSTRIAL BASEADO EM GEMEO DIGITAL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1912642.4" table:style-name="ce114">
            <text:p><text:s/>1.912.642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2/23</text:p>
          </table:table-cell>
          <table:table-cell office:value-type="string" table:style-name="ce113">
            <text:p>Bioroz Circular</text:p>
          </table:table-cell>
          <table:table-cell office:value-type="string" table:style-name="ce113">
            <text:p>SEPÉ GERAÇÃO DE ENERGIA LTDA</text:p>
          </table:table-cell>
          <table:table-cell office:value-type="string" table:style-name="ce113">
            <text:p>19.660.348/0001-33</text:p>
          </table:table-cell>
          <table:table-cell office:value-type="string" table:style-name="ce113">
            <text:p>RS</text:p>
          </table:table-cell>
          <table:table-cell office:value-type="float" office:value="2177560" table:style-name="ce114">
            <text:p><text:s/>2.177.5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9/23</text:p>
          </table:table-cell>
          <table:table-cell office:value-type="string" table:style-name="ce113">
            <text:p>Inteligência artificial e metodologias de gestão para melhoria da produtividade em serviços de diagnóstico por imagens.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23.956/0001-06</text:p>
          </table:table-cell>
          <table:table-cell office:value-type="string" table:style-name="ce113">
            <text:p>MG</text:p>
          </table:table-cell>
          <table:table-cell office:value-type="float" office:value="1525196" table:style-name="ce114">
            <text:p><text:s/>1.525.1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3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<text:s/>7.120.631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5/22</text:p>
          </table:table-cell>
          <table:table-cell office:value-type="string" table:style-name="ce113">
            <text:p>Hub Web3+: Inovação Aberta Acelerando a Internet do Futuro</text:p>
          </table:table-cell>
          <table:table-cell office:value-type="string" table:style-name="ce113">
            <text:p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8838290.0600000005" table:style-name="ce114">
            <text:p><text:s/>8.838.290,0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<text:s/>4.431.945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<text:s/>464.15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1/16</text:p>
          </table:table-cell>
          <table:table-cell office:value-type="string" table:style-name="ce113">
            <text:p>Criotécnicas, Nanofabricação e Microanálise no Centro de Microscopia da UFMG 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22314.95" table:style-name="ce114">
            <text:p><text:s/>222.314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9/23</text:p>
          </table:table-cell>
          <table:table-cell office:value-type="string" table:style-name="ce113">
            <text:p>Eliminação de cárie sem dor e outras aplicações da nanotecnologia para a saúde bucal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461.766/0001-30</text:p>
          </table:table-cell>
          <table:table-cell office:value-type="string" table:style-name="ce113">
            <text:p>MG</text:p>
          </table:table-cell>
          <table:table-cell office:value-type="float" office:value="2992880.4" table:style-name="ce114">
            <text:p><text:s/>2.992.880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00/23</text:p>
          </table:table-cell>
          <table:table-cell office:value-type="string" table:style-name="ce113">
            <text:p>Clones de pupunha para o fortalecimento da cadeia produtiva do palmito no Brasil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17.861/0001-80</text:p>
          </table:table-cell>
          <table:table-cell office:value-type="string" table:style-name="ce113">
            <text:p>MG</text:p>
          </table:table-cell>
          <table:table-cell office:value-type="float" office:value="2216799.5" table:style-name="ce114">
            <text:p><text:s/>2.216.799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4/23</text:p>
          </table:table-cell>
          <table:table-cell office:value-type="string" table:style-name="ce113">
            <text:p>Desenvolvimento de Diamante-CVD Grau Monocristalino em Escala Industrial para produção de GEMAS e outras aplicações futuras</text:p>
          </table:table-cell>
          <table:table-cell office:value-type="string" table:style-name="ce113">
            <text:p>TCarbon Diamond Ind LTDA</text:p>
          </table:table-cell>
          <table:table-cell office:value-type="string" table:style-name="ce113">
            <text:p>47.752.473/0001-09</text:p>
          </table:table-cell>
          <table:table-cell office:value-type="string" table:style-name="ce113">
            <text:p>SP</text:p>
          </table:table-cell>
          <table:table-cell office:value-type="float" office:value="1269669.67" table:style-name="ce114">
            <text:p><text:s/>1.269.669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9/23</text:p>
          </table:table-cell>
          <table:table-cell office:value-type="string" table:style-name="ce113">
            <text:p>O Brasil a vanguarda da produção de heparina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249.371/0001-30</text:p>
          </table:table-cell>
          <table:table-cell office:value-type="string" table:style-name="ce113">
            <text:p>MG</text:p>
          </table:table-cell>
          <table:table-cell office:value-type="float" office:value="2451167.06" table:style-name="ce114">
            <text:p><text:s/>2.451.167,0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20/23</text:p>
          </table:table-cell>
          <table:table-cell office:value-type="string" table:style-name="ce113">
            <text:p>O uso de moléculas sinalizadoras derivadas de cultura de células-tronco mesenquimais como promotoras de formação óssea.</text:p>
          </table:table-cell>
          <table:table-cell office:value-type="string" table:style-name="ce113">
            <text:p>BioSima Medicina Regenerativa Ltda.</text:p>
          </table:table-cell>
          <table:table-cell office:value-type="string" table:style-name="ce113">
            <text:p>47.635.783/0001-43</text:p>
          </table:table-cell>
          <table:table-cell office:value-type="string" table:style-name="ce113">
            <text:p>RS</text:p>
          </table:table-cell>
          <table:table-cell office:value-type="float" office:value="4265239.5999999996" table:style-name="ce114">
            <text:p><text:s/>4.265.239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1/23</text:p>
          </table:table-cell>
          <table:table-cell office:value-type="string" table:style-name="ce113">
            <text:p>Etkha: Inteligência Artificial para monitoramento detalhado de estresses Bióticos e Abióticos na agricultur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2.538.697/0001-52</text:p>
          </table:table-cell>
          <table:table-cell office:value-type="string" table:style-name="ce113">
            <text:p>MG</text:p>
          </table:table-cell>
          <table:table-cell office:value-type="float" office:value="2016400" table:style-name="ce114">
            <text:p><text:s/>2.01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5/23</text:p>
          </table:table-cell>
          <table:table-cell office:value-type="string" table:style-name="ce113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13">
            <text:p>LETS FLY SUSTENTAVEL COMERCIO DE PRODUTOS DE PROTEINA DESIDRATADOS LTDA</text:p>
          </table:table-cell>
          <table:table-cell office:value-type="string" table:style-name="ce113">
            <text:p>42.041.946/0001-46</text:p>
          </table:table-cell>
          <table:table-cell office:value-type="string" table:style-name="ce113">
            <text:p>RJ</text:p>
          </table:table-cell>
          <table:table-cell office:value-type="float" office:value="3027942.09" table:style-name="ce114">
            <text:p><text:s/>3.027.942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46/23</text:p>
          </table:table-cell>
          <table:table-cell office:value-type="string" table:style-name="ce113">
            <text:p>Comprovação operacional pela qualificação e finalização de bioprocesso para produção de bioinsumo amazônico liofilizado.</text:p>
          </table:table-cell>
          <table:table-cell office:value-type="string" table:style-name="ce113">
            <text:p>BIOAMAZON Ltda</text:p>
          </table:table-cell>
          <table:table-cell office:value-type="string" table:style-name="ce113">
            <text:p>42.067.533/0001-30</text:p>
          </table:table-cell>
          <table:table-cell office:value-type="string" table:style-name="ce113">
            <text:p>AM</text:p>
          </table:table-cell>
          <table:table-cell office:value-type="float" office:value="2737910.88" table:style-name="ce114">
            <text:p><text:s/>2.737.910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56/23</text:p>
          </table:table-cell>
          <table:table-cell office:value-type="string" table:style-name="ce113">
            <text:p>I4SEED - SOFTWARE PARA ANÁLISE GRÁFICA DA QUALIDADE DE SEMENTES UTILIZANDO INTELIGÊNCIA ARTIFICIAL</text:p>
          </table:table-cell>
          <table:table-cell office:value-type="string" table:style-name="ce113">
            <text:p>AMORIM &amp; AMORIM AGRICULTURA LTDA</text:p>
          </table:table-cell>
          <table:table-cell office:value-type="string" table:style-name="ce113">
            <text:p>44.000.415/0001-30</text:p>
          </table:table-cell>
          <table:table-cell office:value-type="string" table:style-name="ce113">
            <text:p>RJ</text:p>
          </table:table-cell>
          <table:table-cell office:value-type="float" office:value="1160676" table:style-name="ce114">
            <text:p><text:s/>1.160.67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77/23</text:p>
          </table:table-cell>
          <table:table-cell office:value-type="string" table:style-name="ce113">
            <text:p>Desenvolvimento, Padronização e Certificação de modelos in vitro de tecidos humanos para testes de produtos cosméticos e farmacêuticos</text:p>
          </table:table-cell>
          <table:table-cell office:value-type="string" table:style-name="ce113">
            <text:p>Soluções em Biotecnologia 3D – Engenharia Tecidual LTDA</text:p>
          </table:table-cell>
          <table:table-cell office:value-type="string" table:style-name="ce113">
            <text:p>45.086.526/0001-74</text:p>
          </table:table-cell>
          <table:table-cell office:value-type="string" table:style-name="ce113">
            <text:p>SP</text:p>
          </table:table-cell>
          <table:table-cell office:value-type="float" office:value="2601525" table:style-name="ce114">
            <text:p><text:s/>2.601.52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85/23</text:p>
          </table:table-cell>
          <table:table-cell office:value-type="string" table:style-name="ce113">
            <text:p>Bioinsumos Polifuncionais para a Agricultura Regenerativa</text:p>
          </table:table-cell>
          <table:table-cell office:value-type="string" table:style-name="ce113">
            <text:p>Prospecta - Soluções Biológicas Ltda</text:p>
          </table:table-cell>
          <table:table-cell office:value-type="string" table:style-name="ce113">
            <text:p>41.989.745/0001-02</text:p>
          </table:table-cell>
          <table:table-cell office:value-type="string" table:style-name="ce113">
            <text:p>RS</text:p>
          </table:table-cell>
          <table:table-cell office:value-type="float" office:value="2203117.6" table:style-name="ce114">
            <text:p><text:s/>2.20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93/23</text:p>
          </table:table-cell>
          <table:table-cell office:value-type="string" table:style-name="ce113">
            <text:p>Plataforma de liberação de fármacos por impressão 3D</text:p>
          </table:table-cell>
          <table:table-cell office:value-type="string" table:style-name="ce113">
            <text:p>3D PHARMA START UP EM SAUDE LTDA INOVA SIMPLES (I.S.)</text:p>
          </table:table-cell>
          <table:table-cell office:value-type="string" table:style-name="ce113">
            <text:p>46.589.635/0001-77</text:p>
          </table:table-cell>
          <table:table-cell office:value-type="string" table:style-name="ce113">
            <text:p>SP</text:p>
          </table:table-cell>
          <table:table-cell office:value-type="float" office:value="2796850" table:style-name="ce114">
            <text:p><text:s/>2.796.8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18/23</text:p>
          </table:table-cell>
          <table:table-cell office:value-type="string" table:style-name="ce113">
            <text:p>Fios de sutura não-absorvíveis dotados de acabamentos antimicrobianos nanoestruturad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756.394/0001-79</text:p>
          </table:table-cell>
          <table:table-cell office:value-type="string" table:style-name="ce113">
            <text:p>MG</text:p>
          </table:table-cell>
          <table:table-cell office:value-type="float" office:value="1689080" table:style-name="ce114">
            <text:p><text:s/>1.689.0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82064" table:style-name="ce114">
            <text:p><text:s/>82.06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13</text:p>
          </table:table-cell>
          <table:table-cell office:value-type="string" table:style-name="ce113">
            <text:p>Ampliacao e modernizacao da infraestrutura de pesquisa dos Campi da UFSC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2682075.13" table:style-name="ce114">
            <text:p><text:s/>2.682.07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23</text:p>
          </table:table-cell>
          <table:table-cell office:value-type="string" table:style-name="ce113">
            <text:p>Insight Healthcare - Central Inteligente de Observação Aplicada de paciente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128.652/0001-35</text:p>
          </table:table-cell>
          <table:table-cell office:value-type="string" table:style-name="ce113">
            <text:p>MG</text:p>
          </table:table-cell>
          <table:table-cell office:value-type="float" office:value="2703531.68" table:style-name="ce114">
            <text:p><text:s/>2.703.531,6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8/23</text:p>
          </table:table-cell>
          <table:table-cell office:value-type="string" table:style-name="ce113">
            <text:p>BackScanner: sistema para avaliação tridimensional das deformidades da coluna vertebral sem uso de raios-x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866.203/0001-21</text:p>
          </table:table-cell>
          <table:table-cell office:value-type="string" table:style-name="ce113">
            <text:p>MG</text:p>
          </table:table-cell>
          <table:table-cell office:value-type="float" office:value="2999608" table:style-name="ce114">
            <text:p><text:s/>2.999.60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4/23</text:p>
          </table:table-cell>
          <table:table-cell office:value-type="string" table:style-name="ce113">
            <text:p>Dos Laboratórios à Escala Piloto: Produção e Comercialização de Óleos Especiais e co-produtos do Coco Macaúb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409.275/0001-40</text:p>
          </table:table-cell>
          <table:table-cell office:value-type="string" table:style-name="ce113">
            <text:p>MG</text:p>
          </table:table-cell>
          <table:table-cell office:value-type="float" office:value="1456220" table:style-name="ce114">
            <text:p><text:s/>1.456.2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5/23</text:p>
          </table:table-cell>
          <table:table-cell office:value-type="string" table:style-name="ce113">
            <text:p>Produção de nanoativos por baixo aporte energético</text:p>
          </table:table-cell>
          <table:table-cell office:value-type="string" table:style-name="ce113">
            <text:p>NANOTERRA LTDA</text:p>
          </table:table-cell>
          <table:table-cell office:value-type="string" table:style-name="ce113">
            <text:p>47.638.378/0001-89</text:p>
          </table:table-cell>
          <table:table-cell office:value-type="string" table:style-name="ce113">
            <text:p>GO</text:p>
          </table:table-cell>
          <table:table-cell office:value-type="float" office:value="2999999" table:style-name="ce114">
            <text:p><text:s/>2.999.999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9/23</text:p>
          </table:table-cell>
          <table:table-cell office:value-type="string" table:style-name="ce113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048.016/0001-01</text:p>
          </table:table-cell>
          <table:table-cell office:value-type="string" table:style-name="ce113">
            <text:p>MG</text:p>
          </table:table-cell>
          <table:table-cell office:value-type="float" office:value="2867087.28" table:style-name="ce114">
            <text:p><text:s/>2.867.087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4/23</text:p>
          </table:table-cell>
          <table:table-cell office:value-type="string" table:style-name="ce113">
            <text:p>Filtros de ar com celulose microfibrilar e nanomateriais de carbono - grafeno ou nanotubos de carbono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08.274/0001-24</text:p>
          </table:table-cell>
          <table:table-cell office:value-type="string" table:style-name="ce113">
            <text:p>MG</text:p>
          </table:table-cell>
          <table:table-cell office:value-type="float" office:value="2520930.1" table:style-name="ce114">
            <text:p><text:s/>2.520.930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6/23</text:p>
          </table:table-cell>
          <table:table-cell office:value-type="string" table:style-name="ce113">
            <text:p>TermoBiogasUP- Novo modelo de planta de energia, biofertilizantes e crédito de carbono a partir de múltiplos resíduos orgânic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303.178/0001-30</text:p>
          </table:table-cell>
          <table:table-cell office:value-type="string" table:style-name="ce113">
            <text:p>MG</text:p>
          </table:table-cell>
          <table:table-cell office:value-type="float" office:value="2087700" table:style-name="ce114">
            <text:p><text:s/>2.087.7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" table:style-name="ce114">
            <text:p><text:s/>762.132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<text:s/>2.786.513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<text:s/>7.281.486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5/23</text:p>
          </table:table-cell>
          <table:table-cell office:value-type="string" table:style-name="ce113">
            <text:p>Desenvolvimento da SQ CNC para manufatura distribuída</text:p>
          </table:table-cell>
          <table:table-cell office:value-type="string" table:style-name="ce113">
            <text:p>INDUSMART INDUSTRIA <text:s/>E COMERCIO LTDA</text:p>
          </table:table-cell>
          <table:table-cell office:value-type="string" table:style-name="ce113">
            <text:p>36.164.909/0001-22</text:p>
          </table:table-cell>
          <table:table-cell office:value-type="string" table:style-name="ce113">
            <text:p>RS</text:p>
          </table:table-cell>
          <table:table-cell office:value-type="float" office:value="957180" table:style-name="ce114">
            <text:p><text:s/>957.1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0/23</text:p>
          </table:table-cell>
          <table:table-cell office:value-type="string" table:style-name="ce113">
            <text:p>Avaliação do MVP r-eCG, um hormônio crítico no manejo da reprodução animal assistida.</text:p>
          </table:table-cell>
          <table:table-cell office:value-type="string" table:style-name="ce113">
            <text:p>KIMERA BIOTECNOLOGIA LTDA</text:p>
          </table:table-cell>
          <table:table-cell office:value-type="string" table:style-name="ce113">
            <text:p>20.064.544/0001-24</text:p>
          </table:table-cell>
          <table:table-cell office:value-type="string" table:style-name="ce113">
            <text:p>SP</text:p>
          </table:table-cell>
          <table:table-cell office:value-type="float" office:value="2754689.39" table:style-name="ce114">
            <text:p><text:s/>2.754.689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8/23</text:p>
          </table:table-cell>
          <table:table-cell office:value-type="string" table:style-name="ce113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3">
            <text:p>SUL-CORTE IMPORTADORA DE FERRAMENTAS LTDA</text:p>
          </table:table-cell>
          <table:table-cell office:value-type="string" table:style-name="ce113">
            <text:p>00.205.734/0001-07</text:p>
          </table:table-cell>
          <table:table-cell office:value-type="string" table:style-name="ce113">
            <text:p>RS</text:p>
          </table:table-cell>
          <table:table-cell office:value-type="float" office:value="1885745" table:style-name="ce114">
            <text:p><text:s/>1.885.74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82/22</text:p>
          </table:table-cell>
          <table:table-cell office:value-type="string" table:style-name="ce113">
            <text:p>CENTRO DE INOVAÇÃO TECNOLÓGICA DO CARIRI</text:p>
          </table:table-cell>
          <table:table-cell office:value-type="string" table:style-name="ce113">
            <text:p>FUNDAÇÃO DO DESENVOLVIMENTO TECNOLÓGICO DO CARIRI</text:p>
          </table:table-cell>
          <table:table-cell office:value-type="string" table:style-name="ce113">
            <text:p>02.108.061/0001-00</text:p>
          </table:table-cell>
          <table:table-cell office:value-type="string" table:style-name="ce113">
            <text:p>CE</text:p>
          </table:table-cell>
          <table:table-cell office:value-type="float" office:value="1649484.32" table:style-name="ce114">
            <text:p><text:s/>1.649.484,3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<text:s/>2.623.360,7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4/22</text:p>
          </table:table-cell>
          <table:table-cell office:value-type="string" table:style-name="ce113">
            <text:p>Centro de Inovação Tecnológica Smart Cities, com geração de empreendimentos e estruturação do Ecossistema de inovação em energia, meio ambiente e IoT</text:p>
          </table:table-cell>
          <table:table-cell office:value-type="string" table:style-name="ce113">
            <text:p>Agência São Paulo de Desenvolvimento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4146000" table:style-name="ce114">
            <text:p><text:s/>4.146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5/22</text:p>
          </table:table-cell>
          <table:table-cell office:value-type="string" table:style-name="ce113">
            <text:p>Estruturação e Operacionalização do Centro de Inovação de Araxá - CI-ARAXÁ</text:p>
          </table:table-cell>
          <table:table-cell office:value-type="string" table:style-name="ce113">
            <text:p>FUNDAÇÃO CULTURAL DE ARAXÁ</text:p>
          </table:table-cell>
          <table:table-cell office:value-type="string" table:style-name="ce113">
            <text:p>17.806.696/0001-40</text:p>
          </table:table-cell>
          <table:table-cell office:value-type="string" table:style-name="ce113">
            <text:p>MG</text:p>
          </table:table-cell>
          <table:table-cell office:value-type="float" office:value="2096035" table:style-name="ce114">
            <text:p><text:s/>2.096.03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8/22</text:p>
          </table:table-cell>
          <table:table-cell office:value-type="string" table:style-name="ce113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2338095.75" table:style-name="ce114">
            <text:p><text:s/>2.338.095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0/22</text:p>
          </table:table-cell>
          <table:table-cell office:value-type="string" table:style-name="ce113">
            <text:p>Implantação e Consolidação do Centro de Inovação Tecnológica da Região Sudeste de Mato Grosso - CITROO</text:p>
          </table:table-cell>
          <table:table-cell office:value-type="string" table:style-name="ce113">
            <text:p>SECRETARIA DE ESTADO DE CIÊNCIA, TECNOLOGIA E INOVAÇÃO DE MATO GROSSO - FILIAL</text:p>
          </table:table-cell>
          <table:table-cell office:value-type="string" table:style-name="ce113">
            <text:p>03.507.415/0024-30</text:p>
          </table:table-cell>
          <table:table-cell office:value-type="string" table:style-name="ce113">
            <text:p>MT</text:p>
          </table:table-cell>
          <table:table-cell office:value-type="float" office:value="1001600" table:style-name="ce114">
            <text:p><text:s/>1.001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<text:s/>954.011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<text:s/>2.397.387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1/22</text:p>
          </table:table-cell>
          <table:table-cell office:value-type="string" table:style-name="ce113">
            <text:p>Proposta de Implantação de um Centro de Inovação pela Universidade Tecnológica Federal do Paraná no Município Campo Mourão-PR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24537.36" table:style-name="ce114">
            <text:p><text:s/>1.624.537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<text:s/>855.950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3/22</text:p>
          </table:table-cell>
          <table:table-cell office:value-type="string" table:style-name="ce113">
            <text:p>Programa de Implantação e Operacionalização do Centro de Inovação - URITech, no Alto Uruguai do Rio Grande do Sul</text:p>
          </table:table-cell>
          <table:table-cell office:value-type="string" table:style-name="ce113">
            <text:p>FUNDAÇÃO REGIONAL INTEGRADA</text:p>
          </table:table-cell>
          <table:table-cell office:value-type="string" table:style-name="ce113">
            <text:p>96.216.841/0007-03</text:p>
          </table:table-cell>
          <table:table-cell office:value-type="string" table:style-name="ce113">
            <text:p>RS</text:p>
          </table:table-cell>
          <table:table-cell office:value-type="float" office:value="2438936.42" table:style-name="ce114">
            <text:p><text:s/>2.438.936,4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8/23</text:p>
          </table:table-cell>
          <table:table-cell office:value-type="string" table:style-name="ce113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13">
            <text:p>Biotimize Soluções em Engenharia LTDA</text:p>
          </table:table-cell>
          <table:table-cell office:value-type="string" table:style-name="ce113">
            <text:p>24.420.890/0001-59</text:p>
          </table:table-cell>
          <table:table-cell office:value-type="string" table:style-name="ce113">
            <text:p>SP</text:p>
          </table:table-cell>
          <table:table-cell office:value-type="float" office:value="1857763.63" table:style-name="ce114">
            <text:p><text:s/>1.857.763,6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<text:s/>2.397.190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<text:s/>9.32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<text:s/>4.974.243,5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<text:s/>2.362.573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<text:s/>843.654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127660.5999999996" table:style-name="ce114">
            <text:p><text:s/>6.127.660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<text:s/>3.694.950,0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3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<text:s/>164.333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58/20</text:p>
          </table:table-cell>
          <table:table-cell office:value-type="string" table:style-name="ce113">
            <text:p>Pesquisa, Desenvolvimento e Aplicação de Tecnologia Indústria 4.0 ? Tupy S.A.<text:s/>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711690.28" table:style-name="ce114">
            <text:p><text:s/>711.690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63/24</text:p>
          </table:table-cell>
          <table:table-cell office:value-type="string" table:style-name="ce113">
            <text:p>Veículo Acelerador Hipersônico para o 14-X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64459000" table:style-name="ce114">
            <text:p><text:s/>64.459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<text:s/>2.140.083,9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<text:s/>991.5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<text:s/>3.998.049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3/22</text:p>
          </table:table-cell>
          <table:table-cell office:value-type="string" table:style-name="ce113">
            <text:p>Plataforma Tecnológica para produção de vacina bacteriana em ambiente biosseguro destinada a melhoria da sanidade animal de aves</text:p>
          </table:table-cell>
          <table:table-cell office:value-type="string" table:style-name="ce113">
            <text:p>Antigen Desenvolvimento de Tecnologia de Vacinas e Serviços LTDA</text:p>
          </table:table-cell>
          <table:table-cell office:value-type="string" table:style-name="ce113">
            <text:p>41.537.300/0001-91</text:p>
          </table:table-cell>
          <table:table-cell office:value-type="string" table:style-name="ce113">
            <text:p>TO</text:p>
          </table:table-cell>
          <table:table-cell office:value-type="float" office:value="164020.79999999999" table:style-name="ce114">
            <text:p><text:s/>164.020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7/22</text:p>
          </table:table-cell>
          <table:table-cell office:value-type="string" table:style-name="ce113">
            <text:p>Navegam Log - Soluções em Mobilidade na Amazônia</text:p>
          </table:table-cell>
          <table:table-cell office:value-type="string" table:style-name="ce113">
            <text:p>NAVEGAM PORTAIS PROVEDORES DE CONTEUDO E OUTROS SERVICOS DE INFORMACAO NA INTERNET LTDA</text:p>
          </table:table-cell>
          <table:table-cell office:value-type="string" table:style-name="ce113">
            <text:p>33.011.601/0001-59</text:p>
          </table:table-cell>
          <table:table-cell office:value-type="string" table:style-name="ce113">
            <text:p>AM</text:p>
          </table:table-cell>
          <table:table-cell office:value-type="float" office:value="370787.5" table:style-name="ce114">
            <text:p><text:s/>370.787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9/21</text:p>
          </table:table-cell>
          <table:table-cell office:value-type="string" table:style-name="ce113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5893671.5700000003" table:style-name="ce114">
            <text:p><text:s/>5.893.671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3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<text:s/>162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<text:s/>4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3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<text:s/>281.099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1/22</text:p>
          </table:table-cell>
          <table:table-cell office:value-type="string" table:style-name="ce113">
            <text:p>Ureia obtida pela transformação da biomassa do açaí por gaseificação</text:p>
          </table:table-cell>
          <table:table-cell office:value-type="string" table:style-name="ce113">
            <text:p>AMAZON INDUSTRIAL LTDA.</text:p>
          </table:table-cell>
          <table:table-cell office:value-type="string" table:style-name="ce113">
            <text:p>03.588.317/0001-89</text:p>
          </table:table-cell>
          <table:table-cell office:value-type="string" table:style-name="ce113">
            <text:p>PA</text:p>
          </table:table-cell>
          <table:table-cell office:value-type="float" office:value="378776.44" table:style-name="ce114">
            <text:p><text:s/>378.776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3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<text:s/>353.433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6/22</text:p>
          </table:table-cell>
          <table:table-cell office:value-type="string" table:style-name="ce113">
            <text:p>Formulação cosmética natural e vegana com ingredientes de base florestal amazônica, voltado aos cuidados com a pele diabética.</text:p>
          </table:table-cell>
          <table:table-cell office:value-type="string" table:style-name="ce113">
            <text:p>BIOZER DA AMAZÔNIA INDÚSTRIA E COMERCIO DE COSMÉTICO LTDA.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279771" table:style-name="ce114">
            <text:p><text:s/>279.77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<text:s/>19.736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3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<text:s/>256.3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<text:s/>479.755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3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<text:s/>843.86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11/22</text:p>
          </table:table-cell>
          <table:table-cell office:value-type="string" table:style-name="ce113">
            <text:p>Qualificação do Laboratório Aberto de Inovação e Design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497449.17" table:style-name="ce114">
            <text:p><text:s/>1.497.44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34/20</text:p>
          </table:table-cell>
          <table:table-cell office:value-type="string" table:style-name="ce113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3">
            <text:p>E-PEOPLE SOLUÇÕES LTDA.</text:p>
          </table:table-cell>
          <table:table-cell office:value-type="string" table:style-name="ce113">
            <text:p>03.693.940/0001-00</text:p>
          </table:table-cell>
          <table:table-cell office:value-type="string" table:style-name="ce113">
            <text:p>SC</text:p>
          </table:table-cell>
          <table:table-cell office:value-type="float" office:value="456104.89" table:style-name="ce114">
            <text:p><text:s/>456.104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0/22</text:p>
          </table:table-cell>
          <table:table-cell office:value-type="string" table:style-name="ce113">
            <text:p>Projeto para Laboratório Aberto de Manufatura Avançada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1450533.78" table:style-name="ce114">
            <text:p><text:s/>1.450.533,7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<text:s/>36.272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1/20</text:p>
          </table:table-cell>
          <table:table-cell office:value-type="string" table:style-name="ce113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3">
            <text:p>WEG DRIVES &amp; CONTROLS - AUTOMAÇÃO LTDA</text:p>
          </table:table-cell>
          <table:table-cell office:value-type="string" table:style-name="ce113">
            <text:p>14.309.992/0001-48</text:p>
          </table:table-cell>
          <table:table-cell office:value-type="string" table:style-name="ce113">
            <text:p>SC</text:p>
          </table:table-cell>
          <table:table-cell office:value-type="float" office:value="430000" table:style-name="ce114">
            <text:p><text:s/>43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4/22</text:p>
          </table:table-cell>
          <table:table-cell office:value-type="string" table:style-name="ce113">
            <text:p>Expansão do Laboratório Aberto de Pesquisa e Inovação em Biotecnologia e Saúde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27810.58" table:style-name="ce114">
            <text:p><text:s/>427.810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6/20</text:p>
          </table:table-cell>
          <table:table-cell office:value-type="string" table:style-name="ce113">
            <text:p>Novo controlador eletrônico inteligente para equipamentos agrícolas com tecnologia 4.0</text:p>
          </table:table-cell>
          <table:table-cell office:value-type="string" table:style-name="ce113">
            <text:p>Stara Indústria de Implementos e Máquinas Agrícolas</text:p>
          </table:table-cell>
          <table:table-cell office:value-type="string" table:style-name="ce113">
            <text:p>91.495.499/0001-00</text:p>
          </table:table-cell>
          <table:table-cell office:value-type="string" table:style-name="ce113">
            <text:p>RS</text:p>
          </table:table-cell>
          <table:table-cell office:value-type="float" office:value="1210420.1000000001" table:style-name="ce114">
            <text:p><text:s/>1.210.420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84/20</text:p>
          </table:table-cell>
          <table:table-cell office:value-type="string" table:style-name="ce113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13">
            <text:p>ANGELUS INDÚSTRIA DE PRODUTOS ODONTOLÓGICOS LTDA</text:p>
          </table:table-cell>
          <table:table-cell office:value-type="string" table:style-name="ce113">
            <text:p>00.257.992/0001-37</text:p>
          </table:table-cell>
          <table:table-cell office:value-type="string" table:style-name="ce113">
            <text:p>PR</text:p>
          </table:table-cell>
          <table:table-cell office:value-type="float" office:value="196340" table:style-name="ce114">
            <text:p><text:s/>196.3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06/22</text:p>
          </table:table-cell>
          <table:table-cell office:value-type="string" table:style-name="ce113">
            <text:p>PROTÓTIPO DE FOGUETE PARA CAPACITAR CENTROS DE LANÇAMENTO E IMPULSIONAR A INDÚSTRIA NEW SPACE DE LANÇADORES NO BRASIL</text:p>
          </table:table-cell>
          <table:table-cell office:value-type="string" table:style-name="ce113">
            <text:p>DeltaV Engenharia Espacial LTDA</text:p>
          </table:table-cell>
          <table:table-cell office:value-type="string" table:style-name="ce113">
            <text:p>39.502.005/0001-58</text:p>
          </table:table-cell>
          <table:table-cell office:value-type="string" table:style-name="ce113">
            <text:p>SP</text:p>
          </table:table-cell>
          <table:table-cell office:value-type="float" office:value="1866078.68" table:style-name="ce114">
            <text:p><text:s/>1.866.078,6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28700" table:style-name="ce114">
            <text:p><text:s/>1.528.7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0</text:p>
          </table:table-cell>
          <table:table-cell office:value-type="string" table:style-name="ce113">
            <text:p>Desenvolvimento do portal IoBeef e brinco eletrônico com tecnologia de ultra-alta frequência (UHF)</text:p>
          </table:table-cell>
          <table:table-cell office:value-type="string" table:style-name="ce113">
            <text:p>Animalltag Tecnologia em Identificação Ltda.</text:p>
          </table:table-cell>
          <table:table-cell office:value-type="string" table:style-name="ce113">
            <text:p>13.382.681/0001-41</text:p>
          </table:table-cell>
          <table:table-cell office:value-type="string" table:style-name="ce113">
            <text:p>SC</text:p>
          </table:table-cell>
          <table:table-cell office:value-type="float" office:value="199249.44" table:style-name="ce114">
            <text:p><text:s/>199.249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598834.91" table:style-name="ce114">
            <text:p><text:s/>13.598.834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071636" table:style-name="ce114">
            <text:p><text:s/>14.071.6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242066" table:style-name="ce114">
            <text:p><text:s/>11.242.06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401314.050000001" table:style-name="ce114">
            <text:p><text:s/>16.401.314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7/22</text:p>
          </table:table-cell>
          <table:table-cell office:value-type="string" table:style-name="ce113">
            <text:p>BIOMATERIAIS A PARTIR DE LIGNINAS KRAFT</text:p>
          </table:table-cell>
          <table:table-cell office:value-type="string" table:style-name="ce113">
            <text:p>SERVIÇO NACIONAL DE APRENDIZAGEM INDUSTRIAL - CENTRO DE TECNOLOGIA DA INDÚSTRIA QUÍMICA E TÊXTIL</text:p>
          </table:table-cell>
          <table:table-cell office:value-type="string" table:style-name="ce113">
            <text:p>03.851.105/0001-42</text:p>
          </table:table-cell>
          <table:table-cell office:value-type="string" table:style-name="ce113">
            <text:p>RJ</text:p>
          </table:table-cell>
          <table:table-cell office:value-type="float" office:value="350580.64" table:style-name="ce114">
            <text:p><text:s/>350.580,6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<text:s/>2.196.3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35126.31" table:style-name="ce114">
            <text:p><text:s/>1.635.126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51480" table:style-name="ce114">
            <text:p><text:s/>1.051.4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95944.92" table:style-name="ce114">
            <text:p><text:s/>4.295.944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896240" table:style-name="ce114">
            <text:p><text:s/>1.896.2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32416" table:style-name="ce114">
            <text:p><text:s/>1.132.41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15774" table:style-name="ce114">
            <text:p><text:s/>1.215.77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83332" table:style-name="ce114">
            <text:p><text:s/>2.383.3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451094.2000000002" table:style-name="ce114">
            <text:p><text:s/>2.451.094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21175.87" table:style-name="ce114">
            <text:p><text:s/>2.921.175,8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73800.1299999999" table:style-name="ce114">
            <text:p><text:s/>1.273.800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53927.19" table:style-name="ce114">
            <text:p><text:s/>2.053.927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46889.73" table:style-name="ce114">
            <text:p><text:s/>746.889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14465" table:style-name="ce114">
            <text:p><text:s/>514.46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49240" table:style-name="ce114">
            <text:p><text:s/>4.649.2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59530" table:style-name="ce114">
            <text:p><text:s/>959.5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00203" table:style-name="ce114">
            <text:p><text:s/>6.800.20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18671.48" table:style-name="ce114">
            <text:p><text:s/>2.918.671,4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78738.6" table:style-name="ce114">
            <text:p><text:s/>3.678.738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25250" table:style-name="ce114">
            <text:p><text:s/>925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61559.97" table:style-name="ce114">
            <text:p><text:s/>4.061.559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5702.1100000001" table:style-name="ce114">
            <text:p><text:s/>1.185.702,11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51650" table:style-name="ce114">
            <text:p><text:s/>2.351.65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071318.87" table:style-name="ce114">
            <text:p><text:s/>3.071.318,8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79621.9" table:style-name="ce114">
            <text:p><text:s/>1.379.621,9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46895" table:style-name="ce114">
            <text:p><text:s/>546.895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831809.9299999997" table:style-name="ce114">
            <text:p><text:s/>8.831.809,93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<text:s/>3.001.566,6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<text:s/>7.500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53/20</text:p>
          </table:table-cell>
          <table:table-cell office:value-type="string" table:style-name="ce113">
            <text:p>Gêmeo Digital preditivo para transformação digital do processo de inspeção e manutenção de equipamentos e estruturas industriais</text:p>
          </table:table-cell>
          <table:table-cell office:value-type="string" table:style-name="ce113">
            <text:p>PHDSOFT TECNOLOGIA LTDA</text:p>
          </table:table-cell>
          <table:table-cell office:value-type="string" table:style-name="ce113">
            <text:p>03.971.162/0001-65</text:p>
          </table:table-cell>
          <table:table-cell office:value-type="string" table:style-name="ce113">
            <text:p>RJ</text:p>
          </table:table-cell>
          <table:table-cell office:value-type="float" office:value="972659.88" table:style-name="ce114">
            <text:p><text:s/>972.659,88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55/22</text:p>
          </table:table-cell>
          <table:table-cell office:value-type="string" table:style-name="ce113">
            <text:p>Sistema de Injeção de Combustível para Propulsão a Ar Aspirado com Combustão Supersônica (SISCRAMJET)</text:p>
          </table:table-cell>
          <table:table-cell office:value-type="string" table:style-name="ce113">
            <text:p>ORBITAL ENGENHARIA LTDA</text:p>
          </table:table-cell>
          <table:table-cell office:value-type="string" table:style-name="ce113">
            <text:p>04.318.188/0001-71</text:p>
          </table:table-cell>
          <table:table-cell office:value-type="string" table:style-name="ce113">
            <text:p>SP</text:p>
          </table:table-cell>
          <table:table-cell office:value-type="float" office:value="5481734.0499999998" table:style-name="ce114">
            <text:p><text:s/>5.481.734,05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61/13</text:p>
          </table:table-cell>
          <table:table-cell office:value-type="string" table:style-name="ce113">
            <text:p>Centro de Pesquisa e Desenvolvimento para a Inovação e Sustentabilidade do Ambiente Construído - CEPAC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221932.11" table:style-name="ce114">
            <text:p><text:s/>2.221.932,11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<text:s/>8.084.536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63/22</text:p>
          </table:table-cell>
          <table:table-cell office:value-type="string" table:style-name="ce113">
            <text:p>Soluções Inovadoras para Melhoria e Medição da Efetividade de Blindagem Eletromagnética em Shelters Militares</text:p>
          </table:table-cell>
          <table:table-cell office:value-type="string" table:style-name="ce113">
            <text:p>RF COM SISTEMAS LTDA.</text:p>
          </table:table-cell>
          <table:table-cell office:value-type="string" table:style-name="ce113">
            <text:p>00.259.055/0001-10</text:p>
          </table:table-cell>
          <table:table-cell office:value-type="string" table:style-name="ce113">
            <text:p>SP</text:p>
          </table:table-cell>
          <table:table-cell office:value-type="float" office:value="3784678.76" table:style-name="ce114">
            <text:p><text:s/>3.784.678,7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464/22</text:p>
          </table:table-cell>
          <table:table-cell office:value-type="string" table:style-name="ce113">
            <text:p>Desenvolvimento do Processador Radar de Vigilância Além-do-Horizonte OTH com tecnologia SKYWAVE</text:p>
          </table:table-cell>
          <table:table-cell office:value-type="string" table:style-name="ce113">
            <text:p>IACIT SOLUÇÕES TECNOLÓGICAS S.A.</text:p>
          </table:table-cell>
          <table:table-cell office:value-type="string" table:style-name="ce113">
            <text:p>56.035.876/0001-28</text:p>
          </table:table-cell>
          <table:table-cell office:value-type="string" table:style-name="ce113">
            <text:p>SP</text:p>
          </table:table-cell>
          <table:table-cell office:value-type="float" office:value="3431477.63" table:style-name="ce114">
            <text:p><text:s/>3.431.477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<text:s/>731.597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<text:s/>11.38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76/20</text:p>
          </table:table-cell>
          <table:table-cell office:value-type="string" table:style-name="ce113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3">
            <text:p>PEROZIN INDÚSTRIA METALÚRGICA LTDA</text:p>
          </table:table-cell>
          <table:table-cell office:value-type="string" table:style-name="ce113">
            <text:p>83.568.873/0001-22</text:p>
          </table:table-cell>
          <table:table-cell office:value-type="string" table:style-name="ce113">
            <text:p>SC</text:p>
          </table:table-cell>
          <table:table-cell office:value-type="float" office:value="522204.2" table:style-name="ce114">
            <text:p><text:s/>522.204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<text:s/>6.784.0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3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<text:s/>1.655.911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3/20</text:p>
          </table:table-cell>
          <table:table-cell office:value-type="string" table:style-name="ce113">
            <text:p>Desenvolvimento de um Smart Sensor Multianálises para Avaliar a Qualidade da Águal Potável</text:p>
          </table:table-cell>
          <table:table-cell office:value-type="string" table:style-name="ce113">
            <text:p>QUINOSAN LABORATORIO QUIMICO LTDA</text:p>
          </table:table-cell>
          <table:table-cell office:value-type="string" table:style-name="ce113">
            <text:p>01.784.926/0001-88</text:p>
          </table:table-cell>
          <table:table-cell office:value-type="string" table:style-name="ce113">
            <text:p>DF</text:p>
          </table:table-cell>
          <table:table-cell office:value-type="float" office:value="187183.96" table:style-name="ce114">
            <text:p><text:s/>187.183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7/22</text:p>
          </table:table-cell>
          <table:table-cell office:value-type="string" table:style-name="ce113">
            <text:p>Sistema Acoplado – Monte Carlo/Termo Hidráulico – para Análise de Núcleo de Reatores da Marinha do Brasil</text:p>
          </table:table-cell>
          <table:table-cell office:value-type="string" table:style-name="ce113">
            <text:p>Fermium Tecnologia Nuclear Ltda.</text:p>
          </table:table-cell>
          <table:table-cell office:value-type="string" table:style-name="ce113">
            <text:p>13.590.162/0001-79</text:p>
          </table:table-cell>
          <table:table-cell office:value-type="string" table:style-name="ce113">
            <text:p>SP</text:p>
          </table:table-cell>
          <table:table-cell office:value-type="float" office:value="1502160.22" table:style-name="ce114">
            <text:p><text:s/>1.502.160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91/20</text:p>
          </table:table-cell>
          <table:table-cell office:value-type="string" table:style-name="ce113">
            <text:p>SENTINELA - PLATAFORMA DE GESTÃO, LOCALIZAÇÃO E ACOMPANHAMENTO DE ATIVOS HOSPITALARES</text:p>
          </table:table-cell>
          <table:table-cell office:value-type="string" table:style-name="ce113">
            <text:p>TOTH DESENVOLVIMENTO TECNOLÓGICO LTDA</text:p>
          </table:table-cell>
          <table:table-cell office:value-type="string" table:style-name="ce113">
            <text:p>09.304.376/0001-64</text:p>
          </table:table-cell>
          <table:table-cell office:value-type="string" table:style-name="ce113">
            <text:p>RS</text:p>
          </table:table-cell>
          <table:table-cell office:value-type="float" office:value="316400" table:style-name="ce114">
            <text:p><text:s/>316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<text:s/>7.494.692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94/22</text:p>
          </table:table-cell>
          <table:table-cell office:value-type="string" table:style-name="ce113">
            <text:p>Typhon: Sistema Autônomo Inteligente de Defesa Cibernética Centrado em Informação.</text:p>
          </table:table-cell>
          <table:table-cell office:value-type="string" table:style-name="ce113">
            <text:p>KRYPTUS SEGURANÇA DA INFORMAÇÃO S/A</text:p>
          </table:table-cell>
          <table:table-cell office:value-type="string" table:style-name="ce113">
            <text:p>05.761.098/0001-13</text:p>
          </table:table-cell>
          <table:table-cell office:value-type="string" table:style-name="ce113">
            <text:p>SP</text:p>
          </table:table-cell>
          <table:table-cell office:value-type="float" office:value="3787515.55" table:style-name="ce114">
            <text:p><text:s/>3.787.515,5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01/22</text:p>
          </table:table-cell>
          <table:table-cell office:value-type="string" table:style-name="ce113">
            <text:p>Sistema de Defesa Anti-ARP (Aeronave Remotamente Pilotada)</text:p>
          </table:table-cell>
          <table:table-cell office:value-type="string" table:style-name="ce113">
            <text:p>ARES AEROESPACIAL E DEFESA LTDA.</text:p>
          </table:table-cell>
          <table:table-cell office:value-type="string" table:style-name="ce113">
            <text:p>33.966.391/0001-52</text:p>
          </table:table-cell>
          <table:table-cell office:value-type="string" table:style-name="ce113">
            <text:p>RJ</text:p>
          </table:table-cell>
          <table:table-cell office:value-type="float" office:value="4342056.1100000003" table:style-name="ce114">
            <text:p><text:s/>4.342.056,1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03/20</text:p>
          </table:table-cell>
          <table:table-cell office:value-type="string" table:style-name="ce113">
            <text:p>Plataforma de segurança biométrica omnichannel descentralizada e interoperável – OpenBio FaVo</text:p>
          </table:table-cell>
          <table:table-cell office:value-type="string" table:style-name="ce113">
            <text:p>AKIYAMA S.A - INDÚSTRIA E COMÉRCIO DE EQUIPAMENTOS ELETRÔNICOS E SISTEMAS LTDA</text:p>
          </table:table-cell>
          <table:table-cell office:value-type="string" table:style-name="ce113">
            <text:p>02.688.100/0001-88</text:p>
          </table:table-cell>
          <table:table-cell office:value-type="string" table:style-name="ce113">
            <text:p>PR</text:p>
          </table:table-cell>
          <table:table-cell office:value-type="float" office:value="1310557.4099999999" table:style-name="ce114">
            <text:p><text:s/>1.310.557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300000" table:style-name="ce114">
            <text:p><text:s/>4.3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040570" table:style-name="ce114">
            <text:p><text:s/>25.040.57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4/22</text:p>
          </table:table-cell>
          <table:table-cell office:value-type="string" table:style-name="ce113">
            <text:p>Aprimoramento da contabilidade de carbono no RenovaBio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1676937" table:style-name="ce114">
            <text:p><text:s/>1.676.93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28/24</text:p>
          </table:table-cell>
          <table:table-cell office:value-type="string" table:style-name="ce113">
            <text:p>TED Biomas tropic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400" table:style-name="ce114">
            <text:p><text:s/>10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370318.72" table:style-name="ce114">
            <text:p><text:s/>370.318,7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41/22</text:p>
          </table:table-cell>
          <table:table-cell office:value-type="string" table:style-name="ce113">
            <text:p>Rede de PD&amp;I sobre remineralizadores e agrominerais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65/22</text:p>
          </table:table-cell>
          <table:table-cell office:value-type="string" table:style-name="ce113">
            <text:p>Inclusão de Técnicas Isotópicas em Programas de Monitoramento e Modelagem de Bacias Hidrográficas Urbanas (ISOTRACK)</text:p>
          </table:table-cell>
          <table:table-cell office:value-type="string" table:style-name="ce113">
            <text:p>FUNDAÇÃO PARA O DESENVOLVIMENTO DA UNESP</text:p>
          </table:table-cell>
          <table:table-cell office:value-type="string" table:style-name="ce113">
            <text:p>57.394.652/0001-75</text:p>
          </table:table-cell>
          <table:table-cell office:value-type="string" table:style-name="ce113">
            <text:p>SP</text:p>
          </table:table-cell>
          <table:table-cell office:value-type="float" office:value="1294425.3" table:style-name="ce114">
            <text:p><text:s/>1.294.425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<text:s/>799.156,8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1/20</text:p>
          </table:table-cell>
          <table:table-cell office:value-type="string" table:style-name="ce113">
            <text:p><text:s/>PoultryTrader: plataforma de inteligência de informações de mercado para a maximização do lucro da indústria avícola</text:p>
          </table:table-cell>
          <table:table-cell office:value-type="string" table:style-name="ce113">
            <text:p>TECH - INOVAÇÕES TECNOLÓGICAS PARA A AGROPECUÁRIA LTEA</text:p>
          </table:table-cell>
          <table:table-cell office:value-type="string" table:style-name="ce113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320580" table:style-name="ce114">
            <text:p><text:s/>320.5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3/22</text:p>
          </table:table-cell>
          <table:table-cell office:value-type="string" table:style-name="ce113">
            <text:p>ACOPLAMENTO DA DINÂMICA DA BACIA HIDROGRÁFICA-LAGOA PARA MELHOR GESTÃO DA ÁGUA E DO MEIO AMBIENTE SOB CONDIÇÕES DE ESTRESSE</text:p>
          </table:table-cell>
          <table:table-cell office:value-type="string" table:style-name="ce113">
            <text:p>FUNDAÇÃO DE APOIO DA UNIVERSIDADE FEDERAL DO RIO GRANDE DO SUL</text:p>
          </table:table-cell>
          <table:table-cell office:value-type="string" table:style-name="ce113">
            <text:p>74.704.008/0001-75</text:p>
          </table:table-cell>
          <table:table-cell office:value-type="string" table:style-name="ce113">
            <text:p>RS</text:p>
          </table:table-cell>
          <table:table-cell office:value-type="float" office:value="847372.78" table:style-name="ce114">
            <text:p><text:s/>847.372,7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3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<text:s/>479.2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6/22</text:p>
          </table:table-cell>
          <table:table-cell office:value-type="string" table:style-name="ce113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858996.75" table:style-name="ce114">
            <text:p><text:s/>858.996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88/22</text:p>
          </table:table-cell>
          <table:table-cell office:value-type="string" table:style-name="ce113">
            <text:p>Processos de Separação por Membranas como Estratégia para Racionalização de Água na Indústria</text:p>
          </table:table-cell>
          <table:table-cell office:value-type="string" table:style-name="ce113">
            <text:p>FUNDAÇÃO DE APOIO DA UNIVERSIDADE FEDERAL DO RIO GRANDE DO SUL</text:p>
          </table:table-cell>
          <table:table-cell office:value-type="string" table:style-name="ce113">
            <text:p>74.704.008/0001-75</text:p>
          </table:table-cell>
          <table:table-cell office:value-type="string" table:style-name="ce113">
            <text:p>RS</text:p>
          </table:table-cell>
          <table:table-cell office:value-type="float" office:value="884820.18" table:style-name="ce114">
            <text:p><text:s/>884.820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<text:s/>1.290.538,5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3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<text:s/>296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3/22</text:p>
          </table:table-cell>
          <table:table-cell office:value-type="string" table:style-name="ce113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3">
            <text:p>Visiona Tecnologia Espacial S.A.</text:p>
          </table:table-cell>
          <table:table-cell office:value-type="string" table:style-name="ce113">
            <text:p>13.944.554/0001-99</text:p>
          </table:table-cell>
          <table:table-cell office:value-type="string" table:style-name="ce113">
            <text:p>SP</text:p>
          </table:table-cell>
          <table:table-cell office:value-type="float" office:value="41622539.920000002" table:style-name="ce114">
            <text:p><text:s/>41.622.539,9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<text:s/>2.550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7/22</text:p>
          </table:table-cell>
          <table:table-cell office:value-type="string" table:style-name="ce113">
            <text:p>Sistema de Visão Multiespectral para Veículos Militare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8000000" table:style-name="ce114">
            <text:p><text:s/>8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<text:s/>1.224.80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<text:s/>950.3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<text:s/>1.052.022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<text:s/>57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<text:s/>1.271.987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<text:s/>871.188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45206" table:style-name="ce114">
            <text:p><text:s/>445.20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127.92" table:style-name="ce114">
            <text:p><text:s/>118.127,9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8/20</text:p>
          </table:table-cell>
          <table:table-cell office:value-type="string" table:style-name="ce113">
            <text:p>Plataforma de IA para apoio à decisão à agropecuária utilizando predição de radiação solar no tempo real</text:p>
          </table:table-cell>
          <table:table-cell office:value-type="string" table:style-name="ce113">
            <text:p>DIGER-SUL COMERCIO LTDA</text:p>
          </table:table-cell>
          <table:table-cell office:value-type="string" table:style-name="ce113">
            <text:p>80.399.488/0001-00</text:p>
          </table:table-cell>
          <table:table-cell office:value-type="string" table:style-name="ce113">
            <text:p>PR</text:p>
          </table:table-cell>
          <table:table-cell office:value-type="float" office:value="2071200" table:style-name="ce114">
            <text:p><text:s/>2.071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<text:s/>850.840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<text:s/>830.925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<text:s/>730.1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<text:s/>37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3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<text:s/>303.624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<text:s/>1.471.29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3/20</text:p>
          </table:table-cell>
          <table:table-cell office:value-type="string" table:style-name="ce113">
            <text:p>Tratador de Animais Smart - Alimentador inteligente de controle e gestão nutricional voltada à pecuária de precisão<text:s/></text:p>
          </table:table-cell>
          <table:table-cell office:value-type="string" table:style-name="ce113">
            <text:p>Tryber Tecnologia Mecânica Ltda</text:p>
          </table:table-cell>
          <table:table-cell office:value-type="string" table:style-name="ce113">
            <text:p>24.600.871/0001-04</text:p>
          </table:table-cell>
          <table:table-cell office:value-type="string" table:style-name="ce113">
            <text:p>RS</text:p>
          </table:table-cell>
          <table:table-cell office:value-type="float" office:value="206600" table:style-name="ce114">
            <text:p><text:s/>206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3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<text:s/>796.625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<text:s/>907.627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23/22</text:p>
          </table:table-cell>
          <table:table-cell office:value-type="string" table:style-name="ce113">
            <text:p>Rastreamento da L-aminoácido descarboxilase aromática (AADC) e desenvolvimento de um novo método para a triagem de neonatos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826400" table:style-name="ce114">
            <text:p><text:s/>826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3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<text:s/>516.3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<text:s/>2.682.580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<text:s/>605.701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80/22</text:p>
          </table:table-cell>
          <table:table-cell office:value-type="string" table:style-name="ce113">
            <text:p>Plataforma IoT para monitoramento de energia expansível para sensores e atuadores</text:p>
          </table:table-cell>
          <table:table-cell office:value-type="string" table:style-name="ce113">
            <text:p>CENTRO DE TECNOLOGIA DE SOFTWARE LTDA</text:p>
          </table:table-cell>
          <table:table-cell office:value-type="string" table:style-name="ce113">
            <text:p>06.023.804/0001-92</text:p>
          </table:table-cell>
          <table:table-cell office:value-type="string" table:style-name="ce113">
            <text:p>DF</text:p>
          </table:table-cell>
          <table:table-cell office:value-type="float" office:value="627556" table:style-name="ce114">
            <text:p><text:s/>627.55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90/20</text:p>
          </table:table-cell>
          <table:table-cell office:value-type="string" table:style-name="ce113">
            <text:p>b2k ? BeMetrics ? Telemetria Agrícola 4.0</text:p>
          </table:table-cell>
          <table:table-cell office:value-type="string" table:style-name="ce113">
            <text:p>B2K SOLUCOES TECNOLOGICAS LTDA</text:p>
          </table:table-cell>
          <table:table-cell office:value-type="string" table:style-name="ce113">
            <text:p>26.232.767/0001-30</text:p>
          </table:table-cell>
          <table:table-cell office:value-type="string" table:style-name="ce113">
            <text:p>PR</text:p>
          </table:table-cell>
          <table:table-cell office:value-type="float" office:value="119362.5" table:style-name="ce114">
            <text:p><text:s/>119.362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3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<text:s/>203.683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3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<text:s/>622.982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4/20</text:p>
          </table:table-cell>
          <table:table-cell office:value-type="string" table:style-name="ce113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13">
            <text:p>SÃO MARTINHO S.A.</text:p>
          </table:table-cell>
          <table:table-cell office:value-type="string" table:style-name="ce113">
            <text:p>51.466.860/0001-56</text:p>
          </table:table-cell>
          <table:table-cell office:value-type="string" table:style-name="ce113">
            <text:p>SP</text:p>
          </table:table-cell>
          <table:table-cell office:value-type="float" office:value="2129912.0699999998" table:style-name="ce114">
            <text:p><text:s/>2.129.912,0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6/22</text:p>
          </table:table-cell>
          <table:table-cell office:value-type="string" table:style-name="ce113">
            <text:p>PRODUÇÃO DE CHOCOLATES AMAZÔNICOS FUNCIONAIS UTILIZANDO O CONCEITO BEN-TO-BAR</text:p>
          </table:table-cell>
          <table:table-cell office:value-type="string" table:style-name="ce113">
            <text:p>WARABU COMERCIO E FABRICAÇÃO DE DERIVADOS CACAU LTDA</text:p>
          </table:table-cell>
          <table:table-cell office:value-type="string" table:style-name="ce113">
            <text:p>30.925.337/0001-70</text:p>
          </table:table-cell>
          <table:table-cell office:value-type="string" table:style-name="ce113">
            <text:p>AM</text:p>
          </table:table-cell>
          <table:table-cell office:value-type="float" office:value="331851.8" table:style-name="ce114">
            <text:p><text:s/>331.851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<text:s/>138.639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2</text:p>
          </table:table-cell>
          <table:table-cell office:value-type="string" table:style-name="ce113">
            <text:p>GeoMeta: aprenda geometria no Metaverso</text:p>
          </table:table-cell>
          <table:table-cell office:value-type="string" table:style-name="ce113">
            <text:p>Inteceleri Tecnologia para Educação LTDA.</text:p>
          </table:table-cell>
          <table:table-cell office:value-type="string" table:style-name="ce113">
            <text:p>08.945.294/0001-36</text:p>
          </table:table-cell>
          <table:table-cell office:value-type="string" table:style-name="ce113">
            <text:p>PA</text:p>
          </table:table-cell>
          <table:table-cell office:value-type="float" office:value="620207.37" table:style-name="ce114">
            <text:p><text:s/>620.207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2/20</text:p>
          </table:table-cell>
          <table:table-cell office:value-type="string" table:style-name="ce113">
            <text:p>Sistema Inteligente de Gestão de Ração em Silos de Pequenos e Médios Pecuaristas Produtores de Leite.<text:s/></text:p>
          </table:table-cell>
          <table:table-cell office:value-type="string" table:style-name="ce113">
            <text:p>Aspect Mídia Indústria Eletro Eletrônica Comércio e Serviços Ltda</text:p>
          </table:table-cell>
          <table:table-cell office:value-type="string" table:style-name="ce113">
            <text:p>56.422.587/0001-81</text:p>
          </table:table-cell>
          <table:table-cell office:value-type="string" table:style-name="ce113">
            <text:p>SP</text:p>
          </table:table-cell>
          <table:table-cell office:value-type="float" office:value="774511.2" table:style-name="ce114">
            <text:p><text:s/>774.511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658210" table:style-name="ce114">
            <text:p><text:s/>658.2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<text:s/>55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3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<text:s/>550.6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54/20</text:p>
          </table:table-cell>
          <table:table-cell office:value-type="string" table:style-name="ce113">
            <text:p>Logistica Smart 4.0</text:p>
          </table:table-cell>
          <table:table-cell office:value-type="string" table:style-name="ce113">
            <text:p>FREEDOM VEÍCULOS ELÉTRICOS LTDA</text:p>
          </table:table-cell>
          <table:table-cell office:value-type="string" table:style-name="ce113">
            <text:p>94.132.024/0001-48</text:p>
          </table:table-cell>
          <table:table-cell office:value-type="string" table:style-name="ce113">
            <text:p>RS</text:p>
          </table:table-cell>
          <table:table-cell office:value-type="float" office:value="563846.96" table:style-name="ce114">
            <text:p><text:s/>563.846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2/20</text:p>
          </table:table-cell>
          <table:table-cell office:value-type="string" table:style-name="ce113">
            <text:p>Robô para detecção e replicação em larga escala das linhas de cuidado custo-efetivas para o combate às doenças crônico-degenerativas</text:p>
          </table:table-cell>
          <table:table-cell office:value-type="string" table:style-name="ce113">
            <text:p>REQUISITO TECNOLOGIA LTDA</text:p>
          </table:table-cell>
          <table:table-cell office:value-type="string" table:style-name="ce113">
            <text:p>08.627.719/0001-69</text:p>
          </table:table-cell>
          <table:table-cell office:value-type="string" table:style-name="ce113">
            <text:p>RJ</text:p>
          </table:table-cell>
          <table:table-cell office:value-type="float" office:value="167200" table:style-name="ce114">
            <text:p><text:s/>167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3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<text:s/>1.901.4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9/20</text:p>
          </table:table-cell>
          <table:table-cell office:value-type="string" table:style-name="ce113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13">
            <text:p>VOICE TECHNOLOGY COMÉRCIO EXTERIOR LTDA.</text:p>
          </table:table-cell>
          <table:table-cell office:value-type="string" table:style-name="ce113">
            <text:p>68.112.747/0001-75</text:p>
          </table:table-cell>
          <table:table-cell office:value-type="string" table:style-name="ce113">
            <text:p>SP</text:p>
          </table:table-cell>
          <table:table-cell office:value-type="float" office:value="255744" table:style-name="ce114">
            <text:p><text:s/>255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78/20</text:p>
          </table:table-cell>
          <table:table-cell office:value-type="string" table:style-name="ce113">
            <text:p>Sistema de apoio ao diagnóstico clínico inteligente por inovação aberta com termografia.</text:p>
          </table:table-cell>
          <table:table-cell office:value-type="string" table:style-name="ce113">
            <text:p>Clinica De Luca Serviços Odontológicos LTDA</text:p>
          </table:table-cell>
          <table:table-cell office:value-type="string" table:style-name="ce113">
            <text:p>30.125.280/0001-25</text:p>
          </table:table-cell>
          <table:table-cell office:value-type="string" table:style-name="ce113">
            <text:p>RJ</text:p>
          </table:table-cell>
          <table:table-cell office:value-type="float" office:value="363990" table:style-name="ce114">
            <text:p><text:s/>363.99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<text:s/>156.1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<text:s/>3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<text:s/>2.832.062,4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8/22</text:p>
          </table:table-cell>
          <table:table-cell office:value-type="string" table:style-name="ce113">
            <text:p>Estudos Avançados em Física e Controle de Vo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85562.9" table:style-name="ce114">
            <text:p><text:s/>385.562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9/22</text:p>
          </table:table-cell>
          <table:table-cell office:value-type="string" table:style-name="ce113">
            <text:p>Veículo de Superfície Não Tripulado - Laboratorial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602000" table:style-name="ce114">
            <text:p><text:s/>60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000000" table:style-name="ce114">
            <text:p><text:s/>3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7/22</text:p>
          </table:table-cell>
          <table:table-cell office:value-type="string" table:style-name="ce113">
            <text:p>Desenvolvimento, Ensaios e Validação de Plataformas Demonstradoras de Novas Tecnologias Aeronáuticas PDNT-BR</text:p>
          </table:table-cell>
          <table:table-cell office:value-type="string" table:style-name="ce113">
            <text:p>EMBRAER S.A.</text:p>
          </table:table-cell>
          <table:table-cell office:value-type="string" table:style-name="ce113">
            <text:p>07.689.002/0001-89</text:p>
          </table:table-cell>
          <table:table-cell office:value-type="string" table:style-name="ce113">
            <text:p>SP</text:p>
          </table:table-cell>
          <table:table-cell office:value-type="float" office:value="23163148.670000002" table:style-name="ce114">
            <text:p><text:s/>23.163.148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0/22</text:p>
          </table:table-cell>
          <table:table-cell office:value-type="string" table:style-name="ce113">
            <text:p>Aeronave Cargueira Remotamente Pilotada a Propulsão por Energia Limpa baseado em Hidrogênio</text:p>
          </table:table-cell>
          <table:table-cell office:value-type="string" table:style-name="ce113">
            <text:p>AKAER ENGENHARIA S/A.</text:p>
          </table:table-cell>
          <table:table-cell office:value-type="string" table:style-name="ce113">
            <text:p>65.047.250/0001-22</text:p>
          </table:table-cell>
          <table:table-cell office:value-type="string" table:style-name="ce113">
            <text:p>SP</text:p>
          </table:table-cell>
          <table:table-cell office:value-type="float" office:value="4453183.68" table:style-name="ce114">
            <text:p><text:s/>4.453.183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<text:s/>17.473.883,5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6/23</text:p>
          </table:table-cell>
          <table:table-cell office:value-type="string" table:style-name="ce113">
            <text:p>Modernização e Manutenção do Laboratório Multiusuário de Caracterização e Análise da UFPB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2543555.130000001" table:style-name="ce114">
            <text:p><text:s/>12.543.555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8/23</text:p>
          </table:table-cell>
          <table:table-cell office:value-type="string" table:style-name="ce113">
            <text:p>CENTRO MULTIUSUÁRIO DE NANOCIÊNCIA E NANOTECNOLOGIA DA AMAZÔNIA - UFPA</text:p>
          </table:table-cell>
          <table:table-cell office:value-type="string" table:style-name="ce113">
            <text:p>FUNDAÇÃO DE AMPARO E DESENVOL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9730246.5" table:style-name="ce114">
            <text:p><text:s/>9.730.246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<text:s/>34.561.556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<text:s/>SILCON AMBIENTAL LTDA</text:p>
          </table:table-cell>
          <table:table-cell office:value-type="string" table:style-name="ce113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<text:s/>288.7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<text:s/>13.291.358,8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<text:s/>24.978.536,3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5/20</text:p>
          </table:table-cell>
          <table:table-cell office:value-type="string" table:style-name="ce113">
            <text:p>Indústria 4.0 - Portaria Inteligente e Veículos Autônomos em Planta Industrial</text:p>
          </table:table-cell>
          <table:table-cell office:value-type="string" table:style-name="ce113">
            <text:p>ARCELORMITTAL BRASIL S.A.</text:p>
          </table:table-cell>
          <table:table-cell office:value-type="string" table:style-name="ce113">
            <text:p>17.469.701/0001-77</text:p>
          </table:table-cell>
          <table:table-cell office:value-type="string" table:style-name="ce113">
            <text:p>MG</text:p>
          </table:table-cell>
          <table:table-cell office:value-type="float" office:value="701333.33" table:style-name="ce114">
            <text:p><text:s/>701.333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<text:s/>5.104.196,2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4/22</text:p>
          </table:table-cell>
          <table:table-cell office:value-type="string" table:style-name="ce113">
            <text:p>Desenvolvimento de Cargas Úteis de Recepção de Sinais Eletromagnéticos para Satélites - Fase 1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7639710.8799999999" table:style-name="ce114">
            <text:p><text:s/>7.639.710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3/22</text:p>
          </table:table-cell>
          <table:table-cell office:value-type="string" table:style-name="ce113">
            <text:p>Biobancos digitais: plataforma para gestão epidemiológica e medicina personalizada</text:p>
          </table:table-cell>
          <table:table-cell office:value-type="string" table:style-name="ce113">
            <text:p>NUCLEARIS SISTEMAS EM MEDICINA NUCLEAR LTDA</text:p>
          </table:table-cell>
          <table:table-cell office:value-type="string" table:style-name="ce113">
            <text:p>23.307.982/0001-64</text:p>
          </table:table-cell>
          <table:table-cell office:value-type="string" table:style-name="ce113">
            <text:p>PE</text:p>
          </table:table-cell>
          <table:table-cell office:value-type="float" office:value="839986.44" table:style-name="ce114">
            <text:p><text:s/>839.986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8/22</text:p>
          </table:table-cell>
          <table:table-cell office:value-type="string" table:style-name="ce113">
            <text:p>Sistema de Visão Computacional para mapear em tempo real parâmetros de perda e infestantes no processo de colheita da soja</text:p>
          </table:table-cell>
          <table:table-cell office:value-type="string" table:style-name="ce113">
            <text:p>SMART CONSULTORIA AGRONOMICA E SERVICOS AGRICOLAS LTDA</text:p>
          </table:table-cell>
          <table:table-cell office:value-type="string" table:style-name="ce113">
            <text:p>23.478.698/0001-50</text:p>
          </table:table-cell>
          <table:table-cell office:value-type="string" table:style-name="ce113">
            <text:p>SP</text:p>
          </table:table-cell>
          <table:table-cell office:value-type="float" office:value="613828" table:style-name="ce114">
            <text:p><text:s/>613.82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<text:s/>714.406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5/23</text:p>
          </table:table-cell>
          <table:table-cell office:value-type="string" table:style-name="ce113">
            <text:p>Laboratório Multiusuário de Intervenções Guiadas por Imagem</text:p>
          </table:table-cell>
          <table:table-cell office:value-type="string" table:style-name="ce113">
            <text:p>Fundação de Apoio ao Ensino, Pesquisa e Assistência do HCFMRPUSP</text:p>
          </table:table-cell>
          <table:table-cell office:value-type="string" table:style-name="ce113">
            <text:p>57.722.118/0001-40</text:p>
          </table:table-cell>
          <table:table-cell office:value-type="string" table:style-name="ce113">
            <text:p>SP</text:p>
          </table:table-cell>
          <table:table-cell office:value-type="float" office:value="6750644.6699999999" table:style-name="ce114">
            <text:p><text:s/>6.750.644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<text:s/>1.010.88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8/22</text:p>
          </table:table-cell>
          <table:table-cell office:value-type="string" table:style-name="ce113">
            <text:p>Desenvolvimento de serviços inteligentes baseados em tecnologias 4.0 para alavancar a Bioeconomia da Amazônia</text:p>
          </table:table-cell>
          <table:table-cell office:value-type="string" table:style-name="ce113">
            <text:p>Bioverse Tecnologia e Inovaçao em Sensoriamento Remoto</text:p>
          </table:table-cell>
          <table:table-cell office:value-type="string" table:style-name="ce113">
            <text:p>32.741.000/0001-39</text:p>
          </table:table-cell>
          <table:table-cell office:value-type="string" table:style-name="ce113">
            <text:p>SP</text:p>
          </table:table-cell>
          <table:table-cell office:value-type="float" office:value="636801" table:style-name="ce114">
            <text:p><text:s/>636.80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0/22</text:p>
          </table:table-cell>
          <table:table-cell office:value-type="string" table:style-name="ce113">
            <text:p>Servitização de Compressores Industriais de Alto Desempenho</text:p>
          </table:table-cell>
          <table:table-cell office:value-type="string" table:style-name="ce113">
            <text:p>DCEG ARQUITETURA E TECNOLOGIA DA INFORMACAO LTDA</text:p>
          </table:table-cell>
          <table:table-cell office:value-type="string" table:style-name="ce113">
            <text:p>26.390.648/0001-05</text:p>
          </table:table-cell>
          <table:table-cell office:value-type="string" table:style-name="ce113">
            <text:p>RS</text:p>
          </table:table-cell>
          <table:table-cell office:value-type="float" office:value="943024" table:style-name="ce114">
            <text:p><text:s/>943.02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3/22</text:p>
          </table:table-cell>
          <table:table-cell office:value-type="string" table:style-name="ce113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13">
            <text:p>Safetest Comércio de Diagnósticos Ltda</text:p>
          </table:table-cell>
          <table:table-cell office:value-type="string" table:style-name="ce113">
            <text:p>24.173.550/0001-70</text:p>
          </table:table-cell>
          <table:table-cell office:value-type="string" table:style-name="ce113">
            <text:p>MG</text:p>
          </table:table-cell>
          <table:table-cell office:value-type="float" office:value="372110.33" table:style-name="ce114">
            <text:p><text:s/>372.110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8/20</text:p>
          </table:table-cell>
          <table:table-cell office:value-type="string" table:style-name="ce113">
            <text:p>Unidade piloto móvel de destilação reativa para produção de biodiesel com energia solar e automação inteligente</text:p>
          </table:table-cell>
          <table:table-cell office:value-type="string" table:style-name="ce113">
            <text:p>K &amp; F SEGURANÇA E ELETRÔNICOS LTDA</text:p>
          </table:table-cell>
          <table:table-cell office:value-type="string" table:style-name="ce113">
            <text:p>23.496.940/0001-19</text:p>
          </table:table-cell>
          <table:table-cell office:value-type="string" table:style-name="ce113">
            <text:p>PE</text:p>
          </table:table-cell>
          <table:table-cell office:value-type="float" office:value="249924" table:style-name="ce114">
            <text:p><text:s/>249.92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75/23</text:p>
          </table:table-cell>
          <table:table-cell office:value-type="string" table:style-name="ce113">
            <text:p>Centro Nacional Multiusuário em Biodiversidade: Inovação em Química e Biotecnologia</text:p>
          </table:table-cell>
          <table:table-cell office:value-type="string" table:style-name="ce113">
            <text:p>Serviço Nacional de Aprendizagem Industrial,</text:p>
          </table:table-cell>
          <table:table-cell office:value-type="string" table:style-name="ce113">
            <text:p>03.795.071/0013-50</text:p>
          </table:table-cell>
          <table:table-cell office:value-type="string" table:style-name="ce113">
            <text:p>BA</text:p>
          </table:table-cell>
          <table:table-cell office:value-type="float" office:value="18480894.870000001" table:style-name="ce114">
            <text:p><text:s/>18.480.894,8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 UNIVERSIDADE DO RIO GRAND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RS</text:p>
          </table:table-cell>
          <table:table-cell office:value-type="float" office:value="12745960.449999999" table:style-name="ce114">
            <text:p><text:s/>12.745.960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8/22</text:p>
          </table:table-cell>
          <table:table-cell office:value-type="string" table:style-name="ce113">
            <text:p>Plataforma ANEFUS SCE para inspeção Industrial Hiperespectral baseada em IA</text:p>
          </table:table-cell>
          <table:table-cell office:value-type="string" table:style-name="ce113">
            <text:p>ALGR INTELIGÊNCIA DAS COISAS LTDA</text:p>
          </table:table-cell>
          <table:table-cell office:value-type="string" table:style-name="ce113">
            <text:p>29.375.693/0001-89</text:p>
          </table:table-cell>
          <table:table-cell office:value-type="string" table:style-name="ce113">
            <text:p>RJ</text:p>
          </table:table-cell>
          <table:table-cell office:value-type="float" office:value="1580976" table:style-name="ce114">
            <text:p><text:s/>1.580.9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2/20</text:p>
          </table:table-cell>
          <table:table-cell office:value-type="string" table:style-name="ce113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13">
            <text:p>Fornari Ltda</text:p>
          </table:table-cell>
          <table:table-cell office:value-type="string" table:style-name="ce113">
            <text:p>09.479.441/0001-92</text:p>
          </table:table-cell>
          <table:table-cell office:value-type="string" table:style-name="ce113">
            <text:p>SC</text:p>
          </table:table-cell>
          <table:table-cell office:value-type="float" office:value="134826" table:style-name="ce114">
            <text:p><text:s/>134.8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3/23</text:p>
          </table:table-cell>
          <table:table-cell office:value-type="string" table:style-name="ce113">
            <text:p>Expansão das Atividades da Plataforma de Modelos Biológicos Animais do NPDM</text:p>
          </table:table-cell>
          <table:table-cell office:value-type="string" table:style-name="ce113">
            <text:p>FUNDACAO DE APOIO A SERVICOS TE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7921946.4500000002" table:style-name="ce114">
            <text:p><text:s/>7.921.946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4/22</text:p>
          </table:table-cell>
          <table:table-cell office:value-type="string" table:style-name="ce113">
            <text:p>Primeiro Caminhão Autônomo para o Transporte de Insumos em Plantas Industriais</text:p>
          </table:table-cell>
          <table:table-cell office:value-type="string" table:style-name="ce113">
            <text:p>Lume Robotics S.A.</text:p>
          </table:table-cell>
          <table:table-cell office:value-type="string" table:style-name="ce113">
            <text:p>32.871.104/0001-68</text:p>
          </table:table-cell>
          <table:table-cell office:value-type="string" table:style-name="ce113">
            <text:p>ES</text:p>
          </table:table-cell>
          <table:table-cell office:value-type="float" office:value="885300" table:style-name="ce114">
            <text:p><text:s/>885.3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<text:s/>704.904,1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5/22</text:p>
          </table:table-cell>
          <table:table-cell office:value-type="string" table:style-name="ce113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3">
            <text:p>PECSMART SERVICO DE INTELIGENCIA PARA PRODUCAO ANIMAL LTDA</text:p>
          </table:table-cell>
          <table:table-cell office:value-type="string" table:style-name="ce113">
            <text:p>35.478.730/0001-87</text:p>
          </table:table-cell>
          <table:table-cell office:value-type="string" table:style-name="ce113">
            <text:p>PR</text:p>
          </table:table-cell>
          <table:table-cell office:value-type="float" office:value="1476393.75" table:style-name="ce114">
            <text:p><text:s/>1.476.393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7/22</text:p>
          </table:table-cell>
          <table:table-cell office:value-type="string" table:style-name="ce113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3">
            <text:p>BIOPROCESS IMPROVEMENT CONSULTORIA E PESQUISAS EM BIOPROCESSOS LTDA.</text:p>
          </table:table-cell>
          <table:table-cell office:value-type="string" table:style-name="ce113">
            <text:p>31.112.141/0001-20</text:p>
          </table:table-cell>
          <table:table-cell office:value-type="string" table:style-name="ce113">
            <text:p>SP</text:p>
          </table:table-cell>
          <table:table-cell office:value-type="float" office:value="409885.76" table:style-name="ce114">
            <text:p><text:s/>409.885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3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8719886.9299999997" table:style-name="ce114">
            <text:p><text:s/>8.719.88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0</text:p>
          </table:table-cell>
          <table:table-cell office:value-type="string" table:style-name="ce113">
            <text:p>PINSA - Plataforma Inteligente em Névoa para Segurança Automatizada</text:p>
          </table:table-cell>
          <table:table-cell office:value-type="string" table:style-name="ce113">
            <text:p>AVANTIA TECNOLOGIA E ENGENHARIA S/A</text:p>
          </table:table-cell>
          <table:table-cell office:value-type="string" table:style-name="ce113">
            <text:p>02.543.302/0001-31</text:p>
          </table:table-cell>
          <table:table-cell office:value-type="string" table:style-name="ce113">
            <text:p>PE</text:p>
          </table:table-cell>
          <table:table-cell office:value-type="float" office:value="424002" table:style-name="ce114">
            <text:p><text:s/>424.00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<text:s/>8.779.85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2</text:p>
          </table:table-cell>
          <table:table-cell office:value-type="string" table:style-name="ce113">
            <text:p>Monitoramento Ferroviário Inteligente Baseado em Visão Computacional</text:p>
          </table:table-cell>
          <table:table-cell office:value-type="string" table:style-name="ce113">
            <text:p>Data Machina Inteligência Em Análise De Dados Ltda</text:p>
          </table:table-cell>
          <table:table-cell office:value-type="string" table:style-name="ce113">
            <text:p>33.484.938/0001-83</text:p>
          </table:table-cell>
          <table:table-cell office:value-type="string" table:style-name="ce113">
            <text:p>SP</text:p>
          </table:table-cell>
          <table:table-cell office:value-type="float" office:value="917418.8" table:style-name="ce114">
            <text:p><text:s/>917.418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23201986.420000002" table:style-name="ce114">
            <text:p><text:s/>23.201.986,4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5/23</text:p>
          </table:table-cell>
          <table:table-cell office:value-type="string" table:style-name="ce113">
            <text:p>Ecossistema Digital de apoio à implantação, operação e manutenção de parques eólicos offshore</text:p>
          </table:table-cell>
          <table:table-cell office:value-type="string" table:style-name="ce113">
            <text:p>Pix Force Tecnologia LTDA</text:p>
          </table:table-cell>
          <table:table-cell office:value-type="string" table:style-name="ce113">
            <text:p>25.161.678/0001-87</text:p>
          </table:table-cell>
          <table:table-cell office:value-type="string" table:style-name="ce113">
            <text:p>RS</text:p>
          </table:table-cell>
          <table:table-cell office:value-type="float" office:value="4652828.34" table:style-name="ce114">
            <text:p><text:s/>4.652.828,3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0/22</text:p>
          </table:table-cell>
          <table:table-cell office:value-type="string" table:style-name="ce113">
            <text:p>Lastro Verde Digital</text:p>
          </table:table-cell>
          <table:table-cell office:value-type="string" table:style-name="ce113">
            <text:p>CODE SENSE LTDA</text:p>
          </table:table-cell>
          <table:table-cell office:value-type="string" table:style-name="ce113">
            <text:p>24.769.558/0001-02</text:p>
          </table:table-cell>
          <table:table-cell office:value-type="string" table:style-name="ce113">
            <text:p>SC</text:p>
          </table:table-cell>
          <table:table-cell office:value-type="float" office:value="995368" table:style-name="ce114">
            <text:p><text:s/>995.36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2/22</text:p>
          </table:table-cell>
          <table:table-cell office:value-type="string" table:style-name="ce113">
            <text:p>Sistema para o controle de qualidade de bioinsumos on farm empregando técnicas de inteligência artificial</text:p>
          </table:table-cell>
          <table:table-cell office:value-type="string" table:style-name="ce113">
            <text:p>ZEIT PORTABILIDADE SERVIÇOS DE ANÁLISES QUÍMICAS LTDA</text:p>
          </table:table-cell>
          <table:table-cell office:value-type="string" table:style-name="ce113">
            <text:p>36.845.297/0001-33</text:p>
          </table:table-cell>
          <table:table-cell office:value-type="string" table:style-name="ce113">
            <text:p>RS</text:p>
          </table:table-cell>
          <table:table-cell office:value-type="float" office:value="547810" table:style-name="ce114">
            <text:p><text:s/>547.8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4/22</text:p>
          </table:table-cell>
          <table:table-cell office:value-type="string" table:style-name="ce113">
            <text:p>Aplicação de Inteligência Artificial para automação da interpretação de ensaios não destrutivos em compósitos aeronáutico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1516448" table:style-name="ce114">
            <text:p><text:s/>1.516.4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<text:s/>1.185.440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998180" table:style-name="ce114">
            <text:p><text:s/>1.998.1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2/22</text:p>
          </table:table-cell>
          <table:table-cell office:value-type="string" table:style-name="ce113">
            <text:p>Sistema de monitoramento inteligente para segurança ocupacional e eficiência operacional</text:p>
          </table:table-cell>
          <table:table-cell office:value-type="string" table:style-name="ce113">
            <text:p>ALTAVE HOLDING S/A</text:p>
          </table:table-cell>
          <table:table-cell office:value-type="string" table:style-name="ce113">
            <text:p>28.787.111/0001-09</text:p>
          </table:table-cell>
          <table:table-cell office:value-type="string" table:style-name="ce113">
            <text:p>MG</text:p>
          </table:table-cell>
          <table:table-cell office:value-type="float" office:value="1999632" table:style-name="ce114">
            <text:p><text:s/>1.999.6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<text:s/>523.7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<text:s/>840.808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<text:s/>969.9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<text:s/>823.2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8/20</text:p>
          </table:table-cell>
          <table:table-cell office:value-type="string" table:style-name="ce113">
            <text:p>PEQUENAS CENTRAIS HIDRELÉTRICAS 4.0</text:p>
          </table:table-cell>
          <table:table-cell office:value-type="string" table:style-name="ce113">
            <text:p>Hidroenergia Engenharia e Automação Ltda</text:p>
          </table:table-cell>
          <table:table-cell office:value-type="string" table:style-name="ce113">
            <text:p>03.975.548/0001-45</text:p>
          </table:table-cell>
          <table:table-cell office:value-type="string" table:style-name="ce113">
            <text:p>RS</text:p>
          </table:table-cell>
          <table:table-cell office:value-type="float" office:value="327300" table:style-name="ce114">
            <text:p><text:s/>327.3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3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<text:s/>553.045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0</text:p>
          </table:table-cell>
          <table:table-cell office:value-type="string" table:style-name="ce113">
            <text:p>Sistema de Vigilância Epidemiológica em Tempo-Real</text:p>
          </table:table-cell>
          <table:table-cell office:value-type="string" table:style-name="ce113">
            <text:p>HI TECHNOLOGIES LTDA.</text:p>
          </table:table-cell>
          <table:table-cell office:value-type="string" table:style-name="ce113">
            <text:p>07.111.023/0001-12</text:p>
          </table:table-cell>
          <table:table-cell office:value-type="string" table:style-name="ce113">
            <text:p>PR</text:p>
          </table:table-cell>
          <table:table-cell office:value-type="float" office:value="362500" table:style-name="ce114">
            <text:p><text:s/>362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3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<text:s/>1.974.394,8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6/22</text:p>
          </table:table-cell>
          <table:table-cell office:value-type="string" table:style-name="ce113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3">
            <text:p>Embeddo Computacao Aplicada Ltda</text:p>
          </table:table-cell>
          <table:table-cell office:value-type="string" table:style-name="ce113">
            <text:p>19.710.442/0001-50</text:p>
          </table:table-cell>
          <table:table-cell office:value-type="string" table:style-name="ce113">
            <text:p>RJ</text:p>
          </table:table-cell>
          <table:table-cell office:value-type="float" office:value="852342.41" table:style-name="ce114">
            <text:p><text:s/>852.342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27/22</text:p>
          </table:table-cell>
          <table:table-cell office:value-type="string" table:style-name="ce113">
            <text:p>CENTRO NACIONAL DE INTEGRAÇÃO DE INOVAÇÕES EM TECNOLOGIA ASSISTIVA (CENITA /SIS-ASSISTIVA)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423120.4" table:style-name="ce114">
            <text:p><text:s/>2.423.120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2</text:p>
          </table:table-cell>
          <table:table-cell office:value-type="string" table:style-name="ce11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3784399.74" table:style-name="ce114">
            <text:p><text:s/>3.784.399,7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3</text:p>
          </table:table-cell>
          <table:table-cell office:value-type="string" table:style-name="ce113">
            <text:p>Sistema Integrado em Encapsulamento (SiP) aplicado a MicroInversores Solares</text:p>
          </table:table-cell>
          <table:table-cell office:value-type="string" table:style-name="ce113">
            <text:p>CHIPUS MICROELETRÔNICA SERVIÇOS DE ENGENHARIA ELÉTRICA S/A</text:p>
          </table:table-cell>
          <table:table-cell office:value-type="string" table:style-name="ce113">
            <text:p>10.475.890/0001-41</text:p>
          </table:table-cell>
          <table:table-cell office:value-type="string" table:style-name="ce113">
            <text:p>SC</text:p>
          </table:table-cell>
          <table:table-cell office:value-type="float" office:value="3386600" table:style-name="ce114">
            <text:p><text:s/>3.386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<text:s/>589.797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6/22</text:p>
          </table:table-cell>
          <table:table-cell office:value-type="string" table:style-name="ce11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13">
            <text:p>ASSOCIAÇÃO CULTURAL E DE PESQUISA NOEL ROSA</text:p>
          </table:table-cell>
          <table:table-cell office:value-type="string" table:style-name="ce113">
            <text:p>40.181.307/0001-50</text:p>
          </table:table-cell>
          <table:table-cell office:value-type="string" table:style-name="ce113">
            <text:p>RJ</text:p>
          </table:table-cell>
          <table:table-cell office:value-type="float" office:value="2817840.13" table:style-name="ce114">
            <text:p><text:s/>2.817.840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7/22</text:p>
          </table:table-cell>
          <table:table-cell office:value-type="string" table:style-name="ce113">
            <text:p>Tecnologia Assistiva na Avaliação Clínico-funcional Integrada e Prescrição de Exercícios para Pessoas Idosas Usuárias do SUS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3903657.79" table:style-name="ce114">
            <text:p><text:s/>3.903.657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8/22</text:p>
          </table:table-cell>
          <table:table-cell office:value-type="string" table:style-name="ce11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2172867.9300000002" table:style-name="ce114">
            <text:p><text:s/>2.172.867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0/22</text:p>
          </table:table-cell>
          <table:table-cell office:value-type="string" table:style-name="ce113">
            <text:p>Dispositivos de Reabilitação e Assistência em Neurociência e Neurotecnologi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3457553.19" table:style-name="ce114">
            <text:p><text:s/>3.457.553,1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2/20</text:p>
          </table:table-cell>
          <table:table-cell office:value-type="string" table:style-name="ce113">
            <text:p>Sistema Operacional de Monitoramento e Rastreabilidade Socioambiental</text:p>
          </table:table-cell>
          <table:table-cell office:value-type="string" table:style-name="ce113">
            <text:p>INTECSO SOLUÇÕES E INOVAÇÕES EM AGRONEGÓCIOS LTDA</text:p>
          </table:table-cell>
          <table:table-cell office:value-type="string" table:style-name="ce113">
            <text:p>18.031.052/0001-90</text:p>
          </table:table-cell>
          <table:table-cell office:value-type="string" table:style-name="ce113">
            <text:p>PR</text:p>
          </table:table-cell>
          <table:table-cell office:value-type="float" office:value="726692.04" table:style-name="ce114">
            <text:p><text:s/>726.692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7/22</text:p>
          </table:table-cell>
          <table:table-cell office:value-type="string" table:style-name="ce113">
            <text:p>Técnicas de baixo custo para análise do movimento humano baseadas em inteligência artificial, sensores vestíveis e IoT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31858.81" table:style-name="ce114">
            <text:p><text:s/>931.858,8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1/22</text:p>
          </table:table-cell>
          <table:table-cell office:value-type="string" table:style-name="ce113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346758.65" table:style-name="ce114">
            <text:p><text:s/>1.346.758,6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3/22</text:p>
          </table:table-cell>
          <table:table-cell office:value-type="string" table:style-name="ce113">
            <text:p>Cadeira de rodas motorizada com telemetria por Internet das Coisas (IoT)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1422417.67" table:style-name="ce114">
            <text:p><text:s/>1.422.417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4/22</text:p>
          </table:table-cell>
          <table:table-cell office:value-type="string" table:style-name="ce113">
            <text:p>Ateliês de Criação Colaborativa de Tecnologias Assistivas Digitais: games para o desenvolvimento intelectual, cognitivo e socioemocional</text:p>
          </table:table-cell>
          <table:table-cell office:value-type="string" table:style-name="ce113">
            <text:p>FUNDAÇÃO UNIVERSIDADE DO VALE DO ITAJAÍ</text:p>
          </table:table-cell>
          <table:table-cell office:value-type="string" table:style-name="ce113">
            <text:p>84.307.974/0001-02</text:p>
          </table:table-cell>
          <table:table-cell office:value-type="string" table:style-name="ce113">
            <text:p>SC</text:p>
          </table:table-cell>
          <table:table-cell office:value-type="float" office:value="1647135.68" table:style-name="ce114">
            <text:p><text:s/>1.647.135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6/22</text:p>
          </table:table-cell>
          <table:table-cell office:value-type="string" table:style-name="ce113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3318965.56" table:style-name="ce114">
            <text:p><text:s/>3.318.965,5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2</text:p>
          </table:table-cell>
          <table:table-cell office:value-type="string" table:style-name="ce113">
            <text:p>Alfabetizar letrando: tecnologia assistiva e aprendizagem de estudantes com deficiênci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2757335.49" table:style-name="ce114">
            <text:p><text:s/>2.757.33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3</text:p>
          </table:table-cell>
          <table:table-cell office:value-type="string" table:style-name="ce113">
            <text:p>Robô Hexápode</text:p>
          </table:table-cell>
          <table:table-cell office:value-type="string" table:style-name="ce113">
            <text:p>INSTOR PROJETOS E ROBÓTICA LTDA</text:p>
          </table:table-cell>
          <table:table-cell office:value-type="string" table:style-name="ce113">
            <text:p>10.206.631/0001-15</text:p>
          </table:table-cell>
          <table:table-cell office:value-type="string" table:style-name="ce113">
            <text:p>RS</text:p>
          </table:table-cell>
          <table:table-cell office:value-type="float" office:value="4712616.6900000004" table:style-name="ce114">
            <text:p><text:s/>4.712.616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3/22</text:p>
          </table:table-cell>
          <table:table-cell office:value-type="string" table:style-name="ce113">
            <text:p>TECNOLOGIA ASSISTIVA PARA AUTONOMIA COTIDIANA / LABORAL DE PESSOAS COM DEFICIÊNCIA E FORMAÇÃO DE RECURSOS HUMAN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3346.21" table:style-name="ce114">
            <text:p><text:s/>1.703.346,2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7/22</text:p>
          </table:table-cell>
          <table:table-cell office:value-type="string" table:style-name="ce11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243515" table:style-name="ce114">
            <text:p><text:s/>1.243.5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8/20</text:p>
          </table:table-cell>
          <table:table-cell office:value-type="string" table:style-name="ce113">
            <text:p>Embalagem Autônoma Inteligente para Cadeia Fria de Sistema de Saúde</text:p>
          </table:table-cell>
          <table:table-cell office:value-type="string" table:style-name="ce113">
            <text:p>SAO RAFAEL INDUSTRIA E COMERCIO LTDA</text:p>
          </table:table-cell>
          <table:table-cell office:value-type="string" table:style-name="ce113">
            <text:p>61.115.630/0001-04</text:p>
          </table:table-cell>
          <table:table-cell office:value-type="string" table:style-name="ce113">
            <text:p>SP</text:p>
          </table:table-cell>
          <table:table-cell office:value-type="float" office:value="342841.39" table:style-name="ce114">
            <text:p><text:s/>342.841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9/22</text:p>
          </table:table-cell>
          <table:table-cell office:value-type="string" table:style-name="ce113">
            <text:p>Órteses Posturais para melhora da mobilidade funcional e autonomia em Idoso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022365.36" table:style-name="ce114">
            <text:p><text:s/>1.022.365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0/22</text:p>
          </table:table-cell>
          <table:table-cell office:value-type="string" table:style-name="ce113">
            <text:p>MONAN: Plataforma inteligente para o diagnóstico e desenvolvimento da comunicação e aprendizagem da criança autist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980508" table:style-name="ce114">
            <text:p><text:s/>3.980.50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4/22</text:p>
          </table:table-cell>
          <table:table-cell office:value-type="string" table:style-name="ce113">
            <text:p>Rede de Laboratórios de Pesquisa em Saúde 5.0 da UNIFESP para Desenvolvimento e Inovação em Tecnologia Assistiva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3495972.9" table:style-name="ce114">
            <text:p><text:s/>3.495.972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5/22</text:p>
          </table:table-cell>
          <table:table-cell office:value-type="string" table:style-name="ce113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3764759.25" table:style-name="ce114">
            <text:p><text:s/>3.764.759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7/22</text:p>
          </table:table-cell>
          <table:table-cell office:value-type="string" table:style-name="ce11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3237147.91" table:style-name="ce114">
            <text:p><text:s/>3.237.147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5/22</text:p>
          </table:table-cell>
          <table:table-cell office:value-type="string" table:style-name="ce113">
            <text:p>Laboratório de Tecnologias de Cuidados Sociais: formação, experiências e soluções inovadora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409291.41" table:style-name="ce114">
            <text:p><text:s/>1.409.291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8/22</text:p>
          </table:table-cell>
          <table:table-cell office:value-type="string" table:style-name="ce113">
            <text:p>Desenvolvimento de sistemas para melhoria da usabilidade e incorporação de próteses de membro superior</text:p>
          </table:table-cell>
          <table:table-cell office:value-type="string" table:style-name="ce113">
            <text:p>FUNDAÇÃO CHRISTIANO OTTONI</text:p>
          </table:table-cell>
          <table:table-cell office:value-type="string" table:style-name="ce113">
            <text:p>18.218.909/0001-86</text:p>
          </table:table-cell>
          <table:table-cell office:value-type="string" table:style-name="ce113">
            <text:p>MG</text:p>
          </table:table-cell>
          <table:table-cell office:value-type="float" office:value="3736845.33" table:style-name="ce114">
            <text:p><text:s/>3.736.845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1/22</text:p>
          </table:table-cell>
          <table:table-cell office:value-type="string" table:style-name="ce113">
            <text:p>Estimulação Somatossensitiva Periférica por Corrente Senoidal para Supressão do Tremor na Doença de Parkinson e no Tremor Essencial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2252048.12" table:style-name="ce114">
            <text:p><text:s/>2.252.048,1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2</text:p>
          </table:table-cell>
          <table:table-cell office:value-type="string" table:style-name="ce113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787531.25" table:style-name="ce114">
            <text:p><text:s/>1.787.531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3</text:p>
          </table:table-cell>
          <table:table-cell office:value-type="string" table:style-name="ce113">
            <text:p>Desenvolvimento de Sistema Híbrido de Coleta de Energia para Reposição da Carga de Baterias de dispositivos conectados à web</text:p>
          </table:table-cell>
          <table:table-cell office:value-type="string" table:style-name="ce113">
            <text:p><text:s/>Ibbx Inovacao Em Sistemas de Software e Hardware Ltda</text:p>
          </table:table-cell>
          <table:table-cell office:value-type="string" table:style-name="ce113">
            <text:p>31.958.399/0001-41</text:p>
          </table:table-cell>
          <table:table-cell office:value-type="string" table:style-name="ce113">
            <text:p>SP</text:p>
          </table:table-cell>
          <table:table-cell office:value-type="float" office:value="4072000" table:style-name="ce114">
            <text:p><text:s/>4.07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9/22</text:p>
          </table:table-cell>
          <table:table-cell office:value-type="string" table:style-name="ce113">
            <text:p>Neurorobótica educacional: uma proposta de inclusão de crianças com severas deficiências motoras na robótica educacional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884673.73" table:style-name="ce114">
            <text:p><text:s/>3.884.673,7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<text:s/>25.250.001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9/22</text:p>
          </table:table-cell>
          <table:table-cell office:value-type="string" table:style-name="ce113">
            <text:p>Inovação em Tecnologia Assistiva para a Vida Diária e o Esporte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220162.2200000002" table:style-name="ce114">
            <text:p><text:s/>2.220.162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2/23</text:p>
          </table:table-cell>
          <table:table-cell office:value-type="string" table:style-name="ce113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13">
            <text:p>COMP INDUSTRIA E COMÉRCIO DE METAIS LTDA</text:p>
          </table:table-cell>
          <table:table-cell office:value-type="string" table:style-name="ce113">
            <text:p>82.439.134/0001-78</text:p>
          </table:table-cell>
          <table:table-cell office:value-type="string" table:style-name="ce113">
            <text:p>PR</text:p>
          </table:table-cell>
          <table:table-cell office:value-type="float" office:value="4666195.53" table:style-name="ce114">
            <text:p><text:s/>4.666.195,5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<text:s/>1.850.451,3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56/20</text:p>
          </table:table-cell>
          <table:table-cell office:value-type="string" table:style-name="ce113">
            <text:p>Uso de IA no Auxílio de Tomada de Decisão no Click Plantão ? Medicina do Médico ao Paciente</text:p>
          </table:table-cell>
          <table:table-cell office:value-type="string" table:style-name="ce113">
            <text:p>Med Fin Serviços e Saúde S/S Ltda</text:p>
          </table:table-cell>
          <table:table-cell office:value-type="string" table:style-name="ce113">
            <text:p>09.647.479/0001-27</text:p>
          </table:table-cell>
          <table:table-cell office:value-type="string" table:style-name="ce113">
            <text:p>RS</text:p>
          </table:table-cell>
          <table:table-cell office:value-type="float" office:value="544151" table:style-name="ce114">
            <text:p><text:s/>544.15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68/22</text:p>
          </table:table-cell>
          <table:table-cell office:value-type="string" table:style-name="ce113">
            <text:p>Novos desenvolvimentos das biotecnologias CPMO/KORIN: múltiplas soluções sustentáveis para a agropecuária e o meio ambiente.</text:p>
          </table:table-cell>
          <table:table-cell office:value-type="string" table:style-name="ce113">
            <text:p>KORIN AGRICULTURA E MEIO AMBIENTE LTDA.</text:p>
          </table:table-cell>
          <table:table-cell office:value-type="string" table:style-name="ce113">
            <text:p>08.183.347/0001-29</text:p>
          </table:table-cell>
          <table:table-cell office:value-type="string" table:style-name="ce113">
            <text:p>SP</text:p>
          </table:table-cell>
          <table:table-cell office:value-type="float" office:value="1212860.77" table:style-name="ce114">
            <text:p><text:s/>1.212.860,7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72/22</text:p>
          </table:table-cell>
          <table:table-cell office:value-type="string" table:style-name="ce113">
            <text:p>Desenvolvimento de novos fungicidas sustentáveis a base de nanomateriais avançados de Nióbio contra patógenos foliare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982476.36" table:style-name="ce114">
            <text:p><text:s/>1.982.476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79/22</text:p>
          </table:table-cell>
          <table:table-cell office:value-type="string" table:style-name="ce113">
            <text:p>Biodefensivos para multiplicação OnFarm</text:p>
          </table:table-cell>
          <table:table-cell office:value-type="string" table:style-name="ce113">
            <text:p>Solubio Tecnologias Agrícolas S.A.</text:p>
          </table:table-cell>
          <table:table-cell office:value-type="string" table:style-name="ce113">
            <text:p>16.952.307/0001-22</text:p>
          </table:table-cell>
          <table:table-cell office:value-type="string" table:style-name="ce113">
            <text:p>TO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5/22</text:p>
          </table:table-cell>
          <table:table-cell office:value-type="string" table:style-name="ce113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13">
            <text:p>CARGILL AGRÍCOLA S.A.</text:p>
          </table:table-cell>
          <table:table-cell office:value-type="string" table:style-name="ce113">
            <text:p>60.498.706/0001-57</text:p>
          </table:table-cell>
          <table:table-cell office:value-type="string" table:style-name="ce113">
            <text:p>SP</text:p>
          </table:table-cell>
          <table:table-cell office:value-type="float" office:value="988137.55" table:style-name="ce114">
            <text:p><text:s/>988.137,5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0</text:p>
          </table:table-cell>
          <table:table-cell office:value-type="string" table:style-name="ce113">
            <text:p>Plataforma tecnológica de conectividade, sensoriamento e gestão focada em operações agrícolas de fazendas irrigadas.</text:p>
          </table:table-cell>
          <table:table-cell office:value-type="string" table:style-name="ce113">
            <text:p>I CROP TECNOLOGIA E CONSULTORIA AGRICOLA LTDA</text:p>
          </table:table-cell>
          <table:table-cell office:value-type="string" table:style-name="ce113">
            <text:p>22.543.496/0001-82</text:p>
          </table:table-cell>
          <table:table-cell office:value-type="string" table:style-name="ce113">
            <text:p>MG</text:p>
          </table:table-cell>
          <table:table-cell office:value-type="float" office:value="752949.56" table:style-name="ce114">
            <text:p><text:s/>752.949,5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<text:s/>2.953.4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4/20</text:p>
          </table:table-cell>
          <table:table-cell office:value-type="string" table:style-name="ce113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13">
            <text:p>DATHA PRODUTOS ODONTOLOGICOS E NUTRICIONAIS EIRELI</text:p>
          </table:table-cell>
          <table:table-cell office:value-type="string" table:style-name="ce113">
            <text:p>06.990.955/0001-10</text:p>
          </table:table-cell>
          <table:table-cell office:value-type="string" table:style-name="ce113">
            <text:p>MG</text:p>
          </table:table-cell>
          <table:table-cell office:value-type="float" office:value="365616.45" table:style-name="ce114">
            <text:p><text:s/>365.616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3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<text:s/>107.6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<text:s/>50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<text:s/>144.9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4/22</text:p>
          </table:table-cell>
          <table:table-cell office:value-type="string" table:style-name="ce113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317997.48" table:style-name="ce114">
            <text:p><text:s/>317.997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42/22</text:p>
          </table:table-cell>
          <table:table-cell office:value-type="string" table:style-name="ce113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200328" table:style-name="ce114">
            <text:p><text:s/>200.32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<text:s/>1.185.152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79/22</text:p>
          </table:table-cell>
          <table:table-cell office:value-type="string" table:style-name="ce113">
            <text:p>Protótipo de tanque de hidreto metálico para armazenamento veicular de hidrogênio no estado sólido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418727.39" table:style-name="ce114">
            <text:p><text:s/>418.727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<text:s/>1.082.7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<text:s/>853.9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<text:s/>138.105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<text:s/>3.857.764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<text:s/>3.855.3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0</text:p>
          </table:table-cell>
          <table:table-cell office:value-type="string" table:style-name="ce113">
            <text:p>Desenvolvimento de novos sistemas nanoestruturados a partir de resíduos e ingredientes amazônicos para aplicação cosmética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394510" table:style-name="ce114">
            <text:p><text:s/>394.5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<text:s/>2.44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<text:s/>1.01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6/20</text:p>
          </table:table-cell>
          <table:table-cell office:value-type="string" table:style-name="ce113">
            <text:p>Compósitos de TPU/grafeno com propriedades termomecânicas melhoradas para aplicação em sistemas de vedação e amortecimento</text:p>
          </table:table-cell>
          <table:table-cell office:value-type="string" table:style-name="ce113">
            <text:p>Mantoflex Indústria de Plásticos Ltda</text:p>
          </table:table-cell>
          <table:table-cell office:value-type="string" table:style-name="ce113">
            <text:p>13.022.099/0001-74</text:p>
          </table:table-cell>
          <table:table-cell office:value-type="string" table:style-name="ce113">
            <text:p>RS</text:p>
          </table:table-cell>
          <table:table-cell office:value-type="float" office:value="270206" table:style-name="ce114">
            <text:p><text:s/>270.20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<text:s/>2.968.193,2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1/20</text:p>
          </table:table-cell>
          <table:table-cell office:value-type="string" table:style-name="ce113">
            <text:p>Cerâmica Balística Construída por Nanopartículas de Terras Raras</text:p>
          </table:table-cell>
          <table:table-cell office:value-type="string" table:style-name="ce113">
            <text:p>CETARCH CERAMICA TECNICA E ARCHITETURAL LTDA</text:p>
          </table:table-cell>
          <table:table-cell office:value-type="string" table:style-name="ce113">
            <text:p>02.849.748/0001-99</text:p>
          </table:table-cell>
          <table:table-cell office:value-type="string" table:style-name="ce113">
            <text:p>SC</text:p>
          </table:table-cell>
          <table:table-cell office:value-type="float" office:value="148880" table:style-name="ce114">
            <text:p><text:s/>148.8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<text:s/>35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4/20</text:p>
          </table:table-cell>
          <table:table-cell office:value-type="string" table:style-name="ce113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3">
            <text:p>TECCER - INDÚSTRIA E COMÉRCIO DE PRODUTOS CERÂMICOS LTDA - ME</text:p>
          </table:table-cell>
          <table:table-cell office:value-type="string" table:style-name="ce113">
            <text:p>00.211.876/0001-87</text:p>
          </table:table-cell>
          <table:table-cell office:value-type="string" table:style-name="ce113">
            <text:p>SP</text:p>
          </table:table-cell>
          <table:table-cell office:value-type="float" office:value="123810" table:style-name="ce114">
            <text:p><text:s/>123.8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<text:s/>249.7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4/20</text:p>
          </table:table-cell>
          <table:table-cell office:value-type="string" table:style-name="ce113">
            <text:p>Materiais avançados de superfície eletromagneticamente ativa empregando nanotubos de carbono</text:p>
          </table:table-cell>
          <table:table-cell office:value-type="string" table:style-name="ce113">
            <text:p>ORBITAL ENGENHARIA LTDA</text:p>
          </table:table-cell>
          <table:table-cell office:value-type="string" table:style-name="ce113">
            <text:p>04.318.188/0001-71</text:p>
          </table:table-cell>
          <table:table-cell office:value-type="string" table:style-name="ce113">
            <text:p>SP</text:p>
          </table:table-cell>
          <table:table-cell office:value-type="float" office:value="256200" table:style-name="ce114">
            <text:p><text:s/>256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3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<text:s/>22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4/22</text:p>
          </table:table-cell>
          <table:table-cell office:value-type="string" table:style-name="ce113">
            <text:p>Desenvolvimento e escalonamento de ativos biotecnológicos e extratos fermentados de interesse para aplicação cosmética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817600" table:style-name="ce114">
            <text:p><text:s/>817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<text:s/>1.197.8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<text:s/>1.725.16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2/22</text:p>
          </table:table-cell>
          <table:table-cell office:value-type="string" table:style-name="ce113">
            <text:p>Estratégias biotecnológicas para aumentar a eficiência do uso de nitrogênio em milho</text:p>
          </table:table-cell>
          <table:table-cell office:value-type="string" table:style-name="ce113">
            <text:p>SEMPRE AGTECH LTDA</text:p>
          </table:table-cell>
          <table:table-cell office:value-type="string" table:style-name="ce113">
            <text:p>09.536.120/0001-82</text:p>
          </table:table-cell>
          <table:table-cell office:value-type="string" table:style-name="ce113">
            <text:p>SC</text:p>
          </table:table-cell>
          <table:table-cell office:value-type="float" office:value="1996050" table:style-name="ce114">
            <text:p><text:s/>1.996.0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<text:s/>1.190.62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34/22</text:p>
          </table:table-cell>
          <table:table-cell office:value-type="string" table:style-name="ce113">
            <text:p>Desenvolvimento da tecnologia RNAi em escala industrial para uma nova geração de biodefensivos agrícolas</text:p>
          </table:table-cell>
          <table:table-cell office:value-type="string" table:style-name="ce113">
            <text:p>AGRIVALLE BRASIL INDUSTRIA E COMERCIO DE PRODUTOS AGRICOLAS S.A.</text:p>
          </table:table-cell>
          <table:table-cell office:value-type="string" table:style-name="ce113">
            <text:p>05.470.581/0001-49</text:p>
          </table:table-cell>
          <table:table-cell office:value-type="string" table:style-name="ce113">
            <text:p>SP</text:p>
          </table:table-cell>
          <table:table-cell office:value-type="float" office:value="1976917.22" table:style-name="ce114">
            <text:p><text:s/>1.976.917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<text:s/>1.191.000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89/22</text:p>
          </table:table-cell>
          <table:table-cell office:value-type="string" table:style-name="ce113">
            <text:p>Escalonamento para produção de lotes piloto de testes diagnósticos para detecção de Mormo em Equinos, Asininos e Muares</text:p>
          </table:table-cell>
          <table:table-cell office:value-type="string" table:style-name="ce113">
            <text:p>SAFETEST DIAGNÓSTICOS LTDA</text:p>
          </table:table-cell>
          <table:table-cell office:value-type="string" table:style-name="ce113">
            <text:p>24.173.550/0001-70</text:p>
          </table:table-cell>
          <table:table-cell office:value-type="string" table:style-name="ce113">
            <text:p>MG</text:p>
          </table:table-cell>
          <table:table-cell office:value-type="float" office:value="813600" table:style-name="ce114">
            <text:p><text:s/>813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13/22</text:p>
          </table:table-cell>
          <table:table-cell office:value-type="string" table:style-name="ce113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729212.64" table:style-name="ce114">
            <text:p><text:s/>729.212,6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<text:s/>1.499.997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6/22</text:p>
          </table:table-cell>
          <table:table-cell office:value-type="string" table:style-name="ce113">
            <text:p>Fitodefensivo como bioinsumo botânico: conservação pelo uso do Pampa</text:p>
          </table:table-cell>
          <table:table-cell office:value-type="string" table:style-name="ce113">
            <text:p>Instituto Brasileiro de Bioeconomia</text:p>
          </table:table-cell>
          <table:table-cell office:value-type="string" table:style-name="ce113">
            <text:p>31.699.722/0001-00</text:p>
          </table:table-cell>
          <table:table-cell office:value-type="string" table:style-name="ce113">
            <text:p>RS</text:p>
          </table:table-cell>
          <table:table-cell office:value-type="float" office:value="1753387.68" table:style-name="ce114">
            <text:p><text:s/>1.753.387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1/22</text:p>
          </table:table-cell>
          <table:table-cell office:value-type="string" table:style-name="ce113">
            <text:p>Inovação Tecnológica na Cadeia Produtiva do Coco Macaúba: Extração de Pectina a Partir da Torta da Pol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02618.89" table:style-name="ce114">
            <text:p><text:s/>2.102.618,8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2/22</text:p>
          </table:table-cell>
          <table:table-cell office:value-type="string" table:style-name="ce113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2284.8" table:style-name="ce114">
            <text:p><text:s/>1.702.284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9/22</text:p>
          </table:table-cell>
          <table:table-cell office:value-type="string" table:style-name="ce113">
            <text:p>Bioeconomia com base em insumos da flora nativa brasileira para indústria nacional e global de carne cultivad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1995000" table:style-name="ce114">
            <text:p><text:s/>1.99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5/22</text:p>
          </table:table-cell>
          <table:table-cell office:value-type="string" table:style-name="ce113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13">
            <text:p>FUNDAÇÃO UNIVERSITÁRIA DE DESENVOLVIMENTO DE EXTENSÃO E PESQUISA</text:p>
          </table:table-cell>
          <table:table-cell office:value-type="string" table:style-name="ce113">
            <text:p>12.449.880/0001-67</text:p>
          </table:table-cell>
          <table:table-cell office:value-type="string" table:style-name="ce113">
            <text:p>AL</text:p>
          </table:table-cell>
          <table:table-cell office:value-type="float" office:value="1496249.69" table:style-name="ce114">
            <text:p><text:s/>1.496.249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8/22</text:p>
          </table:table-cell>
          <table:table-cell office:value-type="string" table:style-name="ce113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583523" table:style-name="ce114">
            <text:p><text:s/>1.583.523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9/22</text:p>
          </table:table-cell>
          <table:table-cell office:value-type="string" table:style-name="ce113">
            <text:p>BIOINSUMOS PARA <text:s/>A SUSTENTABILIDADE ECONÔMICA E AMBIENTAL DE PEQUENOS E MÉDIOS AGRICULTORES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758528.38" table:style-name="ce114">
            <text:p><text:s/>1.758.528,3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0/22</text:p>
          </table:table-cell>
          <table:table-cell office:value-type="string" table:style-name="ce113">
            <text:p>Biorrefinaria para valorização da cadeia produtiva do Sisal em regiões do semiárido Brasileiro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638377.5" table:style-name="ce114">
            <text:p><text:s/>1.638.3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1/22</text:p>
          </table:table-cell>
          <table:table-cell office:value-type="string" table:style-name="ce113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761223.67" table:style-name="ce114">
            <text:p><text:s/>1.761.223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4/20</text:p>
          </table:table-cell>
          <table:table-cell office:value-type="string" table:style-name="ce113">
            <text:p>Desenvolvimento de ideias inovadoras para o crescimento da economia cearense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4/22</text:p>
          </table:table-cell>
          <table:table-cell office:value-type="string" table:style-name="ce113">
            <text:p>Óleos essenciais da Amazônia: fortalecimento da base da cadeia produtiva e insumos padronizados para o aproveitamento sustentáve</text:p>
          </table:table-cell>
          <table:table-cell office:value-type="string" table:style-name="ce113">
            <text:p>FUNDAÇÃO DE APOIO AO ENSINO, PESQUISA, EXTENSÃO E INTERIORIZAÇÃO DO IFAM</text:p>
          </table:table-cell>
          <table:table-cell office:value-type="string" table:style-name="ce113">
            <text:p>04.623.300/0001-88</text:p>
          </table:table-cell>
          <table:table-cell office:value-type="string" table:style-name="ce113">
            <text:p>AM</text:p>
          </table:table-cell>
          <table:table-cell office:value-type="float" office:value="2368075" table:style-name="ce114">
            <text:p><text:s/>2.368.0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5/20</text:p>
          </table:table-cell>
          <table:table-cell office:value-type="string" table:style-name="ce113">
            <text:p>PROGRAMA NACIONAL DE APOIO À GERAÇÃO DE EMPREENDIMENTOS INOVADORES - CENTELHA II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3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45556.43" table:style-name="ce114">
            <text:p><text:s/>45.556,4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5/22</text:p>
          </table:table-cell>
          <table:table-cell office:value-type="string" table:style-name="ce113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2175232.16" table:style-name="ce114">
            <text:p><text:s/>2.175.232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6/22</text:p>
          </table:table-cell>
          <table:table-cell office:value-type="string" table:style-name="ce113">
            <text:p>Cadeia Produtiva da Erva-Mate: erva-mate descafeinada e cafeína natural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2131818.5499999998" table:style-name="ce114">
            <text:p><text:s/>2.131.818,5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7/22</text:p>
          </table:table-cell>
          <table:table-cell office:value-type="string" table:style-name="ce113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728236.24" table:style-name="ce114">
            <text:p><text:s/>728.236,2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0/22</text:p>
          </table:table-cell>
          <table:table-cell office:value-type="string" table:style-name="ce113">
            <text:p>Bioeconomia e Sociobiodiversidade da Mata Atlântica: sustentabilidade, geração de renda e bioprodutos inovadores no Quilombo de Paraty/RJ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1165085.79" table:style-name="ce114">
            <text:p><text:s/>1.165.085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2/22</text:p>
          </table:table-cell>
          <table:table-cell office:value-type="string" table:style-name="ce113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992144.68" table:style-name="ce114">
            <text:p><text:s/>1.992.144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3/22</text:p>
          </table:table-cell>
          <table:table-cell office:value-type="string" table:style-name="ce113">
            <text:p>Revestimento de palma na redução de perdas pós-colheita de fruto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208741.4900000002" table:style-name="ce114">
            <text:p><text:s/>2.208.741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7/20</text:p>
          </table:table-cell>
          <table:table-cell office:value-type="string" table:style-name="ce113">
            <text:p>Desenvolvimento de ideias inovadoras promissoras para o crescimento da economia cearense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42889.42000000004" table:style-name="ce114">
            <text:p><text:s/>642.889,4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7/22</text:p>
          </table:table-cell>
          <table:table-cell office:value-type="string" table:style-name="ce113">
            <text:p>Valorização integral de cactáceas do semiárido nordestino como fontes de bioinsumos funcionais para a indústria de aliment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694000" table:style-name="ce114">
            <text:p><text:s/>1.69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0</text:p>
          </table:table-cell>
          <table:table-cell office:value-type="string" table:style-name="ce113">
            <text:p>Programa Nacional de Apoio à Geração de Empreendimentos Inovadores – CENTELHA 2 (Amazonas)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2</text:p>
          </table:table-cell>
          <table:table-cell office:value-type="string" table:style-name="ce113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2069500" table:style-name="ce114">
            <text:p><text:s/>2.069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1/22</text:p>
          </table:table-cell>
          <table:table-cell office:value-type="string" table:style-name="ce113">
            <text:p>Produção de Biodefensivos a partir de micro-organismos prospectados em biomas Mato-Grossense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079206.07" table:style-name="ce114">
            <text:p><text:s/>2.079.206,0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2/20</text:p>
          </table:table-cell>
          <table:table-cell office:value-type="string" table:style-name="ce113">
            <text:p>SUBVENÇÃO ECONÔMICA PARA O APOIO À GERAÇÃO DE EMPREENDIMENTOS INOVADORES</text:p>
          </table:table-cell>
          <table:table-cell office:value-type="string" table:style-name="ce113">
            <text:p>FUNDAÇÃO ARAUCÁRIA DE APOIO AO DESENVOLVIMENTO CIENTÍFICO E TECNOLÓGICO DO PARANÁ</text:p>
          </table:table-cell>
          <table:table-cell office:value-type="string" table:style-name="ce113">
            <text:p>03.579.617/0001-00</text:p>
          </table:table-cell>
          <table:table-cell office:value-type="string" table:style-name="ce113">
            <text:p>PR</text:p>
          </table:table-cell>
          <table:table-cell office:value-type="float" office:value="636029.23" table:style-name="ce114">
            <text:p><text:s/>636.029,2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3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<text:s/>1.081.703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4/20</text:p>
          </table:table-cell>
          <table:table-cell office:value-type="string" table:style-name="ce113">
            <text:p>Estímulo e apoio à geração de empreendimentos inovadores e de alto crescimento em Minas Gerais</text:p>
          </table:table-cell>
          <table:table-cell office:value-type="string" table:style-name="ce113">
            <text:p>FUNDAÇÃO DE AMPARO À PESQUISA DO ESTADO DE MINAS GERAIS</text:p>
          </table:table-cell>
          <table:table-cell office:value-type="string" table:style-name="ce113">
            <text:p>21.949.888/0001-83</text:p>
          </table:table-cell>
          <table:table-cell office:value-type="string" table:style-name="ce113">
            <text:p>MG</text:p>
          </table:table-cell>
          <table:table-cell office:value-type="float" office:value="315111.77" table:style-name="ce114">
            <text:p><text:s/>315.111,7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<text:s/>879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<text:s/>44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3/22</text:p>
          </table:table-cell>
          <table:table-cell office:value-type="string" table:style-name="ce113">
            <text:p>Novos méis caatingueiros e circulares: Sertão do São Francisco, Serra da Capivara e Sertão do Araripe.</text:p>
          </table:table-cell>
          <table:table-cell office:value-type="string" table:style-name="ce113">
            <text:p>FUNDAÇÃO DE EDUCAÇÃO TECNOLÓGICA E CULTURAL DA PARAÍBA</text:p>
          </table:table-cell>
          <table:table-cell office:value-type="string" table:style-name="ce113">
            <text:p>02.168.943/0001-53</text:p>
          </table:table-cell>
          <table:table-cell office:value-type="string" table:style-name="ce113">
            <text:p>PB</text:p>
          </table:table-cell>
          <table:table-cell office:value-type="float" office:value="996194.02" table:style-name="ce114">
            <text:p><text:s/>996.194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8/20</text:p>
          </table:table-cell>
          <table:table-cell office:value-type="string" table:style-name="ce113">
            <text:p>Programa Centelha Paraíba- 2ª edição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550000.16" table:style-name="ce114">
            <text:p><text:s/>550.000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0/20</text:p>
          </table:table-cell>
          <table:table-cell office:value-type="string" table:style-name="ce113">
            <text:p>StartUp Pará e Centelha em prol do empreendedorismo no Pará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1/22</text:p>
          </table:table-cell>
          <table:table-cell office:value-type="string" table:style-name="ce113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113">
            <text:p>FUNDAÇÃO DE APOIO À PESQUISA E DESENVOLVIMENTO AGROPECUÁRIO EDMUNDO GASTAL</text:p>
          </table:table-cell>
          <table:table-cell office:value-type="string" table:style-name="ce113">
            <text:p>03.438.169/0001-16</text:p>
          </table:table-cell>
          <table:table-cell office:value-type="string" table:style-name="ce113">
            <text:p>RS</text:p>
          </table:table-cell>
          <table:table-cell office:value-type="float" office:value="816340" table:style-name="ce114">
            <text:p><text:s/>816.3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0/20</text:p>
          </table:table-cell>
          <table:table-cell office:value-type="string" table:style-name="ce113">
            <text:p>ITASAT 2: uma missão de clima espacial para monitorar a ionosfera com três satélites em voo de formaçã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346380.95" table:style-name="ce114">
            <text:p><text:s/>3.346.380,9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4/22</text:p>
          </table:table-cell>
          <table:table-cell office:value-type="string" table:style-name="ce113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699972.8" table:style-name="ce114">
            <text:p><text:s/>699.972,8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8/22</text:p>
          </table:table-cell>
          <table:table-cell office:value-type="string" table:style-name="ce113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3">
            <text:p>VITALIFE - INDÚSTRIA DE COSMÉTICOS EIRELI</text:p>
          </table:table-cell>
          <table:table-cell office:value-type="string" table:style-name="ce113">
            <text:p>04.360.409/0001-70</text:p>
          </table:table-cell>
          <table:table-cell office:value-type="string" table:style-name="ce113">
            <text:p>GO</text:p>
          </table:table-cell>
          <table:table-cell office:value-type="float" office:value="438500" table:style-name="ce114">
            <text:p><text:s/>438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<text:s/>691.632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5/22</text:p>
          </table:table-cell>
          <table:table-cell office:value-type="string" table:style-name="ce113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13">
            <text:p>TECH - INOVAÇÕES TECNOLÓGICAS PARA A AGROPECUÁRIA S/A</text:p>
          </table:table-cell>
          <table:table-cell office:value-type="string" table:style-name="ce113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580356.59" table:style-name="ce114">
            <text:p><text:s/>580.356,5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3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<text:s/>9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2/22</text:p>
          </table:table-cell>
          <table:table-cell office:value-type="string" table:style-name="ce113">
            <text:p>Biocabruca: consolidando a bioeconomia associada ao agroecossistema cacau cabruca no Sudeste da Bahia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784215" table:style-name="ce114">
            <text:p><text:s/>784.2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3/22</text:p>
          </table:table-cell>
          <table:table-cell office:value-type="string" table:style-name="ce113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3">
            <text:p>BIOZER DA AMAZÔNIA INDÚSTRIA E COMÉRCIO DE COSMÉTICOS E FITOTERÁPICOS LTDA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605000" table:style-name="ce114">
            <text:p><text:s/>60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3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<text:s/>4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5/20</text:p>
          </table:table-cell>
          <table:table-cell office:value-type="string" table:style-name="ce113">
            <text:p>Blue Health - Sistema de Monitoramento Inteligente em Nuvem Sem Fio Contínuo para Sintomas de Quadros Crônicos</text:p>
          </table:table-cell>
          <table:table-cell office:value-type="string" table:style-name="ce113">
            <text:p>BLUE EYES SYSTEMS LTDA</text:p>
          </table:table-cell>
          <table:table-cell office:value-type="string" table:style-name="ce113">
            <text:p>28.581.005/0001-74</text:p>
          </table:table-cell>
          <table:table-cell office:value-type="string" table:style-name="ce113">
            <text:p>PB</text:p>
          </table:table-cell>
          <table:table-cell office:value-type="float" office:value="616296" table:style-name="ce114">
            <text:p><text:s/>616.29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6/20</text:p>
          </table:table-cell>
          <table:table-cell office:value-type="string" table:style-name="ce113">
            <text:p>Transfer 4.0 para reabilitação de pacientes</text:p>
          </table:table-cell>
          <table:table-cell office:value-type="string" table:style-name="ce113">
            <text:p>Vollenz Equipamentos Médicos Ltda</text:p>
          </table:table-cell>
          <table:table-cell office:value-type="string" table:style-name="ce113">
            <text:p>21.003.346/0001-13</text:p>
          </table:table-cell>
          <table:table-cell office:value-type="string" table:style-name="ce113">
            <text:p>PR</text:p>
          </table:table-cell>
          <table:table-cell office:value-type="float" office:value="77202" table:style-name="ce114">
            <text:p><text:s/>77.20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<text:s/>559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3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<text:s/>1.573.5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<text:s/>51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5/20</text:p>
          </table:table-cell>
          <table:table-cell office:value-type="string" table:style-name="ce113">
            <text:p>MOTUS - DISPOSITIVO ROBÓTICO ORTOPÉDICO PARA AUXÍLIO NA CAMINHADA DE PORTADORES DE HEMIPLEGIA</text:p>
          </table:table-cell>
          <table:table-cell office:value-type="string" table:style-name="ce113">
            <text:p>Vitae Soluções em Engenharia Ltda.</text:p>
          </table:table-cell>
          <table:table-cell office:value-type="string" table:style-name="ce113">
            <text:p>13.506.245/0001-37</text:p>
          </table:table-cell>
          <table:table-cell office:value-type="string" table:style-name="ce113">
            <text:p>BA</text:p>
          </table:table-cell>
          <table:table-cell office:value-type="float" office:value="611943.18000000005" table:style-name="ce114">
            <text:p><text:s/>611.943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59/22</text:p>
          </table:table-cell>
          <table:table-cell office:value-type="string" table:style-name="ce113">
            <text:p>Processo de pré-tratamento de biomassas lignocelulósicas para a produção de biogás</text:p>
          </table:table-cell>
          <table:table-cell office:value-type="string" table:style-name="ce113">
            <text:p>GEO ENERGÉTICA PARTICIPAÇÕES S.A.</text:p>
          </table:table-cell>
          <table:table-cell office:value-type="string" table:style-name="ce113">
            <text:p>10.323.120/0001-83</text:p>
          </table:table-cell>
          <table:table-cell office:value-type="string" table:style-name="ce113">
            <text:p>PR</text:p>
          </table:table-cell>
          <table:table-cell office:value-type="float" office:value="1303900" table:style-name="ce114">
            <text:p><text:s/>1.303.9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<text:s/>508.014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<text:s/>313.245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6/22</text:p>
          </table:table-cell>
          <table:table-cell office:value-type="string" table:style-name="ce113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3">
            <text:p>Auma Energia LTDA</text:p>
          </table:table-cell>
          <table:table-cell office:value-type="string" table:style-name="ce113">
            <text:p>28.855.841/0001-08</text:p>
          </table:table-cell>
          <table:table-cell office:value-type="string" table:style-name="ce113">
            <text:p>MG</text:p>
          </table:table-cell>
          <table:table-cell office:value-type="float" office:value="698582.61" table:style-name="ce114">
            <text:p><text:s/>698.582,6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<text:s/>2.837.6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2/22</text:p>
          </table:table-cell>
          <table:table-cell office:value-type="string" table:style-name="ce113">
            <text:p>PRODUCT CYCLE LIFE ANALYTICS BASED ON AI APPLICATION</text:p>
          </table:table-cell>
          <table:table-cell office:value-type="string" table:style-name="ce113">
            <text:p>MR TURING TEC. EM PROCES. EM LING. NATURAL LTDA</text:p>
          </table:table-cell>
          <table:table-cell office:value-type="string" table:style-name="ce113">
            <text:p>31.922.426/0001-26</text:p>
          </table:table-cell>
          <table:table-cell office:value-type="string" table:style-name="ce113">
            <text:p>SP</text:p>
          </table:table-cell>
          <table:table-cell office:value-type="float" office:value="2145950" table:style-name="ce114">
            <text:p><text:s/>2.145.9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4/20</text:p>
          </table:table-cell>
          <table:table-cell office:value-type="string" table:style-name="ce113">
            <text:p>Plataformas robóticas inteligentes com dispositivos fotônicos integrados para monitoramento, reabilitação e auxílio à locomoção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184031.19" table:style-name="ce114">
            <text:p><text:s/>184.031,1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1/22</text:p>
          </table:table-cell>
          <table:table-cell office:value-type="string" table:style-name="ce113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13">
            <text:p>Universidade Estadual de Londrina</text:p>
          </table:table-cell>
          <table:table-cell office:value-type="string" table:style-name="ce113">
            <text:p>78.640.489/0001-53</text:p>
          </table:table-cell>
          <table:table-cell office:value-type="string" table:style-name="ce113">
            <text:p>PR</text:p>
          </table:table-cell>
          <table:table-cell office:value-type="float" office:value="207204" table:style-name="ce114">
            <text:p><text:s/>207.20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2/20</text:p>
          </table:table-cell>
          <table:table-cell office:value-type="string" table:style-name="ce113">
            <text:p>Desenvolvimento de solução para concessão de OPM ortopédicas no SUS, utilizando tecnologias tridimensionais (3D).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84627.93" table:style-name="ce114">
            <text:p><text:s/>184.627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<text:s/>485.406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3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<text:s/>125.0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6/20</text:p>
          </table:table-cell>
          <table:table-cell office:value-type="string" table:style-name="ce113">
            <text:p>SenseShoes: Sistema para monitoramento da evolução da qualidade da mobilidade para o desempenho autônomo diário e laboral.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576805.07999999996" table:style-name="ce114">
            <text:p><text:s/>576.805,0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0</text:p>
          </table:table-cell>
          <table:table-cell office:value-type="string" table:style-name="ce113">
            <text:p>Captar-Libras: Sistema de Comunicação por vídeos para surdos aplicado ao pré-atendimento médic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623200" table:style-name="ce114">
            <text:p><text:s/>623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<text:s/>70.314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8/22</text:p>
          </table:table-cell>
          <table:table-cell office:value-type="string" table:style-name="ce113">
            <text:p>Campus UnB Eficiente: propostas para retrofit e eficiência <text:s/>energética</text:p>
          </table:table-cell>
          <table:table-cell office:value-type="string" table:style-name="ce113">
            <text:p>Fundação Universidade de Brasília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47850.97" table:style-name="ce114">
            <text:p><text:s/>247.850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9/20</text:p>
          </table:table-cell>
          <table:table-cell office:value-type="string" table:style-name="ce113">
            <text:p>EQUIPAMENTO AUTOMATIZADO PARA CINESIOTERAPIA PASSIVA DE BAIXO CUSTO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424820.64" table:style-name="ce114">
            <text:p><text:s/>424.820,6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<text:s/>186.74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<text:s/>131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<text:s/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<text:s/>430.633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<text:s/>44.671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5/22</text:p>
          </table:table-cell>
          <table:table-cell office:value-type="string" table:style-name="ce113">
            <text:p>Recursos energéticos distribuídos e microgrids no Campus Inteligente da UFPR visando a sustentabilidade energética</text:p>
          </table:table-cell>
          <table:table-cell office:value-type="string" table:style-name="ce113">
            <text:p>UNIVERSIDADE FEDERAL DO PARANÁ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209999.98" table:style-name="ce114">
            <text:p><text:s/>209.999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6/22</text:p>
          </table:table-cell>
          <table:table-cell office:value-type="string" table:style-name="ce113">
            <text:p>Melhoria, ampliação e renovação da infra-estrutura da Universidade Federal do Ceará</text:p>
          </table:table-cell>
          <table:table-cell office:value-type="string" table:style-name="ce113">
            <text:p>UNIVERSIDADE FEDERAL DO CEARA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84000" table:style-name="ce114">
            <text:p><text:s/>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9/20</text:p>
          </table:table-cell>
          <table:table-cell office:value-type="string" table:style-name="ce113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6315.79" table:style-name="ce114">
            <text:p><text:s/>46.315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2/20</text:p>
          </table:table-cell>
          <table:table-cell office:value-type="string" table:style-name="ce113">
            <text:p>Almofada 4.0: Sistema reativo inteligente de assento com monitoração clínica para cadeira de rodas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97000" table:style-name="ce114">
            <text:p><text:s/>9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<text:s/>1.153.565,0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0</text:p>
          </table:table-cell>
          <table:table-cell office:value-type="string" table:style-name="ce113">
            <text:p>Sistema de Remoção de Contaminante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304314.3999999999" table:style-name="ce114">
            <text:p><text:s/>1.304.314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<text:s/>1.522.304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0/20</text:p>
          </table:table-cell>
          <table:table-cell office:value-type="string" table:style-name="ce113">
            <text:p><text:s/>Combatente do Futur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2572.4" table:style-name="ce114">
            <text:p><text:s/>522.572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2/20</text:p>
          </table:table-cell>
          <table:table-cell office:value-type="string" table:style-name="ce113">
            <text:p>Unidade de Medição Inercial a Fibra Óptica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000000.01" table:style-name="ce114">
            <text:p><text:s/>3.000.000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3/20</text:p>
          </table:table-cell>
          <table:table-cell office:value-type="string" table:style-name="ce113">
            <text:p>Plataforma de Imersão para Simuladores Virtuais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<text:s/>733.051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<text:s/>1.816.845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<text:s/>3.079.62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54/22</text:p>
          </table:table-cell>
          <table:table-cell office:value-type="string" table:style-name="ce113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13">
            <text:p>APTAH BIOTECNOLOGIA S.A</text:p>
          </table:table-cell>
          <table:table-cell office:value-type="string" table:style-name="ce113">
            <text:p>31.868.491/0001-10</text:p>
          </table:table-cell>
          <table:table-cell office:value-type="string" table:style-name="ce113">
            <text:p>SC</text:p>
          </table:table-cell>
          <table:table-cell office:value-type="float" office:value="1014640" table:style-name="ce114">
            <text:p><text:s/>1.014.64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6" table:style-name="ce114">
            <text:p><text:s/>1.812.65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<text:s/>1.763.1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<text:s/>23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<text:s/>682.132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<text:s/>2.152.354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<text:s/>1.479.1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2/20</text:p>
          </table:table-cell>
          <table:table-cell office:value-type="string" table:style-name="ce113">
            <text:p>Sistemas de Veículos Terrestres Remotamente Pilotado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3/20</text:p>
          </table:table-cell>
          <table:table-cell office:value-type="string" table:style-name="ce113">
            <text:p>Novas Capacidades Tecnológicas para o Programa de Rádios Definidos por Software do Ministério da Defesa (MD)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1761179.880000001" table:style-name="ce114">
            <text:p><text:s/>11.761.179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<text:s/>1.5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<text:s/>1.135.43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<text:s/>544.860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<text:s/>1.383.7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<text:s/>1.276.13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<text:s/>995.983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77614" table:style-name="ce114">
            <text:p><text:s/>2.277.61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22665271.879999999" table:style-name="ce114">
            <text:p><text:s/>22.665.271,88<text:s/>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202201661.69" table:style-name="ce114">
            <text:p><text:s/>202.201.661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2669988.13" table:style-name="ce114">
            <text:p><text:s/>2.669.988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92757305.810000002" table:style-name="ce114">
            <text:p><text:s/>92.757.305,81<text:s/>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1047949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6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Usuário</meta:initial-creator>
    <dc:creator>Fabricio Soares Azevedo</dc:creator>
    <meta:creation-date>2009-02-06T14:10:44Z</meta:creation-date>
    <dc:date>2024-10-07T17:04:21Z</dc:date>
  </office:meta>
</office:document-meta>
</file>