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29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Porcentagem" style:data-style-name="N39">
      <style:table-cell-properties style:vertical-align="middle"/>
      <style:text-properties style:font-name="Calibri" style:font-name-asian="Calibri" style:font-name-complex="Calibri"/>
    </style:style>
    <style:style style:name="ce31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3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10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1">
            <text:p>Discriminação</text:p>
          </table:table-cell>
          <table:table-cell office:value-type="string" table:number-columns-spanned="1" table:number-rows-spanned="2" table:style-name="ce32">
            <text:p>Orçamento Aprovado</text:p>
          </table:table-cell>
          <table:table-cell office:value-type="string" table:number-columns-spanned="1" table:number-rows-spanned="2" table:style-name="ce32">
            <text:p>Orçamento Utilizado<text:s text:c="13"/></text:p>
          </table:table-cell>
          <table:table-cell office:value-type="string" table:number-columns-spanned="1" table:number-rows-spanned="2" table:style-name="ce32">
            <text:p>Saldo Orçamento</text:p>
          </table:table-cell>
          <table:table-cell table:style-name="ce7"/>
          <table:table-cell office:value-type="string" table:number-columns-spanned="1" table:number-rows-spanned="2" table:style-name="ce32">
            <text:p>Pagamento <text:s/>do <text:s/>Ano</text:p>
          </table:table-cell>
          <table:table-cell office:value-type="string" table:number-columns-spanned="1" table:number-rows-spanned="2" table:style-name="ce32">
            <text:p>Pagamento de Restos</text:p>
          </table:table-cell>
          <table:table-cell office:value-type="string" table:number-columns-spanned="1" table:number-rows-spanned="2" table:style-name="ce32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52600087" table:formula="of:=SUM([.B7:.B22])" table:style-name="ce11">
            <text:p><text:s/>2.452.600.087<text:s/></text:p>
          </table:table-cell>
          <table:table-cell office:value-type="float" office:value="1536968022.0900002" table:formula="of:=SUM([.C7:.C22])" table:style-name="ce11">
            <text:p><text:s/>1.536.968.022<text:s/></text:p>
          </table:table-cell>
          <table:table-cell office:value-type="float" office:value="915632064.90999997" table:formula="of:=SUM([.D7:.D22])" table:style-name="ce11">
            <text:p><text:s/>915.632.065<text:s/></text:p>
          </table:table-cell>
          <table:table-cell table:style-name="ce12"/>
          <table:table-cell office:value-type="float" office:value="206358796.06999999" table:formula="of:=SUM([.F7:.F22])" table:style-name="ce11">
            <text:p><text:s/>206.358.796<text:s/></text:p>
          </table:table-cell>
          <table:table-cell office:value-type="float" office:value="279210302.40000004" table:formula="of:=SUM([.G7:.G22])" table:style-name="ce11">
            <text:p><text:s/>279.210.302<text:s/></text:p>
          </table:table-cell>
          <table:table-cell office:value-type="float" office:value="485569098.47000003" table:formula="of:=SUM([.H7:.H22])" table:style-name="ce11">
            <text:p><text:s/>485.569.098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28836919" table:style-name="ce12">
            <text:p><text:s/>28.836.919<text:s/></text:p>
          </table:table-cell>
          <table:table-cell office:value-type="float" office:value="6791658.9399999995" table:style-name="ce12">
            <text:p><text:s/>6.791.659<text:s/></text:p>
          </table:table-cell>
          <table:table-cell office:value-type="float" office:value="22045260.060000002" table:formula="of:=[.B7]-[.C7]" table:style-name="ce12">
            <text:p><text:s/>22.045.260<text:s/></text:p>
          </table:table-cell>
          <table:table-cell table:style-name="ce12"/>
          <table:table-cell office:value-type="float" office:value="2826596.48" table:style-name="ce12">
            <text:p><text:s/>2.826.596<text:s/></text:p>
          </table:table-cell>
          <table:table-cell office:value-type="float" office:value="4474779.04" table:style-name="ce12">
            <text:p><text:s/>4.474.779<text:s/></text:p>
          </table:table-cell>
          <table:table-cell office:value-type="float" office:value="7301375.5199999996" table:formula="of:=[.F7]+[.G7]" table:style-name="ce12">
            <text:p><text:s/>7.301.376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970781609.1000004" table:formula="of:=[.C43]" table:style-name="ce17">
            <text:p><text:s/>4.970.781.60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71620703.810000002" table:style-name="ce12">
            <text:p><text:s/>71.620.704<text:s/></text:p>
          </table:table-cell>
          <table:table-cell office:value-type="float" office:value="21033584.189999998" table:formula="of:=[.B8]-[.C8]" table:style-name="ce12">
            <text:p><text:s/>21.033.584<text:s/></text:p>
          </table:table-cell>
          <table:table-cell table:style-name="ce12"/>
          <table:table-cell office:value-type="float" office:value="53124662.439999998" table:style-name="ce12">
            <text:p><text:s/>53.124.662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66312727.18" table:formula="of:=[.F8]+[.G8]" table:style-name="ce12">
            <text:p><text:s/>66.312.727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1393549089.8999996" table:formula="of:=[.K6]-[.K7]" table:style-name="ce19">
            <text:p><text:s/>1.393.549.09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formula="of:=[.B9]-[.C9]" table:style-name="ce12">
            <text:p><text:s/>-00<text:s/></text:p>
          </table:table-cell>
          <table:table-cell table:style-name="ce12"/>
          <table:table-cell office:value-type="float" office:value="3071696" table:style-name="ce12">
            <text:p><text:s/>3.071.69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71696" table:formula="of:=[.F9]+[.G9]" table:style-name="ce12">
            <text:p><text:s/>3.071.696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25892191" table:style-name="ce12">
            <text:p><text:s/>25.892.191<text:s/></text:p>
          </table:table-cell>
          <table:table-cell office:value-type="float" office:value="25892189.550000001" table:style-name="ce12">
            <text:p><text:s/>25.892.190<text:s/></text:p>
          </table:table-cell>
          <table:table-cell office:value-type="float" office:value="1.4499999992549419" table:formula="of:=[.B10]-[.C10]" table:style-name="ce12">
            <text:p><text:s/>1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421406" table:style-name="ce12">
            <text:p><text:s/>3.421.406<text:s/></text:p>
          </table:table-cell>
          <table:table-cell office:value-type="float" office:value="3421406" table:formula="of:=[.F10]+[.G10]" table:style-name="ce12">
            <text:p><text:s/>3.421.40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30038522" table:style-name="ce12">
            <text:p><text:s/>30.038.522<text:s/></text:p>
          </table:table-cell>
          <table:table-cell office:value-type="float" office:value="30038520.410000004" table:style-name="ce12">
            <text:p><text:s/>30.038.520<text:s/></text:p>
          </table:table-cell>
          <table:table-cell office:value-type="float" office:value="1.5899999961256981" table:formula="of:=[.B11]-[.C11]" table:style-name="ce12">
            <text:p><text:s/>2<text:s/></text:p>
          </table:table-cell>
          <table:table-cell table:style-name="ce7"/>
          <table:table-cell office:value-type="float" office:value="17848278.789999999" table:style-name="ce12">
            <text:p><text:s/>17.848.279<text:s/></text:p>
          </table:table-cell>
          <table:table-cell office:value-type="float" office:value="13875068.439999999" table:style-name="ce12">
            <text:p><text:s/>13.875.068<text:s/></text:p>
          </table:table-cell>
          <table:table-cell office:value-type="float" office:value="31723347.229999997" table:formula="of:=[.F11]+[.G11]" table:style-name="ce12">
            <text:p><text:s/>31.723.347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33789784.049999997" table:style-name="ce12">
            <text:p><text:s/>33.789.784<text:s/></text:p>
          </table:table-cell>
          <table:table-cell office:value-type="float" office:value="1235873.950000003" table:formula="of:=[.B12]-[.C12]" table:style-name="ce12">
            <text:p><text:s/>1.235.874<text:s/></text:p>
          </table:table-cell>
          <table:table-cell table:style-name="ce7"/>
          <table:table-cell office:value-type="float" office:value="8034160.6099999994" table:style-name="ce12">
            <text:p><text:s/>8.034.161<text:s/></text:p>
          </table:table-cell>
          <table:table-cell office:value-type="float" office:value="1578215" table:style-name="ce12">
            <text:p><text:s/>1.578.215<text:s/></text:p>
          </table:table-cell>
          <table:table-cell office:value-type="float" office:value="9612375.6099999994" table:formula="of:=[.F12]+[.G12]" table:style-name="ce12">
            <text:p><text:s/>9.612.376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5007924" table:style-name="ce12">
            <text:p><text:s/>15.007.924<text:s/></text:p>
          </table:table-cell>
          <table:table-cell office:value-type="float" office:value="15007923.41" table:style-name="ce12">
            <text:p><text:s/>15.007.923<text:s/></text:p>
          </table:table-cell>
          <table:table-cell office:value-type="float" office:value="0.58999999985098839" table:formula="of:=[.B13]-[.C13]" table:style-name="ce12">
            <text:p><text:s/>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29604417" table:style-name="ce12">
            <text:p><text:s/>1.929.604.417<text:s/></text:p>
          </table:table-cell>
          <table:table-cell office:value-type="float" office:value="1114455897.21" table:style-name="ce12">
            <text:p><text:s/>1.114.455.897<text:s/></text:p>
          </table:table-cell>
          <table:table-cell office:value-type="float" office:value="815148519.78999996" table:formula="of:=[.B14]-[.C14]" table:style-name="ce12">
            <text:p><text:s/>815.148.520<text:s/></text:p>
          </table:table-cell>
          <table:table-cell table:style-name="ce12"/>
          <table:table-cell office:value-type="float" office:value="20284705.439999998" table:style-name="ce12">
            <text:p><text:s/>20.284.705<text:s/></text:p>
          </table:table-cell>
          <table:table-cell office:value-type="float" office:value="79564007.620000005" table:style-name="ce12">
            <text:p><text:s/>79.564.008<text:s/></text:p>
          </table:table-cell>
          <table:table-cell office:value-type="float" office:value="99848713.060000002" table:formula="of:=[.F14]+[.G14]" table:style-name="ce12">
            <text:p><text:s/>99.848.71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39902024" table:style-name="ce12">
            <text:p><text:s/>39.902.024<text:s/></text:p>
          </table:table-cell>
          <table:table-cell office:value-type="float" office:value="39902023.850000001" table:style-name="ce12">
            <text:p><text:s/>39.902.024<text:s/></text:p>
          </table:table-cell>
          <table:table-cell office:value-type="float" office:value="0.14999999850988388" table:formula="of:=[.B15]-[.C15]" table:style-name="ce12">
            <text:p><text:s/>0<text:s/></text:p>
          </table:table-cell>
          <table:table-cell table:style-name="ce12"/>
          <table:table-cell office:value-type="float" office:value="16568770.84" table:style-name="ce12">
            <text:p><text:s/>16.568.771<text:s/></text:p>
          </table:table-cell>
          <table:table-cell office:value-type="float" office:value="24091209.739999998" table:style-name="ce10">
            <text:p><text:s/>24.091.210<text:s/></text:p>
          </table:table-cell>
          <table:table-cell office:value-type="float" office:value="40659980.579999998" table:formula="of:=[.F15]+[.G15]" table:style-name="ce12">
            <text:p><text:s/>40.659.98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28498690" table:style-name="ce12">
            <text:p><text:s/>28.498.690<text:s/></text:p>
          </table:table-cell>
          <table:table-cell office:value-type="float" office:value="8265534.8999999994" table:style-name="ce12">
            <text:p><text:s/>8.265.535<text:s/></text:p>
          </table:table-cell>
          <table:table-cell office:value-type="float" office:value="20233155.100000001" table:formula="of:=[.B16]-[.C16]" table:style-name="ce12">
            <text:p><text:s/>20.233.155<text:s/></text:p>
          </table:table-cell>
          <table:table-cell table:style-name="ce12"/>
          <table:table-cell office:value-type="float" office:value="6992181.3599999994" table:style-name="ce12">
            <text:p><text:s/>6.992.181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8735373.9499999993" table:formula="of:=[.F16]+[.G16]" table:style-name="ce12">
            <text:p><text:s/>8.735.374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32707501" table:style-name="ce12">
            <text:p><text:s/>32.707.501<text:s/></text:p>
          </table:table-cell>
          <table:table-cell office:value-type="float" office:value="32707499.57" table:style-name="ce12">
            <text:p><text:s/>32.707.500<text:s/></text:p>
          </table:table-cell>
          <table:table-cell office:value-type="float" office:value="1.4299999997019768" table:formula="of:=[.B17]-[.C17]" table:style-name="ce12">
            <text:p><text:s/>1<text:s/></text:p>
          </table:table-cell>
          <table:table-cell table:style-name="ce12"/>
          <table:table-cell office:value-type="float" office:value="21668394.960000001" table:style-name="ce12">
            <text:p><text:s/>21.668.395<text:s/></text:p>
          </table:table-cell>
          <table:table-cell office:value-type="float" office:value="19905985.469999999" table:style-name="ce10">
            <text:p><text:s/>19.905.985<text:s/></text:p>
          </table:table-cell>
          <table:table-cell office:value-type="float" office:value="41574380.43" table:formula="of:=[.F17]+[.G17]" table:style-name="ce12">
            <text:p><text:s/>41.574.38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4754001" table:style-name="ce12">
            <text:p><text:s/>14.754.001<text:s/></text:p>
          </table:table-cell>
          <table:table-cell office:value-type="float" office:value="14754000.01" table:style-name="ce12">
            <text:p><text:s/>14.754.000<text:s/></text:p>
          </table:table-cell>
          <table:table-cell office:value-type="float" office:value="0.99000000022351742" table:formula="of:=[.B18]-[.C18]" table:style-name="ce12">
            <text:p><text:s/>1<text:s/></text:p>
          </table:table-cell>
          <table:table-cell table:style-name="ce12"/>
          <table:table-cell office:value-type="float" office:value="4045629" table:style-name="ce12">
            <text:p><text:s/>4.045.629<text:s/></text:p>
          </table:table-cell>
          <table:table-cell office:value-type="float" office:value="5932780.1799999997" table:style-name="ce10">
            <text:p><text:s/>5.932.780<text:s/></text:p>
          </table:table-cell>
          <table:table-cell office:value-type="float" office:value="9978409.1799999997" table:formula="of:=[.F18]+[.G18]" table:style-name="ce12">
            <text:p><text:s/>9.978.40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351650" table:style-name="ce10">
            <text:p><text:s/>2.351.650<text:s/></text:p>
          </table:table-cell>
          <table:table-cell office:value-type="float" office:value="2351650" table:formula="of:=[.F19]+[.G19]" table:style-name="ce12">
            <text:p><text:s/>2.351.65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3000001" table:style-name="ce12">
            <text:p><text:s/>3.000.001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" table:formula="of:=[.B20]-[.C20]" table:style-name="ce12">
            <text:p><text:s/>1<text:s/></text:p>
          </table:table-cell>
          <table:table-cell table:style-name="ce12"/>
          <table:table-cell office:value-type="float" office:value="14300.31" table:style-name="ce12">
            <text:p><text:s/>14.300<text:s/></text:p>
          </table:table-cell>
          <table:table-cell office:value-type="float" office:value="1845142" table:style-name="ce10">
            <text:p><text:s/>1.845.142<text:s/></text:p>
          </table:table-cell>
          <table:table-cell office:value-type="float" office:value="1859442.31" table:formula="of:=[.F20]+[.G20]" table:style-name="ce12">
            <text:p><text:s/>1.859.44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64681363" table:style-name="ce12">
            <text:p><text:s/>164.681.363<text:s/></text:p>
          </table:table-cell>
          <table:table-cell office:value-type="float" office:value="130745698.38" table:style-name="ce12">
            <text:p><text:s/>130.745.698<text:s/></text:p>
          </table:table-cell>
          <table:table-cell office:value-type="float" office:value="33935664.620000005" table:formula="of:=[.B21]-[.C21]" table:style-name="ce12">
            <text:p><text:s/>33.935.665<text:s/></text:p>
          </table:table-cell>
          <table:table-cell table:style-name="ce12"/>
          <table:table-cell office:value-type="float" office:value="48352370.400000006" table:style-name="ce12">
            <text:p><text:s/>48.352.370<text:s/></text:p>
          </table:table-cell>
          <table:table-cell office:value-type="float" office:value="102460457.83" table:style-name="ce10">
            <text:p><text:s/>102.460.458<text:s/></text:p>
          </table:table-cell>
          <table:table-cell office:value-type="float" office:value="150812828.23000002" table:formula="of:=[.F21]+[.G21]" table:style-name="ce12">
            <text:p><text:s/>150.812.82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227921652" table:formula="of:=SUM([.B25:.B29])" table:style-name="ce11">
            <text:p><text:s/>1.227.921.652<text:s/></text:p>
          </table:table-cell>
          <table:table-cell office:value-type="float" office:value="1021164638.48" table:formula="of:=SUM([.C25:.C29])" table:style-name="ce11">
            <text:p><text:s/>1.021.164.638<text:s/></text:p>
          </table:table-cell>
          <table:table-cell office:value-type="float" office:value="206757013.51999998" table:formula="of:=SUM([.D25:.D28])" table:style-name="ce11">
            <text:p><text:s/>206.757.014<text:s/></text:p>
          </table:table-cell>
          <table:table-cell table:style-name="ce12"/>
          <table:table-cell office:value-type="float" office:value="614677425.04999995" table:formula="of:=SUM([.F25:.F29])" table:style-name="ce11">
            <text:p><text:s/>614.677.425<text:s/></text:p>
          </table:table-cell>
          <table:table-cell office:value-type="float" office:value="271368335.22000003" table:formula="of:=SUM([.G25:.G29])" table:style-name="ce11">
            <text:p><text:s/>271.368.335<text:s/></text:p>
          </table:table-cell>
          <table:table-cell office:value-type="float" office:value="886045760.26999998" table:formula="of:=SUM([.H25:.H29])" table:style-name="ce11">
            <text:p><text:s/>886.045.76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0" table:formula="of:=[.B25]-[.C25]" table:style-name="ce12">
            <text:p><text:s/>-00<text:s/></text:p>
          </table:table-cell>
          <table:table-cell table:style-name="ce12"/>
          <table:table-cell office:value-type="float" office:value="217262785.19" table:style-name="ce12">
            <text:p><text:s/>217.262.785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224099423.88" table:formula="of:=[.F25]+[.G25]" table:style-name="ce12">
            <text:p><text:s/>224.099.42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4550000" table:style-name="ce12">
            <text:p><text:s/>14.550.000<text:s/></text:p>
          </table:table-cell>
          <table:table-cell office:value-type="float" office:value="10469988.130000001" table:style-name="ce12">
            <text:p><text:s/>10.469.988<text:s/></text:p>
          </table:table-cell>
          <table:table-cell office:value-type="float" office:value="4080011.8699999992" table:formula="of:=[.B26]-[.C26]" table:style-name="ce12">
            <text:p><text:s/>4.080.012<text:s/></text:p>
          </table:table-cell>
          <table:table-cell table:style-name="ce12"/>
          <table:table-cell office:value-type="float" office:value="2669988.13" table:style-name="ce12">
            <text:p><text:s/>2.669.9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669988.13" table:formula="of:=[.F26]+[.G26]" table:style-name="ce12">
            <text:p><text:s/>2.669.98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5600000" table:style-name="ce12">
            <text:p><text:s/>5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00000" table:formula="of:=[.B27]-[.C27]" table:style-name="ce12">
            <text:p><text:s/>5.6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963072492" table:style-name="ce12">
            <text:p><text:s/>963.072.492<text:s/></text:p>
          </table:table-cell>
          <table:table-cell office:value-type="float" office:value="765995490.35000002" table:style-name="ce12">
            <text:p><text:s/>765.995.490<text:s/></text:p>
          </table:table-cell>
          <table:table-cell office:value-type="float" office:value="197077001.64999998" table:formula="of:=[.B28]-[.C28]" table:style-name="ce12">
            <text:p><text:s/>197.077.002<text:s/></text:p>
          </table:table-cell>
          <table:table-cell table:style-name="ce12"/>
          <table:table-cell office:value-type="float" office:value="394744651.73000002" table:style-name="ce12">
            <text:p><text:s/>394.744.652<text:s/></text:p>
          </table:table-cell>
          <table:table-cell office:value-type="float" office:value="264531696.53" table:style-name="ce12">
            <text:p><text:s/>264.531.697<text:s/></text:p>
          </table:table-cell>
          <table:table-cell office:value-type="float" office:value="659276348.25999999" table:formula="of:=[.F28]+[.G28]" table:style-name="ce12">
            <text:p><text:s/>659.276.34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78563797" table:formula="of:=SUM([.B31:.B35])" table:style-name="ce11">
            <text:p><text:s/>1.078.563.797<text:s/></text:p>
          </table:table-cell>
          <table:table-cell office:value-type="float" office:value="902107411.53999996" table:formula="of:=SUM([.C31:.C35])" table:style-name="ce11">
            <text:p><text:s/>902.107.412<text:s/></text:p>
          </table:table-cell>
          <table:table-cell office:value-type="float" office:value="176456385.45999998" table:formula="of:=SUM([.D31:.D35])" table:style-name="ce11">
            <text:p><text:s/>176.456.385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552297972.26999998" table:formula="of:=SUM([.F31:.F35])" table:style-name="ce11">
            <text:p><text:s/>552.297.972<text:s/></text:p>
          </table:table-cell>
          <table:table-cell office:value-type="float" office:value="112884119.24000001" table:formula="of:=SUM([.G31:.G35])" table:style-name="ce11">
            <text:p><text:s/>112.884.119<text:s/></text:p>
          </table:table-cell>
          <table:table-cell office:value-type="float" office:value="665182091.50999999" table:formula="of:=SUM([.H31:.H35])" table:style-name="ce11">
            <text:p><text:s/>665.182.09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54375313" table:style-name="ce12">
            <text:p><text:s/>554.375.313<text:s/></text:p>
          </table:table-cell>
          <table:table-cell office:value-type="float" office:value="402918927.54000002" table:style-name="ce12">
            <text:p><text:s/>402.918.928<text:s/></text:p>
          </table:table-cell>
          <table:table-cell office:value-type="float" office:value="151456385.45999998" table:formula="of:=[.B31]-[.C31]" table:style-name="ce12">
            <text:p><text:s/>151.456.385<text:s/></text:p>
          </table:table-cell>
          <table:table-cell table:style-name="ce12"/>
          <table:table-cell office:value-type="float" office:value="124454221.8" table:style-name="ce12">
            <text:p><text:s/>124.454.222<text:s/></text:p>
          </table:table-cell>
          <table:table-cell office:value-type="float" office:value="107727500.81" table:style-name="ce12">
            <text:p><text:s/>107.727.501<text:s/></text:p>
          </table:table-cell>
          <table:table-cell office:value-type="float" office:value="232181722.61000001" table:formula="of:=[.F31]+[.G31]" table:style-name="ce12">
            <text:p><text:s/>232.181.723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25000000" table:style-name="ce12">
            <text:p><text:s/>2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000000" table:formula="of:=[.B32]-[.C32]" table:style-name="ce12">
            <text:p><text:s/>2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0" table:formula="of:=[.B33]-[.C33]" table:style-name="ce12">
            <text:p><text:s/>-00<text:s/></text:p>
          </table:table-cell>
          <table:table-cell table:style-name="ce12"/>
          <table:table-cell office:value-type="float" office:value="304500000" table:style-name="ce12">
            <text:p><text:s/>304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4500000" table:formula="of:=[.F33]+[.G33]" table:style-name="ce12">
            <text:p><text:s/>304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104253741.87" table:style-name="ce12">
            <text:p><text:s/>104.253.74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4253741.87" table:formula="of:=[.F34]+[.G34]" table:style-name="ce12">
            <text:p><text:s/>104.253.742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19090008.600000001" table:style-name="ce12">
            <text:p><text:s/>19.090.009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24246627.030000001" table:formula="of:=[.F35]+[.G35]" table:style-name="ce12">
            <text:p><text:s/>24.246.627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74308001" table:formula="of:=SUM([.B38:.B38])" table:style-name="ce11">
            <text:p><text:s/>374.308.001<text:s/></text:p>
          </table:table-cell>
          <table:table-cell office:value-type="float" office:value="349655894.01999998" table:formula="of:=SUM([.C38:.C38])" table:style-name="ce11">
            <text:p><text:s/>349.655.894<text:s/></text:p>
          </table:table-cell>
          <table:table-cell office:value-type="float" office:value="24652106.980000019" table:formula="of:=SUM([.D38:.D38])" table:style-name="ce11">
            <text:p><text:s/>24.652.107<text:s/></text:p>
          </table:table-cell>
          <table:table-cell table:style-name="ce12"/>
          <table:table-cell office:value-type="float" office:value="298868404.67999995" table:formula="of:=SUM([.F38:.F38])" table:style-name="ce11">
            <text:p><text:s/>298.868.405<text:s/></text:p>
          </table:table-cell>
          <table:table-cell office:value-type="float" office:value="123859600.87" table:formula="of:=SUM([.G38:.G38])" table:style-name="ce11">
            <text:p><text:s/>123.859.601<text:s/></text:p>
          </table:table-cell>
          <table:table-cell office:value-type="float" office:value="422728005.54999995" table:formula="of:=SUM([.H38:.H38])" table:style-name="ce11">
            <text:p><text:s/>422.728.00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74308001" table:style-name="ce12">
            <text:p><text:s/>374.308.001<text:s/></text:p>
          </table:table-cell>
          <table:table-cell office:value-type="float" office:value="349655894.01999998" table:style-name="ce12">
            <text:p><text:s/>349.655.894<text:s/></text:p>
          </table:table-cell>
          <table:table-cell office:value-type="float" office:value="24652106.980000019" table:formula="of:=[.B38]-[.C38]" table:style-name="ce12">
            <text:p><text:s/>24.652.107<text:s/></text:p>
          </table:table-cell>
          <table:table-cell table:style-name="ce12"/>
          <table:table-cell office:value-type="float" office:value="298868404.67999995" table:style-name="ce12">
            <text:p><text:s/>298.868.405<text:s/></text:p>
          </table:table-cell>
          <table:table-cell office:value-type="float" office:value="123859600.87" table:style-name="ce12">
            <text:p><text:s/>123.859.601<text:s/></text:p>
          </table:table-cell>
          <table:table-cell office:value-type="float" office:value="422728005.54999995" table:formula="of:=[.F38]+[.G38]" table:style-name="ce12">
            <text:p><text:s/>422.728.00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30937162" table:formula="of:=SUM([.B41:.B41])" table:style-name="ce11">
            <text:p><text:s/>1.230.937.162<text:s/></text:p>
          </table:table-cell>
          <table:table-cell office:value-type="float" office:value="1160885642.97" table:formula="of:=SUM([.C41:.C41])" table:style-name="ce11">
            <text:p><text:s/>1.160.885.643<text:s/></text:p>
          </table:table-cell>
          <table:table-cell office:value-type="float" office:value="70051519.029999971" table:formula="of:=SUM([.D41:.D41])" table:style-name="ce11">
            <text:p><text:s/>70.051.519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281629205" table:formula="of:=SUM([.F41:.F41])" table:style-name="ce11">
            <text:p><text:s/>281.629.205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281629205" table:formula="of:=SUM([.H41:.H41])" table:style-name="ce11">
            <text:p><text:s/>281.629.2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30937162" table:style-name="ce12">
            <text:p><text:s/>1.230.937.162<text:s/></text:p>
          </table:table-cell>
          <table:table-cell office:value-type="float" office:value="1160885642.97" table:style-name="ce12">
            <text:p><text:s/>1.160.885.643<text:s/></text:p>
          </table:table-cell>
          <table:table-cell office:value-type="float" office:value="70051519.029999971" table:formula="of:=[.B41]-[.C41]" table:style-name="ce12">
            <text:p><text:s/>70.051.519<text:s/></text:p>
          </table:table-cell>
          <table:table-cell table:style-name="ce12"/>
          <table:table-cell office:value-type="float" office:value="281629205" table:style-name="ce12">
            <text:p><text:s/>281.629.20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1629205" table:formula="of:=[.F41]+[.G41]" table:style-name="ce12">
            <text:p><text:s/>281.629.20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4]+[.B30]+[.B37]+[.B40]" table:style-name="ce25">
            <text:p><text:s/>6.364.330.699<text:s/></text:p>
          </table:table-cell>
          <table:table-cell office:value-type="float" office:value="4970781609.1000004" table:formula="of:=[.C6]+[.C24]+[.C30]+[.C37]+[.C40]" table:style-name="ce25">
            <text:p><text:s/>4.970.781.609<text:s/></text:p>
          </table:table-cell>
          <table:table-cell office:value-type="float" office:value="1393549089.8999999" table:formula="of:=[.D6]+[.D24]+[.D30]+[.D37]+[.D40]" table:style-name="ce25">
            <text:p><text:s/>1.393.549.090<text:s/></text:p>
          </table:table-cell>
          <table:table-cell table:style-name="ce7"/>
          <table:table-cell office:value-type="float" office:value="1953831803.0699997" table:formula="of:=[.F6]+[.F24]+[.F30]+[.F37]+[.F40]" table:style-name="ce25">
            <text:p><text:s/>1.953.831.803<text:s/></text:p>
          </table:table-cell>
          <table:table-cell office:value-type="float" office:value="787322357.73000014" table:formula="of:=[.G6]+[.G24]+[.G30]+[.G37]+[.G40]" table:style-name="ce25">
            <text:p><text:s/>787.322.358<text:s/></text:p>
          </table:table-cell>
          <table:table-cell office:value-type="float" office:value="2741154160.8000002" table:formula="of:=[.H6]+[.H24]+[.H30]+[.H37]+[.H40]" table:style-name="ce25">
            <text:p><text:s/>2.741.154.1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2394354.109999999" table:formula="of:=SUM([.B46:.B49])" table:style-name="ce11">
            <text:p><text:s/>12.394.354<text:s/></text:p>
          </table:table-cell>
          <table:table-cell office:value-type="float" office:value="10618466.74" table:formula="of:=SUM([.C46:.C49])" table:style-name="ce11">
            <text:p><text:s/>10.618.467<text:s/></text:p>
          </table:table-cell>
          <table:table-cell office:value-type="float" office:value="1775887.3699999992" table:formula="of:=SUM([.D46:.D49])" table:style-name="ce11">
            <text:p><text:s/>1.775.887<text:s/></text:p>
          </table:table-cell>
          <table:table-cell table:style-name="ce7"/>
          <table:table-cell office:value-type="float" office:value="3725889" table:formula="of:=SUM([.F46:.F49])" table:style-name="ce11">
            <text:p><text:s/>3.725.889<text:s/></text:p>
          </table:table-cell>
          <table:table-cell office:value-type="float" office:value="1176594.6400000001" table:formula="of:=SUM([.G46:.G49])" table:style-name="ce11">
            <text:p><text:s/>1.176.595<text:s/></text:p>
          </table:table-cell>
          <table:table-cell office:value-type="float" office:value="4902483.6400000006" table:formula="of:=SUM([.H46:.H49])" table:style-name="ce11">
            <text:p><text:s/>4.902.48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office:value-type="float" office:value="3725889" table:style-name="ce12">
            <text:p><text:s/>3.725.889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4079322.85" table:formula="of:=[.F46]+[.G46]" table:style-name="ce12">
            <text:p><text:s/>4.079.32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8668464.8499999996" table:style-name="ce12">
            <text:p><text:s/>8.668.465<text:s/></text:p>
          </table:table-cell>
          <table:table-cell office:value-type="float" office:value="6892577.4800000004" table:style-name="ce12">
            <text:p><text:s/>6.892.577<text:s/></text:p>
          </table:table-cell>
          <table:table-cell office:value-type="float" office:value="1775887.3699999992" table:formula="of:=[.B48]-[.C48]" table:style-name="ce12">
            <text:p><text:s/>1.775.887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823160.79" table:style-name="ce12">
            <text:p><text:s/>823.161<text:s/></text:p>
          </table:table-cell>
          <table:table-cell office:value-type="float" office:value="823160.79" table:formula="of:=[.F48]+[.G48]" table:style-name="ce12">
            <text:p><text:s/>823.16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76725053.1099997" table:formula="of:=[.B45]+[.B43]" table:style-name="ce26">
            <text:p><text:s/>6.376.725.053<text:s/></text:p>
          </table:table-cell>
          <table:table-cell office:value-type="float" office:value="4981400075.8400002" table:formula="of:=[.C45]+[.C43]" table:style-name="ce26">
            <text:p><text:s/>4.981.400.076<text:s/></text:p>
          </table:table-cell>
          <table:table-cell office:value-type="float" office:value="1395324977.2699997" table:formula="of:=[.D45]+[.D43]" table:style-name="ce26">
            <text:p><text:s/>1.395.324.977<text:s/></text:p>
          </table:table-cell>
          <table:table-cell table:style-name="ce12"/>
          <table:table-cell office:value-type="float" office:value="1957557692.0699997" table:formula="of:=[.F45]+[.F43]" table:style-name="ce26">
            <text:p><text:s/>1.957.557.692<text:s/></text:p>
          </table:table-cell>
          <table:table-cell office:value-type="float" office:value="788498952.37000012" table:formula="of:=[.G45]+[.G43]" table:style-name="ce26">
            <text:p><text:s/>788.498.952<text:s/></text:p>
          </table:table-cell>
          <table:table-cell office:value-type="float" office:value="2746056644.4400001" table:formula="of:=[.H45]+[.H43]" table:style-name="ce27">
            <text:p><text:s/>2.746.056.644,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2" table:style-name="ce10"/>
          <table:table-cell table:style-name="ce28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formula="of:=[.B53]-[.C53]" table:style-name="ce25">
            <text:p><text:s/>-00<text:s/></text:p>
          </table:table-cell>
          <table:table-cell table:style-name="ce7"/>
          <table:table-cell office:value-type="float" office:value="3000000000" table:style-name="ce25">
            <text:p><text:s/>3.0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00000000" table:formula="of:=[.F53]+[.G53]" table:style-name="ce29">
            <text:p><text:s/>3.000.000.000,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11944175876.610001" table:style-name="ce25">
            <text:p><text:s/>11.944.175.877<text:s/></text:p>
          </table:table-cell>
          <table:table-cell office:value-type="float" office:value="780485521.38999939" table:formula="of:=[.B54]-[.C54]" table:style-name="ce25">
            <text:p><text:s/>780.485.521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SETEMB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30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3"/>
        <table:table-column table:style-name="co11" table:default-cell-style-name="ce62"/>
        <table:table-column table:style-name="co5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3"/>
        <table:table-column table:style-name="co15" table:default-cell-style-name="ce38"/>
        <table:table-column table:style-name="co16" table:default-cell-style-name="ce38"/>
        <table:table-column table:style-name="co17" table:default-cell-style-name="ce43"/>
        <table:table-column table:style-name="co18" table:default-cell-style-name="ce43"/>
        <table:table-column table:style-name="co15" table:default-cell-style-name="ce64"/>
        <table:table-column table:style-name="co19" table:number-columns-repeated="2" table:default-cell-style-name="ce43"/>
        <table:table-column table:style-name="co20" table:default-cell-style-name="ce43"/>
        <table:table-column table:style-name="co21" table:default-cell-style-name="ce43"/>
        <table:table-column table:style-name="co15" table:number-columns-repeated="2" table:default-cell-style-name="ce43"/>
        <table:table-column table:style-name="co22" table:default-cell-style-name="ce43"/>
        <table:table-column table:style-name="co23" table:default-cell-style-name="ce43"/>
        <table:table-column table:style-name="co17" table:default-cell-style-name="ce43"/>
        <table:table-column table:style-name="co24" table:default-cell-style-name="ce43"/>
        <table:table-column table:style-name="co25" table:number-columns-repeated="4" table:default-cell-style-name="ce43"/>
        <table:table-column table:style-name="co25" table:default-cell-style-name="ce38"/>
        <table:table-column table:style-name="co26" table:number-columns-repeated="16358" table:default-cell-style-name="ce43"/>
        <table:table-row table:style-name="ro5">
          <table:table-cell office:value-type="string" table:style-name="ce33">
            <text:p>FNDCT 2024 - Relatório de Execução Orçamentária e Financeira</text:p>
          </table:table-cell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26" table:style-name="ce37"/>
          <table:table-cell table:number-columns-repeated="16352" table:style-name="ce38"/>
        </table:table-row>
        <table:table-row table:style-name="ro5">
          <table:table-cell office:value-type="string" table:style-name="ce33">
            <text:p>Posição em: 31/10/2024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36"/>
          <table:table-cell table:number-columns-repeated="20" table:style-name="ce37"/>
          <table:table-cell table:number-columns-repeated="16358" table:style-name="ce38"/>
        </table:table-row>
        <table:table-row table:style-name="ro5">
          <table:table-cell table:style-name="ce38"/>
          <table:table-cell table:number-columns-repeated="3" table:style-name="ce34"/>
          <table:table-cell table:style-name="ce39"/>
          <table:table-cell table:style-name="ce36"/>
          <table:table-cell table:number-columns-repeated="19" table:style-name="ce37"/>
          <table:table-cell table:style-name="ce41"/>
          <table:table-cell table:number-columns-repeated="16358" table:style-name="ce38"/>
        </table:table-row>
        <table:table-row table:style-name="ro8"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7">
            <text:p>Função Subfunção</text:p>
          </table:table-cell>
          <table:table-cell office:value-type="string" table:number-columns-spanned="1" table:number-rows-spanned="2" table:style-name="ce97">
            <text:p>Programa</text:p>
          </table:table-cell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7">
            <text:p>PO ou Localizador</text:p>
          </table:table-cell>
          <table:table-cell office:value-type="string" table:number-columns-spanned="1" table:number-rows-spanned="2" table:style-name="ce96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6" table:style-name="ce43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4">
            <text:p>Fundos Setoriais</text:p>
          </table:table-cell>
          <table:table-cell table:number-columns-repeated="4" table:style-name="ce45"/>
          <table:table-cell office:value-type="string" table:style-name="ce46">
            <text:p>Fundos Setoriais</text:p>
          </table:table-cell>
          <table:table-cell office:value-type="float" office:value="1373159982" table:style-name="ce47">
            <text:p><text:s/>1.373.159.982,00<text:s/></text:p>
          </table:table-cell>
          <table:table-cell office:value-type="float" office:value="1079440105" table:style-name="ce47">
            <text:p><text:s/>1.079.440.1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52600087" table:style-name="ce47">
            <text:p><text:s/>2.452.600.087,00<text:s/></text:p>
          </table:table-cell>
          <table:table-cell office:value-type="float" office:value="1033389441.0999999" table:style-name="ce47">
            <text:p><text:s/>1.033.389.441,10<text:s/></text:p>
          </table:table-cell>
          <table:table-cell office:value-type="float" office:value="503578580.99000001" table:style-name="ce47">
            <text:p><text:s/>503.578.580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36968022.0899997" table:style-name="ce47">
            <text:p><text:s/>1.536.968.022,09<text:s/></text:p>
          </table:table-cell>
          <table:table-cell office:value-type="float" office:value="339770540.89999998" table:style-name="ce47">
            <text:p><text:s/>339.770.540,90<text:s/></text:p>
          </table:table-cell>
          <table:table-cell office:value-type="float" office:value="575861524.00999987" table:style-name="ce47">
            <text:p><text:s/>575.861.524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15632064.91000009" table:style-name="ce47">
            <text:p><text:s/>915.632.064,91<text:s/></text:p>
          </table:table-cell>
          <table:table-cell office:value-type="float" office:value="108979166.90000001" table:style-name="ce47">
            <text:p><text:s/>108.979.166,90<text:s/></text:p>
          </table:table-cell>
          <table:table-cell office:value-type="float" office:value="97379629.170000017" table:style-name="ce47">
            <text:p><text:s/>97.379.629,1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358796.06999999" table:style-name="ce47">
            <text:p><text:s/>206.358.796,07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Aeronáutic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05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6</text:p>
          </table:table-cell>
          <table:table-cell office:value-type="float" office:value="7253764" table:style-name="ce48">
            <text:p><text:s/>7.253.764,00<text:s/></text:p>
          </table:table-cell>
          <table:table-cell office:value-type="float" office:value="21583155" table:style-name="ce48">
            <text:p><text:s/>21.583.15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836919" table:style-name="ce48">
            <text:p><text:s/>28.836.919,00<text:s/></text:p>
          </table:table-cell>
          <table:table-cell office:value-type="float" office:value="2657779.62" table:style-name="ce48">
            <text:p><text:s/>2.657.779,62<text:s/></text:p>
          </table:table-cell>
          <table:table-cell office:value-type="float" office:value="4133879.32" table:style-name="ce48">
            <text:p><text:s/>4.133.879,3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791658.9399999995" table:style-name="ce51">
            <text:p><text:s/>6.791.658,94<text:s/></text:p>
          </table:table-cell>
          <table:table-cell office:value-type="float" office:value="4595984.38" table:style-name="ce48">
            <text:p><text:s/>4.595.984,38<text:s/></text:p>
          </table:table-cell>
          <table:table-cell office:value-type="float" office:value="17449275.68" table:style-name="ce48">
            <text:p><text:s/>17.449.275,6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45260.059999999" table:style-name="ce48">
            <text:p><text:s/>22.045.260,06<text:s/></text:p>
          </table:table-cell>
          <table:table-cell office:value-type="float" office:value="941410.08" table:style-name="ce48">
            <text:p><text:s/>941.410,08<text:s/></text:p>
          </table:table-cell>
          <table:table-cell office:value-type="float" office:value="1885186.4" table:style-name="ce48">
            <text:p><text:s/>1.885.186,4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26596.48" table:style-name="ce48">
            <text:p><text:s/>2.826.596,48<text:s/></text:p>
          </table:table-cell>
          <table:table-cell table:number-columns-repeated="16358" table:style-name="ce38"/>
        </table:table-row>
        <table:table-row table:style-name="ro5">
          <table:table-cell office:value-type="string" table:style-name="ce48">
            <text:p>Agronegóci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4</text:p>
          </table:table-cell>
          <table:table-cell office:value-type="string" table:style-name="ce49">
            <text:p>404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0</text:p>
          </table:table-cell>
          <table:table-cell office:value-type="float" office:value="31550631" table:style-name="ce48">
            <text:p><text:s/>31.550.631,00<text:s/></text:p>
          </table:table-cell>
          <table:table-cell office:value-type="float" office:value="58594029" table:style-name="ce48">
            <text:p><text:s/>58.594.0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144660" table:style-name="ce48">
            <text:p><text:s/>90.144.660,00<text:s/></text:p>
          </table:table-cell>
          <table:table-cell office:value-type="float" office:value="29937455.719999999" table:style-name="ce48">
            <text:p><text:s/>29.937.455,72<text:s/></text:p>
          </table:table-cell>
          <table:table-cell office:value-type="float" office:value="41683248.090000004" table:style-name="ce48">
            <text:p><text:s/>41.683.248,0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1620703.810000002" table:style-name="ce48">
            <text:p><text:s/>71.620.703,81<text:s/></text:p>
          </table:table-cell>
          <table:table-cell office:value-type="float" office:value="1613175.2800000012" table:style-name="ce48">
            <text:p><text:s/>1.613.175,28<text:s/></text:p>
          </table:table-cell>
          <table:table-cell office:value-type="float" office:value="16910780.909999996" table:style-name="ce48">
            <text:p><text:s/>16.910.780,9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523956.189999998" table:style-name="ce48">
            <text:p><text:s/>18.523.956,19<text:s/></text:p>
          </table:table-cell>
          <table:table-cell office:value-type="float" office:value="26071966.27" table:style-name="ce48">
            <text:p><text:s/>26.071.966,27<text:s/></text:p>
          </table:table-cell>
          <table:table-cell office:value-type="float" office:value="27052696.170000002" table:style-name="ce48">
            <text:p><text:s/>27.052.696,1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124662.439999998" table:style-name="ce48">
            <text:p><text:s/>53.124.662,44<text:s/></text:p>
          </table:table-cell>
          <table:table-cell table:number-columns-repeated="16358" table:style-name="ce38"/>
        </table:table-row>
        <table:table-row table:style-name="ro5">
          <table:table-cell office:value-type="string" table:style-name="ce48">
            <text:p>Agronegóci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4</text:p>
          </table:table-cell>
          <table:table-cell office:value-type="string" table:style-name="ce49">
            <text:p>404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0</text:p>
          </table:table-cell>
          <table:table-cell office:value-type="float" office:value="878370" table:style-name="ce48">
            <text:p><text:s/>878.370,00<text:s/></text:p>
          </table:table-cell>
          <table:table-cell office:value-type="float" office:value="1631258" table:style-name="ce48">
            <text:p><text:s/>1.631.2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09628" table:style-name="ce48">
            <text:p><text:s/>2.509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78370" table:style-name="ce48">
            <text:p><text:s/>878.370,00<text:s/></text:p>
          </table:table-cell>
          <table:table-cell office:value-type="float" office:value="1631258" table:style-name="ce48">
            <text:p><text:s/>1.631.2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09628" table:style-name="ce48">
            <text:p><text:s/>2.509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Amazôni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94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9</text:p>
          </table:table-cell>
          <table:table-cell office:value-type="float" office:value="2800000" table:style-name="ce48">
            <text:p><text:s/>2.800.000,00<text:s/></text:p>
          </table:table-cell>
          <table:table-cell office:value-type="float" office:value="5200000" table:style-name="ce48">
            <text:p><text:s/>5.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" table:style-name="ce48">
            <text:p><text:s/>8.000.000,00<text:s/></text:p>
          </table:table-cell>
          <table:table-cell office:value-type="float" office:value="2800000" table:style-name="ce48">
            <text:p><text:s/>2.800.000,00<text:s/></text:p>
          </table:table-cell>
          <table:table-cell office:value-type="float" office:value="5200000" table:style-name="ce48">
            <text:p><text:s/>5.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" table:style-name="ce48">
            <text:p><text:s/>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71696" table:style-name="ce48">
            <text:p><text:s/>3.071.69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71696" table:style-name="ce48">
            <text:p><text:s/>3.071.696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Biotecnologi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03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5</text:p>
          </table:table-cell>
          <table:table-cell office:value-type="float" office:value="6427626" table:style-name="ce48">
            <text:p><text:s/>6.427.626,00<text:s/></text:p>
          </table:table-cell>
          <table:table-cell office:value-type="float" office:value="19464565" table:style-name="ce48">
            <text:p><text:s/>19.464.5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892191" table:style-name="ce48">
            <text:p><text:s/>25.892.191,00<text:s/></text:p>
          </table:table-cell>
          <table:table-cell office:value-type="float" office:value="6427625.4400000004" table:style-name="ce48">
            <text:p><text:s/>6.427.625,44<text:s/></text:p>
          </table:table-cell>
          <table:table-cell office:value-type="float" office:value="19464564.109999999" table:style-name="ce48">
            <text:p><text:s/>19.464.564,1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892189.550000001" table:style-name="ce48">
            <text:p><text:s/>25.892.189,55<text:s/></text:p>
          </table:table-cell>
          <table:table-cell office:value-type="float" office:value="0.55999999959021807" table:style-name="ce48">
            <text:p><text:s/>0,56<text:s/></text:p>
          </table:table-cell>
          <table:table-cell office:value-type="float" office:value="0.89000000059604645" table:style-name="ce48">
            <text:p><text:s/>0,8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4500000001862645" table:style-name="ce48">
            <text:p><text:s/>1,4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Energia Elétric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18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1</text:p>
          </table:table-cell>
          <table:table-cell office:value-type="float" office:value="12939551" table:style-name="ce48">
            <text:p><text:s/>12.939.551,00<text:s/></text:p>
          </table:table-cell>
          <table:table-cell office:value-type="float" office:value="17098971" table:style-name="ce48">
            <text:p><text:s/>17.098.9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38522" table:style-name="ce48">
            <text:p><text:s/>30.038.522,00<text:s/></text:p>
          </table:table-cell>
          <table:table-cell office:value-type="float" office:value="12939550.380000001" table:style-name="ce48">
            <text:p><text:s/>12.939.550,38<text:s/></text:p>
          </table:table-cell>
          <table:table-cell office:value-type="float" office:value="17098970.030000001" table:style-name="ce48">
            <text:p><text:s/>17.098.970,0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38520.410000004" table:style-name="ce48">
            <text:p><text:s/>30.038.520,41<text:s/></text:p>
          </table:table-cell>
          <table:table-cell office:value-type="float" office:value="0.61999999918043613" table:style-name="ce48">
            <text:p><text:s/>0,62<text:s/></text:p>
          </table:table-cell>
          <table:table-cell office:value-type="float" office:value="0.9699999988079071" table:style-name="ce48">
            <text:p><text:s/>0,9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5899999979883432" table:style-name="ce48">
            <text:p><text:s/>1,59<text:s/></text:p>
          </table:table-cell>
          <table:table-cell office:value-type="float" office:value="12219672.74" table:style-name="ce48">
            <text:p><text:s/>12.219.672,74<text:s/></text:p>
          </table:table-cell>
          <table:table-cell office:value-type="float" office:value="5628606.0499999998" table:style-name="ce48">
            <text:p><text:s/>5.628.606,0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848278.789999999" table:style-name="ce48">
            <text:p><text:s/>17.848.278,79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Espaci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7</text:p>
          </table:table-cell>
          <table:table-cell office:value-type="string" table:style-name="ce49">
            <text:p>235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2</text:p>
          </table:table-cell>
          <table:table-cell office:value-type="float" office:value="7907979" table:style-name="ce48">
            <text:p><text:s/>7.907.979,00<text:s/></text:p>
          </table:table-cell>
          <table:table-cell office:value-type="float" office:value="27117679" table:style-name="ce48">
            <text:p><text:s/>27.117.67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025658" table:style-name="ce48">
            <text:p><text:s/>35.025.658,00<text:s/></text:p>
          </table:table-cell>
          <table:table-cell office:value-type="float" office:value="6748050.8700000001" table:style-name="ce48">
            <text:p><text:s/>6.748.050,87<text:s/></text:p>
          </table:table-cell>
          <table:table-cell office:value-type="float" office:value="27041733.18" table:style-name="ce48">
            <text:p><text:s/>27.041.733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789784.049999997" table:style-name="ce48">
            <text:p><text:s/>33.789.784,05<text:s/></text:p>
          </table:table-cell>
          <table:table-cell office:value-type="float" office:value="1159928.1299999999" table:style-name="ce48">
            <text:p><text:s/>1.159.928,13<text:s/></text:p>
          </table:table-cell>
          <table:table-cell office:value-type="float" office:value="75945.820000000298" table:style-name="ce48">
            <text:p><text:s/>75.945,8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5873.9500000002" table:style-name="ce48">
            <text:p><text:s/>1.235.873,95<text:s/></text:p>
          </table:table-cell>
          <table:table-cell office:value-type="float" office:value="5521108.2199999997" table:style-name="ce48">
            <text:p><text:s/>5.521.108,22<text:s/></text:p>
          </table:table-cell>
          <table:table-cell office:value-type="float" office:value="2513052.39" table:style-name="ce48">
            <text:p><text:s/>2.513.052,3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34160.6099999994" table:style-name="ce48">
            <text:p><text:s/>8.034.160,61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18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8</text:p>
          </table:table-cell>
          <table:table-cell office:value-type="float" office:value="3743153" table:style-name="ce48">
            <text:p><text:s/>3.743.153,00<text:s/></text:p>
          </table:table-cell>
          <table:table-cell office:value-type="float" office:value="10256847" table:style-name="ce48">
            <text:p><text:s/>10.256.8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000000" table:style-name="ce48">
            <text:p><text:s/>14.000.000,00<text:s/></text:p>
          </table:table-cell>
          <table:table-cell office:value-type="float" office:value="3743152.76" table:style-name="ce48">
            <text:p><text:s/>3.743.152,76<text:s/></text:p>
          </table:table-cell>
          <table:table-cell office:value-type="float" office:value="10256846.65" table:style-name="ce48">
            <text:p><text:s/>10.256.846,6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999999.41" table:style-name="ce48">
            <text:p><text:s/>13.999.999,41<text:s/></text:p>
          </table:table-cell>
          <table:table-cell office:value-type="float" office:value="0.24000000022351742" table:style-name="ce48">
            <text:p><text:s/>0,24<text:s/></text:p>
          </table:table-cell>
          <table:table-cell office:value-type="float" office:value="0.34999999962747097" table:style-name="ce48">
            <text:p><text:s/>0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58999999985098839" table:style-name="ce48">
            <text:p><text:s/>0,59<text:s/></text:p>
          </table:table-cell>
          <table:table-cell office:value-type="float" office:value="2677115.06" table:style-name="ce48">
            <text:p><text:s/>2.677.115,06<text:s/></text:p>
          </table:table-cell>
          <table:table-cell office:value-type="float" office:value="849934.38" table:style-name="ce48">
            <text:p><text:s/>849.934,3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27049.44" table:style-name="ce48">
            <text:p><text:s/>3.527.049,44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18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8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7924" table:style-name="ce48">
            <text:p><text:s/>1.007.92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7924" table:style-name="ce48">
            <text:p><text:s/>1.007.92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7924" table:style-name="ce48">
            <text:p><text:s/>1.007.92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7924" table:style-name="ce48">
            <text:p><text:s/>1.007.92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80</text:p>
          </table:table-cell>
          <table:table-cell office:value-type="float" office:value="55412300" table:style-name="ce48">
            <text:p><text:s/>55.412.300,00<text:s/></text:p>
          </table:table-cell>
          <table:table-cell office:value-type="float" office:value="144718467" table:style-name="ce48">
            <text:p><text:s/>144.718.4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130767" table:style-name="ce48">
            <text:p><text:s/>200.130.767,00<text:s/></text:p>
          </table:table-cell>
          <table:table-cell office:value-type="float" office:value="45274157.990000002" table:style-name="ce48">
            <text:p><text:s/>45.274.157,99<text:s/></text:p>
          </table:table-cell>
          <table:table-cell office:value-type="float" office:value="43275398.350000001" table:style-name="ce48">
            <text:p><text:s/>43.275.398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8549556.340000004" table:style-name="ce48">
            <text:p><text:s/>88.549.556,34<text:s/></text:p>
          </table:table-cell>
          <table:table-cell office:value-type="float" office:value="10138142.009999998" table:style-name="ce48">
            <text:p><text:s/>10.138.142,01<text:s/></text:p>
          </table:table-cell>
          <table:table-cell office:value-type="float" office:value="101443068.65000001" table:style-name="ce48">
            <text:p><text:s/>101.443.068,6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1581210.66" table:style-name="ce48">
            <text:p><text:s/>111.581.210,6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80</text:p>
          </table:table-cell>
          <table:table-cell office:value-type="float" office:value="3450800" table:style-name="ce48">
            <text:p><text:s/>3.450.800,00<text:s/></text:p>
          </table:table-cell>
          <table:table-cell office:value-type="float" office:value="1197262" table:style-name="ce48">
            <text:p><text:s/>1.197.26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48062" table:style-name="ce48">
            <text:p><text:s/>4.648.062,00<text:s/></text:p>
          </table:table-cell>
          <table:table-cell office:value-type="float" office:value="3450799.57" table:style-name="ce48">
            <text:p><text:s/>3.450.799,57<text:s/></text:p>
          </table:table-cell>
          <table:table-cell office:value-type="float" office:value="1197261.8500000001" table:style-name="ce48">
            <text:p><text:s/>1.197.261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48061.42" table:style-name="ce48">
            <text:p><text:s/>4.648.061,42<text:s/></text:p>
          </table:table-cell>
          <table:table-cell office:value-type="float" office:value="0.43000000016763806" table:style-name="ce48">
            <text:p><text:s/>0,43<text:s/></text:p>
          </table:table-cell>
          <table:table-cell office:value-type="float" office:value="0.14999999990686774" table:style-name="ce48">
            <text:p><text:s/>0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58000000007450581" table:style-name="ce48">
            <text:p><text:s/>0,58<text:s/></text:p>
          </table:table-cell>
          <table:table-cell office:value-type="float" office:value="3450799.57" table:style-name="ce48">
            <text:p><text:s/>3.450.799,57<text:s/></text:p>
          </table:table-cell>
          <table:table-cell office:value-type="float" office:value="1197261.8500000001" table:style-name="ce48">
            <text:p><text:s/>1.197.261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48061.42" table:style-name="ce48">
            <text:p><text:s/>4.648.061,42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80</text:p>
          </table:table-cell>
          <table:table-cell office:value-type="float" office:value="871729732" table:style-name="ce48">
            <text:p><text:s/>871.729.732,00<text:s/></text:p>
          </table:table-cell>
          <table:table-cell office:value-type="float" office:value="397969392" table:style-name="ce48">
            <text:p><text:s/>397.969.39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69699124" table:style-name="ce48">
            <text:p><text:s/>1.269.699.124,00<text:s/></text:p>
          </table:table-cell>
          <table:table-cell office:value-type="float" office:value="819236316.29999995" table:style-name="ce48">
            <text:p><text:s/>819.236.316,30<text:s/></text:p>
          </table:table-cell>
          <table:table-cell office:value-type="float" office:value="202021963.15000001" table:style-name="ce48">
            <text:p><text:s/>202.021.963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21258279.4499999" table:style-name="ce48">
            <text:p><text:s/>1.021.258.279,45<text:s/></text:p>
          </table:table-cell>
          <table:table-cell office:value-type="float" office:value="52493415.700000048" table:style-name="ce48">
            <text:p><text:s/>52.493.415,70<text:s/></text:p>
          </table:table-cell>
          <table:table-cell office:value-type="float" office:value="195947428.84999999" table:style-name="ce48">
            <text:p><text:s/>195.947.428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8440844.55000004" table:style-name="ce48">
            <text:p><text:s/>248.440.844,55<text:s/></text:p>
          </table:table-cell>
          <table:table-cell office:value-type="float" office:value="9879055" table:style-name="ce48">
            <text:p><text:s/>9.879.055,00<text:s/></text:p>
          </table:table-cell>
          <table:table-cell office:value-type="float" office:value="5757589.0199999996" table:style-name="ce48">
            <text:p><text:s/>5.757.589,0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36644.02" table:style-name="ce48">
            <text:p><text:s/>15.636.644,02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9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80</text:p>
          </table:table-cell>
          <table:table-cell office:value-type="float" office:value="261750459" table:style-name="ce48">
            <text:p><text:s/>261.750.459,00<text:s/></text:p>
          </table:table-cell>
          <table:table-cell office:value-type="float" office:value="193376005" table:style-name="ce48">
            <text:p><text:s/>193.376.0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5126464" table:style-name="ce48">
            <text:p><text:s/>455.126.4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1750459" table:style-name="ce48">
            <text:p><text:s/>261.750.459,00<text:s/></text:p>
          </table:table-cell>
          <table:table-cell office:value-type="float" office:value="193376005" table:style-name="ce48">
            <text:p><text:s/>193.376.0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55126464" table:style-name="ce48">
            <text:p><text:s/>455.126.4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Petróle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4156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7</text:p>
          </table:table-cell>
          <table:table-cell office:value-type="float" office:value="12855172" table:style-name="ce48">
            <text:p><text:s/>12.855.172,00<text:s/></text:p>
          </table:table-cell>
          <table:table-cell office:value-type="float" office:value="27046852" table:style-name="ce48">
            <text:p><text:s/>27.046.8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902024" table:style-name="ce48">
            <text:p><text:s/>39.902.024,00<text:s/></text:p>
          </table:table-cell>
          <table:table-cell office:value-type="float" office:value="12855172" table:style-name="ce48">
            <text:p><text:s/>12.855.172,00<text:s/></text:p>
          </table:table-cell>
          <table:table-cell office:value-type="float" office:value="27046851.850000001" table:style-name="ce48">
            <text:p><text:s/>27.046.851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902023.850000001" table:style-name="ce48">
            <text:p><text:s/>39.902.023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14999999850988388" table:style-name="ce48">
            <text:p><text:s/>0,1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14999999850988388" table:style-name="ce48">
            <text:p><text:s/>0,15<text:s/></text:p>
          </table:table-cell>
          <table:table-cell office:value-type="float" office:value="8365577.7000000002" table:style-name="ce48">
            <text:p><text:s/>8.365.577,70<text:s/></text:p>
          </table:table-cell>
          <table:table-cell office:value-type="float" office:value="8203193.1399999997" table:style-name="ce48">
            <text:p><text:s/>8.203.193,1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568770.84" table:style-name="ce48">
            <text:p><text:s/>16.568.770,84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22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3</text:p>
          </table:table-cell>
          <table:table-cell office:value-type="float" office:value="1750000" table:style-name="ce48">
            <text:p><text:s/>1.750.000,00<text:s/></text:p>
          </table:table-cell>
          <table:table-cell office:value-type="float" office:value="3250000" table:style-name="ce48">
            <text:p><text:s/>3.2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1750000" table:style-name="ce48">
            <text:p><text:s/>1.750.000,00<text:s/></text:p>
          </table:table-cell>
          <table:table-cell office:value-type="float" office:value="3250000" table:style-name="ce48">
            <text:p><text:s/>3.2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59347.53" table:style-name="ce48">
            <text:p><text:s/>1.359.347,53<text:s/></text:p>
          </table:table-cell>
          <table:table-cell office:value-type="float" office:value="2983573.6" table:style-name="ce48">
            <text:p><text:s/>2.983.573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42921.13" table:style-name="ce48">
            <text:p><text:s/>4.342.921,13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22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3</text:p>
          </table:table-cell>
          <table:table-cell office:value-type="float" office:value="1144411" table:style-name="ce48">
            <text:p><text:s/>1.144.411,00<text:s/></text:p>
          </table:table-cell>
          <table:table-cell office:value-type="float" office:value="1354279" table:style-name="ce48">
            <text:p><text:s/>1.354.27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98690" table:style-name="ce48">
            <text:p><text:s/>2.498.690,00<text:s/></text:p>
          </table:table-cell>
          <table:table-cell office:value-type="float" office:value="1144410.47" table:style-name="ce48">
            <text:p><text:s/>1.144.410,47<text:s/></text:p>
          </table:table-cell>
          <table:table-cell office:value-type="float" office:value="1354279" table:style-name="ce48">
            <text:p><text:s/>1.354.27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98689.4699999997" table:style-name="ce48">
            <text:p><text:s/>2.498.689,47<text:s/></text:p>
          </table:table-cell>
          <table:table-cell office:value-type="float" office:value="0.53000000002793968" table:style-name="ce48">
            <text:p><text:s/>0,5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53000000002793968" table:style-name="ce48">
            <text:p><text:s/>0,53<text:s/></text:p>
          </table:table-cell>
          <table:table-cell office:value-type="float" office:value="1116241.26" table:style-name="ce48">
            <text:p><text:s/>1.116.241,26<text:s/></text:p>
          </table:table-cell>
          <table:table-cell office:value-type="float" office:value="1012778.62" table:style-name="ce48">
            <text:p><text:s/>1.012.778,6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29019.88" table:style-name="ce48">
            <text:p><text:s/>2.129.019,88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22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3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16000000" table:style-name="ce48">
            <text:p><text:s/>16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000000" table:style-name="ce48">
            <text:p><text:s/>21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6845.43" table:style-name="ce48">
            <text:p><text:s/>766.845,4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6845.43" table:style-name="ce48">
            <text:p><text:s/>766.845,43<text:s/>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15233154.57" table:style-name="ce48">
            <text:p><text:s/>15.233.154,5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33154.57" table:style-name="ce48">
            <text:p><text:s/>20.233.154,5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240.35" table:style-name="ce48">
            <text:p><text:s/>520.240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0240.35" table:style-name="ce48">
            <text:p><text:s/>520.240,35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aúde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99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4</text:p>
          </table:table-cell>
          <table:table-cell office:value-type="float" office:value="5239028" table:style-name="ce48">
            <text:p><text:s/>5.239.028,00<text:s/></text:p>
          </table:table-cell>
          <table:table-cell office:value-type="float" office:value="27468473" table:style-name="ce48">
            <text:p><text:s/>27.468.4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07501" table:style-name="ce48">
            <text:p><text:s/>32.707.501,00<text:s/></text:p>
          </table:table-cell>
          <table:table-cell office:value-type="float" office:value="5239026.99" table:style-name="ce48">
            <text:p><text:s/>5.239.026,99<text:s/></text:p>
          </table:table-cell>
          <table:table-cell office:value-type="float" office:value="27468472.579999998" table:style-name="ce48">
            <text:p><text:s/>27.468.472,5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707499.57" table:style-name="ce48">
            <text:p><text:s/>32.707.499,57<text:s/></text:p>
          </table:table-cell>
          <table:table-cell office:value-type="float" office:value="1.0099999997764826" table:style-name="ce48">
            <text:p><text:s/>1,01<text:s/></text:p>
          </table:table-cell>
          <table:table-cell office:value-type="float" office:value="0.42000000178813934" table:style-name="ce48">
            <text:p><text:s/>0,4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4300000015646219" table:style-name="ce48">
            <text:p><text:s/>1,43<text:s/></text:p>
          </table:table-cell>
          <table:table-cell office:value-type="float" office:value="4783388.58" table:style-name="ce48">
            <text:p><text:s/>4.783.388,58<text:s/></text:p>
          </table:table-cell>
          <table:table-cell office:value-type="float" office:value="16885006.379999999" table:style-name="ce48">
            <text:p><text:s/>16.885.006,3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668394.960000001" table:style-name="ce48">
            <text:p><text:s/>21.668.394,96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etor Miner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11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9</text:p>
          </table:table-cell>
          <table:table-cell office:value-type="float" office:value="4064001" table:style-name="ce48">
            <text:p><text:s/>4.064.001,00<text:s/></text:p>
          </table:table-cell>
          <table:table-cell office:value-type="float" office:value="10690000" table:style-name="ce48">
            <text:p><text:s/>10.69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754001" table:style-name="ce48">
            <text:p><text:s/>14.754.001,00<text:s/></text:p>
          </table:table-cell>
          <table:table-cell office:value-type="float" office:value="4064000.01" table:style-name="ce48">
            <text:p><text:s/>4.064.000,01<text:s/></text:p>
          </table:table-cell>
          <table:table-cell office:value-type="float" office:value="10690000" table:style-name="ce48">
            <text:p><text:s/>10.69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754000.01" table:style-name="ce48">
            <text:p><text:s/>14.754.000,01<text:s/></text:p>
          </table:table-cell>
          <table:table-cell office:value-type="float" office:value="0.99000000022351742" table:style-name="ce48">
            <text:p><text:s/>0,9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99000000022351742" table:style-name="ce48">
            <text:p><text:s/>0,99<text:s/></text:p>
          </table:table-cell>
          <table:table-cell office:value-type="float" office:value="1404000" table:style-name="ce48">
            <text:p><text:s/>1.404.000,00<text:s/></text:p>
          </table:table-cell>
          <table:table-cell office:value-type="float" office:value="2641629" table:style-name="ce48">
            <text:p><text:s/>2.641.6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45629" table:style-name="ce48">
            <text:p><text:s/>4.045.629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19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62</text:p>
          </table:table-cell>
          <table:table-cell office:value-type="float" office:value="1434722" table:style-name="ce48">
            <text:p><text:s/>1.434.722,00<text:s/></text:p>
          </table:table-cell>
          <table:table-cell office:value-type="float" office:value="561866" table:style-name="ce48">
            <text:p><text:s/>561.8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588" table:style-name="ce48">
            <text:p><text:s/>1.996.588,00<text:s/></text:p>
          </table:table-cell>
          <table:table-cell office:value-type="float" office:value="1434722" table:style-name="ce48">
            <text:p><text:s/>1.434.722,00<text:s/></text:p>
          </table:table-cell>
          <table:table-cell office:value-type="float" office:value="561866" table:style-name="ce48">
            <text:p><text:s/>561.8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588" table:style-name="ce48">
            <text:p><text:s/>1.996.5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856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70</text:p>
          </table:table-cell>
          <table:table-cell office:value-type="float" office:value="14997" table:style-name="ce48">
            <text:p><text:s/>14.997,00<text:s/></text:p>
          </table:table-cell>
          <table:table-cell office:value-type="float" office:value="2985004" table:style-name="ce48">
            <text:p><text:s/>2.985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1" table:style-name="ce48">
            <text:p><text:s/>3.000.001,00<text:s/></text:p>
          </table:table-cell>
          <table:table-cell office:value-type="float" office:value="14996.81" table:style-name="ce48">
            <text:p><text:s/>14.996,81<text:s/></text:p>
          </table:table-cell>
          <table:table-cell office:value-type="float" office:value="2985003.19" table:style-name="ce48">
            <text:p><text:s/>2.985.003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" table:style-name="ce48">
            <text:p><text:s/>3.000.000,00<text:s/></text:p>
          </table:table-cell>
          <table:table-cell office:value-type="float" office:value="0.19000000000050932" table:style-name="ce48">
            <text:p><text:s/>0,19<text:s/></text:p>
          </table:table-cell>
          <table:table-cell office:value-type="float" office:value="0.81000000005587935" table:style-name="ce48">
            <text:p><text:s/>0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.0000000000563887" table:style-name="ce48">
            <text:p><text:s/>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00.31" table:style-name="ce48">
            <text:p><text:s/>14.300,3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00.31" table:style-name="ce48">
            <text:p><text:s/>14.300,31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11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8</text:p>
          </table:table-cell>
          <table:table-cell office:value-type="float" office:value="74013286" table:style-name="ce48">
            <text:p><text:s/>74.013.286,00<text:s/></text:p>
          </table:table-cell>
          <table:table-cell office:value-type="float" office:value="90668077" table:style-name="ce48">
            <text:p><text:s/>90.668.0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4681363" table:style-name="ce48">
            <text:p><text:s/>164.681.363,00<text:s/></text:p>
          </table:table-cell>
          <table:table-cell office:value-type="float" office:value="73672224.170000002" table:style-name="ce48">
            <text:p><text:s/>73.672.224,17<text:s/></text:p>
          </table:table-cell>
          <table:table-cell office:value-type="float" office:value="57073474.210000001" table:style-name="ce48">
            <text:p><text:s/>57.073.474,2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0745698.38" table:style-name="ce48">
            <text:p><text:s/>130.745.698,38<text:s/></text:p>
          </table:table-cell>
          <table:table-cell office:value-type="float" office:value="341061.82999999821" table:style-name="ce48">
            <text:p><text:s/>341.061,83<text:s/></text:p>
          </table:table-cell>
          <table:table-cell office:value-type="float" office:value="33594602.789999999" table:style-name="ce48">
            <text:p><text:s/>33.594.602,7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935664.619999997" table:style-name="ce48">
            <text:p><text:s/>33.935.664,62<text:s/></text:p>
          </table:table-cell>
          <table:table-cell office:value-type="float" office:value="31189484.890000001" table:style-name="ce48">
            <text:p><text:s/>31.189.484,89<text:s/></text:p>
          </table:table-cell>
          <table:table-cell office:value-type="float" office:value="17162885.510000002" table:style-name="ce48">
            <text:p><text:s/>17.162.885,5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352370.400000006" table:style-name="ce48">
            <text:p><text:s/>48.352.370,4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2113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41848</text:p>
          </table:table-cell>
          <table:table-cell office:value-type="float" office:value="1800000" table:style-name="ce48">
            <text:p><text:s/>1.800.000,00<text:s/></text:p>
          </table:table-cell>
          <table:table-cell office:value-type="float" office:value="200000" table:style-name="ce48">
            <text:p><text:s/>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0000" table:style-name="ce48">
            <text:p><text:s/>2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00000" table:style-name="ce48">
            <text:p><text:s/>1.800.000,00<text:s/></text:p>
          </table:table-cell>
          <table:table-cell office:value-type="float" office:value="200000" table:style-name="ce48">
            <text:p><text:s/>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0000" table:style-name="ce48">
            <text:p><text:s/>2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48"/>
          <table:table-cell table:number-columns-repeated="2" table:style-name="ce52"/>
          <table:table-cell table:style-name="ce55"/>
          <table:table-cell table:number-columns-repeated="14" table:style-name="ce52"/>
          <table:table-cell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4">
            <text:p>Operações Especiais</text:p>
          </table:table-cell>
          <table:table-cell table:number-columns-repeated="4" table:style-name="ce45"/>
          <table:table-cell office:value-type="string" table:style-name="ce46">
            <text:p>Operações Especiais</text:p>
          </table:table-cell>
          <table:table-cell office:value-type="float" office:value="20150000" table:style-name="ce47">
            <text:p><text:s/>20.150.000,00<text:s/></text:p>
          </table:table-cell>
          <table:table-cell office:value-type="float" office:value="1207771652" table:style-name="ce47">
            <text:p><text:s/>1.207.771.65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27921652" table:style-name="ce47">
            <text:p><text:s/>1.227.921.652,00<text:s/></text:p>
          </table:table-cell>
          <table:table-cell office:value-type="float" office:value="10469988.130000001" table:style-name="ce47">
            <text:p><text:s/>10.469.988,13<text:s/></text:p>
          </table:table-cell>
          <table:table-cell office:value-type="float" office:value="1010694650.35" table:style-name="ce47">
            <text:p><text:s/>1.010.694.650,3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1164638.48" table:style-name="ce47">
            <text:p><text:s/>1.021.164.638,48<text:s/></text:p>
          </table:table-cell>
          <table:table-cell office:value-type="float" office:value="9680011.8699999992" table:style-name="ce47">
            <text:p><text:s/>9.680.011,87<text:s/></text:p>
          </table:table-cell>
          <table:table-cell office:value-type="float" office:value="197077001.64999998" table:style-name="ce47">
            <text:p><text:s/>197.077.001,6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757013.51999998" table:style-name="ce47">
            <text:p><text:s/>206.757.013,52<text:s/></text:p>
          </table:table-cell>
          <table:table-cell office:value-type="float" office:value="2669988.13" table:style-name="ce47">
            <text:p><text:s/>2.669.988,13<text:s/></text:p>
          </table:table-cell>
          <table:table-cell office:value-type="float" office:value="612007436.92000008" table:style-name="ce47">
            <text:p><text:s/>612.007.436,9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14677425.04999995" table:style-name="ce47">
            <text:p><text:s/>614.677.425,05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74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5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699160" table:style-name="ce48">
            <text:p><text:s/>244.699.1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699160" table:style-name="ce48">
            <text:p><text:s/>244.699.1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699160" table:style-name="ce48">
            <text:p><text:s/>244.699.1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699160" table:style-name="ce48">
            <text:p><text:s/>244.699.1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7262785.19" table:style-name="ce48">
            <text:p><text:s/>217.262.785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17262785.19" table:style-name="ce48">
            <text:p><text:s/>217.262.785,19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74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6</text:p>
          </table:table-cell>
          <table:table-cell office:value-type="float" office:value="1290666" table:style-name="ce48">
            <text:p><text:s/>1.290.6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90666" table:style-name="ce48">
            <text:p><text:s/>1.290.6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90666" table:style-name="ce48">
            <text:p><text:s/>1.290.6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90666" table:style-name="ce48">
            <text:p><text:s/>1.290.66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745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6</text:p>
          </table:table-cell>
          <table:table-cell office:value-type="float" office:value="13259334" table:style-name="ce48">
            <text:p><text:s/>13.259.33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59334" table:style-name="ce48">
            <text:p><text:s/>13.259.334,00<text:s/></text:p>
          </table:table-cell>
          <table:table-cell office:value-type="float" office:value="10469988.130000001" table:style-name="ce48">
            <text:p><text:s/>10.469.988,1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469988.130000001" table:style-name="ce48">
            <text:p><text:s/>10.469.988,13<text:s/></text:p>
          </table:table-cell>
          <table:table-cell office:value-type="float" office:value="2789345.8699999992" table:style-name="ce48">
            <text:p><text:s/>2.789.345,8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89345.8699999992" table:style-name="ce48">
            <text:p><text:s/>2.789.345,87<text:s/></text:p>
          </table:table-cell>
          <table:table-cell office:value-type="float" office:value="2669988.13" table:style-name="ce48">
            <text:p><text:s/>2.669.988,1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69988.13" table:style-name="ce48">
            <text:p><text:s/>2.669.988,13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Garantia de Liquidez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748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7</text:p>
          </table:table-cell>
          <table:table-cell office:value-type="float" office:value="143407" table:style-name="ce48">
            <text:p><text:s/>143.4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407" table:style-name="ce48">
            <text:p><text:s/>143.4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407" table:style-name="ce48">
            <text:p><text:s/>143.4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3407" table:style-name="ce48">
            <text:p><text:s/>143.40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Garantia de Liquidez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748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7</text:p>
          </table:table-cell>
          <table:table-cell office:value-type="float" office:value="5456593" table:style-name="ce48">
            <text:p><text:s/>5.456.5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56593" table:style-name="ce48">
            <text:p><text:s/>5.456.5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56593" table:style-name="ce48">
            <text:p><text:s/>5.456.5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56593" table:style-name="ce48">
            <text:p><text:s/>5.456.5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312663" table:style-name="ce48">
            <text:p><text:s/>7.312.66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312663" table:style-name="ce48">
            <text:p><text:s/>7.312.66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312663" table:style-name="ce48">
            <text:p><text:s/>7.312.66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312663" table:style-name="ce48">
            <text:p><text:s/>7.312.66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198622" table:style-name="ce48">
            <text:p><text:s/>54.198.6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198622" table:style-name="ce48">
            <text:p><text:s/>54.198.6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198622" table:style-name="ce48">
            <text:p><text:s/>54.198.6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4198622" table:style-name="ce48">
            <text:p><text:s/>54.198.6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65040077" table:style-name="ce48">
            <text:p><text:s/>865.040.0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65040077" table:style-name="ce48">
            <text:p><text:s/>865.040.0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5253915.35000002" table:style-name="ce48">
            <text:p><text:s/>765.253.915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5253915.35000002" table:style-name="ce48">
            <text:p><text:s/>765.253.915,3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786161.649999976" table:style-name="ce48">
            <text:p><text:s/>99.786.161,6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786161.649999976" table:style-name="ce48">
            <text:p><text:s/>99.786.161,6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744651.73000002" table:style-name="ce48">
            <text:p><text:s/>394.744.651,7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744651.73000002" table:style-name="ce48">
            <text:p><text:s/>394.744.651,73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108249" table:style-name="ce48">
            <text:p><text:s/>10.108.24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108249" table:style-name="ce48">
            <text:p><text:s/>10.108.24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108249" table:style-name="ce48">
            <text:p><text:s/>10.108.24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108249" table:style-name="ce48">
            <text:p><text:s/>10.108.24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999" table:style-name="ce48">
            <text:p><text:s/>245.9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999" table:style-name="ce48">
            <text:p><text:s/>245.9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999" table:style-name="ce48">
            <text:p><text:s/>245.9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999" table:style-name="ce48">
            <text:p><text:s/>245.9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1478" table:style-name="ce48">
            <text:p><text:s/>19.961.47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1478" table:style-name="ce48">
            <text:p><text:s/>19.961.47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1478" table:style-name="ce48">
            <text:p><text:s/>19.961.47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61478" table:style-name="ce48">
            <text:p><text:s/>19.961.47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37469" table:style-name="ce48">
            <text:p><text:s/>1.837.4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37469" table:style-name="ce48">
            <text:p><text:s/>1.837.4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37469" table:style-name="ce48">
            <text:p><text:s/>1.837.4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37469" table:style-name="ce48">
            <text:p><text:s/>1.837.4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24</text:p>
          </table:table-cell>
          <table:table-cell office:value-type="string" table:style-name="ce49">
            <text:p>0A29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67935" table:style-name="ce48">
            <text:p><text:s/>4.367.9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67935" table:style-name="ce48">
            <text:p><text:s/>4.367.9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1575" table:style-name="ce48">
            <text:p><text:s/>741.5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41575" table:style-name="ce48">
            <text:p><text:s/>741.5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26360" table:style-name="ce48">
            <text:p><text:s/>3.626.3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626360" table:style-name="ce48">
            <text:p><text:s/>3.626.36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48"/>
          <table:table-cell table:number-columns-repeated="2" table:style-name="ce52"/>
          <table:table-cell table:style-name="ce55"/>
          <table:table-cell table:number-columns-repeated="14" table:style-name="ce52"/>
          <table:table-cell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4">
            <text:p>Demais Ações</text:p>
          </table:table-cell>
          <table:table-cell table:number-columns-repeated="4" table:style-name="ce45"/>
          <table:table-cell office:value-type="string" table:style-name="ce46">
            <text:p>Demais Ações</text:p>
          </table:table-cell>
          <table:table-cell office:value-type="float" office:value="186550000" table:style-name="ce47">
            <text:p><text:s/>186.550.000,00<text:s/></text:p>
          </table:table-cell>
          <table:table-cell office:value-type="float" office:value="734325313" table:style-name="ce47">
            <text:p><text:s/>734.325.313,00<text:s/></text:p>
          </table:table-cell>
          <table:table-cell office:value-type="float" office:value="30441870" table:style-name="ce47">
            <text:p><text:s/>30.441.870,00<text:s/></text:p>
          </table:table-cell>
          <table:table-cell office:value-type="float" office:value="127246614" table:style-name="ce47">
            <text:p><text:s/>127.246.614,00<text:s/></text:p>
          </table:table-cell>
          <table:table-cell office:value-type="float" office:value="1078563797" table:style-name="ce47">
            <text:p><text:s/>1.078.563.797,00<text:s/></text:p>
          </table:table-cell>
          <table:table-cell office:value-type="float" office:value="139469873.53999999" table:style-name="ce47">
            <text:p><text:s/>139.469.873,54<text:s/></text:p>
          </table:table-cell>
          <table:table-cell office:value-type="float" office:value="604949054" table:style-name="ce47">
            <text:p><text:s/>604.949.054,00<text:s/></text:p>
          </table:table-cell>
          <table:table-cell office:value-type="float" office:value="30441870" table:style-name="ce47">
            <text:p><text:s/>30.441.870,00<text:s/></text:p>
          </table:table-cell>
          <table:table-cell office:value-type="float" office:value="127246614" table:style-name="ce47">
            <text:p><text:s/>127.246.614,00<text:s/></text:p>
          </table:table-cell>
          <table:table-cell office:value-type="float" office:value="902107411.53999996" table:style-name="ce47">
            <text:p><text:s/>902.107.411,54<text:s/></text:p>
          </table:table-cell>
          <table:table-cell office:value-type="float" office:value="47080126.460000001" table:style-name="ce47">
            <text:p><text:s/>47.080.126,46<text:s/></text:p>
          </table:table-cell>
          <table:table-cell office:value-type="float" office:value="129376259" table:style-name="ce47">
            <text:p><text:s/>129.376.2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6456385.46000001" table:style-name="ce47">
            <text:p><text:s/>176.456.385,46<text:s/></text:p>
          </table:table-cell>
          <table:table-cell office:value-type="float" office:value="48171915.240000002" table:style-name="ce47">
            <text:p><text:s/>48.171.915,24<text:s/></text:p>
          </table:table-cell>
          <table:table-cell office:value-type="float" office:value="380782306.56" table:style-name="ce47">
            <text:p><text:s/>380.782.306,56<text:s/></text:p>
          </table:table-cell>
          <table:table-cell office:value-type="float" office:value="19090008.600000001" table:style-name="ce47">
            <text:p><text:s/>19.090.008,60<text:s/></text:p>
          </table:table-cell>
          <table:table-cell office:value-type="float" office:value="104253741.87" table:style-name="ce47">
            <text:p><text:s/>104.253.741,87<text:s/></text:p>
          </table:table-cell>
          <table:table-cell office:value-type="float" office:value="552297972.26999998" table:style-name="ce47">
            <text:p><text:s/>552.297.972,27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Fomento a Projetos C&amp;T - CNPQ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494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49</text:p>
          </table:table-cell>
          <table:table-cell office:value-type="float" office:value="9000000" table:style-name="ce48">
            <text:p><text:s/>9.000.000,00<text:s/></text:p>
          </table:table-cell>
          <table:table-cell office:value-type="float" office:value="19966315" table:style-name="ce48">
            <text:p><text:s/>19.966.3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966315" table:style-name="ce48">
            <text:p><text:s/>28.966.31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74726" table:style-name="ce48">
            <text:p><text:s/>4.174.7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74726" table:style-name="ce48">
            <text:p><text:s/>4.174.726,00<text:s/></text:p>
          </table:table-cell>
          <table:table-cell office:value-type="float" office:value="9000000" table:style-name="ce48">
            <text:p><text:s/>9.000.000,00<text:s/></text:p>
          </table:table-cell>
          <table:table-cell office:value-type="float" office:value="15791589" table:style-name="ce48">
            <text:p><text:s/>15.791.5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791589" table:style-name="ce48">
            <text:p><text:s/>24.791.5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46429.93" table:style-name="ce48">
            <text:p><text:s/>2.946.429,9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46429.93" table:style-name="ce48">
            <text:p><text:s/>2.946.429,93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Fomento a Projetos C&amp;T - CNPQ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4947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49</text:p>
          </table:table-cell>
          <table:table-cell office:value-type="float" office:value="86000000" table:style-name="ce48">
            <text:p><text:s/>86.000.000,00<text:s/></text:p>
          </table:table-cell>
          <table:table-cell office:value-type="float" office:value="439408998" table:style-name="ce48">
            <text:p><text:s/>439.408.99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5408998" table:style-name="ce48">
            <text:p><text:s/>525.408.998,00<text:s/></text:p>
          </table:table-cell>
          <table:table-cell office:value-type="float" office:value="56669873.539999999" table:style-name="ce48">
            <text:p><text:s/>56.669.873,54<text:s/></text:p>
          </table:table-cell>
          <table:table-cell office:value-type="float" office:value="342074328" table:style-name="ce48">
            <text:p><text:s/>342.074.3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8744201.54000002" table:style-name="ce48">
            <text:p><text:s/>398.744.201,54<text:s/></text:p>
          </table:table-cell>
          <table:table-cell office:value-type="float" office:value="29330126.460000001" table:style-name="ce48">
            <text:p><text:s/>29.330.126,46<text:s/></text:p>
          </table:table-cell>
          <table:table-cell office:value-type="float" office:value="97334670" table:style-name="ce48">
            <text:p><text:s/>97.334.6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6664796.46000001" table:style-name="ce48">
            <text:p><text:s/>126.664.796,46<text:s/></text:p>
          </table:table-cell>
          <table:table-cell office:value-type="float" office:value="2371915.2400000002" table:style-name="ce48">
            <text:p><text:s/>2.371.915,24<text:s/></text:p>
          </table:table-cell>
          <table:table-cell office:value-type="float" office:value="119135876.63" table:style-name="ce48">
            <text:p><text:s/>119.135.876,6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1507791.86999999" table:style-name="ce48">
            <text:p><text:s/>121.507.791,87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Fomento CT&amp;I (NOVA)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4</text:p>
          </table:table-cell>
          <table:table-cell office:value-type="string" table:style-name="ce49">
            <text:p>21FA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48</text:p>
          </table:table-cell>
          <table:table-cell office:value-type="float" office:value="8750000" table:style-name="ce48">
            <text:p><text:s/>8.750.000,00<text:s/></text:p>
          </table:table-cell>
          <table:table-cell office:value-type="float" office:value="16250000" table:style-name="ce48">
            <text:p><text:s/>16.2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000000" table:style-name="ce48">
            <text:p><text:s/>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750000" table:style-name="ce48">
            <text:p><text:s/>8.750.000,00<text:s/></text:p>
          </table:table-cell>
          <table:table-cell office:value-type="float" office:value="16250000" table:style-name="ce48">
            <text:p><text:s/>16.2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000000" table:style-name="ce48">
            <text:p><text:s/>2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6</text:p>
          </table:table-cell>
          <table:table-cell office:value-type="string" table:style-name="ce49">
            <text:p>12P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79</text:p>
          </table:table-cell>
          <table:table-cell office:value-type="float" office:value="40075133" table:style-name="ce48">
            <text:p><text:s/>40.075.133,00<text:s/></text:p>
          </table:table-cell>
          <table:table-cell office:value-type="float" office:value="159675311" table:style-name="ce48">
            <text:p><text:s/>159.675.3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750444" table:style-name="ce48">
            <text:p><text:s/>199.750.444,00<text:s/></text:p>
          </table:table-cell>
          <table:table-cell office:value-type="float" office:value="40075133" table:style-name="ce48">
            <text:p><text:s/>40.075.133,00<text:s/></text:p>
          </table:table-cell>
          <table:table-cell office:value-type="float" office:value="159675311" table:style-name="ce48">
            <text:p><text:s/>159.675.3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9750444" table:style-name="ce48">
            <text:p><text:s/>199.750.44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300000" table:style-name="ce48">
            <text:p><text:s/>10.300.000,00<text:s/></text:p>
          </table:table-cell>
          <table:table-cell office:value-type="float" office:value="159675311" table:style-name="ce48">
            <text:p><text:s/>159.675.3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9975311" table:style-name="ce48">
            <text:p><text:s/>169.975.311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6</text:p>
          </table:table-cell>
          <table:table-cell office:value-type="string" table:style-name="ce49">
            <text:p>12P1</text:p>
          </table:table-cell>
          <table:table-cell office:value-type="string" table:style-name="ce49">
            <text:p>0000</text:p>
          </table:table-cell>
          <table:table-cell office:value-type="string" table:style-name="ce50">
            <text:p>233979</text:p>
          </table:table-cell>
          <table:table-cell office:value-type="float" office:value="42724867" table:style-name="ce48">
            <text:p><text:s/>42.724.867,00<text:s/></text:p>
          </table:table-cell>
          <table:table-cell office:value-type="float" office:value="99024689" table:style-name="ce48">
            <text:p><text:s/>99.024.6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1749556" table:style-name="ce48">
            <text:p><text:s/>141.749.556,00<text:s/></text:p>
          </table:table-cell>
          <table:table-cell office:value-type="float" office:value="42724867" table:style-name="ce48">
            <text:p><text:s/>42.724.867,00<text:s/></text:p>
          </table:table-cell>
          <table:table-cell office:value-type="float" office:value="99024689" table:style-name="ce48">
            <text:p><text:s/>99.024.6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1749556" table:style-name="ce48">
            <text:p><text:s/>141.749.5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500000" table:style-name="ce48">
            <text:p><text:s/>35.500.000,00<text:s/></text:p>
          </table:table-cell>
          <table:table-cell office:value-type="float" office:value="99024689" table:style-name="ce48">
            <text:p><text:s/>99.024.6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4524689" table:style-name="ce48">
            <text:p><text:s/>134.524.689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Despesas de Administração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V</text:p>
          </table:table-cell>
          <table:table-cell office:value-type="string" table:style-name="ce49">
            <text:p>0001</text:p>
          </table:table-cell>
          <table:table-cell office:value-type="string" table:style-name="ce50">
            <text:p>204533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50442" table:style-name="ce48">
            <text:p><text:s/>7.650.442,00<text:s/></text:p>
          </table:table-cell>
          <table:table-cell office:value-type="float" office:value="7650442" table:style-name="ce48">
            <text:p><text:s/>7.650.4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650442" table:style-name="ce48">
            <text:p><text:s/>7.650.442,00<text:s/></text:p>
          </table:table-cell>
          <table:table-cell office:value-type="float" office:value="7650442" table:style-name="ce48">
            <text:p><text:s/>7.650.4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Despesas de Administração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V</text:p>
          </table:table-cell>
          <table:table-cell office:value-type="string" table:style-name="ce49">
            <text:p>0001</text:p>
          </table:table-cell>
          <table:table-cell office:value-type="string" table:style-name="ce50">
            <text:p>204533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4253741.87" table:style-name="ce48">
            <text:p><text:s/>104.253.741,87<text:s/></text:p>
          </table:table-cell>
          <table:table-cell office:value-type="float" office:value="104253741.87" table:style-name="ce48">
            <text:p><text:s/>104.253.741,87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Despesas Operacionais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V</text:p>
          </table:table-cell>
          <table:table-cell office:value-type="string" table:style-name="ce49">
            <text:p>0002</text:p>
          </table:table-cell>
          <table:table-cell office:value-type="string" table:style-name="ce50">
            <text:p>204535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0008.600000001" table:style-name="ce48">
            <text:p><text:s/>19.090.008,6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0008.600000001" table:style-name="ce48">
            <text:p><text:s/>19.090.008,6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Despesas Operacionais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V</text:p>
          </table:table-cell>
          <table:table-cell office:value-type="string" table:style-name="ce49">
            <text:p>0002</text:p>
          </table:table-cell>
          <table:table-cell office:value-type="string" table:style-name="ce50">
            <text:p>204535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1870" table:style-name="ce48">
            <text:p><text:s/>441.8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1870" table:style-name="ce48">
            <text:p><text:s/>441.8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1870" table:style-name="ce48">
            <text:p><text:s/>441.8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1870" table:style-name="ce48">
            <text:p><text:s/>441.87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52"/>
          <table:table-cell table:number-columns-repeated="4" table:style-name="ce53"/>
          <table:table-cell table:style-name="ce54"/>
          <table:table-cell table:number-columns-repeated="4" table:style-name="ce48"/>
          <table:table-cell table:style-name="ce56"/>
          <table:table-cell table:number-columns-repeated="15"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4">
            <text:p>Ação Transversal</text:p>
          </table:table-cell>
          <table:table-cell table:number-columns-repeated="4" table:style-name="ce45"/>
          <table:table-cell office:value-type="string" table:style-name="ce46">
            <text:p>Ação Transversal</text:p>
          </table:table-cell>
          <table:table-cell office:value-type="float" office:value="169510910" table:style-name="ce47">
            <text:p><text:s/>169.510.910,00<text:s/></text:p>
          </table:table-cell>
          <table:table-cell office:value-type="float" office:value="204797091" table:style-name="ce47">
            <text:p><text:s/>204.797.0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4308001" table:style-name="ce47">
            <text:p><text:s/>374.308.001,00<text:s/></text:p>
          </table:table-cell>
          <table:table-cell office:value-type="float" office:value="164409369.82999998" table:style-name="ce47">
            <text:p><text:s/>164.409.369,83<text:s/></text:p>
          </table:table-cell>
          <table:table-cell office:value-type="float" office:value="185246524.19" table:style-name="ce47">
            <text:p><text:s/>185.246.524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655894.01999998" table:style-name="ce47">
            <text:p><text:s/>349.655.894,02<text:s/></text:p>
          </table:table-cell>
          <table:table-cell office:value-type="float" office:value="5101540.1700000055" table:style-name="ce47">
            <text:p><text:s/>5.101.540,17<text:s/></text:p>
          </table:table-cell>
          <table:table-cell office:value-type="float" office:value="19550566.810000002" table:style-name="ce47">
            <text:p><text:s/>19.550.566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652106.980000008" table:style-name="ce47">
            <text:p><text:s/>24.652.106,98<text:s/></text:p>
          </table:table-cell>
          <table:table-cell office:value-type="float" office:value="158997180" table:style-name="ce47">
            <text:p><text:s/>158.997.180,00<text:s/></text:p>
          </table:table-cell>
          <table:table-cell office:value-type="float" office:value="139871224.68000001" table:style-name="ce47">
            <text:p><text:s/>139.871.224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8868404.67999995" table:style-name="ce47">
            <text:p><text:s/>298.868.404,68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I4</text:p>
          </table:table-cell>
          <table:table-cell office:value-type="string" table:style-name="ce49">
            <text:p>0000</text:p>
          </table:table-cell>
          <table:table-cell office:value-type="string" table:style-name="ce57">
            <text:p>233953</text:p>
          </table:table-cell>
          <table:table-cell office:value-type="float" office:value="16677754" table:style-name="ce48">
            <text:p><text:s/>16.677.7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677754" table:style-name="ce48">
            <text:p><text:s/>16.677.754,00<text:s/></text:p>
          </table:table-cell>
          <table:table-cell office:value-type="float" office:value="11581998.949999999" table:style-name="ce48">
            <text:p><text:s/>11.581.998,9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81998.949999999" table:style-name="ce48">
            <text:p><text:s/>11.581.998,95<text:s/></text:p>
          </table:table-cell>
          <table:table-cell office:value-type="float" office:value="5095755.0500000007" table:style-name="ce48">
            <text:p><text:s/>5.095.755,0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95755.0500000007" table:style-name="ce48">
            <text:p><text:s/>5.095.755,05<text:s/></text:p>
          </table:table-cell>
          <table:table-cell office:value-type="float" office:value="8197131.9000000004" table:style-name="ce48">
            <text:p><text:s/>8.197.131,9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197131.9000000004" table:style-name="ce48">
            <text:p><text:s/>8.197.131,9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I4</text:p>
          </table:table-cell>
          <table:table-cell office:value-type="string" table:style-name="ce49">
            <text:p>0000</text:p>
          </table:table-cell>
          <table:table-cell office:value-type="string" table:style-name="ce57">
            <text:p>233953</text:p>
          </table:table-cell>
          <table:table-cell office:value-type="float" office:value="152833156" table:style-name="ce48">
            <text:p><text:s/>152.833.156,00<text:s/></text:p>
          </table:table-cell>
          <table:table-cell office:value-type="float" office:value="204097980" table:style-name="ce48">
            <text:p><text:s/>204.097.98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6931136" table:style-name="ce48">
            <text:p><text:s/>356.931.136,00<text:s/></text:p>
          </table:table-cell>
          <table:table-cell office:value-type="float" office:value="152827370.88" table:style-name="ce48">
            <text:p><text:s/>152.827.370,88<text:s/></text:p>
          </table:table-cell>
          <table:table-cell office:value-type="float" office:value="185246524.19" table:style-name="ce48">
            <text:p><text:s/>185.246.524,1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8073895.06999999" table:style-name="ce48">
            <text:p><text:s/>338.073.895,07<text:s/></text:p>
          </table:table-cell>
          <table:table-cell office:value-type="float" office:value="5785.1200000047684" table:style-name="ce48">
            <text:p><text:s/>5.785,12<text:s/></text:p>
          </table:table-cell>
          <table:table-cell office:value-type="float" office:value="18851455.810000002" table:style-name="ce48">
            <text:p><text:s/>18.851.455,8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857240.930000007" table:style-name="ce48">
            <text:p><text:s/>18.857.240,93<text:s/></text:p>
          </table:table-cell>
          <table:table-cell office:value-type="float" office:value="150800048.09999999" table:style-name="ce48">
            <text:p><text:s/>150.800.048,10<text:s/></text:p>
          </table:table-cell>
          <table:table-cell office:value-type="float" office:value="139871224.68000001" table:style-name="ce48">
            <text:p><text:s/>139.871.224,6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0671272.77999997" table:style-name="ce48">
            <text:p><text:s/>290.671.272,78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0I4</text:p>
          </table:table-cell>
          <table:table-cell office:value-type="string" table:style-name="ce49">
            <text:p>0000</text:p>
          </table:table-cell>
          <table:table-cell office:value-type="string" table:style-name="ce57">
            <text:p>233953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9111" table:style-name="ce48">
            <text:p><text:s/>699.1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9111" table:style-name="ce48">
            <text:p><text:s/>699.1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9111" table:style-name="ce48">
            <text:p><text:s/>699.1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99111" table:style-name="ce48">
            <text:p><text:s/>699.11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48"/>
          <table:table-cell table:number-columns-repeated="4" table:style-name="ce49"/>
          <table:table-cell table:style-name="ce57"/>
          <table:table-cell table:number-columns-repeated="4" table:style-name="ce48"/>
          <table:table-cell table:style-name="ce56"/>
          <table:table-cell table:number-columns-repeated="15"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4">
            <text:p>Organizações Sociais - OSs</text:p>
          </table:table-cell>
          <table:table-cell table:number-columns-repeated="4" table:style-name="ce45"/>
          <table:table-cell office:value-type="string" table:style-name="ce46">
            <text:p>Organizações Sociais - OSs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0937162" table:style-name="ce47">
            <text:p><text:s/>1.230.9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0937162" table:style-name="ce47">
            <text:p><text:s/>1.230.9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0885642.97" table:style-name="ce47">
            <text:p><text:s/>1.160.885.642,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0885642.97" table:style-name="ce47">
            <text:p><text:s/>1.160.885.642,9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51519.030000001" table:style-name="ce47">
            <text:p><text:s/>70.051.519,0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51519.030000001" table:style-name="ce47">
            <text:p><text:s/>70.051.519,0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1629205" table:style-name="ce47">
            <text:p><text:s/>281.629.2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1629205" table:style-name="ce47">
            <text:p><text:s/>281.629.205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IMPA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12H</text:p>
          </table:table-cell>
          <table:table-cell office:value-type="string" table:style-name="ce49">
            <text:p>0001</text:p>
          </table:table-cell>
          <table:table-cell office:value-type="string" table:style-name="ce57">
            <text:p>23397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100000" table:style-name="ce48">
            <text:p><text:s/>56.100.000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CNPEM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12H</text:p>
          </table:table-cell>
          <table:table-cell office:value-type="string" table:style-name="ce49">
            <text:p>0003</text:p>
          </table:table-cell>
          <table:table-cell office:value-type="string" table:style-name="ce57">
            <text:p>233973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5755021" table:style-name="ce48">
            <text:p><text:s/>275.755.0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5755021" table:style-name="ce48">
            <text:p><text:s/>275.755.0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5755021" table:style-name="ce48">
            <text:p><text:s/>275.755.0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75755021" table:style-name="ce48">
            <text:p><text:s/>275.755.02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CGEE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12H</text:p>
          </table:table-cell>
          <table:table-cell office:value-type="string" table:style-name="ce49">
            <text:p>0004</text:p>
          </table:table-cell>
          <table:table-cell office:value-type="string" table:style-name="ce57">
            <text:p>23397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00000" table:style-name="ce48">
            <text:p><text:s/>3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00000" table:style-name="ce48">
            <text:p><text:s/>3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00000" table:style-name="ce48">
            <text:p><text:s/>3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00000" table:style-name="ce48">
            <text:p><text:s/>3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RNP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12H</text:p>
          </table:table-cell>
          <table:table-cell office:value-type="string" table:style-name="ce49">
            <text:p>0005</text:p>
          </table:table-cell>
          <table:table-cell office:value-type="string" table:style-name="ce57">
            <text:p>233975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915364" table:style-name="ce48">
            <text:p><text:s/>72.915.3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915364" table:style-name="ce48">
            <text:p><text:s/>72.915.3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915364" table:style-name="ce48">
            <text:p><text:s/>72.915.3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915364" table:style-name="ce48">
            <text:p><text:s/>72.915.36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EMBRAPII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212H</text:p>
          </table:table-cell>
          <table:table-cell office:value-type="string" table:style-name="ce49">
            <text:p>0006</text:p>
          </table:table-cell>
          <table:table-cell office:value-type="string" table:style-name="ce57">
            <text:p>233976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558436.18000001" table:style-name="ce48">
            <text:p><text:s/>123.558.436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3558436.18000001" table:style-name="ce48">
            <text:p><text:s/>123.558.436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508340.819999993" table:style-name="ce48">
            <text:p><text:s/>25.508.340,8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508340.819999993" table:style-name="ce48">
            <text:p><text:s/>25.508.340,8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SIRIUS</text:p>
          </table:table-cell>
          <table:table-cell office:value-type="string" table:style-name="ce49">
            <text:p>19571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13CL</text:p>
          </table:table-cell>
          <table:table-cell office:value-type="string" table:style-name="ce49">
            <text:p>0000</text:p>
          </table:table-cell>
          <table:table-cell office:value-type="string" table:style-name="ce57">
            <text:p>233977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9000000" table:style-name="ce48">
            <text:p><text:s/>22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9000000" table:style-name="ce48">
            <text:p><text:s/>22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9000000" table:style-name="ce48">
            <text:p><text:s/>22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9000000" table:style-name="ce48">
            <text:p><text:s/>22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Novo PAC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163O</text:p>
          </table:table-cell>
          <table:table-cell office:value-type="string" table:style-name="ce49">
            <text:p>0001</text:p>
          </table:table-cell>
          <table:table-cell office:value-type="string" table:style-name="ce57">
            <text:p>23398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812671" table:style-name="ce48">
            <text:p><text:s/>68.812.6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812671" table:style-name="ce48">
            <text:p><text:s/>68.812.6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500000" table:style-name="ce48">
            <text:p><text:s/>68.5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500000" table:style-name="ce48">
            <text:p><text:s/>68.5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2671" table:style-name="ce48">
            <text:p><text:s/>312.6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2671" table:style-name="ce48">
            <text:p><text:s/>312.67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Novo PAC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163O</text:p>
          </table:table-cell>
          <table:table-cell office:value-type="string" table:style-name="ce49">
            <text:p>0001</text:p>
          </table:table-cell>
          <table:table-cell office:value-type="string" table:style-name="ce57">
            <text:p>23398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5587329" table:style-name="ce48">
            <text:p><text:s/>75.587.3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5587329" table:style-name="ce48">
            <text:p><text:s/>75.587.3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356821.789999999" table:style-name="ce48">
            <text:p><text:s/>31.356.821,7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356821.789999999" table:style-name="ce48">
            <text:p><text:s/>31.356.821,7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230507.210000001" table:style-name="ce48">
            <text:p><text:s/>44.230.507,2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230507.210000001" table:style-name="ce48">
            <text:p><text:s/>44.230.507,2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LNMC (PAC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163O</text:p>
          </table:table-cell>
          <table:table-cell office:value-type="string" table:style-name="ce49">
            <text:p>0002</text:p>
          </table:table-cell>
          <table:table-cell office:value-type="string" table:style-name="ce57">
            <text:p>233982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9742233" table:style-name="ce48">
            <text:p><text:s/>239.742.2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9742233" table:style-name="ce48">
            <text:p><text:s/>239.742.2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9742233" table:style-name="ce48">
            <text:p><text:s/>239.742.2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39742233" table:style-name="ce48">
            <text:p><text:s/>239.742.2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48">
            <text:p>LNMC (PAC)</text:p>
          </table:table-cell>
          <table:table-cell office:value-type="string" table:style-name="ce49">
            <text:p>19572</text:p>
          </table:table-cell>
          <table:table-cell office:value-type="string" table:style-name="ce49">
            <text:p>2308</text:p>
          </table:table-cell>
          <table:table-cell office:value-type="string" table:style-name="ce49">
            <text:p>163O</text:p>
          </table:table-cell>
          <table:table-cell office:value-type="string" table:style-name="ce49">
            <text:p>0002</text:p>
          </table:table-cell>
          <table:table-cell office:value-type="string" table:style-name="ce57">
            <text:p>233982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257767" table:style-name="ce48">
            <text:p><text:s/>60.257.7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257767" table:style-name="ce48">
            <text:p><text:s/>60.257.7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257767" table:style-name="ce48">
            <text:p><text:s/>60.257.7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257767" table:style-name="ce48">
            <text:p><text:s/>60.257.7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48"/>
          <table:table-cell table:number-columns-repeated="4" table:style-name="ce49"/>
          <table:table-cell table:style-name="ce57"/>
          <table:table-cell table:number-columns-repeated="20"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58"/>
          <table:table-cell table:number-columns-repeated="4" table:style-name="ce59"/>
          <table:table-cell table:style-name="ce60"/>
          <table:table-cell office:value-type="float" office:value="1749370892" table:style-name="ce61">
            <text:p><text:s/>1.749.370.892,00<text:s/></text:p>
          </table:table-cell>
          <table:table-cell table:style-name="ce61"/>
          <table:table-cell office:value-type="float" office:value="30441870" table:style-name="ce61">
            <text:p><text:s/>30.441.870,00<text:s/></text:p>
          </table:table-cell>
          <table:table-cell office:value-type="float" office:value="127246614" table:style-name="ce61">
            <text:p><text:s/>127.246.614,00<text:s/></text:p>
          </table:table-cell>
          <table:table-cell office:value-type="float" office:value="6364330699" table:style-name="ce61">
            <text:p><text:s/>6.364.330.699,00<text:s/></text:p>
          </table:table-cell>
          <table:table-cell office:value-type="float" office:value="1347738672.5999999" table:style-name="ce61">
            <text:p><text:s/>1.347.738.672,60<text:s/></text:p>
          </table:table-cell>
          <table:table-cell office:value-type="float" office:value="3465354452.5" table:style-name="ce61">
            <text:p><text:s/>3.465.354.452,50<text:s/></text:p>
          </table:table-cell>
          <table:table-cell office:value-type="float" office:value="30441870" table:style-name="ce61">
            <text:p><text:s/>30.441.870,00<text:s/></text:p>
          </table:table-cell>
          <table:table-cell office:value-type="float" office:value="127246614" table:style-name="ce61">
            <text:p><text:s/>127.246.614,00<text:s/></text:p>
          </table:table-cell>
          <table:table-cell office:value-type="float" office:value="4970781609.0999994" table:style-name="ce61">
            <text:p><text:s/>4.970.781.609,10<text:s/></text:p>
          </table:table-cell>
          <table:table-cell office:value-type="float" office:value="401632219.39999998" table:style-name="ce61">
            <text:p><text:s/>401.632.219,40<text:s/></text:p>
          </table:table-cell>
          <table:table-cell office:value-type="float" office:value="991916870.49999976" table:style-name="ce61">
            <text:p><text:s/>991.916.870,5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0" table:style-name="ce61">
            <text:p><text:s/>-00<text:s/></text:p>
          </table:table-cell>
          <table:table-cell office:value-type="float" office:value="1393549089.9000001" table:style-name="ce61">
            <text:p><text:s/>1.393.549.089,90<text:s/></text:p>
          </table:table-cell>
          <table:table-cell office:value-type="float" office:value="318818250.26999998" table:style-name="ce61">
            <text:p><text:s/>318.818.250,27<text:s/></text:p>
          </table:table-cell>
          <table:table-cell office:value-type="float" office:value="1511669802.3300002" table:style-name="ce61">
            <text:p><text:s/>1.511.669.802,33<text:s/></text:p>
          </table:table-cell>
          <table:table-cell office:value-type="float" office:value="19090008.600000001" table:style-name="ce61">
            <text:p><text:s/>19.090.008,60<text:s/></text:p>
          </table:table-cell>
          <table:table-cell office:value-type="float" office:value="104253741.87" table:style-name="ce61">
            <text:p><text:s/>104.253.741,87<text:s/></text:p>
          </table:table-cell>
          <table:table-cell office:value-type="float" office:value="1953831803.0699997" table:style-name="ce61">
            <text:p><text:s/>1.953.831.803,07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43"/>
          <table:table-cell table:number-columns-repeated="4" table:style-name="ce62"/>
          <table:table-cell table:style-name="ce6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4" table:style-name="ce43"/>
          <table:table-cell table:style-name="ce3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office:value-type="string" table:style-name="ce64">
            <text:p>II - Créditos Recebidos</text:p>
          </table:table-cell>
          <table:table-cell table:number-columns-repeated="4" table:style-name="ce62"/>
          <table:table-cell table:style-name="ce6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4" table:style-name="ce43"/>
          <table:table-cell table:style-name="ce38"/>
          <table:table-cell table:number-columns-repeated="6" table:style-name="ce43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7">
            <text:p>Função Subfunção</text:p>
          </table:table-cell>
          <table:table-cell office:value-type="string" table:number-columns-spanned="1" table:number-rows-spanned="2" table:style-name="ce97">
            <text:p>Programa</text:p>
          </table:table-cell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7">
            <text:p>PO ou Localizador</text:p>
          </table:table-cell>
          <table:table-cell office:value-type="string" table:number-columns-spanned="1" table:number-rows-spanned="2" table:style-name="ce96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6" table:style-name="ce43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10">
          <table:table-cell office:value-type="string" table:style-name="ce65">
            <text:p>Créditos Recebidos</text:p>
          </table:table-cell>
          <table:table-cell office:value-type="string" table:style-name="ce49">
            <text:p>10572</text:p>
          </table:table-cell>
          <table:table-cell office:value-type="string" table:style-name="ce49">
            <text:p>5120</text:p>
          </table:table-cell>
          <table:table-cell office:value-type="string" table:style-name="ce49">
            <text:p>20K7</text:p>
          </table:table-cell>
          <table:table-cell office:value-type="string" table:style-name="ce57">
            <text:p>0000</text:p>
          </table:table-cell>
          <table:table-cell office:value-type="string" table:style-name="ce66">
            <text:p>234654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725889.26" table:style-name="ce48">
            <text:p><text:s/>3.725.889,26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10">
          <table:table-cell office:value-type="string" table:style-name="ce65">
            <text:p>Créditos Recebidos</text:p>
          </table:table-cell>
          <table:table-cell office:value-type="string" table:style-name="ce49">
            <text:p>10303</text:p>
          </table:table-cell>
          <table:table-cell office:value-type="string" table:style-name="ce49">
            <text:p>5120</text:p>
          </table:table-cell>
          <table:table-cell office:value-type="string" table:style-name="ce49">
            <text:p>8636</text:p>
          </table:table-cell>
          <table:table-cell office:value-type="string" table:style-name="ce57">
            <text:p>0000</text:p>
          </table:table-cell>
          <table:table-cell office:value-type="string" table:style-name="ce66">
            <text:p>234649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668464.8499999996" table:style-name="ce48">
            <text:p><text:s/>8.668.464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668464.8499999996" table:style-name="ce48">
            <text:p><text:s/>8.668.464,8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92577.4800000004" table:style-name="ce48">
            <text:p><text:s/>6.892.577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892577.4800000004" table:style-name="ce48">
            <text:p><text:s/>6.892.577,4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75887.3699999992" table:style-name="ce48">
            <text:p><text:s/>1.775.887,3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75887.3699999992" table:style-name="ce48">
            <text:p><text:s/>1.775.887,3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10">
          <table:table-cell table:style-name="ce65"/>
          <table:table-cell table:number-columns-repeated="3" table:style-name="ce49"/>
          <table:table-cell table:style-name="ce57"/>
          <table:table-cell table:style-name="ce66"/>
          <table:table-cell table:number-columns-repeated="20" table:style-name="ce4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67"/>
          <table:table-cell table:number-columns-repeated="3" table:style-name="ce45"/>
          <table:table-cell table:number-columns-repeated="2" table:style-name="ce46"/>
          <table:table-cell office:value-type="float" office:value="0" table:style-name="ce47">
            <text:p><text:s/>-00<text:s/></text:p>
          </table:table-cell>
          <table:table-cell office:value-type="float" office:value="12394354.109999999" table:style-name="ce47">
            <text:p><text:s/>12.394.35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394354.109999999" table:style-name="ce47">
            <text:p><text:s/>12.394.354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18466.74" table:style-name="ce47">
            <text:p><text:s/>10.618.466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18466.74" table:style-name="ce47">
            <text:p><text:s/>10.618.466,7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75887.3699999992" table:style-name="ce47">
            <text:p><text:s/>1.775.887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75887.3699999992" table:style-name="ce47">
            <text:p><text:s/>1.775.887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5889.26" table:style-name="ce47">
            <text:p><text:s/>3.725.889,2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5889.26" table:style-name="ce68">
            <text:p><text:s/>3.725.889,26<text:s/></text:p>
          </table:table-cell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9"/>
          <table:table-cell table:style-name="ce70"/>
          <table:table-cell table:number-columns-repeated="10" table:style-name="ce69"/>
          <table:table-cell table:number-columns-repeated="16361" table:style-name="ce71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10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2">
            <text:p>Pagamentos</text:p>
          </table:table-cell>
          <table:covered-table-cell table:number-columns-repeated="4"/>
          <table:table-cell table:number-columns-repeated="16358" table:style-name="ce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Projetos <text:s text:c="2"/>Capital</text:p>
          </table:table-cell>
          <table:table-cell office:value-type="string" table:style-name="ce72">
            <text:p>Projetos <text:s/>Custeio</text:p>
          </table:table-cell>
          <table:table-cell office:value-type="string" table:style-name="ce72">
            <text:p>Despesas Operacionais</text:p>
          </table:table-cell>
          <table:table-cell office:value-type="string" table:style-name="ce72">
            <text:p>Taxa de Administração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Projetos <text:s text:c="2"/>Capital</text:p>
          </table:table-cell>
          <table:table-cell office:value-type="string" table:style-name="ce72">
            <text:p>Projetos <text:s/>Custeio</text:p>
          </table:table-cell>
          <table:table-cell office:value-type="string" table:style-name="ce72">
            <text:p>Despesas Operacionais</text:p>
          </table:table-cell>
          <table:table-cell office:value-type="string" table:style-name="ce72">
            <text:p>Taxa de Administração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Saldo Capital</text:p>
          </table:table-cell>
          <table:table-cell office:value-type="string" table:style-name="ce72">
            <text:p>Saldo Custeio</text:p>
          </table:table-cell>
          <table:table-cell office:value-type="string" table:style-name="ce72">
            <text:p>Saldo Despesas Operacionais</text:p>
          </table:table-cell>
          <table:table-cell office:value-type="string" table:style-name="ce72">
            <text:p>Saldo Taxa de Administração</text:p>
          </table:table-cell>
          <table:table-cell office:value-type="string" table:style-name="ce72">
            <text:p>Saldo Total</text:p>
          </table:table-cell>
          <table:table-cell office:value-type="string" table:style-name="ce72">
            <text:p>Projetos <text:s text:c="2"/>Capital</text:p>
          </table:table-cell>
          <table:table-cell office:value-type="string" table:style-name="ce72">
            <text:p>Projetos <text:s/>Custeio</text:p>
          </table:table-cell>
          <table:table-cell office:value-type="string" table:style-name="ce72">
            <text:p>Despesas Operacionais</text:p>
          </table:table-cell>
          <table:table-cell office:value-type="string" table:style-name="ce72">
            <text:p>Taxa de Administração</text:p>
          </table:table-cell>
          <table:table-cell office:value-type="string" table:style-name="ce72">
            <text:p>Total</text:p>
          </table:table-cell>
          <table:table-cell table:number-columns-repeated="16358" table:style-name="ce52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932954940" table:style-name="ce48">
            <text:p><text:s/>932.954.9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2954940" table:style-name="ce48">
            <text:p><text:s/>932.954.940,00<text:s/></text:p>
          </table:table-cell>
          <table:table-cell office:value-type="float" office:value="932954940" table:style-name="ce48">
            <text:p><text:s/>932.954.9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2954940" table:style-name="ce48">
            <text:p><text:s/>932.954.9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0" table:style-name="ce48">
            <text:p><text:s/>6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0" table:style-name="ce48">
            <text:p><text:s/>6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937971965" table:style-name="ce48">
            <text:p><text:s/>937.971.9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971965" table:style-name="ce48">
            <text:p><text:s/>937.971.965,00<text:s/></text:p>
          </table:table-cell>
          <table:table-cell office:value-type="float" office:value="937971965" table:style-name="ce48">
            <text:p><text:s/>937.971.9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971965" table:style-name="ce48">
            <text:p><text:s/>937.971.96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0" table:style-name="ce48">
            <text:p><text:s/>6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0000000" table:style-name="ce48">
            <text:p><text:s/>6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1271058920" table:style-name="ce48">
            <text:p><text:s/>1.271.058.92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1058920" table:style-name="ce48">
            <text:p><text:s/>1.271.058.920,00<text:s/></text:p>
          </table:table-cell>
          <table:table-cell office:value-type="float" office:value="1271058920" table:style-name="ce48">
            <text:p><text:s/>1.271.058.92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1058920" table:style-name="ce48">
            <text:p><text:s/>1.271.058.92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000000" table:style-name="ce48">
            <text:p><text:s/>9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000000" table:style-name="ce48">
            <text:p><text:s/>9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321213256" table:style-name="ce48">
            <text:p><text:s/>321.213.2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1213256" table:style-name="ce48">
            <text:p><text:s/>321.213.256,00<text:s/></text:p>
          </table:table-cell>
          <table:table-cell office:value-type="float" office:value="321213256" table:style-name="ce48">
            <text:p><text:s/>321.213.2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1213256" table:style-name="ce48">
            <text:p><text:s/>321.213.2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44263235" table:style-name="ce48">
            <text:p><text:s/>44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263235" table:style-name="ce48">
            <text:p><text:s/>44.263.235,00<text:s/></text:p>
          </table:table-cell>
          <table:table-cell office:value-type="float" office:value="44263235" table:style-name="ce48">
            <text:p><text:s/>44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263235" table:style-name="ce48">
            <text:p><text:s/>44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41856414" table:style-name="ce48">
            <text:p><text:s/>24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1856414" table:style-name="ce48">
            <text:p><text:s/>241.856.414,00<text:s/></text:p>
          </table:table-cell>
          <table:table-cell office:value-type="float" office:value="241856414" table:style-name="ce48">
            <text:p><text:s/>24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1856414" table:style-name="ce48">
            <text:p><text:s/>24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396021093" table:style-name="ce48">
            <text:p><text:s/>39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6021093" table:style-name="ce48">
            <text:p><text:s/>396.021.093,00<text:s/></text:p>
          </table:table-cell>
          <table:table-cell office:value-type="float" office:value="396021093" table:style-name="ce48">
            <text:p><text:s/>39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6021093" table:style-name="ce48">
            <text:p><text:s/>39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000000" table:style-name="ce48">
            <text:p><text:s/>2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187155680" table:style-name="ce48">
            <text:p><text:s/>187.155.68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7155680" table:style-name="ce48">
            <text:p><text:s/>187.155.680,00<text:s/></text:p>
          </table:table-cell>
          <table:table-cell office:value-type="float" office:value="187155680" table:style-name="ce48">
            <text:p><text:s/>187.155.68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87155680" table:style-name="ce48">
            <text:p><text:s/>187.155.68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61440575" table:style-name="ce48">
            <text:p><text:s/>61.440.5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1440575" table:style-name="ce48">
            <text:p><text:s/>61.440.575,00<text:s/></text:p>
          </table:table-cell>
          <table:table-cell office:value-type="float" office:value="61440575" table:style-name="ce48">
            <text:p><text:s/>61.440.5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1440575" table:style-name="ce48">
            <text:p><text:s/>61.440.5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60423550" table:style-name="ce48">
            <text:p><text:s/>60.423.5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423550" table:style-name="ce48">
            <text:p><text:s/>60.423.550,00<text:s/></text:p>
          </table:table-cell>
          <table:table-cell office:value-type="float" office:value="60423550" table:style-name="ce48">
            <text:p><text:s/>60.423.5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0423550" table:style-name="ce48">
            <text:p><text:s/>60.423.55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821130828" table:style-name="ce48">
            <text:p><text:s/>821.130.8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21130828" table:style-name="ce48">
            <text:p><text:s/>821.130.828,00<text:s/></text:p>
          </table:table-cell>
          <table:table-cell office:value-type="float" office:value="821130828" table:style-name="ce48">
            <text:p><text:s/>821.130.8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21130828" table:style-name="ce48">
            <text:p><text:s/>821.130.8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331675" table:style-name="ce48">
            <text:p><text:s/>26.331.67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35108899" table:style-name="ce48">
            <text:p><text:s/>35.108.8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108899" table:style-name="ce48">
            <text:p><text:s/>35.108.899,00<text:s/></text:p>
          </table:table-cell>
          <table:table-cell office:value-type="float" office:value="35108899" table:style-name="ce48">
            <text:p><text:s/>35.108.8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108899" table:style-name="ce48">
            <text:p><text:s/>35.108.8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3376627" table:style-name="ce48">
            <text:p><text:s/>3.376.6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76627" table:style-name="ce48">
            <text:p><text:s/>3.376.627,00<text:s/></text:p>
          </table:table-cell>
          <table:table-cell office:value-type="float" office:value="3376627" table:style-name="ce48">
            <text:p><text:s/>3.376.6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376627" table:style-name="ce48">
            <text:p><text:s/>3.376.62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05266403" table:style-name="ce48">
            <text:p><text:s/>405.266.40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0" table:style-name="ce48">
            <text:p><text:s/>300.000.000,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3">
            <text:p>19572</text:p>
          </table:table-cell>
          <table:table-cell office:value-type="string" table:style-name="ce73">
            <text:p>0902</text:p>
          </table:table-cell>
          <table:table-cell office:value-type="string" table:style-name="ce73">
            <text:p>0A37</text:p>
          </table:table-cell>
          <table:table-cell office:value-type="string" table:style-name="ce73">
            <text:p>0000</text:p>
          </table:table-cell>
          <table:table-cell office:value-type="string" table:style-name="ce57">
            <text:p>90642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8" table:style-name="ce48"/>
        </table:table-row>
        <table:table-row table:style-name="ro5">
          <table:table-cell office:value-type="string" table:style-name="ce44">
            <text:p>Total Empréstimo</text:p>
          </table:table-cell>
          <table:table-cell table:number-columns-repeated="4" table:style-name="ce74"/>
          <table:table-cell table:style-name="ce46"/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0" table:style-name="ce47">
            <text:p><text:s/>3.0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0" table:style-name="ce47">
            <text:p><text:s/>3.000.000.000,00<text:s/></text:p>
          </table:table-cell>
          <table:table-cell table:number-columns-repeated="16358" table:style-name="ce52"/>
        </table:table-row>
        <table:table-row table:style-name="ro5">
          <table:table-cell table:style-name="ce75"/>
          <table:table-cell table:number-columns-repeated="4" table:style-name="ce76"/>
          <table:table-cell table:style-name="ce77"/>
          <table:table-cell table:number-columns-repeated="20" table:style-name="ce75"/>
          <table:table-cell table:number-columns-repeated="16358" table:style-name="ce78"/>
        </table:table-row>
        <table:table-row table:style-name="ro5">
          <table:table-cell office:value-type="string" table:style-name="ce79">
            <text:p>TOTAL FNDCT</text:p>
          </table:table-cell>
          <table:table-cell table:number-columns-repeated="3" table:style-name="ce80"/>
          <table:table-cell table:style-name="ce81"/>
          <table:table-cell table:style-name="ce82"/>
          <table:table-cell office:value-type="float" office:value="8111701591" table:style-name="ce79">
            <text:p><text:s/>8.111.701.591,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30441870" table:style-name="ce79">
            <text:p><text:s/>30.441.870,00<text:s/></text:p>
          </table:table-cell>
          <table:table-cell office:value-type="float" office:value="127246614" table:style-name="ce79">
            <text:p><text:s/>127.246.614,00<text:s/></text:p>
          </table:table-cell>
          <table:table-cell office:value-type="float" office:value="12726661398" table:style-name="ce79">
            <text:p><text:s/>12.726.661.398,00<text:s/></text:p>
          </table:table-cell>
          <table:table-cell office:value-type="float" office:value="7710069371.6000004" table:style-name="ce79">
            <text:p><text:s/>7.710.069.371,60<text:s/></text:p>
          </table:table-cell>
          <table:table-cell office:value-type="float" office:value="3465354452.5" table:style-name="ce79">
            <text:p><text:s/>3.465.354.452,50<text:s/></text:p>
          </table:table-cell>
          <table:table-cell office:value-type="float" office:value="30441870" table:style-name="ce79">
            <text:p><text:s/>30.441.870,00<text:s/></text:p>
          </table:table-cell>
          <table:table-cell office:value-type="float" office:value="127246614" table:style-name="ce79">
            <text:p><text:s/>127.246.614,00<text:s/></text:p>
          </table:table-cell>
          <table:table-cell office:value-type="float" office:value="11333112308.099998" table:style-name="ce79">
            <text:p><text:s/>11.333.112.308,10<text:s/></text:p>
          </table:table-cell>
          <table:table-cell office:value-type="float" office:value="401632219.39999998" table:style-name="ce79">
            <text:p><text:s/>401.632.219,40<text:s/></text:p>
          </table:table-cell>
          <table:table-cell office:value-type="float" office:value="991916870.49999976" table:style-name="ce79">
            <text:p><text:s/>991.916.870,5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0" table:style-name="ce79">
            <text:p><text:s/>-00<text:s/></text:p>
          </table:table-cell>
          <table:table-cell office:value-type="float" office:value="1393549089.9000001" table:style-name="ce79">
            <text:p><text:s/>1.393.549.089,90<text:s/></text:p>
          </table:table-cell>
          <table:table-cell office:value-type="float" office:value="3318818250.27" table:style-name="ce79">
            <text:p><text:s/>3.318.818.250,27<text:s/></text:p>
          </table:table-cell>
          <table:table-cell office:value-type="float" office:value="1511669802.3300002" table:style-name="ce79">
            <text:p><text:s/>1.511.669.802,33<text:s/></text:p>
          </table:table-cell>
          <table:table-cell office:value-type="float" office:value="19090008.600000001" table:style-name="ce79">
            <text:p><text:s/>19.090.008,60<text:s/></text:p>
          </table:table-cell>
          <table:table-cell office:value-type="float" office:value="104253741.87" table:style-name="ce79">
            <text:p><text:s/>104.253.741,87<text:s/></text:p>
          </table:table-cell>
          <table:table-cell office:value-type="float" office:value="4953831803.0699997" table:style-name="ce79">
            <text:p><text:s/>4.953.831.803,07<text:s/></text:p>
          </table:table-cell>
          <table:table-cell table:number-columns-repeated="16358" table:style-name="ce83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4">
            <text:p>TOTAL Arrecadação Estimada (até 31/12/2024)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office:value-type="float" office:value="12724661398" table:style-name="ce89">
            <text:p><text:s/>12.724.661.398<text:s/></text:p>
          </table:table-cell>
          <table:table-cell table:number-columns-repeated="15" table:style-name="ce75"/>
          <table:table-cell table:number-columns-repeated="16362" table:style-name="ce83"/>
        </table:table-row>
        <table:table-row table:style-name="ro5">
          <table:table-cell table:style-name="ce43"/>
          <table:table-cell table:number-columns-repeated="3" table:style-name="ce90"/>
          <table:table-cell table:style-name="ce62"/>
          <table:table-cell table:style-name="ce63"/>
          <table:table-cell table:style-name="ce43"/>
          <table:table-cell table:number-columns-repeated="2" table:style-name="ce38"/>
          <table:table-cell table:style-name="ce43"/>
          <table:table-cell table:number-columns-repeated="15" table:style-name="ce75"/>
          <table:table-cell table:number-columns-repeated="16359" table:style-name="ce43"/>
        </table:table-row>
        <table:table-row table:style-name="ro5">
          <table:table-cell office:value-type="string" table:style-name="ce91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90"/>
          <table:table-cell table:style-name="ce62"/>
          <table:table-cell table:style-name="ce63"/>
          <table:table-cell table:style-name="ce4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6372" table:style-name="ce43"/>
        </table:table-row>
        <table:table-row table:style-name="ro5">
          <table:table-cell office:value-type="string" table:style-name="ce91">
            <text:p>As naturezas de despesa são classificadas em:</text:p>
          </table:table-cell>
          <table:table-cell table:number-columns-repeated="3" table:style-name="ce90"/>
          <table:table-cell table:style-name="ce62"/>
          <table:table-cell table:style-name="ce63"/>
          <table:table-cell table:style-name="ce4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6372" table:style-name="ce43"/>
        </table:table-row>
        <table:table-row table:style-name="ro5">
          <table:table-cell office:value-type="string" table:style-name="ce92">
            <text:p>Projetos - Custeio, onde estão os recursos aplicados em projetos selecionados (grupo 3).</text:p>
          </table:table-cell>
          <table:table-cell table:number-columns-repeated="3" table:style-name="ce90"/>
          <table:table-cell table:style-name="ce62"/>
          <table:table-cell table:style-name="ce63"/>
          <table:table-cell table:style-name="ce4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6372" table:style-name="ce43"/>
        </table:table-row>
        <table:table-row table:style-name="ro5">
          <table:table-cell table:number-columns-repeated="16384"/>
        </table:table-row>
        <table:table-row table:style-name="ro5">
          <table:table-cell table:style-name="ce43"/>
          <table:table-cell table:number-columns-repeated="2" table:style-name="ce93"/>
          <table:table-cell table:style-name="ce94"/>
          <table:table-cell table:style-name="ce62"/>
          <table:table-cell table:style-name="ce6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4" table:style-name="ce43"/>
          <table:table-cell table:style-name="ce38"/>
          <table:table-cell table:number-columns-repeated="6" table:style-name="ce43"/>
          <table:table-cell table:number-columns-repeated="16352" table:style-name="ce1"/>
        </table:table-row>
        <table:table-row table:style-name="ro5">
          <table:table-cell table:style-name="ce43"/>
          <table:table-cell table:number-columns-repeated="2" table:style-name="ce62"/>
          <table:table-cell table:style-name="ce95"/>
          <table:table-cell table:style-name="ce62"/>
          <table:table-cell table:style-name="ce63"/>
          <table:table-cell table:number-columns-repeated="2" table:style-name="ce38"/>
          <table:table-cell table:number-columns-repeated="2" table:style-name="ce43"/>
          <table:table-cell table:style-name="ce64"/>
          <table:table-cell table:number-columns-repeated="14" table:style-name="ce43"/>
          <table:table-cell table:style-name="ce38"/>
          <table:table-cell table:number-columns-repeated="6" table:style-name="ce43"/>
          <table:table-cell table:number-columns-repeated="16352" table:style-name="ce1"/>
        </table:table-row>
        <table:table-row table:number-rows-repeated="1048450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20"/>
        <table:table-column table:style-name="co31" table:default-cell-style-name="ce1"/>
        <table:table-column table:style-name="co32" table:default-cell-style-name="ce121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3">
            <text:p>FNDCT 2024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number-columns-repeated="4" table:style-name="ce104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number-columns-repeated="4" table:style-name="ce104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number-columns-repeated="4" table:style-name="ce104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4"/>
          <table:table-cell table:style-name="ce105"/>
          <table:table-cell table:style-name="ce104"/>
          <table:table-cell office:value-type="float" office:value="5746056644.7000017" table:formula="of:=SUBTOTAL(9;[.F6:.F59369])" table:style-name="ce111">
            <text:p><text:s/>5.746.056.644,70<text:s/></text:p>
          </table:table-cell>
          <table:table-cell table:style-name="ce112"/>
          <table:table-cell table:number-columns-repeated="4" table:style-name="ce104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number-columns-repeated="4" table:style-name="ce104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4">
            <text:p>TítuloPROJ</text:p>
          </table:table-cell>
          <table:table-cell office:value-type="string" table:style-name="ce114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5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0004/22</text:p>
          </table:table-cell>
          <table:table-cell office:value-type="string" table:style-name="ce116">
            <text:p>Simulação Virtual e Viva para Engenharia de Missões Baseada em Modelos</text:p>
          </table:table-cell>
          <table:table-cell office:value-type="string" table:style-name="ce116">
            <text:p>FUNDAÇÃO CASIMIRO MONTENEGRO FILHO</text:p>
          </table:table-cell>
          <table:table-cell office:value-type="string" table:style-name="ce116">
            <text:p>64.037.492/0001-72</text:p>
          </table:table-cell>
          <table:table-cell office:value-type="string" table:style-name="ce116">
            <text:p>SP</text:p>
          </table:table-cell>
          <table:table-cell office:value-type="float" office:value="1500000" table:style-name="ce117">
            <text:p><text:s/>1.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05/18</text:p>
          </table:table-cell>
          <table:table-cell office:value-type="string" table:style-name="ce116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6">
            <text:p>CENTRO DE INOVAÇÃO E ENSAIOS PRÉCLÍNICOS</text:p>
          </table:table-cell>
          <table:table-cell office:value-type="string" table:style-name="ce116">
            <text:p>18.118.151/0001-04</text:p>
          </table:table-cell>
          <table:table-cell office:value-type="string" table:style-name="ce116">
            <text:p>SC</text:p>
          </table:table-cell>
          <table:table-cell office:value-type="float" office:value="3725889.26" table:style-name="ce117">
            <text:p><text:s/>3.725.889,2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06/23</text:p>
          </table:table-cell>
          <table:table-cell office:value-type="string" table:style-name="ce116">
            <text:p>Revolucionado o estudo da odontologia com simulador realístico da anatomia bucal que pode ser usado em qualquer local.</text:p>
          </table:table-cell>
          <table:table-cell office:value-type="string" table:style-name="ce116">
            <text:p>ORAIS INDUSTRIA E COMERCIO DE MATERIAIS PLASTICOS E OUTROS LTDA</text:p>
          </table:table-cell>
          <table:table-cell office:value-type="string" table:style-name="ce116">
            <text:p>26.292.072/0001-43</text:p>
          </table:table-cell>
          <table:table-cell office:value-type="string" table:style-name="ce116">
            <text:p>GO</text:p>
          </table:table-cell>
          <table:table-cell office:value-type="float" office:value="251428.22" table:style-name="ce117">
            <text:p><text:s/>251.428,2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07/22</text:p>
          </table:table-cell>
          <table:table-cell office:value-type="string" table:style-name="ce116">
            <text:p>Desenvolvimento de Ferramentas Avançadas de Apoio a Decisão em Tempo Real para Ensaios em Voo</text:p>
          </table:table-cell>
          <table:table-cell office:value-type="string" table:style-name="ce116">
            <text:p>FUNDAÇÃO DE CIÊNCIA, <text:s/>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3992441.12" table:style-name="ce117">
            <text:p><text:s/>3.992.441,1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08/22</text:p>
          </table:table-cell>
          <table:table-cell office:value-type="string" table:style-name="ce116">
            <text:p>Sistemas Embarcados em Aeronaves Remotamente Pilotadas</text:p>
          </table:table-cell>
          <table:table-cell office:value-type="string" table:style-name="ce116">
            <text:p>FUNDAÇÃO DE CIÊNCIA, <text:s/>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21843.37" table:style-name="ce117">
            <text:p><text:s/>21.843,3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09/22</text:p>
          </table:table-cell>
          <table:table-cell office:value-type="string" table:style-name="ce116">
            <text:p>SISTEMA DE CRIPTOGRAFIA PÓS-QUÂNTICA PARA A DEFES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1058856" table:style-name="ce117">
            <text:p><text:s/>1.058.85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17/23</text:p>
          </table:table-cell>
          <table:table-cell office:value-type="string" table:style-name="ce116">
            <text:p>Escalonamento da produção de bioplásticos derivados de resíduos da agroindústria brasileira: PNB (Plástico Natural Biodegradável)</text:p>
          </table:table-cell>
          <table:table-cell office:value-type="string" table:style-name="ce116">
            <text:p>POLIMEX DESENVOLVIMENTO TECNOLÓGICO LTDA.</text:p>
          </table:table-cell>
          <table:table-cell office:value-type="string" table:style-name="ce116">
            <text:p>23.701.553/0001-77</text:p>
          </table:table-cell>
          <table:table-cell office:value-type="string" table:style-name="ce116">
            <text:p>RJ</text:p>
          </table:table-cell>
          <table:table-cell office:value-type="float" office:value="1238500" table:style-name="ce117">
            <text:p><text:s/>1.238.5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22/23</text:p>
          </table:table-cell>
          <table:table-cell office:value-type="string" table:style-name="ce116">
            <text:p>Nanopartículas biodegradáveis e biocompatíveis a base de carvacrol e timol para controle de pragas e patógenos do milho (Zea mays L.)</text:p>
          </table:table-cell>
          <table:table-cell office:value-type="string" table:style-name="ce116">
            <text:p>NANOSCOPING - SOLUÇÕES EM NANOTECNOLOGIA LTDA</text:p>
          </table:table-cell>
          <table:table-cell office:value-type="string" table:style-name="ce116">
            <text:p>19.561.566/0001-10</text:p>
          </table:table-cell>
          <table:table-cell office:value-type="string" table:style-name="ce116">
            <text:p>SC</text:p>
          </table:table-cell>
          <table:table-cell office:value-type="float" office:value="1270289.51" table:style-name="ce117">
            <text:p><text:s/>1.270.289,5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34/24</text:p>
          </table:table-cell>
          <table:table-cell office:value-type="string" table:style-name="ce116">
            <text:p>X-Class: Classificação de Itens Alfandegários Por Imagens de Containers</text:p>
          </table:table-cell>
          <table:table-cell office:value-type="string" table:style-name="ce116">
            <text:p>INOVIA PESQUISA APLICADA E DESENVOLVIMENTO EM INTELIGENCIA ARTIFICIAL LTDA</text:p>
          </table:table-cell>
          <table:table-cell office:value-type="string" table:style-name="ce116">
            <text:p>28.491.873/0001-63</text:p>
          </table:table-cell>
          <table:table-cell office:value-type="string" table:style-name="ce116">
            <text:p>SP</text:p>
          </table:table-cell>
          <table:table-cell office:value-type="float" office:value="619118.31000000006" table:style-name="ce117">
            <text:p><text:s/>619.118,3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36/23</text:p>
          </table:table-cell>
          <table:table-cell office:value-type="string" table:style-name="ce116">
            <text:p>Caminhão Elétrico Autônomo Sem Cabine para Indústria 4.0</text:p>
          </table:table-cell>
          <table:table-cell office:value-type="string" table:style-name="ce116">
            <text:p>Lume Robotics S.A.</text:p>
          </table:table-cell>
          <table:table-cell office:value-type="string" table:style-name="ce116">
            <text:p>32.871.104/0001-68</text:p>
          </table:table-cell>
          <table:table-cell office:value-type="string" table:style-name="ce116">
            <text:p>ES</text:p>
          </table:table-cell>
          <table:table-cell office:value-type="float" office:value="1707821.85" table:style-name="ce117">
            <text:p><text:s/>1.707.821,8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 table:style-name="ce1"/>
        </table:table-row>
        <table:table-row table:style-name="ro12">
          <table:table-cell office:value-type="string" table:style-name="ce116">
            <text:p>0036/24</text:p>
          </table:table-cell>
          <table:table-cell office:value-type="string" table:style-name="ce116">
            <text:p>NoLeak BiometricSearch: IDENTIFICAÇÂO DE FRAUDES POR COMPARAÇÃO DE SIMILARIDADES EM BIOMETRIAS</text:p>
          </table:table-cell>
          <table:table-cell office:value-type="string" table:style-name="ce116">
            <text:p>Noleak Tecnologia da Informacao LTDA</text:p>
          </table:table-cell>
          <table:table-cell office:value-type="string" table:style-name="ce116">
            <text:p>30.484.167/0001-36</text:p>
          </table:table-cell>
          <table:table-cell office:value-type="string" table:style-name="ce116">
            <text:p>SP</text:p>
          </table:table-cell>
          <table:table-cell office:value-type="float" office:value="520000" table:style-name="ce117">
            <text:p><text:s/>52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38/24</text:p>
          </table:table-cell>
          <table:table-cell office:value-type="string" table:style-name="ce116">
            <text:p>IAGROGPT ? A ASSISTENTE VIRTUAL INTELIGENTE DA AGROPECUÁRIA BRASILEIRA</text:p>
          </table:table-cell>
          <table:table-cell office:value-type="string" table:style-name="ce116">
            <text:p>INTELLIWAY TECNOLOGIA LTDA</text:p>
          </table:table-cell>
          <table:table-cell office:value-type="string" table:style-name="ce116">
            <text:p>21.337.573/0001-85</text:p>
          </table:table-cell>
          <table:table-cell office:value-type="string" table:style-name="ce116">
            <text:p>ES</text:p>
          </table:table-cell>
          <table:table-cell office:value-type="float" office:value="221345.51" table:style-name="ce117">
            <text:p><text:s/>221.345,5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40/23</text:p>
          </table:table-cell>
          <table:table-cell office:value-type="string" table:style-name="ce116">
            <text:p>Sonar “Smart Fish Finder” e “Smart Sludge”</text:p>
          </table:table-cell>
          <table:table-cell office:value-type="string" table:style-name="ce116">
            <text:p>Smart Sensor Design - Empresa Paranaense de Sensores Ltda</text:p>
          </table:table-cell>
          <table:table-cell office:value-type="string" table:style-name="ce116">
            <text:p>35.538.848/0001-53</text:p>
          </table:table-cell>
          <table:table-cell office:value-type="string" table:style-name="ce116">
            <text:p>PR</text:p>
          </table:table-cell>
          <table:table-cell office:value-type="float" office:value="1000100" table:style-name="ce117">
            <text:p><text:s/>1.000.1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42/21</text:p>
          </table:table-cell>
          <table:table-cell office:value-type="string" table:style-name="ce116">
            <text:p>Desenvolvimento de compósitos contendo grafeno para aplicações em meio-ambiente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364395.16" table:style-name="ce117">
            <text:p><text:s/>364.395,1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42/23</text:p>
          </table:table-cell>
          <table:table-cell office:value-type="string" table:style-name="ce116">
            <text:p>BIOMEMBONE: SCALE-UP DO PROCESSO, ANÁLISE DA VIABILIDADE ECONÔMICA E ESTUDO CLÍNICO</text:p>
          </table:table-cell>
          <table:table-cell office:value-type="string" table:style-name="ce116">
            <text:p>BIOHEALING TECNOLOGIAS EM BIOMATERIAIS LTDA</text:p>
          </table:table-cell>
          <table:table-cell office:value-type="string" table:style-name="ce116">
            <text:p>39.775.208/0001-18</text:p>
          </table:table-cell>
          <table:table-cell office:value-type="string" table:style-name="ce116">
            <text:p>CE</text:p>
          </table:table-cell>
          <table:table-cell office:value-type="float" office:value="1353117.6" table:style-name="ce117">
            <text:p><text:s/>1.353.117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44/23</text:p>
          </table:table-cell>
          <table:table-cell office:value-type="string" table:style-name="ce116">
            <text:p>Desenvolvimento inovador em robô autônomo para movimentação aeronave VTOL - Aeromob 4.0</text:p>
          </table:table-cell>
          <table:table-cell office:value-type="string" table:style-name="ce116">
            <text:p>Aeromob Equipamentos Aeronáuticos Ltda</text:p>
          </table:table-cell>
          <table:table-cell office:value-type="string" table:style-name="ce116">
            <text:p>40.061.679/0001-43</text:p>
          </table:table-cell>
          <table:table-cell office:value-type="string" table:style-name="ce116">
            <text:p>SC</text:p>
          </table:table-cell>
          <table:table-cell office:value-type="float" office:value="964058.08" table:style-name="ce117">
            <text:p><text:s/>964.058,0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49/23</text:p>
          </table:table-cell>
          <table:table-cell office:value-type="string" table:style-name="ce116">
            <text:p>Produção e aplicação de nanomateriais cicatrizantes em têxteis para o desenvolvimento de curativos inteligentes</text:p>
          </table:table-cell>
          <table:table-cell office:value-type="string" table:style-name="ce116">
            <text:p>S3nano indústria de aditivos químicos</text:p>
          </table:table-cell>
          <table:table-cell office:value-type="string" table:style-name="ce116">
            <text:p>34.897.193/0001-47</text:p>
          </table:table-cell>
          <table:table-cell office:value-type="string" table:style-name="ce116">
            <text:p>SC</text:p>
          </table:table-cell>
          <table:table-cell office:value-type="float" office:value="600520" table:style-name="ce117">
            <text:p><text:s/>600.52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52/24</text:p>
          </table:table-cell>
          <table:table-cell office:value-type="string" table:style-name="ce116">
            <text:p>Sistema de Previsão Dinâmica para Estimar Riscos de Insolvência dos Fundos de Pensão</text:p>
          </table:table-cell>
          <table:table-cell office:value-type="string" table:style-name="ce116">
            <text:p>Matematica Executiva Consultoria Ltda</text:p>
          </table:table-cell>
          <table:table-cell office:value-type="string" table:style-name="ce116">
            <text:p>05.621.994/0002-68</text:p>
          </table:table-cell>
          <table:table-cell office:value-type="string" table:style-name="ce116">
            <text:p>SP</text:p>
          </table:table-cell>
          <table:table-cell office:value-type="float" office:value="422298" table:style-name="ce117">
            <text:p><text:s/>422.29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53/23</text:p>
          </table:table-cell>
          <table:table-cell office:value-type="string" table:style-name="ce116">
            <text:p>Desenvolvimento de Nanobiofertilizantes contendo Macro e MicroNutrientes como Alternativas de MItigação da Crise de Fertilizantes</text:p>
          </table:table-cell>
          <table:table-cell office:value-type="string" table:style-name="ce116">
            <text:p>Krilltech Nanotecnologia Agro SA</text:p>
          </table:table-cell>
          <table:table-cell office:value-type="string" table:style-name="ce116">
            <text:p>33.622.815/0001-61</text:p>
          </table:table-cell>
          <table:table-cell office:value-type="string" table:style-name="ce116">
            <text:p>DF</text:p>
          </table:table-cell>
          <table:table-cell office:value-type="float" office:value="1633083.6" table:style-name="ce117">
            <text:p><text:s/>1.633.083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58/23</text:p>
          </table:table-cell>
          <table:table-cell office:value-type="string" table:style-name="ce116">
            <text:p>STAC ROBOT - Robô multipropósito para a Avicultura</text:p>
          </table:table-cell>
          <table:table-cell office:value-type="string" table:style-name="ce116">
            <text:p>STAC TECHNOLOGY LTDA-ME</text:p>
          </table:table-cell>
          <table:table-cell office:value-type="string" table:style-name="ce116">
            <text:p>28.927.193/0001-40</text:p>
          </table:table-cell>
          <table:table-cell office:value-type="string" table:style-name="ce116">
            <text:p>PR</text:p>
          </table:table-cell>
          <table:table-cell office:value-type="float" office:value="365653.9" table:style-name="ce117">
            <text:p><text:s/>365.653,9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0/23</text:p>
          </table:table-cell>
          <table:table-cell office:value-type="string" table:style-name="ce116">
            <text:p>Inovação em caracterização óptica e nanomanipulação de nanomateriais</text:p>
          </table:table-cell>
          <table:table-cell office:value-type="string" table:style-name="ce116">
            <text:p>FABNS FABRICA DE NANOSOLUCOES E PARTICIPACOES LTDA</text:p>
          </table:table-cell>
          <table:table-cell office:value-type="string" table:style-name="ce116">
            <text:p>36.615.002/0001-32</text:p>
          </table:table-cell>
          <table:table-cell office:value-type="string" table:style-name="ce116">
            <text:p>MG</text:p>
          </table:table-cell>
          <table:table-cell office:value-type="float" office:value="1904557.6" table:style-name="ce117">
            <text:p><text:s/>1.904.557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1/23</text:p>
          </table:table-cell>
          <table:table-cell office:value-type="string" table:style-name="ce116">
            <text:p>Aprimoramento de nanossensores para medição de biomarcadores e patógenos</text:p>
          </table:table-cell>
          <table:table-cell office:value-type="string" table:style-name="ce116">
            <text:p>COR SYNC DESENVOLVIMENTO DE SISTEMAS LTDA</text:p>
          </table:table-cell>
          <table:table-cell office:value-type="string" table:style-name="ce116">
            <text:p>29.883.458/0001-18</text:p>
          </table:table-cell>
          <table:table-cell office:value-type="string" table:style-name="ce116">
            <text:p>SP</text:p>
          </table:table-cell>
          <table:table-cell office:value-type="float" office:value="1473924.14" table:style-name="ce117">
            <text:p><text:s/>1.473.924,1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2/23</text:p>
          </table:table-cell>
          <table:table-cell office:value-type="string" table:style-name="ce116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6">
            <text:p>BIOSENS DESENVOLVIMENTO E INDUSTRIA DE BIOSSENSORES LTDA</text:p>
          </table:table-cell>
          <table:table-cell office:value-type="string" table:style-name="ce116">
            <text:p>37.117.962/0001-35</text:p>
          </table:table-cell>
          <table:table-cell office:value-type="string" table:style-name="ce116">
            <text:p>RS</text:p>
          </table:table-cell>
          <table:table-cell office:value-type="float" office:value="1573583.82" table:style-name="ce117">
            <text:p><text:s/>1.573.583,8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3/23</text:p>
          </table:table-cell>
          <table:table-cell office:value-type="string" table:style-name="ce116">
            <text:p>Desenvolvimento de um equipamento de eletrofiação conforme ANVISA/VISA para obter membrana curativo e odontológicaa partir de nanofios</text:p>
          </table:table-cell>
          <table:table-cell office:value-type="string" table:style-name="ce116">
            <text:p>DBM Engenharia e Desenvolvimento Científico LTDA</text:p>
          </table:table-cell>
          <table:table-cell office:value-type="string" table:style-name="ce116">
            <text:p>29.951.572/0001-38</text:p>
          </table:table-cell>
          <table:table-cell office:value-type="string" table:style-name="ce116">
            <text:p>SC</text:p>
          </table:table-cell>
          <table:table-cell office:value-type="float" office:value="1365634.19" table:style-name="ce117">
            <text:p><text:s/>1.365.634,1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8/16</text:p>
          </table:table-cell>
          <table:table-cell office:value-type="string" table:style-name="ce116">
            <text:p>Modernização Multicampi da Infraestrutura de Pesquisa e Pós-Graduação da FURG</text:p>
          </table:table-cell>
          <table:table-cell office:value-type="string" table:style-name="ce116">
            <text:p>UNIVERSIDADE FEDERAL DO RIO GRANDE</text:p>
          </table:table-cell>
          <table:table-cell office:value-type="string" table:style-name="ce116">
            <text:p>94.877.586/0001-10</text:p>
          </table:table-cell>
          <table:table-cell office:value-type="string" table:style-name="ce116">
            <text:p>RS</text:p>
          </table:table-cell>
          <table:table-cell office:value-type="float" office:value="147002.29999999999" table:style-name="ce117">
            <text:p><text:s/>147.002,3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69/23</text:p>
          </table:table-cell>
          <table:table-cell office:value-type="string" table:style-name="ce116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6">
            <text:p>NANONIB NANOTECNOLOGIA E INOVAÇÃO EM NIÓBIO LTDA</text:p>
          </table:table-cell>
          <table:table-cell office:value-type="string" table:style-name="ce116">
            <text:p>34.960.636/0001-05</text:p>
          </table:table-cell>
          <table:table-cell office:value-type="string" table:style-name="ce116">
            <text:p>MG</text:p>
          </table:table-cell>
          <table:table-cell office:value-type="float" office:value="1264900.73" table:style-name="ce117">
            <text:p><text:s/>1.264.900,7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0/16</text:p>
          </table:table-cell>
          <table:table-cell office:value-type="string" table:style-name="ce116">
            <text:p>Fortalecimento e expansão da infraestrutura instrumental de pesquisa e pós-graduação da UNIFAL-MG</text:p>
          </table:table-cell>
          <table:table-cell office:value-type="string" table:style-name="ce116">
            <text:p>UNIVERSIDADE FEDERAL DE ALFENAS</text:p>
          </table:table-cell>
          <table:table-cell office:value-type="string" table:style-name="ce116">
            <text:p>17.879.859/0001-15</text:p>
          </table:table-cell>
          <table:table-cell office:value-type="string" table:style-name="ce116">
            <text:p>MG</text:p>
          </table:table-cell>
          <table:table-cell office:value-type="float" office:value="43400" table:style-name="ce117">
            <text:p><text:s/>43.4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1/23</text:p>
          </table:table-cell>
          <table:table-cell office:value-type="string" table:style-name="ce116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6">
            <text:p>Forza Composites Tecnologia em Materiais Compósitos Ltda.</text:p>
          </table:table-cell>
          <table:table-cell office:value-type="string" table:style-name="ce116">
            <text:p>37.814.570/0001-25</text:p>
          </table:table-cell>
          <table:table-cell office:value-type="string" table:style-name="ce116">
            <text:p>SP</text:p>
          </table:table-cell>
          <table:table-cell office:value-type="float" office:value="1088042.8999999999" table:style-name="ce117">
            <text:p><text:s/>1.088.042,9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1/24</text:p>
          </table:table-cell>
          <table:table-cell office:value-type="string" table:style-name="ce116">
            <text:p>Finor: Operações Atípicas</text:p>
          </table:table-cell>
          <table:table-cell office:value-type="string" table:style-name="ce116">
            <text:p>FINOR CONSULTORIA EMPRESARIAL LTDA</text:p>
          </table:table-cell>
          <table:table-cell office:value-type="string" table:style-name="ce116">
            <text:p>40.010.870/0001-66</text:p>
          </table:table-cell>
          <table:table-cell office:value-type="string" table:style-name="ce116">
            <text:p>RS</text:p>
          </table:table-cell>
          <table:table-cell office:value-type="float" office:value="411860" table:style-name="ce117">
            <text:p><text:s/>411.8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4/24</text:p>
          </table:table-cell>
          <table:table-cell office:value-type="string" table:style-name="ce116">
            <text:p>Plataforma de Dados para emissão do Certificado de Acreditação de Origem Legal com uso de Inteligência Artificial</text:p>
          </table:table-cell>
          <table:table-cell office:value-type="string" table:style-name="ce116">
            <text:p>Lupa Data Serviços em Tecnologia da Informação LTDA</text:p>
          </table:table-cell>
          <table:table-cell office:value-type="string" table:style-name="ce116">
            <text:p>36.119.158/0001-22</text:p>
          </table:table-cell>
          <table:table-cell office:value-type="string" table:style-name="ce116">
            <text:p>DF</text:p>
          </table:table-cell>
          <table:table-cell office:value-type="float" office:value="580641.6" table:style-name="ce117">
            <text:p><text:s/>580.641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6/23</text:p>
          </table:table-cell>
          <table:table-cell office:value-type="string" table:style-name="ce116">
            <text:p>Desenvolvimento dos blocos CAD/CAM vitrocerâmicos de dissilicato de lítio dopados com CeO2 para fabricação de prótese dentária.</text:p>
          </table:table-cell>
          <table:table-cell office:value-type="string" table:style-name="ce116">
            <text:p>PROTMAT MATERIAIS AVANÇADOS LTDA ME</text:p>
          </table:table-cell>
          <table:table-cell office:value-type="string" table:style-name="ce116">
            <text:p>18.917.951/0001-95</text:p>
          </table:table-cell>
          <table:table-cell office:value-type="string" table:style-name="ce116">
            <text:p>MG</text:p>
          </table:table-cell>
          <table:table-cell office:value-type="float" office:value="945823" table:style-name="ce117">
            <text:p><text:s/>945.823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77/23</text:p>
          </table:table-cell>
          <table:table-cell office:value-type="string" table:style-name="ce116">
            <text:p>Piloto automático para ARPs industriais e agrícolas autônomas</text:p>
          </table:table-cell>
          <table:table-cell office:value-type="string" table:style-name="ce116">
            <text:p>ARPAC INDÚSTRIA DE AERONAVES S.A.</text:p>
          </table:table-cell>
          <table:table-cell office:value-type="string" table:style-name="ce116">
            <text:p>20.323.665/0001-43</text:p>
          </table:table-cell>
          <table:table-cell office:value-type="string" table:style-name="ce116">
            <text:p>RS</text:p>
          </table:table-cell>
          <table:table-cell office:value-type="float" office:value="1479126.4" table:style-name="ce117">
            <text:p><text:s/>1.479.126,4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82/24</text:p>
          </table:table-cell>
          <table:table-cell office:value-type="string" table:style-name="ce116">
            <text:p>Desenvolvimento de plataforma de fiscalização digital para o serviço de Pulverização Aeroagrícola</text:p>
          </table:table-cell>
          <table:table-cell office:value-type="string" table:style-name="ce116">
            <text:p>Loures &amp; Lino LTDA-ME</text:p>
          </table:table-cell>
          <table:table-cell office:value-type="string" table:style-name="ce116">
            <text:p>19.512.210/0001-97</text:p>
          </table:table-cell>
          <table:table-cell office:value-type="string" table:style-name="ce116">
            <text:p>SP</text:p>
          </table:table-cell>
          <table:table-cell office:value-type="float" office:value="535993.96" table:style-name="ce117">
            <text:p><text:s/>535.993,9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84/23</text:p>
          </table:table-cell>
          <table:table-cell office:value-type="string" table:style-name="ce116">
            <text:p>Drone Autônomo para Inspeção de Painéis Fotovoltaicos em Usinas Solares</text:p>
          </table:table-cell>
          <table:table-cell office:value-type="string" table:style-name="ce116">
            <text:p>Subiter Tecnologia Ltda</text:p>
          </table:table-cell>
          <table:table-cell office:value-type="string" table:style-name="ce116">
            <text:p>32.908.627/0001-31</text:p>
          </table:table-cell>
          <table:table-cell office:value-type="string" table:style-name="ce116">
            <text:p>SP</text:p>
          </table:table-cell>
          <table:table-cell office:value-type="float" office:value="730800" table:style-name="ce117">
            <text:p><text:s/>730.8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89/23</text:p>
          </table:table-cell>
          <table:table-cell office:value-type="string" table:style-name="ce116">
            <text:p>Robô inteligente para inspeção de subestações de alta tensão</text:p>
          </table:table-cell>
          <table:table-cell office:value-type="string" table:style-name="ce116">
            <text:p>4VANTS DESENVOLVIMENTO DE TECNOLOGIA LTDA</text:p>
          </table:table-cell>
          <table:table-cell office:value-type="string" table:style-name="ce116">
            <text:p>26.167.037/0001-00</text:p>
          </table:table-cell>
          <table:table-cell office:value-type="string" table:style-name="ce116">
            <text:p>PR</text:p>
          </table:table-cell>
          <table:table-cell office:value-type="float" office:value="617970.04" table:style-name="ce117">
            <text:p><text:s/>617.970,0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93/23</text:p>
          </table:table-cell>
          <table:table-cell office:value-type="string" table:style-name="ce116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6">
            <text:p>Geeco - Soluções de alto desempenho e design Ltda</text:p>
          </table:table-cell>
          <table:table-cell office:value-type="string" table:style-name="ce116">
            <text:p>38.293.909/0001-58</text:p>
          </table:table-cell>
          <table:table-cell office:value-type="string" table:style-name="ce116">
            <text:p>MG</text:p>
          </table:table-cell>
          <table:table-cell office:value-type="float" office:value="1057122.7" table:style-name="ce117">
            <text:p><text:s/>1.057.122,7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96/24</text:p>
          </table:table-cell>
          <table:table-cell office:value-type="string" table:style-name="ce116">
            <text:p><text:s/>Sistema automatizado de compras de Órteses, Próteses e Materiais Especiais baseado em Agentes de Inteligência Artificial</text:p>
          </table:table-cell>
          <table:table-cell office:value-type="string" table:style-name="ce116">
            <text:p>NeoPTO Propriedade Imaterial Ltda.</text:p>
          </table:table-cell>
          <table:table-cell office:value-type="string" table:style-name="ce116">
            <text:p>40.212.309/0001-60</text:p>
          </table:table-cell>
          <table:table-cell office:value-type="string" table:style-name="ce116">
            <text:p>SP</text:p>
          </table:table-cell>
          <table:table-cell office:value-type="float" office:value="615311.43000000005" table:style-name="ce117">
            <text:p><text:s/>615.311,4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97/24</text:p>
          </table:table-cell>
          <table:table-cell office:value-type="string" table:style-name="ce116">
            <text:p>PrioScan - Triagem de Raio-X de Tórax para priorizar atendimento no HCPA</text:p>
          </table:table-cell>
          <table:table-cell office:value-type="string" table:style-name="ce116">
            <text:p>NEURALMIND INTELIGÊNCIA ARTIFICIAL LTDA</text:p>
          </table:table-cell>
          <table:table-cell office:value-type="string" table:style-name="ce116">
            <text:p>23.374.326/0001-84</text:p>
          </table:table-cell>
          <table:table-cell office:value-type="string" table:style-name="ce116">
            <text:p>SP</text:p>
          </table:table-cell>
          <table:table-cell office:value-type="float" office:value="429018" table:style-name="ce117">
            <text:p><text:s/>429.01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099/22</text:p>
          </table:table-cell>
          <table:table-cell office:value-type="string" table:style-name="ce116">
            <text:p>CHAMADA PÚB CNPq/SEMP/MCTI - RHAE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AC</text:p>
          </table:table-cell>
          <table:table-cell office:value-type="float" office:value="9296446" table:style-name="ce117">
            <text:p><text:s/>9.296.44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106/22</text:p>
          </table:table-cell>
          <table:table-cell office:value-type="string" table:style-name="ce116">
            <text:p>PROGRAMA INST NACIONAIS DE C&amp;T - INCT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5803499.850000001" table:style-name="ce117">
            <text:p><text:s/>35.803.499,8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108/22</text:p>
          </table:table-cell>
          <table:table-cell office:value-type="string" table:style-name="ce116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87200" table:style-name="ce117">
            <text:p><text:s/>187.2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style-name="ce119"/>
          <table:table-cell table:number-columns-repeated="16375"/>
        </table:table-row>
        <table:table-row table:style-name="ro12">
          <table:table-cell office:value-type="string" table:style-name="ce116">
            <text:p>0109/22</text:p>
          </table:table-cell>
          <table:table-cell office:value-type="string" table:style-name="ce116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561935.19999999995" table:style-name="ce117">
            <text:p><text:s/>561.935,2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 table:style-name="ce1"/>
        </table:table-row>
        <table:table-row table:style-name="ro12">
          <table:table-cell office:value-type="string" table:style-name="ce116">
            <text:p>0110/22</text:p>
          </table:table-cell>
          <table:table-cell office:value-type="string" table:style-name="ce116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86260" table:style-name="ce117">
            <text:p><text:s/>286.2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1/22</text:p>
          </table:table-cell>
          <table:table-cell office:value-type="string" table:style-name="ce116">
            <text:p>Execução do TR nº 8302861 - Criação da rede MCTI de monitoramento de Covid-19 em águas residuais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44040" table:style-name="ce117">
            <text:p><text:s/>144.04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3/23</text:p>
          </table:table-cell>
          <table:table-cell office:value-type="string" table:style-name="ce116">
            <text:p>Solução PHYGITALL CONNECT AI - Gateway Industrial IA multitecnologia de conectividade</text:p>
          </table:table-cell>
          <table:table-cell office:value-type="string" table:style-name="ce116">
            <text:p>PHYGITALL SOLUÇÕES EM INTERNET DAS COISAS LTDA ME</text:p>
          </table:table-cell>
          <table:table-cell office:value-type="string" table:style-name="ce116">
            <text:p>21.633.141/0001-11</text:p>
          </table:table-cell>
          <table:table-cell office:value-type="string" table:style-name="ce116">
            <text:p>RJ</text:p>
          </table:table-cell>
          <table:table-cell office:value-type="float" office:value="1023385.45" table:style-name="ce117">
            <text:p><text:s/>1.023.385,4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6/16</text:p>
          </table:table-cell>
          <table:table-cell office:value-type="string" table:style-name="ce116">
            <text:p>Inovação em pesquisa e pós-graduação na Universidade Federal do Pará</text:p>
          </table:table-cell>
          <table:table-cell office:value-type="string" table:style-name="ce116">
            <text:p>FUNDAÇÃO DE AMPARO E DESENVOLVIMENTO DA PESQUISA</text:p>
          </table:table-cell>
          <table:table-cell office:value-type="string" table:style-name="ce116">
            <text:p>05.572.870/0001-59</text:p>
          </table:table-cell>
          <table:table-cell office:value-type="string" table:style-name="ce116">
            <text:p>PA</text:p>
          </table:table-cell>
          <table:table-cell office:value-type="float" office:value="3459640.44" table:style-name="ce117">
            <text:p><text:s/>3.459.640,4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6/22</text:p>
          </table:table-cell>
          <table:table-cell office:value-type="string" table:style-name="ce116">
            <text:p>Aditivo à Chamada Pública MCTI/CNPq de Olimpíadas Científicas Processo SEI nº 01245.011515/2021-68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52000" table:style-name="ce117">
            <text:p><text:s/>452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7/22</text:p>
          </table:table-cell>
          <table:table-cell office:value-type="string" table:style-name="ce116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54638.7" table:style-name="ce117">
            <text:p><text:s/>454.638,7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7/23</text:p>
          </table:table-cell>
          <table:table-cell office:value-type="string" table:style-name="ce116">
            <text:p>Robô autônomo para saúde mental</text:p>
          </table:table-cell>
          <table:table-cell office:value-type="string" table:style-name="ce116">
            <text:p>Qiron Education LTDA</text:p>
          </table:table-cell>
          <table:table-cell office:value-type="string" table:style-name="ce116">
            <text:p>27.254.398/0001-49</text:p>
          </table:table-cell>
          <table:table-cell office:value-type="string" table:style-name="ce116">
            <text:p>RS</text:p>
          </table:table-cell>
          <table:table-cell office:value-type="float" office:value="866557.64" table:style-name="ce117">
            <text:p><text:s/>866.557,6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7/24</text:p>
          </table:table-cell>
          <table:table-cell office:value-type="string" table:style-name="ce116">
            <text:p>INCT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2314756.75" table:style-name="ce117">
            <text:p><text:s/>32.314.756,7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8/22</text:p>
          </table:table-cell>
          <table:table-cell office:value-type="string" table:style-name="ce116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325462" table:style-name="ce117">
            <text:p><text:s/>4.325.46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8/24</text:p>
          </table:table-cell>
          <table:table-cell office:value-type="string" table:style-name="ce116">
            <text:p>REPAROS EMERGENCIAIS EQUIPAMENTOS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1453137.049999997" table:style-name="ce117">
            <text:p><text:s/>41.453.137,0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19/22</text:p>
          </table:table-cell>
          <table:table-cell office:value-type="string" table:style-name="ce116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55550" table:style-name="ce117">
            <text:p><text:s/>355.5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20/22</text:p>
          </table:table-cell>
          <table:table-cell office:value-type="string" table:style-name="ce116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051418" table:style-name="ce117">
            <text:p><text:s/>1.051.41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22/22</text:p>
          </table:table-cell>
          <table:table-cell office:value-type="string" table:style-name="ce116">
            <text:p>Olimpíadas Científicas e o desenvolvimento da ciência, tecnologia e inovação no Brasi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127770" table:style-name="ce117">
            <text:p><text:s/>1.127.77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25/22</text:p>
          </table:table-cell>
          <table:table-cell office:value-type="string" table:style-name="ce116">
            <text:p>Execução do TR nº 8309606 - Chamada Pública CNPQ/MCTI - FEIRAS DE CIÊNCIAS E MOSTRAS CIENTÍFICAS (Ref. Finep nº 0125/22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598868.89" table:style-name="ce117">
            <text:p><text:s/>598.868,8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29/22</text:p>
          </table:table-cell>
          <table:table-cell office:value-type="string" table:style-name="ce116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83200" table:style-name="ce117">
            <text:p><text:s/>83.2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0/24</text:p>
          </table:table-cell>
          <table:table-cell office:value-type="string" table:style-name="ce116">
            <text:p>CNPEM SIRIUS FASE 2</text:p>
          </table:table-cell>
          <table:table-cell office:value-type="string" table:style-name="ce116">
            <text:p>COORD.GER.REC.LOG.</text:p>
          </table:table-cell>
          <table:table-cell office:value-type="string" table:style-name="ce116">
            <text:p>03.132.745/0001-00</text:p>
          </table:table-cell>
          <table:table-cell office:value-type="string" table:style-name="ce116">
            <text:p>NA</text:p>
          </table:table-cell>
          <table:table-cell office:value-type="float" office:value="225529205" table:style-name="ce117">
            <text:p><text:s/>225.529.205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1/22</text:p>
          </table:table-cell>
          <table:table-cell office:value-type="string" table:style-name="ce116">
            <text:p>Incentivo ao desenvolvimento tecnológico e à inovação em apoio ao Programa Combustível do Futuro e Programa Nacional de Hidrogênio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6075469.789999999" table:style-name="ce117">
            <text:p><text:s/>16.075.469,7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2/22</text:p>
          </table:table-cell>
          <table:table-cell office:value-type="string" table:style-name="ce116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536378.69" table:style-name="ce117">
            <text:p><text:s/>1.536.378,6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3/22</text:p>
          </table:table-cell>
          <table:table-cell office:value-type="string" table:style-name="ce116">
            <text:p>PPP, PRONEM e PRONEX - Apoio aos Programas descentralizados de fomento em parceria com as Unidades da Federação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9919759.170000002" table:style-name="ce117">
            <text:p><text:s/>49.919.759,1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4/22</text:p>
          </table:table-cell>
          <table:table-cell office:value-type="string" table:style-name="ce116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6382792.9199999999" table:style-name="ce117">
            <text:p><text:s/>6.382.792,9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5/22</text:p>
          </table:table-cell>
          <table:table-cell office:value-type="string" table:style-name="ce116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92400" table:style-name="ce117">
            <text:p><text:s/>192.4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6/17</text:p>
          </table:table-cell>
          <table:table-cell office:value-type="string" table:style-name="ce116">
            <text:p>Sistema Inovador para Monitoramento Preditivo de Instabilidades Estruturais em Barragens de Rejeitos de Mineração</text:p>
          </table:table-cell>
          <table:table-cell office:value-type="string" table:style-name="ce116">
            <text:p>AFC GEOFÍSICA LTDA</text:p>
          </table:table-cell>
          <table:table-cell office:value-type="string" table:style-name="ce116">
            <text:p>02.023.888/0001-03</text:p>
          </table:table-cell>
          <table:table-cell office:value-type="string" table:style-name="ce116">
            <text:p>RS</text:p>
          </table:table-cell>
          <table:table-cell office:value-type="float" office:value="468601" table:style-name="ce117">
            <text:p><text:s/>468.601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6/23</text:p>
          </table:table-cell>
          <table:table-cell office:value-type="string" table:style-name="ce116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6">
            <text:p>Supply Comércio de Produtos Quimicos LTDA.</text:p>
          </table:table-cell>
          <table:table-cell office:value-type="string" table:style-name="ce116">
            <text:p>33.356.923/0001-30</text:p>
          </table:table-cell>
          <table:table-cell office:value-type="string" table:style-name="ce116">
            <text:p>SP</text:p>
          </table:table-cell>
          <table:table-cell office:value-type="float" office:value="720000" table:style-name="ce117">
            <text:p><text:s/>72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8/17</text:p>
          </table:table-cell>
          <table:table-cell office:value-type="string" table:style-name="ce116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6">
            <text:p>FAST2 MINE TECNOLOGIA E DESENVOLVIMENTO DE SISTEMAS LTDA</text:p>
          </table:table-cell>
          <table:table-cell office:value-type="string" table:style-name="ce116">
            <text:p>23.776.343/0001-48</text:p>
          </table:table-cell>
          <table:table-cell office:value-type="string" table:style-name="ce116">
            <text:p>RS</text:p>
          </table:table-cell>
          <table:table-cell office:value-type="float" office:value="912410" table:style-name="ce117">
            <text:p><text:s/>912.41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8/22</text:p>
          </table:table-cell>
          <table:table-cell office:value-type="string" table:style-name="ce116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15350" table:style-name="ce117">
            <text:p><text:s/>415.3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39/22</text:p>
          </table:table-cell>
          <table:table-cell office:value-type="string" table:style-name="ce116">
            <text:p>Suplementação à Chamada CNPq nº 12/2020 Programa de Mestrado e Doutorado Acadêmico para Inovação - MAI/DAI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661529.6" table:style-name="ce117">
            <text:p><text:s/>1.661.529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47/23</text:p>
          </table:table-cell>
          <table:table-cell office:value-type="string" table:style-name="ce116">
            <text:p>Tecnologias de Plasma Frio e de Ozônio para tratamento e beneficiamento de efluente líquido de mineração do tipo DAM.</text:p>
          </table:table-cell>
          <table:table-cell office:value-type="string" table:style-name="ce116">
            <text:p>WIER TECNOLOGIA PLASMA E OZÔNIO</text:p>
          </table:table-cell>
          <table:table-cell office:value-type="string" table:style-name="ce116">
            <text:p>13.729.366/0001-48</text:p>
          </table:table-cell>
          <table:table-cell office:value-type="string" table:style-name="ce116">
            <text:p>SC</text:p>
          </table:table-cell>
          <table:table-cell office:value-type="float" office:value="1185901.33" table:style-name="ce117">
            <text:p><text:s/>1.185.901,3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48/22</text:p>
          </table:table-cell>
          <table:table-cell office:value-type="string" table:style-name="ce116">
            <text:p>Pesquisa e Desenvolvimento em Combustíveis para Aviação de Baixo Impacto Ambiental</text:p>
          </table:table-cell>
          <table:table-cell office:value-type="string" table:style-name="ce116">
            <text:p>FUNDAÇÃO UNIVERSITÁRIA JOSÉ BONIFÁCIO</text:p>
          </table:table-cell>
          <table:table-cell office:value-type="string" table:style-name="ce116">
            <text:p>42.429.480/0001-50</text:p>
          </table:table-cell>
          <table:table-cell office:value-type="string" table:style-name="ce116">
            <text:p>RJ</text:p>
          </table:table-cell>
          <table:table-cell office:value-type="float" office:value="4000000" table:style-name="ce117">
            <text:p><text:s/>4.0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54/17</text:p>
          </table:table-cell>
          <table:table-cell office:value-type="string" table:style-name="ce116">
            <text:p>Geofísica Aplicada ao Monitoramento de Barragens de Rejeito e Cavas de Mineração</text:p>
          </table:table-cell>
          <table:table-cell office:value-type="string" table:style-name="ce116">
            <text:p>FUNDAÇÃO COORDENAÇÃO DE PROJETOS, PESQUISAS E ESTUDOS TECNOLÓGICOS COPPETEC</text:p>
          </table:table-cell>
          <table:table-cell office:value-type="string" table:style-name="ce116">
            <text:p>72.060.999/0001-75</text:p>
          </table:table-cell>
          <table:table-cell office:value-type="string" table:style-name="ce116">
            <text:p>RJ</text:p>
          </table:table-cell>
          <table:table-cell office:value-type="float" office:value="120621.89" table:style-name="ce117">
            <text:p><text:s/>120.621,8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56/23</text:p>
          </table:table-cell>
          <table:table-cell office:value-type="string" table:style-name="ce116">
            <text:p>Inteligência Artificial para Controle Autônomo de Processos das Aciarias</text:p>
          </table:table-cell>
          <table:table-cell office:value-type="string" table:style-name="ce116">
            <text:p>Ubivis Ltda</text:p>
          </table:table-cell>
          <table:table-cell office:value-type="string" table:style-name="ce116">
            <text:p>18.459.454/0001-90</text:p>
          </table:table-cell>
          <table:table-cell office:value-type="string" table:style-name="ce116">
            <text:p>PR</text:p>
          </table:table-cell>
          <table:table-cell office:value-type="float" office:value="880420" table:style-name="ce117">
            <text:p><text:s/>880.42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59/18</text:p>
          </table:table-cell>
          <table:table-cell office:value-type="string" table:style-name="ce116">
            <text:p>Manutenção da Infraestrutura Multiusuária de Pesquisa da UFRN </text:p>
          </table:table-cell>
          <table:table-cell office:value-type="string" table:style-name="ce116">
            <text:p>FUNDAÇÃO NORTE RIO GRANDENSE DE PESQUISA E CULTURA </text:p>
          </table:table-cell>
          <table:table-cell office:value-type="string" table:style-name="ce116">
            <text:p>08.469.280/0001-93</text:p>
          </table:table-cell>
          <table:table-cell office:value-type="string" table:style-name="ce116">
            <text:p>RN</text:p>
          </table:table-cell>
          <table:table-cell office:value-type="float" office:value="1499431.83" table:style-name="ce117">
            <text:p><text:s/>1.499.431,8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63/18</text:p>
          </table:table-cell>
          <table:table-cell office:value-type="string" table:style-name="ce116">
            <text:p>MANutenção preventiva de Equipamentos de pesquisa e do centro de produção e manutenção de ROedores da UFSC </text:p>
          </table:table-cell>
          <table:table-cell office:value-type="string" table:style-name="ce116">
            <text:p>FUNDAÇÃO DE ENSINO E ENGENHARIA DE SANTA CATARINA 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1817197.05" table:style-name="ce117">
            <text:p><text:s/>1.817.197,0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63/22</text:p>
          </table:table-cell>
          <table:table-cell office:value-type="string" table:style-name="ce116">
            <text:p><text:s/>Centro de Inovação Estratégico da Marinha do Brasil</text:p>
          </table:table-cell>
          <table:table-cell office:value-type="string" table:style-name="ce116">
            <text:p>FUNDAÇÃO DE ESTUDOS DO MAR</text:p>
          </table:table-cell>
          <table:table-cell office:value-type="string" table:style-name="ce116">
            <text:p>33.798.026/0001-86</text:p>
          </table:table-cell>
          <table:table-cell office:value-type="string" table:style-name="ce116">
            <text:p>RJ</text:p>
          </table:table-cell>
          <table:table-cell office:value-type="float" office:value="4977901.49" table:style-name="ce117">
            <text:p><text:s/>4.977.901,4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66/17</text:p>
          </table:table-cell>
          <table:table-cell office:value-type="string" table:style-name="ce116">
            <text:p>Geofísica Aplicada ao Monitoramento de Barragens de Rejeito e Cavas de Mineração</text:p>
          </table:table-cell>
          <table:table-cell office:value-type="string" table:style-name="ce116">
            <text:p>Invision Geofísica Ltda</text:p>
          </table:table-cell>
          <table:table-cell office:value-type="string" table:style-name="ce116">
            <text:p>09.291.648/0001-39</text:p>
          </table:table-cell>
          <table:table-cell office:value-type="string" table:style-name="ce116">
            <text:p>RJ</text:p>
          </table:table-cell>
          <table:table-cell office:value-type="float" office:value="274640" table:style-name="ce117">
            <text:p><text:s/>274.64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68/23</text:p>
          </table:table-cell>
          <table:table-cell office:value-type="string" table:style-name="ce116">
            <text:p>Desenvolvimento de tintas a partir de resíduo mínero-metalúrgico da produção de zinco (jarosita)</text:p>
          </table:table-cell>
          <table:table-cell office:value-type="string" table:style-name="ce116">
            <text:p>NEXA RECURSOS MINERAIS S/A</text:p>
          </table:table-cell>
          <table:table-cell office:value-type="string" table:style-name="ce116">
            <text:p>42.416.651/0001-07</text:p>
          </table:table-cell>
          <table:table-cell office:value-type="string" table:style-name="ce116">
            <text:p>MG</text:p>
          </table:table-cell>
          <table:table-cell office:value-type="float" office:value="1446927.04" table:style-name="ce117">
            <text:p><text:s/>1.446.927,0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69/22</text:p>
          </table:table-cell>
          <table:table-cell office:value-type="string" table:style-name="ce116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6">
            <text:p>FUNDAÇÃO DE CIÊNCIA, 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44296747.659999996" table:style-name="ce117">
            <text:p><text:s/>44.296.747,6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70/22</text:p>
          </table:table-cell>
          <table:table-cell office:value-type="string" table:style-name="ce116">
            <text:p>Demonstrador Tecnológico de um Radar de Contrabateria</text:p>
          </table:table-cell>
          <table:table-cell office:value-type="string" table:style-name="ce116">
            <text:p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4043950" table:style-name="ce117">
            <text:p><text:s/>4.043.9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74/24</text:p>
          </table:table-cell>
          <table:table-cell office:value-type="string" table:style-name="ce116">
            <text:p>Suplementar a Chamada Pública para seleção de projetos de P,D&amp;I para o enfrentamento da Resistência Anti microbiana (RAM)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4660000" table:style-name="ce117">
            <text:p><text:s/>14.66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79/24</text:p>
          </table:table-cell>
          <table:table-cell office:value-type="string" table:style-name="ce116">
            <text:p>Desenvolvimento de tecnologia, equipamento e solução integrada de telemonitoramento para diagnóstico por imagem de causas cardiopulmonares de dispneia</text:p>
          </table:table-cell>
          <table:table-cell office:value-type="string" table:style-name="ce116">
            <text:p><text:s/>TIMPEL S.A.</text:p>
          </table:table-cell>
          <table:table-cell office:value-type="string" table:style-name="ce116">
            <text:p>06.370.174/0001-22</text:p>
          </table:table-cell>
          <table:table-cell office:value-type="string" table:style-name="ce116">
            <text:p>SP</text:p>
          </table:table-cell>
          <table:table-cell office:value-type="float" office:value="5631352" table:style-name="ce117">
            <text:p><text:s/>5.631.35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80/23</text:p>
          </table:table-cell>
          <table:table-cell office:value-type="string" table:style-name="ce116">
            <text:p>Reaproveitamento da Lama de Beneficiamento de Rochas Ornamentais na Fabricação de Revestimentos Cerâmicos</text:p>
          </table:table-cell>
          <table:table-cell office:value-type="string" table:style-name="ce116">
            <text:p>BMS Desenvolvimentos Ltda.</text:p>
          </table:table-cell>
          <table:table-cell office:value-type="string" table:style-name="ce116">
            <text:p>18.712.709/0001-85</text:p>
          </table:table-cell>
          <table:table-cell office:value-type="string" table:style-name="ce116">
            <text:p>SP</text:p>
          </table:table-cell>
          <table:table-cell office:value-type="float" office:value="1717925.34" table:style-name="ce117">
            <text:p><text:s/>1.717.925,3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85/18</text:p>
          </table:table-cell>
          <table:table-cell office:value-type="string" table:style-name="ce116">
            <text:p>Manutenção preventiva infraestrutura multiusuária UFABC </text:p>
          </table:table-cell>
          <table:table-cell office:value-type="string" table:style-name="ce116">
            <text:p>FUNDAÇÃO UNIVERSIDADE FEDERAL DO ABC </text:p>
          </table:table-cell>
          <table:table-cell office:value-type="string" table:style-name="ce116">
            <text:p>07.722.779/0001-06</text:p>
          </table:table-cell>
          <table:table-cell office:value-type="string" table:style-name="ce116">
            <text:p>SP</text:p>
          </table:table-cell>
          <table:table-cell office:value-type="float" office:value="1221486.81" table:style-name="ce117">
            <text:p><text:s/>1.221.486,8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91/24</text:p>
          </table:table-cell>
          <table:table-cell office:value-type="string" table:style-name="ce116">
            <text:p>Desenvolvimento pré-clínico de terapia multi-target com alcance global baseada na biodiversidade brasileira contra doenças inflamatórias intestinais</text:p>
          </table:table-cell>
          <table:table-cell office:value-type="string" table:style-name="ce116">
            <text:p><text:s/>Nintx Pesquisa e Desenvolvimento Ltda.</text:p>
          </table:table-cell>
          <table:table-cell office:value-type="string" table:style-name="ce116">
            <text:p>40.107.462/0001-27</text:p>
          </table:table-cell>
          <table:table-cell office:value-type="string" table:style-name="ce116">
            <text:p>SP</text:p>
          </table:table-cell>
          <table:table-cell office:value-type="float" office:value="6507198.0999999996" table:style-name="ce117">
            <text:p><text:s/>6.507.198,1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195/18</text:p>
          </table:table-cell>
          <table:table-cell office:value-type="string" table:style-name="ce116">
            <text:p>Manutenção de Equipamentos, Unidades de Experimentação do Biotério Central e Coleções Biológicas de Microrganismos da UFSCar </text:p>
          </table:table-cell>
          <table:table-cell office:value-type="string" table:style-name="ce116">
            <text:p>FUNDAÇÃO DE APOIO INSTITUCIONAL AO DESENVOLVIMENTO CIENTÍFICO E TECNOLÓGICO 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340680.57" table:style-name="ce117">
            <text:p><text:s/>340.680,5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00/24</text:p>
          </table:table-cell>
          <table:table-cell office:value-type="string" table:style-name="ce116">
            <text:p>Escalonamento de uma plataforma biotecnológica para encapsulação de bioinsumos e ativos nanometálicos de interesse agropecuário</text:p>
          </table:table-cell>
          <table:table-cell office:value-type="string" table:style-name="ce116">
            <text:p>TNS NANOTECNOLOGIA LTDA</text:p>
          </table:table-cell>
          <table:table-cell office:value-type="string" table:style-name="ce116">
            <text:p>10.574.882/0001-52</text:p>
          </table:table-cell>
          <table:table-cell office:value-type="string" table:style-name="ce116">
            <text:p>SC</text:p>
          </table:table-cell>
          <table:table-cell office:value-type="float" office:value="2540000" table:style-name="ce117">
            <text:p><text:s/>2.54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02/23</text:p>
          </table:table-cell>
          <table:table-cell office:value-type="string" table:style-name="ce116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6">
            <text:p>LaborGeo LTDA</text:p>
          </table:table-cell>
          <table:table-cell office:value-type="string" table:style-name="ce116">
            <text:p>23.122.362/0001-50</text:p>
          </table:table-cell>
          <table:table-cell office:value-type="string" table:style-name="ce116">
            <text:p>SC</text:p>
          </table:table-cell>
          <table:table-cell office:value-type="float" office:value="733449.45" table:style-name="ce117">
            <text:p><text:s/>733.449,4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12/23</text:p>
          </table:table-cell>
          <table:table-cell office:value-type="string" table:style-name="ce116">
            <text:p>Sistema Piloto de Créditos Ambientais para a Mineração Urbana de Resíduos de Equipamentos Eletroeletrônicos (REEE)</text:p>
          </table:table-cell>
          <table:table-cell office:value-type="string" table:style-name="ce116">
            <text:p>INDÚSTRIA FOX ECONOMIA CIRCULAR LTDA</text:p>
          </table:table-cell>
          <table:table-cell office:value-type="string" table:style-name="ce116">
            <text:p>10.804.529/0001-11</text:p>
          </table:table-cell>
          <table:table-cell office:value-type="string" table:style-name="ce116">
            <text:p>SP</text:p>
          </table:table-cell>
          <table:table-cell office:value-type="float" office:value="1519350" table:style-name="ce117">
            <text:p><text:s/>1.519.3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17/18</text:p>
          </table:table-cell>
          <table:table-cell office:value-type="string" table:style-name="ce116">
            <text:p>Manutenção preventiva de equipamentos de médio e grande porte e do Biotério Central da UFPel </text:p>
          </table:table-cell>
          <table:table-cell office:value-type="string" table:style-name="ce116">
            <text:p>UNIVERSIDADE FEDERAL DE PELOTAS </text:p>
          </table:table-cell>
          <table:table-cell office:value-type="string" table:style-name="ce116">
            <text:p>92.242.080/0001-00</text:p>
          </table:table-cell>
          <table:table-cell office:value-type="string" table:style-name="ce116">
            <text:p>RS</text:p>
          </table:table-cell>
          <table:table-cell office:value-type="float" office:value="277007.21000000002" table:style-name="ce117">
            <text:p><text:s/>277.007,2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18/23</text:p>
          </table:table-cell>
          <table:table-cell office:value-type="string" table:style-name="ce116">
            <text:p>Desenvolvimento de fertilizante a base de pó de rocha e vinhaça para a aplicação via água de irrigação</text:p>
          </table:table-cell>
          <table:table-cell office:value-type="string" table:style-name="ce116">
            <text:p>NOBRE &amp;TEIXEIRA MANSO LTDA</text:p>
          </table:table-cell>
          <table:table-cell office:value-type="string" table:style-name="ce116">
            <text:p>38.729.239/0001-70</text:p>
          </table:table-cell>
          <table:table-cell office:value-type="string" table:style-name="ce116">
            <text:p>SC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19/23</text:p>
          </table:table-cell>
          <table:table-cell office:value-type="string" table:style-name="ce116">
            <text:p>Artefatos Sustentáveis com Base na Areia da Mineração</text:p>
          </table:table-cell>
          <table:table-cell office:value-type="string" table:style-name="ce116">
            <text:p>Biosfera Soluções Sustentáves Ltda</text:p>
          </table:table-cell>
          <table:table-cell office:value-type="string" table:style-name="ce116">
            <text:p>29.324.098/0001-14</text:p>
          </table:table-cell>
          <table:table-cell office:value-type="string" table:style-name="ce116">
            <text:p>MG</text:p>
          </table:table-cell>
          <table:table-cell office:value-type="float" office:value="1754050.5600000001" table:style-name="ce117">
            <text:p><text:s/>1.754.050,5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20/15</text:p>
          </table:table-cell>
          <table:table-cell office:value-type="string" table:style-name="ce116">
            <text:p>UFSCAR - Recursos adicionais recomendados na Carta Convite MCTI/FINEP 01/2014</text:p>
          </table:table-cell>
          <table:table-cell office:value-type="string" table:style-name="ce116">
            <text:p>FUNDAÇÃO DE APOIO INSTITUCIONAL AO DESENVOLVIMENTO CIENTÍFICO E TECNOLÓGICO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434450.36" table:style-name="ce117">
            <text:p><text:s/>434.450,3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23/18</text:p>
          </table:table-cell>
          <table:table-cell office:value-type="string" table:style-name="ce116">
            <text:p>Manutenção de Equipamentos de Médio Porte e Adequação de espaço para biotério de experimentação animal institucional </text:p>
          </table:table-cell>
          <table:table-cell office:value-type="string" table:style-name="ce116">
            <text:p>FUNDAÇÃO DE APOIO À CULTURA ENSINO PESQUISA E EXTENSÃO DE ALFENAS </text:p>
          </table:table-cell>
          <table:table-cell office:value-type="string" table:style-name="ce116">
            <text:p>25.657.149/0001-79</text:p>
          </table:table-cell>
          <table:table-cell office:value-type="string" table:style-name="ce116">
            <text:p>MG</text:p>
          </table:table-cell>
          <table:table-cell office:value-type="float" office:value="517757.21" table:style-name="ce117">
            <text:p><text:s/>517.757,2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37/18</text:p>
          </table:table-cell>
          <table:table-cell office:value-type="string" table:style-name="ce116">
            <text:p>MODERNIZAÇÃO DA INFRAESTRUTURA MULTIUSUÁRIOS DA USP PARA IMPLEMENTAÇÃO DE LINHAS DE PESQUISA INOVADORAS </text:p>
          </table:table-cell>
          <table:table-cell office:value-type="string" table:style-name="ce116">
            <text:p>FUNDAÇÃO DE APOIO À UNIVERSIDADE DE SÃO PAULO </text:p>
          </table:table-cell>
          <table:table-cell office:value-type="string" table:style-name="ce116">
            <text:p>68.314.830/0001-27</text:p>
          </table:table-cell>
          <table:table-cell office:value-type="string" table:style-name="ce116">
            <text:p>SP</text:p>
          </table:table-cell>
          <table:table-cell office:value-type="float" office:value="2899596.86" table:style-name="ce117">
            <text:p><text:s/>2.899.596,8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40/23</text:p>
          </table:table-cell>
          <table:table-cell office:value-type="string" table:style-name="ce116">
            <text:p>Inteligência Artificial Aplicada à assistente virtual para alterações e validações cadastrais</text:p>
          </table:table-cell>
          <table:table-cell office:value-type="string" table:style-name="ce116">
            <text:p>Beaver Soluções Tecnológicas Ltda</text:p>
          </table:table-cell>
          <table:table-cell office:value-type="string" table:style-name="ce116">
            <text:p>28.030.928/0001-38</text:p>
          </table:table-cell>
          <table:table-cell office:value-type="string" table:style-name="ce116">
            <text:p>SP</text:p>
          </table:table-cell>
          <table:table-cell office:value-type="float" office:value="1820600" table:style-name="ce117">
            <text:p><text:s/>1.820.6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42/23</text:p>
          </table:table-cell>
          <table:table-cell office:value-type="string" table:style-name="ce116">
            <text:p>Automação de Atendimento ao Cidadão com Inteligência Artificial</text:p>
          </table:table-cell>
          <table:table-cell office:value-type="string" table:style-name="ce116">
            <text:p>Inforeis Tecnologia EIRELI</text:p>
          </table:table-cell>
          <table:table-cell office:value-type="string" table:style-name="ce116">
            <text:p>19.321.277/0001-44</text:p>
          </table:table-cell>
          <table:table-cell office:value-type="string" table:style-name="ce116">
            <text:p>BA</text:p>
          </table:table-cell>
          <table:table-cell office:value-type="float" office:value="2076945.62" table:style-name="ce117">
            <text:p><text:s/>2.076.945,6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44/23</text:p>
          </table:table-cell>
          <table:table-cell office:value-type="string" table:style-name="ce116">
            <text:p>Análise de Risco Sanitário baseada em Inteligência Artificial</text:p>
          </table:table-cell>
          <table:table-cell office:value-type="string" table:style-name="ce116">
            <text:p>4KST TECNOLOGIA DA INFORMAÇÃO LTDA</text:p>
          </table:table-cell>
          <table:table-cell office:value-type="string" table:style-name="ce116">
            <text:p>29.003.090/0001-56</text:p>
          </table:table-cell>
          <table:table-cell office:value-type="string" table:style-name="ce116">
            <text:p>PR</text:p>
          </table:table-cell>
          <table:table-cell office:value-type="float" office:value="2607298.6" table:style-name="ce117">
            <text:p><text:s/>2.607.298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50/23</text:p>
          </table:table-cell>
          <table:table-cell office:value-type="string" table:style-name="ce116">
            <text:p>Monitor.IA: Um Sentinela a serviço da ANVISA</text:p>
          </table:table-cell>
          <table:table-cell office:value-type="string" table:style-name="ce116">
            <text:p>Lifeshub Group SA</text:p>
          </table:table-cell>
          <table:table-cell office:value-type="string" table:style-name="ce116">
            <text:p>23.559.599/0001-01</text:p>
          </table:table-cell>
          <table:table-cell office:value-type="string" table:style-name="ce116">
            <text:p>SC</text:p>
          </table:table-cell>
          <table:table-cell office:value-type="float" office:value="1384298" table:style-name="ce117">
            <text:p><text:s/>1.384.29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55/23</text:p>
          </table:table-cell>
          <table:table-cell office:value-type="string" table:style-name="ce116">
            <text:p>Plataforma Webservice com Machine Learning baseada em NLT, que irá auxiliar a ANS na análise dos processos de ressarcimento ao SUS.</text:p>
          </table:table-cell>
          <table:table-cell office:value-type="string" table:style-name="ce116">
            <text:p>Paipe – Suporte, Manutenção e Desenvolvimento deTecnologia de Software Ltda</text:p>
          </table:table-cell>
          <table:table-cell office:value-type="string" table:style-name="ce116">
            <text:p>19.876.161/0001-71</text:p>
          </table:table-cell>
          <table:table-cell office:value-type="string" table:style-name="ce116">
            <text:p>RS</text:p>
          </table:table-cell>
          <table:table-cell office:value-type="float" office:value="1570292.6" table:style-name="ce117">
            <text:p><text:s/>1.570.292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61/18</text:p>
          </table:table-cell>
          <table:table-cell office:value-type="string" table:style-name="ce116">
            <text:p>Ampliação e Qualificação das Infraestruturas Multiusuárias de Pesquisa do Hospital de Clínicas de Porto Alegre </text:p>
          </table:table-cell>
          <table:table-cell office:value-type="string" table:style-name="ce116">
            <text:p>HOSPITAL DE CLÍNICAS DE PORTO ALEGRE</text:p>
          </table:table-cell>
          <table:table-cell office:value-type="string" table:style-name="ce116">
            <text:p>87.020.517/0001-20</text:p>
          </table:table-cell>
          <table:table-cell office:value-type="string" table:style-name="ce116">
            <text:p>RS</text:p>
          </table:table-cell>
          <table:table-cell office:value-type="float" office:value="535111.37" table:style-name="ce117">
            <text:p><text:s/>535.111,3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63/23</text:p>
          </table:table-cell>
          <table:table-cell office:value-type="string" table:style-name="ce116">
            <text:p>Assistente de Inteligência Artificial para o Sistema Integrado de Fiscalização da ANS</text:p>
          </table:table-cell>
          <table:table-cell office:value-type="string" table:style-name="ce116">
            <text:p>NEURALMIND INTELIGÊNCIA ARTIFICIAL LTDA</text:p>
          </table:table-cell>
          <table:table-cell office:value-type="string" table:style-name="ce116">
            <text:p>23.374.326/0001-84</text:p>
          </table:table-cell>
          <table:table-cell office:value-type="string" table:style-name="ce116">
            <text:p>SP</text:p>
          </table:table-cell>
          <table:table-cell office:value-type="float" office:value="1717296" table:style-name="ce117">
            <text:p><text:s/>1.717.29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64/23</text:p>
          </table:table-cell>
          <table:table-cell office:value-type="string" table:style-name="ce116">
            <text:p>Sistema de avaliação automática de documentação para funcionamento de empresas</text:p>
          </table:table-cell>
          <table:table-cell office:value-type="string" table:style-name="ce116">
            <text:p>GENESIS PESQUISA E DESENVOLVIMENTO LTDA</text:p>
          </table:table-cell>
          <table:table-cell office:value-type="string" table:style-name="ce116">
            <text:p>28.175.260/0001-17</text:p>
          </table:table-cell>
          <table:table-cell office:value-type="string" table:style-name="ce116">
            <text:p>SP</text:p>
          </table:table-cell>
          <table:table-cell office:value-type="float" office:value="684911.08" table:style-name="ce117">
            <text:p><text:s/>684.911,0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71/23</text:p>
          </table:table-cell>
          <table:table-cell office:value-type="string" table:style-name="ce116">
            <text:p>Varredura e Identificação de Tendências Tecnológicas por PLN usando relações semânticas textuais</text:p>
          </table:table-cell>
          <table:table-cell office:value-type="string" table:style-name="ce116">
            <text:p>Flopo Sistemas De Informatica Para Industria Ltda</text:p>
          </table:table-cell>
          <table:table-cell office:value-type="string" table:style-name="ce116">
            <text:p>37.360.789/0001-00</text:p>
          </table:table-cell>
          <table:table-cell office:value-type="string" table:style-name="ce116">
            <text:p>RJ</text:p>
          </table:table-cell>
          <table:table-cell office:value-type="float" office:value="1009024.1" table:style-name="ce117">
            <text:p><text:s/>1.009.024,1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94/16</text:p>
          </table:table-cell>
          <table:table-cell office:value-type="string" table:style-name="ce116">
            <text:p>Ampliação e modernização da Infra-estrutura de análise instrumental e de dados computacionais dos laboratórios de pesquisa do IRD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1597430.07" table:style-name="ce117">
            <text:p><text:s/>1.597.430,0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97/16</text:p>
          </table:table-cell>
          <table:table-cell office:value-type="string" table:style-name="ce116">
            <text:p>Consolidação do Sistema de Atendimento Multiusuário do CETENE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PE</text:p>
          </table:table-cell>
          <table:table-cell office:value-type="float" office:value="3353917.71" table:style-name="ce117">
            <text:p><text:s/>3.353.917,7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298/16</text:p>
          </table:table-cell>
          <table:table-cell office:value-type="string" table:style-name="ce116">
            <text:p>Modernização e Adequação das Instalações do Reator Argonauta - IEN e Laboratórios Associados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1500362.54" table:style-name="ce117">
            <text:p><text:s/>1.500.362,5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00/16</text:p>
          </table:table-cell>
          <table:table-cell office:value-type="string" table:style-name="ce116">
            <text:p>Fortalecimento dos laboratórios multiusuários do Centro de Desenvolvimento da Tecnologia Nuclear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3608130.93" table:style-name="ce117">
            <text:p><text:s/>3.608.130,9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04/16</text:p>
          </table:table-cell>
          <table:table-cell office:value-type="string" table:style-name="ce116">
            <text:p>Rede Nacional de Monitoramento de Desastees Naturais</text:p>
          </table:table-cell>
          <table:table-cell office:value-type="string" table:style-name="ce116">
            <text:p>FUNDAÇÃO DE CIÊNCIA, 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668874.56999999995" table:style-name="ce117">
            <text:p><text:s/>668.874,5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06/16</text:p>
          </table:table-cell>
          <table:table-cell office:value-type="string" table:style-name="ce116">
            <text:p>Ampliação da Capacidade Tecnológica e Multiusuária do MCTI-INP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AM</text:p>
          </table:table-cell>
          <table:table-cell office:value-type="float" office:value="3519862.36" table:style-name="ce117">
            <text:p><text:s/>3.519.862,3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11/16</text:p>
          </table:table-cell>
          <table:table-cell office:value-type="string" table:style-name="ce116">
            <text:p>Infraestrutura Multiusuário ON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1685630.67" table:style-name="ce117">
            <text:p><text:s/>1.685.630,6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14/23</text:p>
          </table:table-cell>
          <table:table-cell office:value-type="string" table:style-name="ce116">
            <text:p>Formulação vacinal com proteína recombinante para neosporose bovina</text:p>
          </table:table-cell>
          <table:table-cell office:value-type="string" table:style-name="ce116">
            <text:p>Animal Nutri Consultoria em Nutrição Animal LTDA</text:p>
          </table:table-cell>
          <table:table-cell office:value-type="string" table:style-name="ce116">
            <text:p>08.309.226/0001-80</text:p>
          </table:table-cell>
          <table:table-cell office:value-type="string" table:style-name="ce116">
            <text:p>MG</text:p>
          </table:table-cell>
          <table:table-cell office:value-type="float" office:value="1049060" table:style-name="ce117">
            <text:p><text:s/>1.049.0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16/16</text:p>
          </table:table-cell>
          <table:table-cell office:value-type="string" table:style-name="ce116">
            <text:p>AMPLIAÇÃO E FORTALECIMENTO DA INFRAESTRUTURA DE LABORATORIOS MULTIUSUÁRIOS DE PESQUISA DO INSTITUTO NACIONAL DO SEMIÁRIDO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453840" table:style-name="ce117">
            <text:p><text:s/>453.84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37/23</text:p>
          </table:table-cell>
          <table:table-cell office:value-type="string" table:style-name="ce116">
            <text:p>DESENVOLVIMENTO DE SENSORES AUTÔNOMOS (ROBÔS) PARA MONITORAMENTO DE OPERAÇÕES DE HIDRÁULICA DE PERFURAÇÃO DE POÇOS DE PETRÓLEO</text:p>
          </table:table-cell>
          <table:table-cell office:value-type="string" table:style-name="ce116">
            <text:p>FUNDAÇÃO DE APOIO À EDUCAÇÃO, PESQUISA E DESENVOLVIMENTO CIENTÍFICO TECNOLÓGICO DA UNIVERSIDADE TECNOLÓGICA FEDERAL DO PARANÁ</text:p>
          </table:table-cell>
          <table:table-cell office:value-type="string" table:style-name="ce116">
            <text:p>02.032.297/0001-00</text:p>
          </table:table-cell>
          <table:table-cell office:value-type="string" table:style-name="ce116">
            <text:p>PR</text:p>
          </table:table-cell>
          <table:table-cell office:value-type="float" office:value="1695134.97" table:style-name="ce117">
            <text:p><text:s/>1.695.134,9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2/22</text:p>
          </table:table-cell>
          <table:table-cell office:value-type="string" table:style-name="ce116">
            <text:p>Desenvolvendo um Hub de Inovação no Parque Científico e Tecnológico do Vale do Taquari - Tecnovates: Instalação do Hub TecnoSaúde</text:p>
          </table:table-cell>
          <table:table-cell office:value-type="string" table:style-name="ce116">
            <text:p>FUNDAÇÃO VALE DO TAQUARI DE EDUCAÇÃO E DESENVOLVIMENTO SOCIAL</text:p>
          </table:table-cell>
          <table:table-cell office:value-type="string" table:style-name="ce116">
            <text:p>04.008.342/0001-09</text:p>
          </table:table-cell>
          <table:table-cell office:value-type="string" table:style-name="ce116">
            <text:p>RS</text:p>
          </table:table-cell>
          <table:table-cell office:value-type="float" office:value="6724133.6100000003" table:style-name="ce117">
            <text:p><text:s/>6.724.133,6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2/23</text:p>
          </table:table-cell>
          <table:table-cell office:value-type="string" table:style-name="ce116">
            <text:p>Nanotecnologia Aplicada à Petrofísica Digital de Reservatórios Não Convencionais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126296.77" table:style-name="ce117">
            <text:p><text:s/>2.126.296,7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4/22</text:p>
          </table:table-cell>
          <table:table-cell office:value-type="string" table:style-name="ce116">
            <text:p>Expansão de programas de fomento ao empreendedorismo e inovação – ampliação das práticas atuais e implantação de novas ações.</text:p>
          </table:table-cell>
          <table:table-cell office:value-type="string" table:style-name="ce116">
            <text:p>ASSOCIAÇÃO PARQUE TECNOLÓGICO DE SÃO JOSÉ DOS CAMPOS</text:p>
          </table:table-cell>
          <table:table-cell office:value-type="string" table:style-name="ce116">
            <text:p>09.105.890/0001-70</text:p>
          </table:table-cell>
          <table:table-cell office:value-type="string" table:style-name="ce116">
            <text:p>SP</text:p>
          </table:table-cell>
          <table:table-cell office:value-type="float" office:value="4346000" table:style-name="ce117">
            <text:p><text:s/>4.346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6/18</text:p>
          </table:table-cell>
          <table:table-cell office:value-type="string" table:style-name="ce116">
            <text:p>Modernização e inovação do parque biotecnológico e dos acervos culturais do MPEG </text:p>
          </table:table-cell>
          <table:table-cell office:value-type="string" table:style-name="ce116">
            <text:p>FUNDAÇÃO DE AMPARO E DESENVOLVIMENTO DA PESQUISA </text:p>
          </table:table-cell>
          <table:table-cell office:value-type="string" table:style-name="ce116">
            <text:p>05.572.870/0001-59</text:p>
          </table:table-cell>
          <table:table-cell office:value-type="string" table:style-name="ce116">
            <text:p>MG</text:p>
          </table:table-cell>
          <table:table-cell office:value-type="float" office:value="450660.77" table:style-name="ce117">
            <text:p><text:s/>450.660,7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8/23</text:p>
          </table:table-cell>
          <table:table-cell office:value-type="string" table:style-name="ce116">
            <text:p>Desenvolvimento de um conversor de potência tolerante a altas pressões para aplicação em sistemas elétricos submarinos.</text:p>
          </table:table-cell>
          <table:table-cell office:value-type="string" table:style-name="ce116">
            <text:p>FUNDAÇÃO COORDENAÇÃO DE PROJETOS, PESQUISAS E ESTUDOS TECNOLÓGICOS COPPETEC</text:p>
          </table:table-cell>
          <table:table-cell office:value-type="string" table:style-name="ce116">
            <text:p>72.060.999/0001-75</text:p>
          </table:table-cell>
          <table:table-cell office:value-type="string" table:style-name="ce116">
            <text:p>RJ</text:p>
          </table:table-cell>
          <table:table-cell office:value-type="float" office:value="956017.37" table:style-name="ce117">
            <text:p><text:s/>956.017,3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49/22</text:p>
          </table:table-cell>
          <table:table-cell office:value-type="string" table:style-name="ce116">
            <text:p>Expansão do Pelotas Parque Tecnológico (Tecnosul) - Inovação em Saúde e Biotecnologia</text:p>
          </table:table-cell>
          <table:table-cell office:value-type="string" table:style-name="ce116">
            <text:p>FUNDAÇÃO DELFIM MENDES SILVEIRA</text:p>
          </table:table-cell>
          <table:table-cell office:value-type="string" table:style-name="ce116">
            <text:p>03.703.102/0001-61</text:p>
          </table:table-cell>
          <table:table-cell office:value-type="string" table:style-name="ce116">
            <text:p>RS</text:p>
          </table:table-cell>
          <table:table-cell office:value-type="float" office:value="7450816.3600000003" table:style-name="ce117">
            <text:p><text:s/>7.450.816,3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0/22</text:p>
          </table:table-cell>
          <table:table-cell office:value-type="string" table:style-name="ce116">
            <text:p>Ágora.UNI: Conexão Academia, Mercado, Governo e Sociedade</text:p>
          </table:table-cell>
          <table:table-cell office:value-type="string" table:style-name="ce116">
            <text:p>INSTITUTO ÁGORA DE INOVAÇÃO E EMPREENDEDORISMO</text:p>
          </table:table-cell>
          <table:table-cell office:value-type="string" table:style-name="ce116">
            <text:p>33.113.601/0001-60</text:p>
          </table:table-cell>
          <table:table-cell office:value-type="string" table:style-name="ce116">
            <text:p>SC</text:p>
          </table:table-cell>
          <table:table-cell office:value-type="float" office:value="3739674.84" table:style-name="ce117">
            <text:p><text:s/>3.739.674,8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4/22</text:p>
          </table:table-cell>
          <table:table-cell office:value-type="string" table:style-name="ce116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6">
            <text:p>UNIÃO BRASILEIRA DE EDUCAÇÃO E ASSISTÊNCIA</text:p>
          </table:table-cell>
          <table:table-cell office:value-type="string" table:style-name="ce116">
            <text:p>88.630.413/0001-09</text:p>
          </table:table-cell>
          <table:table-cell office:value-type="string" table:style-name="ce116">
            <text:p>RS</text:p>
          </table:table-cell>
          <table:table-cell office:value-type="float" office:value="4323319.71" table:style-name="ce117">
            <text:p><text:s/>4.323.319,7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4/23</text:p>
          </table:table-cell>
          <table:table-cell office:value-type="string" table:style-name="ce116">
            <text:p>Veículo Remotamente Operado deInspeção Submarina</text:p>
          </table:table-cell>
          <table:table-cell office:value-type="string" table:style-name="ce116">
            <text:p>FUNDAÇÃO DE ENSINO E ENGENHARIA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190000" table:style-name="ce117">
            <text:p><text:s/>19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6/22</text:p>
          </table:table-cell>
          <table:table-cell office:value-type="string" table:style-name="ce116">
            <text:p>Aceleração do ecossistema de inovação, empreendedorismo e pesquisa do Parque Tecnológico Itaipu.</text:p>
          </table:table-cell>
          <table:table-cell office:value-type="string" table:style-name="ce116">
            <text:p>FUNDAÇÃO PARQUE TECNOLÓGICO ITAIPU BRASIL</text:p>
          </table:table-cell>
          <table:table-cell office:value-type="string" table:style-name="ce116">
            <text:p>07.769.688/0001-18</text:p>
          </table:table-cell>
          <table:table-cell office:value-type="string" table:style-name="ce116">
            <text:p>PR</text:p>
          </table:table-cell>
          <table:table-cell office:value-type="float" office:value="7063044.54" table:style-name="ce117">
            <text:p><text:s/>7.063.044,5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8/23</text:p>
          </table:table-cell>
          <table:table-cell office:value-type="string" table:style-name="ce116">
            <text:p>Photonic Intelligent Weel System for Non-Conventional Oil <text:s/>&amp; Gas Industry</text:p>
          </table:table-cell>
          <table:table-cell office:value-type="string" table:style-name="ce116">
            <text:p>INSTITUTO DE INOVAÇÕES FOTÔNICAS</text:p>
          </table:table-cell>
          <table:table-cell office:value-type="string" table:style-name="ce116">
            <text:p>08.065.528/0001-50</text:p>
          </table:table-cell>
          <table:table-cell office:value-type="string" table:style-name="ce116">
            <text:p>SP</text:p>
          </table:table-cell>
          <table:table-cell office:value-type="float" office:value="2755463.5" table:style-name="ce117">
            <text:p><text:s/>2.755.463,5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59/22</text:p>
          </table:table-cell>
          <table:table-cell office:value-type="string" table:style-name="ce116">
            <text:p>UPF Parque Valley: Ecossistema Regional de Inovação</text:p>
          </table:table-cell>
          <table:table-cell office:value-type="string" table:style-name="ce116">
            <text:p>FUNDAÇÃO UNIVERSIDADE DE PASSO FUNDO</text:p>
          </table:table-cell>
          <table:table-cell office:value-type="string" table:style-name="ce116">
            <text:p>92.034.321/0001-25</text:p>
          </table:table-cell>
          <table:table-cell office:value-type="string" table:style-name="ce116">
            <text:p>RS</text:p>
          </table:table-cell>
          <table:table-cell office:value-type="float" office:value="9570704.1199999992" table:style-name="ce117">
            <text:p><text:s/>9.570.704,1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62/22</text:p>
          </table:table-cell>
          <table:table-cell office:value-type="string" table:style-name="ce116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7507431.9900000002" table:style-name="ce117">
            <text:p><text:s/>7.507.431,9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64/18</text:p>
          </table:table-cell>
          <table:table-cell office:value-type="string" table:style-name="ce116">
            <text:p>A Pesquisa Translacional na UFJF </text:p>
          </table:table-cell>
          <table:table-cell office:value-type="string" table:style-name="ce116">
            <text:p>FUNDAÇÃO DE APOIO E DESENVOLVIMENTO AO ENSINO PESQUISA E EXTENSÃO </text:p>
          </table:table-cell>
          <table:table-cell office:value-type="string" table:style-name="ce116">
            <text:p>00.703.697/0001-67</text:p>
          </table:table-cell>
          <table:table-cell office:value-type="string" table:style-name="ce116">
            <text:p>MG</text:p>
          </table:table-cell>
          <table:table-cell office:value-type="float" office:value="772592.91" table:style-name="ce117">
            <text:p><text:s/>772.592,9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64/22</text:p>
          </table:table-cell>
          <table:table-cell office:value-type="string" table:style-name="ce116">
            <text:p>Modernização do Parque Científico e Tecnológico da Unesc</text:p>
          </table:table-cell>
          <table:table-cell office:value-type="string" table:style-name="ce116">
            <text:p>FUNDAÇÃO EDUCACIONAL DE CRICIÚMA</text:p>
          </table:table-cell>
          <table:table-cell office:value-type="string" table:style-name="ce116">
            <text:p>83.661.074/0001-04</text:p>
          </table:table-cell>
          <table:table-cell office:value-type="string" table:style-name="ce116">
            <text:p>SC</text:p>
          </table:table-cell>
          <table:table-cell office:value-type="float" office:value="5528319.5099999998" table:style-name="ce117">
            <text:p><text:s/>5.528.319,5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66/23</text:p>
          </table:table-cell>
          <table:table-cell office:value-type="string" table:style-name="ce116">
            <text:p>Sistema de ultrassom para combate e prevenção de incrustação de parafina em tubulação para transporte de petróleo.</text:p>
          </table:table-cell>
          <table:table-cell office:value-type="string" table:style-name="ce116">
            <text:p>NÚCLEO DE TECNOLOGIA E QUALIDADE INDUSTRIAL DO CEARÁ</text:p>
          </table:table-cell>
          <table:table-cell office:value-type="string" table:style-name="ce116">
            <text:p>09.419.789/0001-94</text:p>
          </table:table-cell>
          <table:table-cell office:value-type="string" table:style-name="ce116">
            <text:p>CE</text:p>
          </table:table-cell>
          <table:table-cell office:value-type="float" office:value="806986.25" table:style-name="ce117">
            <text:p><text:s/>806.986,2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77/23</text:p>
          </table:table-cell>
          <table:table-cell office:value-type="string" table:style-name="ce116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6">
            <text:p>SERVIÇO NACIONAL DE APRENDIZAGEM INDUSTRIAL - SENAI</text:p>
          </table:table-cell>
          <table:table-cell office:value-type="string" table:style-name="ce116">
            <text:p>03.776.284/0030-35</text:p>
          </table:table-cell>
          <table:table-cell office:value-type="string" table:style-name="ce116">
            <text:p>PR</text:p>
          </table:table-cell>
          <table:table-cell office:value-type="float" office:value="1383152" table:style-name="ce117">
            <text:p><text:s/>1.383.15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79/23</text:p>
          </table:table-cell>
          <table:table-cell office:value-type="string" table:style-name="ce116">
            <text:p>Membranas à base de Grafeno para Remoção de Contaminantes do Gás Natural - GraphFilm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3391235.6" table:style-name="ce117">
            <text:p><text:s/>3.391.235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87/22</text:p>
          </table:table-cell>
          <table:table-cell office:value-type="string" table:style-name="ce116">
            <text:p>Consolidação da Implantação do Parque Tecnológico CTI-Tec</text:p>
          </table:table-cell>
          <table:table-cell office:value-type="string" table:style-name="ce116">
            <text:p>FUNDAÇÃO DE CIÊNCIA, <text:s/>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633825.04" table:style-name="ce117">
            <text:p><text:s/>633.825,0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88/22</text:p>
          </table:table-cell>
          <table:table-cell office:value-type="string" table:style-name="ce116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6">
            <text:p>FUNDAÇÃO DE DESENVOLVIMENTO CIENTÍFICO E CULTURAL</text:p>
          </table:table-cell>
          <table:table-cell office:value-type="string" table:style-name="ce116">
            <text:p>07.905.127/0001-07</text:p>
          </table:table-cell>
          <table:table-cell office:value-type="string" table:style-name="ce116">
            <text:p>MG</text:p>
          </table:table-cell>
          <table:table-cell office:value-type="float" office:value="4019826.58" table:style-name="ce117">
            <text:p><text:s/>4.019.826,5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94/23</text:p>
          </table:table-cell>
          <table:table-cell office:value-type="string" table:style-name="ce116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6">
            <text:p>TECPLAS INDúSTRIA E COMéRCIO LTDA</text:p>
          </table:table-cell>
          <table:table-cell office:value-type="string" table:style-name="ce116">
            <text:p>56.840.077/0001-24</text:p>
          </table:table-cell>
          <table:table-cell office:value-type="string" table:style-name="ce116">
            <text:p>SP</text:p>
          </table:table-cell>
          <table:table-cell office:value-type="float" office:value="3080156.76" table:style-name="ce117">
            <text:p><text:s/>3.080.156,7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95/22</text:p>
          </table:table-cell>
          <table:table-cell office:value-type="string" table:style-name="ce116">
            <text:p>Parque científico e tecnológico da Universidade Franciscana – ITEC Park UFN</text:p>
          </table:table-cell>
          <table:table-cell office:value-type="string" table:style-name="ce116">
            <text:p>SOCIEDADE CARITATIVA E LITERARIA SÃO FRANCISCO DE ASSIS - ZONA NORTE - SCALIFRA - ZN</text:p>
          </table:table-cell>
          <table:table-cell office:value-type="string" table:style-name="ce116">
            <text:p>95.606.380/0001-19</text:p>
          </table:table-cell>
          <table:table-cell office:value-type="string" table:style-name="ce116">
            <text:p>RS</text:p>
          </table:table-cell>
          <table:table-cell office:value-type="float" office:value="1092993.3700000001" table:style-name="ce117">
            <text:p><text:s/>1.092.993,3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398/23</text:p>
          </table:table-cell>
          <table:table-cell office:value-type="string" table:style-name="ce116">
            <text:p>PROGRAMA NACIONAL DE APOIO À <text:s/>INOVAÇÃO TECNOLÓGICA - TECNOVA III - GOIÁS</text:p>
          </table:table-cell>
          <table:table-cell office:value-type="string" table:style-name="ce116">
            <text:p>FUNDAÇÃO DE AMPARO À PESQUISA DO ESTADO DE GOIÁS</text:p>
          </table:table-cell>
          <table:table-cell office:value-type="string" table:style-name="ce116">
            <text:p>08.156.102/0001-02</text:p>
          </table:table-cell>
          <table:table-cell office:value-type="string" table:style-name="ce116">
            <text:p>GO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0/23</text:p>
          </table:table-cell>
          <table:table-cell office:value-type="string" table:style-name="ce116">
            <text:p>PROGRAMA TECNOVA III PARAÍBA - AÇÃO TRANVERSAL</text:p>
          </table:table-cell>
          <table:table-cell office:value-type="string" table:style-name="ce116">
            <text:p>FUNDAÇÃO DE APOIO À PESQUISA DO ESTADO DA PARAÍBA</text:p>
          </table:table-cell>
          <table:table-cell office:value-type="string" table:style-name="ce116">
            <text:p>41.134.719/0001-00</text:p>
          </table:table-cell>
          <table:table-cell office:value-type="string" table:style-name="ce116">
            <text:p>PB</text:p>
          </table:table-cell>
          <table:table-cell office:value-type="float" office:value="499968" table:style-name="ce117">
            <text:p><text:s/>499.96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1/19</text:p>
          </table:table-cell>
          <table:table-cell office:value-type="string" table:style-name="ce116">
            <text:p>PeTwin - Gêmeos digitais para otimização e gerenciamento de produção</text:p>
          </table:table-cell>
          <table:table-cell office:value-type="string" table:style-name="ce116">
            <text:p>FUNDAÇÃO EMPRESA ESCOLA DE ENGENHARIA DA UFRGS</text:p>
          </table:table-cell>
          <table:table-cell office:value-type="string" table:style-name="ce116">
            <text:p>02.475.386/0001-13</text:p>
          </table:table-cell>
          <table:table-cell office:value-type="string" table:style-name="ce116">
            <text:p>RS</text:p>
          </table:table-cell>
          <table:table-cell office:value-type="float" office:value="1340018" table:style-name="ce117">
            <text:p><text:s/>1.340.01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1/23</text:p>
          </table:table-cell>
          <table:table-cell office:value-type="string" table:style-name="ce116">
            <text:p>TECNOVA III RS - AÇÃO TRANSVERSAL</text:p>
          </table:table-cell>
          <table:table-cell office:value-type="string" table:style-name="ce116">
            <text:p>FUNDAÇÃO DE AMPARO A PESQUISA DO ESTADO DO RIO GRANDE DO SUL</text:p>
          </table:table-cell>
          <table:table-cell office:value-type="string" table:style-name="ce116">
            <text:p>93.017.663/0001-08</text:p>
          </table:table-cell>
          <table:table-cell office:value-type="string" table:style-name="ce116">
            <text:p>RS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2/23</text:p>
          </table:table-cell>
          <table:table-cell office:value-type="string" table:style-name="ce116">
            <text:p>PROGRAMA DE APOIO À INOVAÇÃO TECNOLÓGICA EM EMPRESAS BRASILEIRAS</text:p>
          </table:table-cell>
          <table:table-cell office:value-type="string" table:style-name="ce116">
            <text:p>FUNDAÇÃO RONDÔNIA DE AMPARO AO DESENVOLVIMENTO DAS AÇÕES CIENTÍFICAS E TEC. E À PESQUISA DO ESTADO DE RONDÔNIA</text:p>
          </table:table-cell>
          <table:table-cell office:value-type="string" table:style-name="ce116">
            <text:p>15.519.525/0001-05</text:p>
          </table:table-cell>
          <table:table-cell office:value-type="string" table:style-name="ce116">
            <text:p>RO</text:p>
          </table:table-cell>
          <table:table-cell office:value-type="float" office:value="499496.5" table:style-name="ce117">
            <text:p><text:s/>499.496,5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3/23</text:p>
          </table:table-cell>
          <table:table-cell office:value-type="string" table:style-name="ce116">
            <text:p>TECNOVA RORAIMA - PROGRAMA DE APOIO À INOVAÇÃO EM EMPRESAS NO ESTADO DE RORAIMA</text:p>
          </table:table-cell>
          <table:table-cell office:value-type="string" table:style-name="ce116">
            <text:p>SERVIÇO DE APOIO AS MICRO E PEQUENAS EMPRESAS DO ESTADO DE RORAIMA</text:p>
          </table:table-cell>
          <table:table-cell office:value-type="string" table:style-name="ce116">
            <text:p>04.685.236/0001-60</text:p>
          </table:table-cell>
          <table:table-cell office:value-type="string" table:style-name="ce116">
            <text:p>RR</text:p>
          </table:table-cell>
          <table:table-cell office:value-type="float" office:value="62500" table:style-name="ce117">
            <text:p><text:s/>62.5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4/23</text:p>
          </table:table-cell>
          <table:table-cell office:value-type="string" table:style-name="ce116">
            <text:p>AÇÃO TRANSVERSAL TECNOVA 3 PIAUÍ: PROGRAMA INOVAPIAUI DE APOIO À INOVAÇÃO TECNOLÓGICA</text:p>
          </table:table-cell>
          <table:table-cell office:value-type="string" table:style-name="ce116">
            <text:p>FUNDAÇÃO DE AMPARO À PESQUISA DO ESTADO DO PIAUÍ PROFESSOR AFONSO SENA GONÇALVES</text:p>
          </table:table-cell>
          <table:table-cell office:value-type="string" table:style-name="ce116">
            <text:p>00.422.744/0001-02</text:p>
          </table:table-cell>
          <table:table-cell office:value-type="string" table:style-name="ce116">
            <text:p>PI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5/23</text:p>
          </table:table-cell>
          <table:table-cell office:value-type="string" table:style-name="ce116">
            <text:p>Programa de Apoio à Inovação Tecnológica Sul-Mato-Grossense - TECNOVA III MS - Ação Transversal</text:p>
          </table:table-cell>
          <table:table-cell office:value-type="string" table:style-name="ce116">
            <text:p>FUNDAÇÃO DE APOIO AO DESENVOLVIMENTO DO ENSINO, CIÊNCIA E TECNOLOGIA DE MS</text:p>
          </table:table-cell>
          <table:table-cell office:value-type="string" table:style-name="ce116">
            <text:p>02.776.669/0001-03</text:p>
          </table:table-cell>
          <table:table-cell office:value-type="string" table:style-name="ce116">
            <text:p>MS</text:p>
          </table:table-cell>
          <table:table-cell office:value-type="float" office:value="450000" table:style-name="ce117">
            <text:p><text:s/>45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06/23</text:p>
          </table:table-cell>
          <table:table-cell office:value-type="string" table:style-name="ce116">
            <text:p>PROGRAMA DE APOIO À INOVAÇÃO TECNOLÓGICA - FINEP TECNOVA/MA III - AÇÃO TRANSVERSAL</text:p>
          </table:table-cell>
          <table:table-cell office:value-type="string" table:style-name="ce116">
            <text:p>FUNDAÇÃO DE AMPARO A PESQUISA E AO DESENVOLVIMENTO CIENTÍFICO E TECNOLÓGICO DO MARANHÃO</text:p>
          </table:table-cell>
          <table:table-cell office:value-type="string" table:style-name="ce116">
            <text:p>05.527.341/0001-33</text:p>
          </table:table-cell>
          <table:table-cell office:value-type="string" table:style-name="ce116">
            <text:p>MA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13/23</text:p>
          </table:table-cell>
          <table:table-cell office:value-type="string" table:style-name="ce116">
            <text:p>TECNOVA III</text:p>
          </table:table-cell>
          <table:table-cell office:value-type="string" table:style-name="ce116">
            <text:p>FUNDAÇÃO DE AMPARO À PESQUISA DO ESTADO DA BAHIA</text:p>
          </table:table-cell>
          <table:table-cell office:value-type="string" table:style-name="ce116">
            <text:p>04.902.299/0001-20</text:p>
          </table:table-cell>
          <table:table-cell office:value-type="string" table:style-name="ce116">
            <text:p>BA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17/23</text:p>
          </table:table-cell>
          <table:table-cell office:value-type="string" table:style-name="ce116">
            <text:p>TECNOVA III AT/Finep/FAPDF 2023</text:p>
          </table:table-cell>
          <table:table-cell office:value-type="string" table:style-name="ce116">
            <text:p>FUNDAÇÃO DE APOIO À PESQUISA DO DISTRITO FEDERAL</text:p>
          </table:table-cell>
          <table:table-cell office:value-type="string" table:style-name="ce116">
            <text:p>74.133.323/0001-90</text:p>
          </table:table-cell>
          <table:table-cell office:value-type="string" table:style-name="ce116">
            <text:p>DF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18/23</text:p>
          </table:table-cell>
          <table:table-cell office:value-type="string" table:style-name="ce116">
            <text:p>Programa Tecnova III - Pará: Inovação Tecnológica em Empresas Paraenses</text:p>
          </table:table-cell>
          <table:table-cell office:value-type="string" table:style-name="ce116">
            <text:p>FUNDAÇÃO AMAZÔNIA DE AMPARO A ESTUDOS E PESQUISAS DO PARÁ</text:p>
          </table:table-cell>
          <table:table-cell office:value-type="string" table:style-name="ce116">
            <text:p>09.025.418/0001-28</text:p>
          </table:table-cell>
          <table:table-cell office:value-type="string" table:style-name="ce116">
            <text:p>PA</text:p>
          </table:table-cell>
          <table:table-cell office:value-type="float" office:value="500000" table:style-name="ce117">
            <text:p><text:s/>5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19/23</text:p>
          </table:table-cell>
          <table:table-cell office:value-type="string" table:style-name="ce116">
            <text:p>PROGRAMA NACIONAL DE APOIO À <text:s/>INOVAÇÃO TECNOLÓGICA - TECNOVA III ? GOIÁS</text:p>
          </table:table-cell>
          <table:table-cell office:value-type="string" table:style-name="ce116">
            <text:p>FUNDAÇÃO DE AMPARO À PESQUISA DO ESTADO DE GOIÁS</text:p>
          </table:table-cell>
          <table:table-cell office:value-type="string" table:style-name="ce116">
            <text:p>08.156.102/0001-02</text:p>
          </table:table-cell>
          <table:table-cell office:value-type="string" table:style-name="ce116">
            <text:p>GO</text:p>
          </table:table-cell>
          <table:table-cell office:value-type="float" office:value="6047750" table:style-name="ce117">
            <text:p><text:s/>6.047.7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0/23</text:p>
          </table:table-cell>
          <table:table-cell office:value-type="string" table:style-name="ce116">
            <text:p>Programa Tecnova III Ce: Fomento ao desenvolvimento de empresas inovadoras com alto potencial de mercado.</text:p>
          </table:table-cell>
          <table:table-cell office:value-type="string" table:style-name="ce116">
            <text:p>FUNDAÇÃO CEARENSE DE APOIO AO DESENVOLVIMENTO CIENTÍFICO E TECNOLÓGICO</text:p>
          </table:table-cell>
          <table:table-cell office:value-type="string" table:style-name="ce116">
            <text:p>00.078.007/0001-26</text:p>
          </table:table-cell>
          <table:table-cell office:value-type="string" table:style-name="ce116">
            <text:p>CE</text:p>
          </table:table-cell>
          <table:table-cell office:value-type="float" office:value="6360000" table:style-name="ce117">
            <text:p><text:s/>6.36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1/23</text:p>
          </table:table-cell>
          <table:table-cell office:value-type="string" table:style-name="ce116">
            <text:p>PROGRAMA TECNOVA III PARAÍBA - SUBVENÇÃO ECONÔMICA</text:p>
          </table:table-cell>
          <table:table-cell office:value-type="string" table:style-name="ce116">
            <text:p>FUNDAÇÃO DE APOIO À PESQUISA DO ESTADO DA PARAÍBA</text:p>
          </table:table-cell>
          <table:table-cell office:value-type="string" table:style-name="ce116">
            <text:p>41.134.719/0001-00</text:p>
          </table:table-cell>
          <table:table-cell office:value-type="string" table:style-name="ce116">
            <text:p>PB</text:p>
          </table:table-cell>
          <table:table-cell office:value-type="float" office:value="6292000" table:style-name="ce117">
            <text:p><text:s/>6.292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2/18</text:p>
          </table:table-cell>
          <table:table-cell office:value-type="string" table:style-name="ce116">
            <text:p>Modernização da infraestrutura de pesquisa da UFCSPA </text:p>
          </table:table-cell>
          <table:table-cell office:value-type="string" table:style-name="ce116">
            <text:p>FUNDAÇÃO UNIVERSIDADE FEDERAL DE CIÊNCIAS DA SAÚDE DE PORTO ALEGRE </text:p>
          </table:table-cell>
          <table:table-cell office:value-type="string" table:style-name="ce116">
            <text:p>92.967.595/0001-77</text:p>
          </table:table-cell>
          <table:table-cell office:value-type="string" table:style-name="ce116">
            <text:p>RS</text:p>
          </table:table-cell>
          <table:table-cell office:value-type="float" office:value="1337651.23" table:style-name="ce117">
            <text:p><text:s/>1.337.651,2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2/23</text:p>
          </table:table-cell>
          <table:table-cell office:value-type="string" table:style-name="ce116">
            <text:p>PROGRAMA NACIONAL DE APOIO À INOVAÇÃO TECNOLÓGICA NO RS - SUBV</text:p>
          </table:table-cell>
          <table:table-cell office:value-type="string" table:style-name="ce116">
            <text:p>FUNDAÇÃO DE AMPARO A PESQUISA DO ESTADO DO RIO GRANDE DO SUL</text:p>
          </table:table-cell>
          <table:table-cell office:value-type="string" table:style-name="ce116">
            <text:p>93.017.663/0001-08</text:p>
          </table:table-cell>
          <table:table-cell office:value-type="string" table:style-name="ce116">
            <text:p>RS</text:p>
          </table:table-cell>
          <table:table-cell office:value-type="float" office:value="9700000" table:style-name="ce117">
            <text:p><text:s/>9.7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3/23</text:p>
          </table:table-cell>
          <table:table-cell office:value-type="string" table:style-name="ce116">
            <text:p>TECNOVA III - MT</text:p>
          </table:table-cell>
          <table:table-cell office:value-type="string" table:style-name="ce116">
            <text:p>FUNDAÇÃO DE AMPARO À PESQUISA DO ESTADO DE MATO GROSSO</text:p>
          </table:table-cell>
          <table:table-cell office:value-type="string" table:style-name="ce116">
            <text:p>02.357.455/0001-94</text:p>
          </table:table-cell>
          <table:table-cell office:value-type="string" table:style-name="ce116">
            <text:p>MT</text:p>
          </table:table-cell>
          <table:table-cell office:value-type="float" office:value="3180000" table:style-name="ce117">
            <text:p><text:s/>3.18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5/23</text:p>
          </table:table-cell>
          <table:table-cell office:value-type="string" table:style-name="ce116">
            <text:p>TECNOVA RORAIMA - PROGRAMA DE APOIO À INOVAÇÃO EM EMPRESAS NO ESTADO DE RORAIMA</text:p>
          </table:table-cell>
          <table:table-cell office:value-type="string" table:style-name="ce116">
            <text:p>SERVIÇO DE APOIO AS MICRO E PEQUENAS EMPRESAS DO ESTADO DE RORAIMA</text:p>
          </table:table-cell>
          <table:table-cell office:value-type="string" table:style-name="ce116">
            <text:p>04.685.236/0001-60</text:p>
          </table:table-cell>
          <table:table-cell office:value-type="string" table:style-name="ce116">
            <text:p>RR</text:p>
          </table:table-cell>
          <table:table-cell office:value-type="float" office:value="795000" table:style-name="ce117">
            <text:p><text:s/>795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6/23</text:p>
          </table:table-cell>
          <table:table-cell office:value-type="string" table:style-name="ce116">
            <text:p>TECNOVA 3 PIAUÍ: PROGRAMA INOVAPIAUI DE APOIO À INOVAÇÃO TECNOLÓGICA</text:p>
          </table:table-cell>
          <table:table-cell office:value-type="string" table:style-name="ce116">
            <text:p>FUNDAÇÃO DE AMPARO À PESQUISA DO ESTADO DO PIAUÍ PROFESSOR AFONSO SENA GONÇALVES</text:p>
          </table:table-cell>
          <table:table-cell office:value-type="string" table:style-name="ce116">
            <text:p>00.422.744/0001-02</text:p>
          </table:table-cell>
          <table:table-cell office:value-type="string" table:style-name="ce116">
            <text:p>PI</text:p>
          </table:table-cell>
          <table:table-cell office:value-type="float" office:value="5088000" table:style-name="ce117">
            <text:p><text:s/>5.088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7/23</text:p>
          </table:table-cell>
          <table:table-cell office:value-type="string" table:style-name="ce116">
            <text:p>Programa de Apoio à Inovação Tecnológica Sul-Mato-Grossense - TECNOVA III MS</text:p>
          </table:table-cell>
          <table:table-cell office:value-type="string" table:style-name="ce116">
            <text:p>FUNDAÇÃO DE APOIO AO DESENVOLVIMENTO DO ENSINO, CIÊNCIA E TECNOLOGIA DE MS</text:p>
          </table:table-cell>
          <table:table-cell office:value-type="string" table:style-name="ce116">
            <text:p>02.776.669/0001-03</text:p>
          </table:table-cell>
          <table:table-cell office:value-type="string" table:style-name="ce116">
            <text:p>MS</text:p>
          </table:table-cell>
          <table:table-cell office:value-type="float" office:value="5520000" table:style-name="ce117">
            <text:p><text:s/>5.52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29/23</text:p>
          </table:table-cell>
          <table:table-cell office:value-type="string" table:style-name="ce116">
            <text:p>PROGRAMA DE APOIO À INOVAÇÃO TECNOLÓGICA - FINEP TECNOVA/MA III</text:p>
          </table:table-cell>
          <table:table-cell office:value-type="string" table:style-name="ce116">
            <text:p>FUNDAÇÃO DE AMPARO A PESQUISA E AO DESENVOLVIMENTO CIENTÍFICO E TECNOLÓGICO DO MARANHÃO</text:p>
          </table:table-cell>
          <table:table-cell office:value-type="string" table:style-name="ce116">
            <text:p>05.527.341/0001-33</text:p>
          </table:table-cell>
          <table:table-cell office:value-type="string" table:style-name="ce116">
            <text:p>MA</text:p>
          </table:table-cell>
          <table:table-cell office:value-type="float" office:value="4000000" table:style-name="ce117">
            <text:p><text:s/>4.0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0/23</text:p>
          </table:table-cell>
          <table:table-cell office:value-type="string" table:style-name="ce116">
            <text:p>Programa de Apoio à Inovação Tecnológica - TECNOVA III</text:p>
          </table:table-cell>
          <table:table-cell office:value-type="string" table:style-name="ce116">
            <text:p>FUNDAÇÃO DE AMPARO À PESQUISA E INOVAÇÃO DO ESPÍRITO SANTO</text:p>
          </table:table-cell>
          <table:table-cell office:value-type="string" table:style-name="ce116">
            <text:p>07.296.722/0001-84</text:p>
          </table:table-cell>
          <table:table-cell office:value-type="string" table:style-name="ce116">
            <text:p>ES</text:p>
          </table:table-cell>
          <table:table-cell office:value-type="float" office:value="6190000" table:style-name="ce117">
            <text:p><text:s/>6.19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1/16</text:p>
          </table:table-cell>
          <table:table-cell office:value-type="string" table:style-name="ce116">
            <text:p>Central de genômica e bioinformática</text:p>
          </table:table-cell>
          <table:table-cell office:value-type="string" table:style-name="ce116">
            <text:p>FUNDAÇÃO CEARENSE DE PESQUISA E CULTURA</text:p>
          </table:table-cell>
          <table:table-cell office:value-type="string" table:style-name="ce116">
            <text:p>05.330.436/0001-62</text:p>
          </table:table-cell>
          <table:table-cell office:value-type="string" table:style-name="ce116">
            <text:p>CE</text:p>
          </table:table-cell>
          <table:table-cell office:value-type="float" office:value="996226.5" table:style-name="ce117">
            <text:p><text:s/>996.226,5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1/23</text:p>
          </table:table-cell>
          <table:table-cell office:value-type="string" table:style-name="ce116">
            <text:p>Programa de Apoio à Inovação Tecnológica – FINEP-TECNOVA III</text:p>
          </table:table-cell>
          <table:table-cell office:value-type="string" table:style-name="ce116">
            <text:p>FUNDAÇÃO DE AMPARO À PESQUISA DO ESTADO DO AMAZONAS</text:p>
          </table:table-cell>
          <table:table-cell office:value-type="string" table:style-name="ce116">
            <text:p>05.666.943/0001-71</text:p>
          </table:table-cell>
          <table:table-cell office:value-type="string" table:style-name="ce116">
            <text:p>AM</text:p>
          </table:table-cell>
          <table:table-cell office:value-type="float" office:value="5850000" table:style-name="ce117">
            <text:p><text:s/>5.85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2/23</text:p>
          </table:table-cell>
          <table:table-cell office:value-type="string" table:style-name="ce116">
            <text:p>Programa TECNOVA no Estado de São Paulo</text:p>
          </table:table-cell>
          <table:table-cell office:value-type="string" table:style-name="ce116">
            <text:p>FUNDAÇÃO DE AMPARO À PESQUISA DO ESTADO DE SÃO PAULO</text:p>
          </table:table-cell>
          <table:table-cell office:value-type="string" table:style-name="ce116">
            <text:p>43.828.151/0001-45</text:p>
          </table:table-cell>
          <table:table-cell office:value-type="string" table:style-name="ce116">
            <text:p>SP</text:p>
          </table:table-cell>
          <table:table-cell office:value-type="float" office:value="9360000" table:style-name="ce117">
            <text:p><text:s/>9.36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3/23</text:p>
          </table:table-cell>
          <table:table-cell office:value-type="string" table:style-name="ce116">
            <text:p>Programa Tecnova 3 AL - Subvenção Econômica</text:p>
          </table:table-cell>
          <table:table-cell office:value-type="string" table:style-name="ce116">
            <text:p>FUNDAÇÃO DE AMPARO À PESQUISA DO ESTADO DE ALAGOAS</text:p>
          </table:table-cell>
          <table:table-cell office:value-type="string" table:style-name="ce116">
            <text:p>35.562.321/0001-64</text:p>
          </table:table-cell>
          <table:table-cell office:value-type="string" table:style-name="ce116">
            <text:p>AL</text:p>
          </table:table-cell>
          <table:table-cell office:value-type="float" office:value="71652.800000000003" table:style-name="ce117">
            <text:p><text:s/>71.652,8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4/23</text:p>
          </table:table-cell>
          <table:table-cell office:value-type="string" table:style-name="ce116">
            <text:p>TECNOVA III Pernambuco</text:p>
          </table:table-cell>
          <table:table-cell office:value-type="string" table:style-name="ce116">
            <text:p>FUNDAÇÃO DE AMPARO À CIÊNCIA E TECNOLOGIA DO ESTADO DE PERNAMBUCO</text:p>
          </table:table-cell>
          <table:table-cell office:value-type="string" table:style-name="ce116">
            <text:p>24.566.440/0001-79</text:p>
          </table:table-cell>
          <table:table-cell office:value-type="string" table:style-name="ce116">
            <text:p>PE</text:p>
          </table:table-cell>
          <table:table-cell office:value-type="float" office:value="4680000" table:style-name="ce117">
            <text:p><text:s/>4.68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5/23</text:p>
          </table:table-cell>
          <table:table-cell office:value-type="string" table:style-name="ce116">
            <text:p>PROJETO DE APOIO A INOVAÇÃO E TECNOLOGIA - TECNOVA III-RN</text:p>
          </table:table-cell>
          <table:table-cell office:value-type="string" table:style-name="ce116">
            <text:p>SERVIÇO DE APOIO ÀS MICRO E PEQUENAS EMPRESAS DO RN</text:p>
          </table:table-cell>
          <table:table-cell office:value-type="string" table:style-name="ce116">
            <text:p>08.060.774/0001-10</text:p>
          </table:table-cell>
          <table:table-cell office:value-type="string" table:style-name="ce116">
            <text:p>RN</text:p>
          </table:table-cell>
          <table:table-cell office:value-type="float" office:value="1590000" table:style-name="ce117">
            <text:p><text:s/>1.59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6/23</text:p>
          </table:table-cell>
          <table:table-cell office:value-type="string" table:style-name="ce116">
            <text:p>PROGRAMA TECNOVA III - AMAPÁ</text:p>
          </table:table-cell>
          <table:table-cell office:value-type="string" table:style-name="ce116">
            <text:p>FUNDAÇAO DE AMPARO A PESQUISA DO AMAPÁ - FUNDAÇÃO TUMUCUMAQUE</text:p>
          </table:table-cell>
          <table:table-cell office:value-type="string" table:style-name="ce116">
            <text:p>12.598.171/0001-43</text:p>
          </table:table-cell>
          <table:table-cell office:value-type="string" table:style-name="ce116">
            <text:p>AP</text:p>
          </table:table-cell>
          <table:table-cell office:value-type="float" office:value="1590000" table:style-name="ce117">
            <text:p><text:s/>1.59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7/23</text:p>
          </table:table-cell>
          <table:table-cell office:value-type="string" table:style-name="ce116">
            <text:p>TECNOVA III Finep/FAPDF 2023</text:p>
          </table:table-cell>
          <table:table-cell office:value-type="string" table:style-name="ce116">
            <text:p>FUNDAÇÃO DE APOIO À PESQUISA DO DISTRITO FEDERAL</text:p>
          </table:table-cell>
          <table:table-cell office:value-type="string" table:style-name="ce116">
            <text:p>74.133.323/0001-90</text:p>
          </table:table-cell>
          <table:table-cell office:value-type="string" table:style-name="ce116">
            <text:p>DF</text:p>
          </table:table-cell>
          <table:table-cell office:value-type="float" office:value="6020000" table:style-name="ce117">
            <text:p><text:s/>6.02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38/23</text:p>
          </table:table-cell>
          <table:table-cell office:value-type="string" table:style-name="ce116">
            <text:p>TECNOVA-SC III - PROGRAMA DE APOIO À INOVAÇÃO TECNOLÓGICA</text:p>
          </table:table-cell>
          <table:table-cell office:value-type="string" table:style-name="ce116">
            <text:p>FUNDAÇÃO DE AMPARO À PESQUISA E INOVAÇÃO DO ESTADO DE SANTA CATARINA</text:p>
          </table:table-cell>
          <table:table-cell office:value-type="string" table:style-name="ce116">
            <text:p>01.682.869/0001-26</text:p>
          </table:table-cell>
          <table:table-cell office:value-type="string" table:style-name="ce116">
            <text:p>SC</text:p>
          </table:table-cell>
          <table:table-cell office:value-type="float" office:value="10040000" table:style-name="ce117">
            <text:p><text:s/>10.04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40/23</text:p>
          </table:table-cell>
          <table:table-cell office:value-type="string" table:style-name="ce116">
            <text:p>TECNOVA BAHIA III</text:p>
          </table:table-cell>
          <table:table-cell office:value-type="string" table:style-name="ce116">
            <text:p>FUNDAÇÃO DE AMPARO À PESQUISA DO ESTADO DA BAHIA</text:p>
          </table:table-cell>
          <table:table-cell office:value-type="string" table:style-name="ce116">
            <text:p>04.902.299/0001-20</text:p>
          </table:table-cell>
          <table:table-cell office:value-type="string" table:style-name="ce116">
            <text:p>BA</text:p>
          </table:table-cell>
          <table:table-cell office:value-type="float" office:value="5360000" table:style-name="ce117">
            <text:p><text:s/>5.36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41/23</text:p>
          </table:table-cell>
          <table:table-cell office:value-type="string" table:style-name="ce116">
            <text:p>TECNOVA III-PR – PROGRAMA DE SUBVENÇÃO ECONÔMICA AO APOIO À INOVAÇÃO TECNOLÓGICA EM EMPRESAS NACIONAIS SEDIADAS NO PARANÁ</text:p>
          </table:table-cell>
          <table:table-cell office:value-type="string" table:style-name="ce116">
            <text:p>FUNDAÇÃO ARAUCÁRIA DE APOIO AO DESENVOLVIMENTO CIENTÍFICO E TECNOLÓGICO DO PARANÁ</text:p>
          </table:table-cell>
          <table:table-cell office:value-type="string" table:style-name="ce116">
            <text:p>03.579.617/0001-00</text:p>
          </table:table-cell>
          <table:table-cell office:value-type="string" table:style-name="ce116">
            <text:p>PR</text:p>
          </table:table-cell>
          <table:table-cell office:value-type="float" office:value="10040000" table:style-name="ce117">
            <text:p><text:s/>10.04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43/23</text:p>
          </table:table-cell>
          <table:table-cell office:value-type="string" table:style-name="ce116">
            <text:p>Programa Tecnova III - Pará: Inovação Tecnológica em Empresas Paraenses</text:p>
          </table:table-cell>
          <table:table-cell office:value-type="string" table:style-name="ce116">
            <text:p>FUNDAÇÃO AMAZÔNIA DE AMPARO A ESTUDOS E PESQUISAS DO PARÁ</text:p>
          </table:table-cell>
          <table:table-cell office:value-type="string" table:style-name="ce116">
            <text:p>09.025.418/0001-28</text:p>
          </table:table-cell>
          <table:table-cell office:value-type="string" table:style-name="ce116">
            <text:p>PA</text:p>
          </table:table-cell>
          <table:table-cell office:value-type="float" office:value="5088000" table:style-name="ce117">
            <text:p><text:s/>5.088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46/23</text:p>
          </table:table-cell>
          <table:table-cell office:value-type="string" table:style-name="ce116">
            <text:p>Praça STEM: Science, Technology, Engineering and Mathematics</text:p>
          </table:table-cell>
          <table:table-cell office:value-type="string" table:style-name="ce116">
            <text:p>ASSOCIAÇÃO PRÓ ENSINO EM SANTA CRUZ DO SUL</text:p>
          </table:table-cell>
          <table:table-cell office:value-type="string" table:style-name="ce116">
            <text:p>95.438.412/0001-14</text:p>
          </table:table-cell>
          <table:table-cell office:value-type="string" table:style-name="ce116">
            <text:p>RS</text:p>
          </table:table-cell>
          <table:table-cell office:value-type="float" office:value="295170.95" table:style-name="ce117">
            <text:p><text:s/>295.170,9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49/11</text:p>
          </table:table-cell>
          <table:table-cell office:value-type="string" table:style-name="ce116">
            <text:p>Atualização e Implantação de Infraestrutura de Pesquisa da UFSC Século XXI</text:p>
          </table:table-cell>
          <table:table-cell office:value-type="string" table:style-name="ce116">
            <text:p>FUNDAÇÃO DE AMPARO À PESQUISA E EXTENSÃO UNIVERSITÁRIA</text:p>
          </table:table-cell>
          <table:table-cell office:value-type="string" table:style-name="ce116">
            <text:p>83.476.911/0001-17</text:p>
          </table:table-cell>
          <table:table-cell office:value-type="string" table:style-name="ce116">
            <text:p>SC</text:p>
          </table:table-cell>
          <table:table-cell office:value-type="float" office:value="1822416" table:style-name="ce117">
            <text:p><text:s/>1.822.41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51/16</text:p>
          </table:table-cell>
          <table:table-cell office:value-type="string" table:style-name="ce116">
            <text:p>Ampliação da Infraestrutura da Central Analítica Multiusuário do Instituto de Química - UFG</text:p>
          </table:table-cell>
          <table:table-cell office:value-type="string" table:style-name="ce116">
            <text:p>FUNDAÇÃO DE APOIO À PESQUISA</text:p>
          </table:table-cell>
          <table:table-cell office:value-type="string" table:style-name="ce116">
            <text:p>00.799.205/0001-89</text:p>
          </table:table-cell>
          <table:table-cell office:value-type="string" table:style-name="ce116">
            <text:p>GO</text:p>
          </table:table-cell>
          <table:table-cell office:value-type="float" office:value="247393.01" table:style-name="ce117">
            <text:p><text:s/>247.393,0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51/24</text:p>
          </table:table-cell>
          <table:table-cell office:value-type="string" table:style-name="ce116">
            <text:p>Design de embalagens funcionais para redução da contaminação dos alimentos</text:p>
          </table:table-cell>
          <table:table-cell office:value-type="string" table:style-name="ce116">
            <text:p><text:s/>NANOX TECNOLOGIA S/A</text:p>
          </table:table-cell>
          <table:table-cell office:value-type="string" table:style-name="ce116">
            <text:p>06.847.915/0002-02</text:p>
          </table:table-cell>
          <table:table-cell office:value-type="string" table:style-name="ce116">
            <text:p>SP</text:p>
          </table:table-cell>
          <table:table-cell office:value-type="float" office:value="3110320" table:style-name="ce117">
            <text:p><text:s/>3.110.32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55/23</text:p>
          </table:table-cell>
          <table:table-cell office:value-type="string" table:style-name="ce116">
            <text:p>TIMELINE DA EVOLUÇÃO PROCESSO EDUCACIONAL SATC: MUSEU DE TECNOLOGIA SATC</text:p>
          </table:table-cell>
          <table:table-cell office:value-type="string" table:style-name="ce116">
            <text:p>ASSOCIAÇÃO BENEFICIENTE DA INDÚSTRIA CARBONÍFERA DE SANTA CATARINA</text:p>
          </table:table-cell>
          <table:table-cell office:value-type="string" table:style-name="ce116">
            <text:p>83.649.830/0001-71</text:p>
          </table:table-cell>
          <table:table-cell office:value-type="string" table:style-name="ce116">
            <text:p>SC</text:p>
          </table:table-cell>
          <table:table-cell office:value-type="float" office:value="299831.28999999998" table:style-name="ce117">
            <text:p><text:s/>299.831,2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62/23</text:p>
          </table:table-cell>
          <table:table-cell office:value-type="string" table:style-name="ce116">
            <text:p>Labmaker Iguassu e MiniCidade Inteligente ? Desenvolvimento de atividades pedagógicas em espaços não formais de educação</text:p>
          </table:table-cell>
          <table:table-cell office:value-type="string" table:style-name="ce116">
            <text:p>FUNDAÇÃO PARQUE TECNOLÓGICO ITAIPU BRASIL</text:p>
          </table:table-cell>
          <table:table-cell office:value-type="string" table:style-name="ce116">
            <text:p>07.769.688/0001-18</text:p>
          </table:table-cell>
          <table:table-cell office:value-type="string" table:style-name="ce116">
            <text:p>PR</text:p>
          </table:table-cell>
          <table:table-cell office:value-type="float" office:value="293264.88" table:style-name="ce117">
            <text:p><text:s/>293.264,8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63/23</text:p>
          </table:table-cell>
          <table:table-cell office:value-type="string" table:style-name="ce116">
            <text:p>Praça da Ciência Jaqueline Goes de Jesus - Eco Futuro e Agenda 2030 na cidade de Ipanguaçu/RN</text:p>
          </table:table-cell>
          <table:table-cell office:value-type="string" table:style-name="ce116">
            <text:p>FUNDAÇÃO DE APOIO À EDUCAÇÃO E AO DESENVOLVIMENTO TECNOLÓGICO DO RN</text:p>
          </table:table-cell>
          <table:table-cell office:value-type="string" table:style-name="ce116">
            <text:p>02.852.277/0001-78</text:p>
          </table:table-cell>
          <table:table-cell office:value-type="string" table:style-name="ce116">
            <text:p>RN</text:p>
          </table:table-cell>
          <table:table-cell office:value-type="float" office:value="224050.15" table:style-name="ce117">
            <text:p><text:s/>224.050,1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65/23</text:p>
          </table:table-cell>
          <table:table-cell office:value-type="string" table:style-name="ce116">
            <text:p>Criação de Ambiente Interativo 5G na Praça da Ciência e Profissões da UFCG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99136.26" table:style-name="ce117">
            <text:p><text:s/>299.136,2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67/23</text:p>
          </table:table-cell>
          <table:table-cell office:value-type="string" table:style-name="ce116">
            <text:p>STEAMovel: educação prática itinerante em ciência, tecnologia, engenharia, arte e matemática</text:p>
          </table:table-cell>
          <table:table-cell office:value-type="string" table:style-name="ce116">
            <text:p>FUNDAÇÃO DELFIM MENDES SILVEIRA</text:p>
          </table:table-cell>
          <table:table-cell office:value-type="string" table:style-name="ce116">
            <text:p>03.703.102/0001-61</text:p>
          </table:table-cell>
          <table:table-cell office:value-type="string" table:style-name="ce116">
            <text:p>RS</text:p>
          </table:table-cell>
          <table:table-cell office:value-type="float" office:value="296688" table:style-name="ce117">
            <text:p><text:s/>296.68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72/11</text:p>
          </table:table-cell>
          <table:table-cell office:value-type="string" table:style-name="ce116">
            <text:p>Infraestrutura Multiusuária de Pesquisa da UFPB</text:p>
          </table:table-cell>
          <table:table-cell office:value-type="string" table:style-name="ce116">
            <text:p>FUNDAÇÃO DE APOIO À PESQUISA E À EXTENSÃO - PB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1971049.19" table:style-name="ce117">
            <text:p><text:s/>1.971.049,1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72/23</text:p>
          </table:table-cell>
          <table:table-cell office:value-type="string" table:style-name="ce116">
            <text:p>Fachada Interativa e Ciência Animada no Espaço do Conhecimento UFMG</text:p>
          </table:table-cell>
          <table:table-cell office:value-type="string" table:style-name="ce116">
            <text:p>FUNDAÇÃO RODRIGO MELLO FRANCO DE ANDRADE</text:p>
          </table:table-cell>
          <table:table-cell office:value-type="string" table:style-name="ce116">
            <text:p>31.605.058/0001-92</text:p>
          </table:table-cell>
          <table:table-cell office:value-type="string" table:style-name="ce116">
            <text:p>MG</text:p>
          </table:table-cell>
          <table:table-cell office:value-type="float" office:value="297580.40999999997" table:style-name="ce117">
            <text:p><text:s/>297.580,4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73/16</text:p>
          </table:table-cell>
          <table:table-cell office:value-type="string" table:style-name="ce116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87938.53999999998" table:style-name="ce117">
            <text:p><text:s/>287.938,5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74/23</text:p>
          </table:table-cell>
          <table:table-cell office:value-type="string" table:style-name="ce116">
            <text:p>Implantação da Praça de Ciências em cooperação com a reestruturação do Museu de Ciências da UFV</text:p>
          </table:table-cell>
          <table:table-cell office:value-type="string" table:style-name="ce116">
            <text:p>FUNDAÇÃO ARTHUR BERNARDES - MATRIZ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298954.40000000002" table:style-name="ce117">
            <text:p><text:s/>298.954,4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84/23</text:p>
          </table:table-cell>
          <table:table-cell office:value-type="string" table:style-name="ce116">
            <text:p>Parque Didático de Ciências da Faculdade de Educação da Universidade de Brasília</text:p>
          </table:table-cell>
          <table:table-cell office:value-type="string" table:style-name="ce116">
            <text:p>FUNDAÇÃO DE EMPREENDIMENTOS CIENTÍFICOS E TECNOLÓGICOS</text:p>
          </table:table-cell>
          <table:table-cell office:value-type="string" table:style-name="ce116">
            <text:p>37.116.704/0001-34</text:p>
          </table:table-cell>
          <table:table-cell office:value-type="string" table:style-name="ce116">
            <text:p>DF</text:p>
          </table:table-cell>
          <table:table-cell office:value-type="float" office:value="299250" table:style-name="ce117">
            <text:p><text:s/>299.2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90/23</text:p>
          </table:table-cell>
          <table:table-cell office:value-type="string" table:style-name="ce116">
            <text:p>Praça das Ciências no Projeto Um Chute Para o Futuro em Foz do Iguaçu-PR</text:p>
          </table:table-cell>
          <table:table-cell office:value-type="string" table:style-name="ce116">
            <text:p>INSTITUTO DE TECNOLOGIA APLICADA E INOVAÇÃO</text:p>
          </table:table-cell>
          <table:table-cell office:value-type="string" table:style-name="ce116">
            <text:p>01.573.107/0001-91</text:p>
          </table:table-cell>
          <table:table-cell office:value-type="string" table:style-name="ce116">
            <text:p>PR</text:p>
          </table:table-cell>
          <table:table-cell office:value-type="float" office:value="298237.3" table:style-name="ce117">
            <text:p><text:s/>298.237,3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94/23</text:p>
          </table:table-cell>
          <table:table-cell office:value-type="string" table:style-name="ce116">
            <text:p>Passeio Virtual no Zoológico de Volta Redonda</text:p>
          </table:table-cell>
          <table:table-cell office:value-type="string" table:style-name="ce116">
            <text:p>SERVICO NACIONAL DE APRENDIZAGEM INDUSTRIAL SENAI</text:p>
          </table:table-cell>
          <table:table-cell office:value-type="string" table:style-name="ce116">
            <text:p>03.848.688/0066-06</text:p>
          </table:table-cell>
          <table:table-cell office:value-type="string" table:style-name="ce116">
            <text:p>RJ</text:p>
          </table:table-cell>
          <table:table-cell office:value-type="float" office:value="274940" table:style-name="ce117">
            <text:p><text:s/>274.94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499/23</text:p>
          </table:table-cell>
          <table:table-cell office:value-type="string" table:style-name="ce116">
            <text:p>Praça do Saber: Um espaço de interação com ciência e cultura</text:p>
          </table:table-cell>
          <table:table-cell office:value-type="string" table:style-name="ce116">
            <text:p>ASSOCIAÇÃO PRÓ-ENSINO SUPERIOR EM NOVO HAMBURGO</text:p>
          </table:table-cell>
          <table:table-cell office:value-type="string" table:style-name="ce116">
            <text:p>91.693.531/0001-62</text:p>
          </table:table-cell>
          <table:table-cell office:value-type="string" table:style-name="ce116">
            <text:p>RS</text:p>
          </table:table-cell>
          <table:table-cell office:value-type="float" office:value="299450" table:style-name="ce117">
            <text:p><text:s/>299.4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00/16</text:p>
          </table:table-cell>
          <table:table-cell office:value-type="string" table:style-name="ce116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6">
            <text:p>FUNDAÇÃO OSWALDO CRUZ</text:p>
          </table:table-cell>
          <table:table-cell office:value-type="string" table:style-name="ce116">
            <text:p>33.781.055/0001-35</text:p>
          </table:table-cell>
          <table:table-cell office:value-type="string" table:style-name="ce116">
            <text:p>MG</text:p>
          </table:table-cell>
          <table:table-cell office:value-type="float" office:value="121100" table:style-name="ce117">
            <text:p><text:s/>121.1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01/24</text:p>
          </table:table-cell>
          <table:table-cell office:value-type="string" table:style-name="ce116">
            <text:p>IA Generativa para Cuidado Personalizado em Saúde Integral (Física, Mental e Social)</text:p>
          </table:table-cell>
          <table:table-cell office:value-type="string" table:style-name="ce116">
            <text:p>Health Atendimento de Saúde Responsável LTDA</text:p>
          </table:table-cell>
          <table:table-cell office:value-type="string" table:style-name="ce116">
            <text:p>40.998.165/0001-19</text:p>
          </table:table-cell>
          <table:table-cell office:value-type="string" table:style-name="ce116">
            <text:p>SP</text:p>
          </table:table-cell>
          <table:table-cell office:value-type="float" office:value="2308560" table:style-name="ce117">
            <text:p><text:s/>2.308.5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02/24</text:p>
          </table:table-cell>
          <table:table-cell office:value-type="string" table:style-name="ce116">
            <text:p>Manufatura +Inteligente</text:p>
          </table:table-cell>
          <table:table-cell office:value-type="string" table:style-name="ce116">
            <text:p>MICRODATA SISTEMAS LTDA</text:p>
          </table:table-cell>
          <table:table-cell office:value-type="string" table:style-name="ce116">
            <text:p>52.153.467/0001-75</text:p>
          </table:table-cell>
          <table:table-cell office:value-type="string" table:style-name="ce116">
            <text:p>SP</text:p>
          </table:table-cell>
          <table:table-cell office:value-type="float" office:value="3057359.4" table:style-name="ce117">
            <text:p><text:s/>3.057.359,4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04/24</text:p>
          </table:table-cell>
          <table:table-cell office:value-type="string" table:style-name="ce116">
            <text:p>Interface Física (PHY) para CHIPLETS e Memórias DRAM de Próxima Geração com Criptografia Integrada e Baixo Consumo para Inteligência Artificial (IA)</text:p>
          </table:table-cell>
          <table:table-cell office:value-type="string" table:style-name="ce116">
            <text:p>CHIPUS MICROELETRÔNICA S/A</text:p>
          </table:table-cell>
          <table:table-cell office:value-type="string" table:style-name="ce116">
            <text:p>10.475.890/0001-41</text:p>
          </table:table-cell>
          <table:table-cell office:value-type="string" table:style-name="ce116">
            <text:p>SC</text:p>
          </table:table-cell>
          <table:table-cell office:value-type="float" office:value="6331300" table:style-name="ce117">
            <text:p><text:s/>6.331.3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05/23</text:p>
          </table:table-cell>
          <table:table-cell office:value-type="string" table:style-name="ce116">
            <text:p>Ampliação e modernização da microscopia no Parque de Ciências do Instituto Butantan</text:p>
          </table:table-cell>
          <table:table-cell office:value-type="string" table:style-name="ce116">
            <text:p>FUNDAÇÃO BUTANTAN</text:p>
          </table:table-cell>
          <table:table-cell office:value-type="string" table:style-name="ce116">
            <text:p>61.189.445/0001-56</text:p>
          </table:table-cell>
          <table:table-cell office:value-type="string" table:style-name="ce116">
            <text:p>SP</text:p>
          </table:table-cell>
          <table:table-cell office:value-type="float" office:value="164412" table:style-name="ce117">
            <text:p><text:s/>164.41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10/23</text:p>
          </table:table-cell>
          <table:table-cell office:value-type="string" table:style-name="ce116">
            <text:p>Praça da Ciência na Usina do Conhecimento em Toledo - PR: um espaço de divulgação científica e tecnológica no Oeste do Paraná</text:p>
          </table:table-cell>
          <table:table-cell office:value-type="string" table:style-name="ce116">
            <text:p>FUNDAÇÃO DE APOIO À EDUCAÇÃO, PESQUISA E DESENVOLVIMENTO CIENTÍFICO TECNOLÓGICO DA UNIVERSIDADE TECNOLÓGICA FEDERAL DO PARANÁ</text:p>
          </table:table-cell>
          <table:table-cell office:value-type="string" table:style-name="ce116">
            <text:p>02.032.297/0001-00</text:p>
          </table:table-cell>
          <table:table-cell office:value-type="string" table:style-name="ce116">
            <text:p>PR</text:p>
          </table:table-cell>
          <table:table-cell office:value-type="float" office:value="299228.42" table:style-name="ce117">
            <text:p><text:s/>299.228,4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18/23</text:p>
          </table:table-cell>
          <table:table-cell office:value-type="string" table:style-name="ce116">
            <text:p>Praça da Ciência Campina Grande: espaço didático-científico de popularização da ciência, tecnologia e inovação.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300000" table:style-name="ce117">
            <text:p><text:s/>3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20/23</text:p>
          </table:table-cell>
          <table:table-cell office:value-type="string" table:style-name="ce116">
            <text:p>Saúde &amp; Ambiente em Jogo: uma praça de saberes na Fiocruz</text:p>
          </table:table-cell>
          <table:table-cell office:value-type="string" table:style-name="ce116">
            <text:p>FUNDAÇÃO PARA O DESENVOLVIMENTO CIENTÍFICO E TECNOLÓGICO EM SAÚDE</text:p>
          </table:table-cell>
          <table:table-cell office:value-type="string" table:style-name="ce116">
            <text:p>02.385.669/0001-74</text:p>
          </table:table-cell>
          <table:table-cell office:value-type="string" table:style-name="ce116">
            <text:p>RJ</text:p>
          </table:table-cell>
          <table:table-cell office:value-type="float" office:value="299250" table:style-name="ce117">
            <text:p><text:s/>299.2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21/23</text:p>
          </table:table-cell>
          <table:table-cell office:value-type="string" table:style-name="ce116">
            <text:p>Faces e Interfaces da Amazônia</text:p>
          </table:table-cell>
          <table:table-cell office:value-type="string" table:style-name="ce116">
            <text:p>FUNDAÇÃO DE CIÊNCIA, <text:s/>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299250" table:style-name="ce117">
            <text:p><text:s/>299.2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23/23</text:p>
          </table:table-cell>
          <table:table-cell office:value-type="string" table:style-name="ce116">
            <text:p>Praça da Ciência no Centro de Divulgação e Popularização da Ciência (CDPD) ¨Espaço Ciência Viva¨ de Muzambinho - MG</text:p>
          </table:table-cell>
          <table:table-cell office:value-type="string" table:style-name="ce116">
            <text:p>Fundação de Apoio ao Desenvolvimento e Ensino de Machado</text:p>
          </table:table-cell>
          <table:table-cell office:value-type="string" table:style-name="ce116">
            <text:p>03.049.886/0001-56</text:p>
          </table:table-cell>
          <table:table-cell office:value-type="string" table:style-name="ce116">
            <text:p>MG</text:p>
          </table:table-cell>
          <table:table-cell office:value-type="float" office:value="253907.09" table:style-name="ce117">
            <text:p><text:s/>253.907,0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32/23</text:p>
          </table:table-cell>
          <table:table-cell office:value-type="string" table:style-name="ce116">
            <text:p>PROCESSO DE OBTENÇÃO DE CIMENTO BIOCERÂMICO, E USOS COMO DISPOSITIVOS MÉDICOS</text:p>
          </table:table-cell>
          <table:table-cell office:value-type="string" table:style-name="ce116">
            <text:p>MAQUIRA INDÚSTRIA DE PRODUTOS ODONTOLÓGICOS S.A.</text:p>
          </table:table-cell>
          <table:table-cell office:value-type="string" table:style-name="ce116">
            <text:p>05.823.205/0001-90</text:p>
          </table:table-cell>
          <table:table-cell office:value-type="string" table:style-name="ce116">
            <text:p>PR</text:p>
          </table:table-cell>
          <table:table-cell office:value-type="float" office:value="1877000" table:style-name="ce117">
            <text:p><text:s/>1.877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41/23</text:p>
          </table:table-cell>
          <table:table-cell office:value-type="string" table:style-name="ce116">
            <text:p>USO DE INTELIGÊNCIA ARTIFICIAL PARA OTIMIZAÇÃO DE LINHA PRODUTIVA INDUSTRIAL BASEADO EM GEMEO DIGITAL</text:p>
          </table:table-cell>
          <table:table-cell office:value-type="string" table:style-name="ce116">
            <text:p>POWERMIG AUTOMAÇÃO E SOLDAGEM LTDA</text:p>
          </table:table-cell>
          <table:table-cell office:value-type="string" table:style-name="ce116">
            <text:p>08.380.295/0001-80</text:p>
          </table:table-cell>
          <table:table-cell office:value-type="string" table:style-name="ce116">
            <text:p>RS</text:p>
          </table:table-cell>
          <table:table-cell office:value-type="float" office:value="1912642.4" table:style-name="ce117">
            <text:p><text:s/>1.912.642,4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42/23</text:p>
          </table:table-cell>
          <table:table-cell office:value-type="string" table:style-name="ce116">
            <text:p>Bioroz Circular</text:p>
          </table:table-cell>
          <table:table-cell office:value-type="string" table:style-name="ce116">
            <text:p>SEPÉ GERAÇÃO DE ENERGIA LTDA</text:p>
          </table:table-cell>
          <table:table-cell office:value-type="string" table:style-name="ce116">
            <text:p>19.660.348/0001-33</text:p>
          </table:table-cell>
          <table:table-cell office:value-type="string" table:style-name="ce116">
            <text:p>RS</text:p>
          </table:table-cell>
          <table:table-cell office:value-type="float" office:value="2177560" table:style-name="ce117">
            <text:p><text:s/>2.177.5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49/23</text:p>
          </table:table-cell>
          <table:table-cell office:value-type="string" table:style-name="ce116">
            <text:p>Inteligência artificial e metodologias de gestão para melhoria da produtividade em serviços de diagnóstico por imagens.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623.956/0001-06</text:p>
          </table:table-cell>
          <table:table-cell office:value-type="string" table:style-name="ce116">
            <text:p>MG</text:p>
          </table:table-cell>
          <table:table-cell office:value-type="float" office:value="1525196" table:style-name="ce117">
            <text:p><text:s/>1.525.19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50/22</text:p>
          </table:table-cell>
          <table:table-cell office:value-type="string" table:style-name="ce116">
            <text:p>Parque Tecnológico de Sorocaba - Inovação Aberta em Tecnologias 4.0</text:p>
          </table:table-cell>
          <table:table-cell office:value-type="string" table:style-name="ce116">
            <text:p>Empresa Municipal Parque Tecnológico de Sorocaba</text:p>
          </table:table-cell>
          <table:table-cell office:value-type="string" table:style-name="ce116">
            <text:p>15.423.234/0001-19</text:p>
          </table:table-cell>
          <table:table-cell office:value-type="string" table:style-name="ce116">
            <text:p>SP</text:p>
          </table:table-cell>
          <table:table-cell office:value-type="float" office:value="7120631.2999999998" table:style-name="ce117">
            <text:p><text:s/>7.120.631,3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51/22</text:p>
          </table:table-cell>
          <table:table-cell office:value-type="string" table:style-name="ce116">
            <text:p>CONSOLIDAÇÃO DO ECOSSISTEMA DE INOVAÇÃO E AMPLIAÇÃO DO ALCANCE DO PARQUE TECNOLÓGICO DA BAHIA</text:p>
          </table:table-cell>
          <table:table-cell office:value-type="string" table:style-name="ce116">
            <text:p>Associação das Empresas do Parque Tecnológico da Bahia</text:p>
          </table:table-cell>
          <table:table-cell office:value-type="string" table:style-name="ce116">
            <text:p>26.294.450/0001-28</text:p>
          </table:table-cell>
          <table:table-cell office:value-type="string" table:style-name="ce116">
            <text:p>BA</text:p>
          </table:table-cell>
          <table:table-cell office:value-type="float" office:value="4506196.3600000003" table:style-name="ce117">
            <text:p><text:s/>4.506.196,3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55/22</text:p>
          </table:table-cell>
          <table:table-cell office:value-type="string" table:style-name="ce116">
            <text:p>Hub Web3+: Inovação Aberta Acelerando a Internet do Futuro</text:p>
          </table:table-cell>
          <table:table-cell office:value-type="string" table:style-name="ce116">
            <text:p>FUNDAÇÃO CPQD CENTRO DE PESQUISA E DESENVOLVIMENTO EM TELECOMUNICAÇÕES</text:p>
          </table:table-cell>
          <table:table-cell office:value-type="string" table:style-name="ce116">
            <text:p>02.641.663/0001-10</text:p>
          </table:table-cell>
          <table:table-cell office:value-type="string" table:style-name="ce116">
            <text:p>SP</text:p>
          </table:table-cell>
          <table:table-cell office:value-type="float" office:value="8838290.0600000005" table:style-name="ce117">
            <text:p><text:s/>8.838.290,0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56/22</text:p>
          </table:table-cell>
          <table:table-cell office:value-type="string" table:style-name="ce116">
            <text:p>EXPANSÃO E CONSOLIDAÇÃO DO PARQUE TECNOLÓGICO DA UNIVERSIDADE DE FORTALEZA</text:p>
          </table:table-cell>
          <table:table-cell office:value-type="string" table:style-name="ce116">
            <text:p>FUNDAÇÃO EDSON QUEIROZ</text:p>
          </table:table-cell>
          <table:table-cell office:value-type="string" table:style-name="ce116">
            <text:p>07.373.434/0001-86</text:p>
          </table:table-cell>
          <table:table-cell office:value-type="string" table:style-name="ce116">
            <text:p>CE</text:p>
          </table:table-cell>
          <table:table-cell office:value-type="float" office:value="4431945.95" table:style-name="ce117">
            <text:p><text:s/>4.431.945,9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66/21</text:p>
          </table:table-cell>
          <table:table-cell office:value-type="string" table:style-name="ce116">
            <text:p>AcroAlliance: desenvolvimento da cadeia de valor da macaúba para a bioeconomia global, baseado no uso sustentável da biodiversidade local</text:p>
          </table:table-cell>
          <table:table-cell office:value-type="string" table:style-name="ce116">
            <text:p>FUNDAÇÃO ARTHUR BERNARDES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464153" table:style-name="ce117">
            <text:p><text:s/>464.153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81/16</text:p>
          </table:table-cell>
          <table:table-cell office:value-type="string" table:style-name="ce116">
            <text:p>Criotécnicas, Nanofabricação e Microanálise no Centro de Microscopia da UFMG 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22314.95" table:style-name="ce117">
            <text:p><text:s/>222.314,9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89/23</text:p>
          </table:table-cell>
          <table:table-cell office:value-type="string" table:style-name="ce116">
            <text:p>Eliminação de cárie sem dor e outras aplicações da nanotecnologia para a saúde bucal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461.766/0001-30</text:p>
          </table:table-cell>
          <table:table-cell office:value-type="string" table:style-name="ce116">
            <text:p>MG</text:p>
          </table:table-cell>
          <table:table-cell office:value-type="float" office:value="2992880.4" table:style-name="ce117">
            <text:p><text:s/>2.992.880,4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593/18</text:p>
          </table:table-cell>
          <table:table-cell office:value-type="string" table:style-name="ce116">
            <text:p>Programa Centelha no DF</text:p>
          </table:table-cell>
          <table:table-cell office:value-type="string" table:style-name="ce116">
            <text:p>INSTITUTO FEDERAL DE EDUCAÇÃO, CIÊNCIA E TECNOLOGIA DE BRASÍLIA - CAMPUS PLANALTINA</text:p>
          </table:table-cell>
          <table:table-cell office:value-type="string" table:style-name="ce116">
            <text:p>29.580.134/0001-00</text:p>
          </table:table-cell>
          <table:table-cell office:value-type="string" table:style-name="ce116">
            <text:p>DF</text:p>
          </table:table-cell>
          <table:table-cell office:value-type="float" office:value="330000" table:style-name="ce117">
            <text:p><text:s/>33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00/23</text:p>
          </table:table-cell>
          <table:table-cell office:value-type="string" table:style-name="ce116">
            <text:p>Clones de pupunha para o fortalecimento da cadeia produtiva do palmito no Brasil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617.861/0001-80</text:p>
          </table:table-cell>
          <table:table-cell office:value-type="string" table:style-name="ce116">
            <text:p>MG</text:p>
          </table:table-cell>
          <table:table-cell office:value-type="float" office:value="2216799.5" table:style-name="ce117">
            <text:p><text:s/>2.216.799,5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14/23</text:p>
          </table:table-cell>
          <table:table-cell office:value-type="string" table:style-name="ce116">
            <text:p>Desenvolvimento de Diamante-CVD Grau Monocristalino em Escala Industrial para produção de GEMAS e outras aplicações futuras</text:p>
          </table:table-cell>
          <table:table-cell office:value-type="string" table:style-name="ce116">
            <text:p>TCarbon Diamond Ind LTDA</text:p>
          </table:table-cell>
          <table:table-cell office:value-type="string" table:style-name="ce116">
            <text:p>47.752.473/0001-09</text:p>
          </table:table-cell>
          <table:table-cell office:value-type="string" table:style-name="ce116">
            <text:p>SP</text:p>
          </table:table-cell>
          <table:table-cell office:value-type="float" office:value="1269669.67" table:style-name="ce117">
            <text:p><text:s/>1.269.669,6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19/23</text:p>
          </table:table-cell>
          <table:table-cell office:value-type="string" table:style-name="ce116">
            <text:p>O Brasil a vanguarda da produção de heparina bovina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4.249.371/0001-30</text:p>
          </table:table-cell>
          <table:table-cell office:value-type="string" table:style-name="ce116">
            <text:p>MG</text:p>
          </table:table-cell>
          <table:table-cell office:value-type="float" office:value="2451167.06" table:style-name="ce117">
            <text:p><text:s/>2.451.167,0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20/23</text:p>
          </table:table-cell>
          <table:table-cell office:value-type="string" table:style-name="ce116">
            <text:p>O uso de moléculas sinalizadoras derivadas de cultura de células-tronco mesenquimais como promotoras de formação óssea.</text:p>
          </table:table-cell>
          <table:table-cell office:value-type="string" table:style-name="ce116">
            <text:p>BioSima Medicina Regenerativa Ltda.</text:p>
          </table:table-cell>
          <table:table-cell office:value-type="string" table:style-name="ce116">
            <text:p>47.635.783/0001-43</text:p>
          </table:table-cell>
          <table:table-cell office:value-type="string" table:style-name="ce116">
            <text:p>RS</text:p>
          </table:table-cell>
          <table:table-cell office:value-type="float" office:value="4265239.5999999996" table:style-name="ce117">
            <text:p><text:s/>4.265.239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31/23</text:p>
          </table:table-cell>
          <table:table-cell office:value-type="string" table:style-name="ce116">
            <text:p>Etkha: Inteligência Artificial para monitoramento detalhado de estresses Bióticos e Abióticos na agricultura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2.538.697/0001-52</text:p>
          </table:table-cell>
          <table:table-cell office:value-type="string" table:style-name="ce116">
            <text:p>MG</text:p>
          </table:table-cell>
          <table:table-cell office:value-type="float" office:value="2016400" table:style-name="ce117">
            <text:p><text:s/>2.016.4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35/23</text:p>
          </table:table-cell>
          <table:table-cell office:value-type="string" table:style-name="ce116">
            <text:p>Larva do inseto Hermetia illucens é alimento de impacto: otimização da bioconversão de resíduos orgânicos em produtos sustentáveis e inovadores.</text:p>
          </table:table-cell>
          <table:table-cell office:value-type="string" table:style-name="ce116">
            <text:p>LETS FLY SUSTENTAVEL COMERCIO DE PRODUTOS DE PROTEINA DESIDRATADOS LTDA</text:p>
          </table:table-cell>
          <table:table-cell office:value-type="string" table:style-name="ce116">
            <text:p>42.041.946/0001-46</text:p>
          </table:table-cell>
          <table:table-cell office:value-type="string" table:style-name="ce116">
            <text:p>RJ</text:p>
          </table:table-cell>
          <table:table-cell office:value-type="float" office:value="3027942.09" table:style-name="ce117">
            <text:p><text:s/>3.027.942,0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46/23</text:p>
          </table:table-cell>
          <table:table-cell office:value-type="string" table:style-name="ce116">
            <text:p>Comprovação operacional pela qualificação e finalização de bioprocesso para produção de bioinsumo amazônico liofilizado.</text:p>
          </table:table-cell>
          <table:table-cell office:value-type="string" table:style-name="ce116">
            <text:p>BIOAMAZON Ltda</text:p>
          </table:table-cell>
          <table:table-cell office:value-type="string" table:style-name="ce116">
            <text:p>42.067.533/0001-30</text:p>
          </table:table-cell>
          <table:table-cell office:value-type="string" table:style-name="ce116">
            <text:p>AM</text:p>
          </table:table-cell>
          <table:table-cell office:value-type="float" office:value="2737910.88" table:style-name="ce117">
            <text:p><text:s/>2.737.910,8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56/23</text:p>
          </table:table-cell>
          <table:table-cell office:value-type="string" table:style-name="ce116">
            <text:p>I4SEED - SOFTWARE PARA ANÁLISE GRÁFICA DA QUALIDADE DE SEMENTES UTILIZANDO INTELIGÊNCIA ARTIFICIAL</text:p>
          </table:table-cell>
          <table:table-cell office:value-type="string" table:style-name="ce116">
            <text:p>AMORIM &amp; AMORIM AGRICULTURA LTDA</text:p>
          </table:table-cell>
          <table:table-cell office:value-type="string" table:style-name="ce116">
            <text:p>44.000.415/0001-30</text:p>
          </table:table-cell>
          <table:table-cell office:value-type="string" table:style-name="ce116">
            <text:p>RJ</text:p>
          </table:table-cell>
          <table:table-cell office:value-type="float" office:value="1160676" table:style-name="ce117">
            <text:p><text:s/>1.160.67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77/23</text:p>
          </table:table-cell>
          <table:table-cell office:value-type="string" table:style-name="ce116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6">
            <text:p>Soluções em Biotecnologia 3D – Engenharia Tecidual LTDA</text:p>
          </table:table-cell>
          <table:table-cell office:value-type="string" table:style-name="ce116">
            <text:p>45.086.526/0001-74</text:p>
          </table:table-cell>
          <table:table-cell office:value-type="string" table:style-name="ce116">
            <text:p>SP</text:p>
          </table:table-cell>
          <table:table-cell office:value-type="float" office:value="2601525" table:style-name="ce117">
            <text:p><text:s/>2.601.525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85/23</text:p>
          </table:table-cell>
          <table:table-cell office:value-type="string" table:style-name="ce116">
            <text:p>Bioinsumos Polifuncionais para a Agricultura Regenerativa</text:p>
          </table:table-cell>
          <table:table-cell office:value-type="string" table:style-name="ce116">
            <text:p>Prospecta - Soluções Biológicas Ltda</text:p>
          </table:table-cell>
          <table:table-cell office:value-type="string" table:style-name="ce116">
            <text:p>41.989.745/0001-02</text:p>
          </table:table-cell>
          <table:table-cell office:value-type="string" table:style-name="ce116">
            <text:p>RS</text:p>
          </table:table-cell>
          <table:table-cell office:value-type="float" office:value="2203117.6" table:style-name="ce117">
            <text:p><text:s/>2.203.117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693/23</text:p>
          </table:table-cell>
          <table:table-cell office:value-type="string" table:style-name="ce116">
            <text:p>Plataforma de liberação de fármacos por impressão 3D</text:p>
          </table:table-cell>
          <table:table-cell office:value-type="string" table:style-name="ce116">
            <text:p>3D PHARMA START UP EM SAUDE LTDA INOVA SIMPLES (I.S.)</text:p>
          </table:table-cell>
          <table:table-cell office:value-type="string" table:style-name="ce116">
            <text:p>46.589.635/0001-77</text:p>
          </table:table-cell>
          <table:table-cell office:value-type="string" table:style-name="ce116">
            <text:p>SP</text:p>
          </table:table-cell>
          <table:table-cell office:value-type="float" office:value="2796850" table:style-name="ce117">
            <text:p><text:s/>2.796.85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18/23</text:p>
          </table:table-cell>
          <table:table-cell office:value-type="string" table:style-name="ce116">
            <text:p>Fios de sutura não-absorvíveis dotados de acabamentos antimicrobianos nanoestruturados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756.394/0001-79</text:p>
          </table:table-cell>
          <table:table-cell office:value-type="string" table:style-name="ce116">
            <text:p>MG</text:p>
          </table:table-cell>
          <table:table-cell office:value-type="float" office:value="1689080" table:style-name="ce117">
            <text:p><text:s/>1.689.08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36/13</text:p>
          </table:table-cell>
          <table:table-cell office:value-type="string" table:style-name="ce116">
            <text:p>UNIFESP 2013: Novas Fronteiras e Consolidação da Rede de Pesquisa Interdisciplinar e Intercampi</text:p>
          </table:table-cell>
          <table:table-cell office:value-type="string" table:style-name="ce116">
            <text:p>UNIVERSIDADE FEDERAL DE SÃO PAULO</text:p>
          </table:table-cell>
          <table:table-cell office:value-type="string" table:style-name="ce116">
            <text:p>60.453.032/0001-74</text:p>
          </table:table-cell>
          <table:table-cell office:value-type="string" table:style-name="ce116">
            <text:p>SP</text:p>
          </table:table-cell>
          <table:table-cell office:value-type="float" office:value="92322" table:style-name="ce117">
            <text:p><text:s/>92.32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54/13</text:p>
          </table:table-cell>
          <table:table-cell office:value-type="string" table:style-name="ce116">
            <text:p>Ampliacao e modernizacao da infraestrutura de pesquisa dos Campi da UFSC</text:p>
          </table:table-cell>
          <table:table-cell office:value-type="string" table:style-name="ce116">
            <text:p>FUNDAÇÃO DE AMPARO À PESQUISA E EXTENSÃO UNIVERSITÁRIA</text:p>
          </table:table-cell>
          <table:table-cell office:value-type="string" table:style-name="ce116">
            <text:p>83.476.911/0001-17</text:p>
          </table:table-cell>
          <table:table-cell office:value-type="string" table:style-name="ce116">
            <text:p>SC</text:p>
          </table:table-cell>
          <table:table-cell office:value-type="float" office:value="2682075.13" table:style-name="ce117">
            <text:p><text:s/>2.682.075,1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54/23</text:p>
          </table:table-cell>
          <table:table-cell office:value-type="string" table:style-name="ce116">
            <text:p>Insight Healthcare - Central Inteligente de Observação Aplicada de pacientes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4.128.652/0001-35</text:p>
          </table:table-cell>
          <table:table-cell office:value-type="string" table:style-name="ce116">
            <text:p>MG</text:p>
          </table:table-cell>
          <table:table-cell office:value-type="float" office:value="2703531.68" table:style-name="ce117">
            <text:p><text:s/>2.703.531,6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58/23</text:p>
          </table:table-cell>
          <table:table-cell office:value-type="string" table:style-name="ce116">
            <text:p>BackScanner: sistema para avaliação tridimensional das deformidades da coluna vertebral sem uso de raios-x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866.203/0001-21</text:p>
          </table:table-cell>
          <table:table-cell office:value-type="string" table:style-name="ce116">
            <text:p>MG</text:p>
          </table:table-cell>
          <table:table-cell office:value-type="float" office:value="2999608" table:style-name="ce117">
            <text:p><text:s/>2.999.608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74/23</text:p>
          </table:table-cell>
          <table:table-cell office:value-type="string" table:style-name="ce116">
            <text:p>Dos Laboratórios à Escala Piloto: Produção e Comercialização de Óleos Especiais e co-produtos do Coco Macaúba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409.275/0001-40</text:p>
          </table:table-cell>
          <table:table-cell office:value-type="string" table:style-name="ce116">
            <text:p>MG</text:p>
          </table:table-cell>
          <table:table-cell office:value-type="float" office:value="1456220" table:style-name="ce117">
            <text:p><text:s/>1.456.22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75/23</text:p>
          </table:table-cell>
          <table:table-cell office:value-type="string" table:style-name="ce116">
            <text:p>Produção de nanoativos por baixo aporte energético</text:p>
          </table:table-cell>
          <table:table-cell office:value-type="string" table:style-name="ce116">
            <text:p>NANOTERRA LTDA</text:p>
          </table:table-cell>
          <table:table-cell office:value-type="string" table:style-name="ce116">
            <text:p>47.638.378/0001-89</text:p>
          </table:table-cell>
          <table:table-cell office:value-type="string" table:style-name="ce116">
            <text:p>GO</text:p>
          </table:table-cell>
          <table:table-cell office:value-type="float" office:value="2999999" table:style-name="ce117">
            <text:p><text:s/>2.999.999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79/23</text:p>
          </table:table-cell>
          <table:table-cell office:value-type="string" table:style-name="ce116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4.048.016/0001-01</text:p>
          </table:table-cell>
          <table:table-cell office:value-type="string" table:style-name="ce116">
            <text:p>MG</text:p>
          </table:table-cell>
          <table:table-cell office:value-type="float" office:value="2867087.28" table:style-name="ce117">
            <text:p><text:s/>2.867.087,2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84/23</text:p>
          </table:table-cell>
          <table:table-cell office:value-type="string" table:style-name="ce116">
            <text:p>Filtros de ar com celulose microfibrilar e nanomateriais de carbono - grafeno ou nanotubos de carbono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3.608.274/0001-24</text:p>
          </table:table-cell>
          <table:table-cell office:value-type="string" table:style-name="ce116">
            <text:p>MG</text:p>
          </table:table-cell>
          <table:table-cell office:value-type="float" office:value="2520930.1" table:style-name="ce117">
            <text:p><text:s/>2.520.930,1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786/23</text:p>
          </table:table-cell>
          <table:table-cell office:value-type="string" table:style-name="ce116">
            <text:p>TermoBiogasUP- Novo modelo de planta de energia, biofertilizantes e crédito de carbono a partir de múltiplos resíduos orgânicos</text:p>
          </table:table-cell>
          <table:table-cell office:value-type="string" table:style-name="ce116">
            <text:p>MARIA HELENA CAÑO DE ANDRADE</text:p>
          </table:table-cell>
          <table:table-cell office:value-type="string" table:style-name="ce116">
            <text:p>54.303.178/0001-30</text:p>
          </table:table-cell>
          <table:table-cell office:value-type="string" table:style-name="ce116">
            <text:p>MG</text:p>
          </table:table-cell>
          <table:table-cell office:value-type="float" office:value="2087700" table:style-name="ce117">
            <text:p><text:s/>2.087.7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20/10</text:p>
          </table:table-cell>
          <table:table-cell office:value-type="string" table:style-name="ce116">
            <text:p>Expansão e consolidação da pesquisa e da pós-graduação na UFG</text:p>
          </table:table-cell>
          <table:table-cell office:value-type="string" table:style-name="ce116">
            <text:p>FUNDAÇÃO DE APOIO À PESQUISA</text:p>
          </table:table-cell>
          <table:table-cell office:value-type="string" table:style-name="ce116">
            <text:p>00.799.205/0001-89</text:p>
          </table:table-cell>
          <table:table-cell office:value-type="string" table:style-name="ce116">
            <text:p>GO</text:p>
          </table:table-cell>
          <table:table-cell office:value-type="float" office:value="762132.09" table:style-name="ce117">
            <text:p><text:s/>762.132,0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21/23</text:p>
          </table:table-cell>
          <table:table-cell office:value-type="string" table:style-name="ce116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6">
            <text:p>SYRASOLAR - SERVICOS DE INSTALACOES ELETRICAS LTDA</text:p>
          </table:table-cell>
          <table:table-cell office:value-type="string" table:style-name="ce116">
            <text:p>31.309.596/0001-30</text:p>
          </table:table-cell>
          <table:table-cell office:value-type="string" table:style-name="ce116">
            <text:p>RJ</text:p>
          </table:table-cell>
          <table:table-cell office:value-type="float" office:value="2786513.33" table:style-name="ce117">
            <text:p><text:s/>2.786.513,3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22/23</text:p>
          </table:table-cell>
          <table:table-cell office:value-type="string" table:style-name="ce116">
            <text:p>Armazenamento virtual de energia para transações peer to peer baseada em rede de estações de recarga battery swap de micromobilidade</text:p>
          </table:table-cell>
          <table:table-cell office:value-type="string" table:style-name="ce116">
            <text:p>ENERGY2GO TECNOLOGIA E LOCACAO DE EQUIPAMENTOS LTDA</text:p>
          </table:table-cell>
          <table:table-cell office:value-type="string" table:style-name="ce116">
            <text:p>29.760.521/0001-29</text:p>
          </table:table-cell>
          <table:table-cell office:value-type="string" table:style-name="ce116">
            <text:p>RJ</text:p>
          </table:table-cell>
          <table:table-cell office:value-type="float" office:value="7281486.9100000001" table:style-name="ce117">
            <text:p><text:s/>7.281.486,9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25/23</text:p>
          </table:table-cell>
          <table:table-cell office:value-type="string" table:style-name="ce116">
            <text:p>Desenvolvimento da SQ CNC para manufatura distribuída</text:p>
          </table:table-cell>
          <table:table-cell office:value-type="string" table:style-name="ce116">
            <text:p>INDUSMART INDUSTRIA <text:s/>E COMERCIO LTDA</text:p>
          </table:table-cell>
          <table:table-cell office:value-type="string" table:style-name="ce116">
            <text:p>36.164.909/0001-22</text:p>
          </table:table-cell>
          <table:table-cell office:value-type="string" table:style-name="ce116">
            <text:p>RS</text:p>
          </table:table-cell>
          <table:table-cell office:value-type="float" office:value="957180" table:style-name="ce117">
            <text:p><text:s/>957.18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30/23</text:p>
          </table:table-cell>
          <table:table-cell office:value-type="string" table:style-name="ce116">
            <text:p>Avaliação do MVP r-eCG, um hormônio crítico no manejo da reprodução animal assistida.</text:p>
          </table:table-cell>
          <table:table-cell office:value-type="string" table:style-name="ce116">
            <text:p>KIMERA BIOTECNOLOGIA LTDA</text:p>
          </table:table-cell>
          <table:table-cell office:value-type="string" table:style-name="ce116">
            <text:p>20.064.544/0001-24</text:p>
          </table:table-cell>
          <table:table-cell office:value-type="string" table:style-name="ce116">
            <text:p>SP</text:p>
          </table:table-cell>
          <table:table-cell office:value-type="float" office:value="2754689.39" table:style-name="ce117">
            <text:p><text:s/>2.754.689,3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38/23</text:p>
          </table:table-cell>
          <table:table-cell office:value-type="string" table:style-name="ce116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6">
            <text:p>SUL-CORTE IMPORTADORA DE FERRAMENTAS LTDA</text:p>
          </table:table-cell>
          <table:table-cell office:value-type="string" table:style-name="ce116">
            <text:p>00.205.734/0001-07</text:p>
          </table:table-cell>
          <table:table-cell office:value-type="string" table:style-name="ce116">
            <text:p>RS</text:p>
          </table:table-cell>
          <table:table-cell office:value-type="float" office:value="1885745" table:style-name="ce117">
            <text:p><text:s/>1.885.745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68/24</text:p>
          </table:table-cell>
          <table:table-cell office:value-type="string" table:style-name="ce116">
            <text:p>Desenvolvimento Estrutural de um Veículo de Efeito Solo para a Amazônia</text:p>
          </table:table-cell>
          <table:table-cell office:value-type="string" table:style-name="ce116">
            <text:p><text:s/>BARCO VOADOR ENGENHARIA E DESENVOLVIMENTO LTDA</text:p>
          </table:table-cell>
          <table:table-cell office:value-type="string" table:style-name="ce116">
            <text:p>42.363.431/0001-62</text:p>
          </table:table-cell>
          <table:table-cell office:value-type="string" table:style-name="ce116">
            <text:p>AM</text:p>
          </table:table-cell>
          <table:table-cell office:value-type="float" office:value="4793203.51" table:style-name="ce117">
            <text:p><text:s/>4.793.203,5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82/22</text:p>
          </table:table-cell>
          <table:table-cell office:value-type="string" table:style-name="ce116">
            <text:p>CENTRO DE INOVAÇÃO TECNOLÓGICA DO CARIRI</text:p>
          </table:table-cell>
          <table:table-cell office:value-type="string" table:style-name="ce116">
            <text:p>FUNDAÇÃO DO DESENVOLVIMENTO TECNOLÓGICO DO CARIRI</text:p>
          </table:table-cell>
          <table:table-cell office:value-type="string" table:style-name="ce116">
            <text:p>02.108.061/0001-00</text:p>
          </table:table-cell>
          <table:table-cell office:value-type="string" table:style-name="ce116">
            <text:p>CE</text:p>
          </table:table-cell>
          <table:table-cell office:value-type="float" office:value="1649484.32" table:style-name="ce117">
            <text:p><text:s/>1.649.484,3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93/22</text:p>
          </table:table-cell>
          <table:table-cell office:value-type="string" table:style-name="ce116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6">
            <text:p>Fundação Shunji Nishimura de Tecnologia</text:p>
          </table:table-cell>
          <table:table-cell office:value-type="string" table:style-name="ce116">
            <text:p>51.497.477/0001-65</text:p>
          </table:table-cell>
          <table:table-cell office:value-type="string" table:style-name="ce116">
            <text:p>SP</text:p>
          </table:table-cell>
          <table:table-cell office:value-type="float" office:value="2623360.79" table:style-name="ce117">
            <text:p><text:s/>2.623.360,7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94/22</text:p>
          </table:table-cell>
          <table:table-cell office:value-type="string" table:style-name="ce116">
            <text:p>Centro de Inovação Tecnológica Smart Cities, com geração de empreendimentos e estruturação do Ecossistema de inovação em energia, meio ambiente e IoT</text:p>
          </table:table-cell>
          <table:table-cell office:value-type="string" table:style-name="ce116">
            <text:p>Agência São Paulo de Desenvolvimento</text:p>
          </table:table-cell>
          <table:table-cell office:value-type="string" table:style-name="ce116">
            <text:p>68.314.830/0001-27</text:p>
          </table:table-cell>
          <table:table-cell office:value-type="string" table:style-name="ce116">
            <text:p>SP</text:p>
          </table:table-cell>
          <table:table-cell office:value-type="float" office:value="4146000" table:style-name="ce117">
            <text:p><text:s/>4.146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95/22</text:p>
          </table:table-cell>
          <table:table-cell office:value-type="string" table:style-name="ce116">
            <text:p>Estruturação e Operacionalização do Centro de Inovação de Araxá - CI-ARAXÁ</text:p>
          </table:table-cell>
          <table:table-cell office:value-type="string" table:style-name="ce116">
            <text:p>FUNDAÇÃO CULTURAL DE ARAXÁ</text:p>
          </table:table-cell>
          <table:table-cell office:value-type="string" table:style-name="ce116">
            <text:p>17.806.696/0001-40</text:p>
          </table:table-cell>
          <table:table-cell office:value-type="string" table:style-name="ce116">
            <text:p>MG</text:p>
          </table:table-cell>
          <table:table-cell office:value-type="float" office:value="2096035" table:style-name="ce117">
            <text:p><text:s/>2.096.035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898/22</text:p>
          </table:table-cell>
          <table:table-cell office:value-type="string" table:style-name="ce116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6">
            <text:p>FESURV - UNIVERSIDADE DE RIO VERDE</text:p>
          </table:table-cell>
          <table:table-cell office:value-type="string" table:style-name="ce116">
            <text:p>01.815.216/0001-78</text:p>
          </table:table-cell>
          <table:table-cell office:value-type="string" table:style-name="ce116">
            <text:p>GO</text:p>
          </table:table-cell>
          <table:table-cell office:value-type="float" office:value="2338095.75" table:style-name="ce117">
            <text:p><text:s/>2.338.095,7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10/22</text:p>
          </table:table-cell>
          <table:table-cell office:value-type="string" table:style-name="ce116">
            <text:p>Implantação e Consolidação do Centro de Inovação Tecnológica da Região Sudeste de Mato Grosso - CITROO</text:p>
          </table:table-cell>
          <table:table-cell office:value-type="string" table:style-name="ce116">
            <text:p>SECRETARIA DE ESTADO DE CIÊNCIA, TECNOLOGIA E INOVAÇÃO DE MATO GROSSO - FILIAL</text:p>
          </table:table-cell>
          <table:table-cell office:value-type="string" table:style-name="ce116">
            <text:p>03.507.415/0024-30</text:p>
          </table:table-cell>
          <table:table-cell office:value-type="string" table:style-name="ce116">
            <text:p>MT</text:p>
          </table:table-cell>
          <table:table-cell office:value-type="float" office:value="1001600" table:style-name="ce117">
            <text:p><text:s/>1.001.6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12/22</text:p>
          </table:table-cell>
          <table:table-cell office:value-type="string" table:style-name="ce116">
            <text:p>Arariboia Tecno - Centro de Inovação de Niterói</text:p>
          </table:table-cell>
          <table:table-cell office:value-type="string" table:style-name="ce116">
            <text:p>FUNDAÇÃO EUCLIDES DA CUNHA DE APOIO INSTITUCIONAL À UFF</text:p>
          </table:table-cell>
          <table:table-cell office:value-type="string" table:style-name="ce116">
            <text:p>03.438.229/0001-09</text:p>
          </table:table-cell>
          <table:table-cell office:value-type="string" table:style-name="ce116">
            <text:p>RJ</text:p>
          </table:table-cell>
          <table:table-cell office:value-type="float" office:value="954011.97" table:style-name="ce117">
            <text:p><text:s/>954.011,9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26/22</text:p>
          </table:table-cell>
          <table:table-cell office:value-type="string" table:style-name="ce116">
            <text:p>Centro de Inovação em Smart Cities</text:p>
          </table:table-cell>
          <table:table-cell office:value-type="string" table:style-name="ce116">
            <text:p>SERVIÇO NACIONAL DE APRENDIZAGEM INDUSTRIAL-DEPARTAMENTO REGIONAL DE MATO GROSSO</text:p>
          </table:table-cell>
          <table:table-cell office:value-type="string" table:style-name="ce116">
            <text:p>03.819.150/0001-10</text:p>
          </table:table-cell>
          <table:table-cell office:value-type="string" table:style-name="ce116">
            <text:p>MT</text:p>
          </table:table-cell>
          <table:table-cell office:value-type="float" office:value="2397387.9" table:style-name="ce117">
            <text:p><text:s/>2.397.387,9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31/22</text:p>
          </table:table-cell>
          <table:table-cell office:value-type="string" table:style-name="ce116">
            <text:p>Proposta de Implantação de um Centro de Inovação pela Universidade Tecnológica Federal do Paraná no Município Campo Mourão-PR</text:p>
          </table:table-cell>
          <table:table-cell office:value-type="string" table:style-name="ce116">
            <text:p>FUNDAÇÃO DE APOIO À EDUCAÇÃO, PESQUISA E DESENVOLVIMENTO CIENTÍFICO TECNOLÓGICO DA UNIVERSIDADE TECNOLÓGICA FEDERAL DO PARANÁ</text:p>
          </table:table-cell>
          <table:table-cell office:value-type="string" table:style-name="ce116">
            <text:p>02.032.297/0001-00</text:p>
          </table:table-cell>
          <table:table-cell office:value-type="string" table:style-name="ce116">
            <text:p>PR</text:p>
          </table:table-cell>
          <table:table-cell office:value-type="float" office:value="1624537.36" table:style-name="ce117">
            <text:p><text:s/>1.624.537,3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32/22</text:p>
          </table:table-cell>
          <table:table-cell office:value-type="string" table:style-name="ce116">
            <text:p>Hawk - Innovation Center</text:p>
          </table:table-cell>
          <table:table-cell office:value-type="string" table:style-name="ce116">
            <text:p>FUNDAÇÃO AMAZÔNICA DE AMPARO À PESQUISA E DESENVOLVIMENTO TECNOLÓGICO DESEMBARGADOR PAULO DOS ANJOS FEITOZA</text:p>
          </table:table-cell>
          <table:table-cell office:value-type="string" table:style-name="ce116">
            <text:p>02.844.344/0001-02</text:p>
          </table:table-cell>
          <table:table-cell office:value-type="string" table:style-name="ce116">
            <text:p>AM</text:p>
          </table:table-cell>
          <table:table-cell office:value-type="float" office:value="855950.41" table:style-name="ce117">
            <text:p><text:s/>855.950,4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33/22</text:p>
          </table:table-cell>
          <table:table-cell office:value-type="string" table:style-name="ce116">
            <text:p>Programa de Implantação e Operacionalização do Centro de Inovação - URITech, no Alto Uruguai do Rio Grande do Sul</text:p>
          </table:table-cell>
          <table:table-cell office:value-type="string" table:style-name="ce116">
            <text:p>FUNDAÇÃO REGIONAL INTEGRADA</text:p>
          </table:table-cell>
          <table:table-cell office:value-type="string" table:style-name="ce116">
            <text:p>96.216.841/0007-03</text:p>
          </table:table-cell>
          <table:table-cell office:value-type="string" table:style-name="ce116">
            <text:p>RS</text:p>
          </table:table-cell>
          <table:table-cell office:value-type="float" office:value="2438936.42" table:style-name="ce117">
            <text:p><text:s/>2.438.936,4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38/23</text:p>
          </table:table-cell>
          <table:table-cell office:value-type="string" table:style-name="ce116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6">
            <text:p>Biotimize Soluções em Engenharia LTDA</text:p>
          </table:table-cell>
          <table:table-cell office:value-type="string" table:style-name="ce116">
            <text:p>24.420.890/0001-59</text:p>
          </table:table-cell>
          <table:table-cell office:value-type="string" table:style-name="ce116">
            <text:p>SP</text:p>
          </table:table-cell>
          <table:table-cell office:value-type="float" office:value="1857763.63" table:style-name="ce117">
            <text:p><text:s/>1.857.763,6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47/22</text:p>
          </table:table-cell>
          <table:table-cell office:value-type="string" table:style-name="ce116">
            <text:p>Consolidação do Laboratório de Materiais Avançados e Minerais Estratégicos - GraNioTer/CDTN/MCTI</text:p>
          </table:table-cell>
          <table:table-cell office:value-type="string" table:style-name="ce116">
            <text:p>FUNDACA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397190.96" table:style-name="ce117">
            <text:p><text:s/>2.397.190,96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49/22</text:p>
          </table:table-cell>
          <table:table-cell office:value-type="string" table:style-name="ce116">
            <text:p>NTEGRAÇÃO DO LABORATÓRIO MULTIUSUÁRIOS PARA PESQUISAS EM NOVAS MOLÉCULAS RADIOMARCADAS DO CRCN-NE COM HOSPITAIS DA REDE EBSERH</text:p>
          </table:table-cell>
          <table:table-cell office:value-type="string" table:style-name="ce116">
            <text:p>FUNDACA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9325.1299999999992" table:style-name="ce117">
            <text:p><text:s/>9.325,1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52/22</text:p>
          </table:table-cell>
          <table:table-cell office:value-type="string" table:style-name="ce116">
            <text:p>Aquisição de um espectrômetro de fotoelétrons excitados por raios X para atendimento multiusuário no CETENE</text:p>
          </table:table-cell>
          <table:table-cell office:value-type="string" table:style-name="ce116">
            <text:p>FUNDACAO PARQUE TECNOLOGICO DA PARAIBA - PaqTcPB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PB</text:p>
          </table:table-cell>
          <table:table-cell office:value-type="float" office:value="4974243.5199999996" table:style-name="ce117">
            <text:p><text:s/>4.974.243,5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0957/22</text:p>
          </table:table-cell>
          <table:table-cell office:value-type="string" table:style-name="ce116">
            <text:p>Garantia da Infraestrutura dos Laboratórios Multiusuários do IRD</text:p>
          </table:table-cell>
          <table:table-cell office:value-type="string" table:style-name="ce116">
            <text:p>FUNDACA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362573.14" table:style-name="ce117">
            <text:p><text:s/>2.362.573,1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24/21</text:p>
          </table:table-cell>
          <table:table-cell office:value-type="string" table:style-name="ce116">
            <text:p>Materiais Avançados em Grafeno e Novas Aplicações Tecnológicas</text:p>
          </table:table-cell>
          <table:table-cell office:value-type="string" table:style-name="ce116">
            <text:p>FUNDAÇÃO DE APOIO AO INSTITUTO DE PESQUISAS TECNOLÓGICAS</text:p>
          </table:table-cell>
          <table:table-cell office:value-type="string" table:style-name="ce116">
            <text:p>05.505.390/0001-75</text:p>
          </table:table-cell>
          <table:table-cell office:value-type="string" table:style-name="ce116">
            <text:p>SP</text:p>
          </table:table-cell>
          <table:table-cell office:value-type="float" office:value="843654.43" table:style-name="ce117">
            <text:p><text:s/>843.654,4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33/21</text:p>
          </table:table-cell>
          <table:table-cell office:value-type="string" table:style-name="ce116">
            <text:p>CENTELH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6676936.5999999996" table:style-name="ce117">
            <text:p><text:s/>6.676.936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40/22</text:p>
          </table:table-cell>
          <table:table-cell office:value-type="string" table:style-name="ce116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6">
            <text:p>FUNDAÇÃO DE APOIO À PESQUISA E AO DESENVOLVIMENTO</text:p>
          </table:table-cell>
          <table:table-cell office:value-type="string" table:style-name="ce116">
            <text:p>00.849.774/0001-91</text:p>
          </table:table-cell>
          <table:table-cell office:value-type="string" table:style-name="ce116">
            <text:p>MG</text:p>
          </table:table-cell>
          <table:table-cell office:value-type="float" office:value="3694950.07" table:style-name="ce117">
            <text:p><text:s/>3.694.950,0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41/21</text:p>
          </table:table-cell>
          <table:table-cell office:value-type="string" table:style-name="ce116">
            <text:p>Desenvolvimento de geopolímeros ecológicos à base de metacaulim para cimentação e abandono de poços de petróleo - MGeo</text:p>
          </table:table-cell>
          <table:table-cell office:value-type="string" table:style-name="ce116">
            <text:p>TECCIM SOLUÇÕES TECNOLÓGICAS EM CIMENTAÇÃO DE POÇOS LTDA</text:p>
          </table:table-cell>
          <table:table-cell office:value-type="string" table:style-name="ce116">
            <text:p>28.113.378/0001-10</text:p>
          </table:table-cell>
          <table:table-cell office:value-type="string" table:style-name="ce116">
            <text:p>RN</text:p>
          </table:table-cell>
          <table:table-cell office:value-type="float" office:value="164333.28" table:style-name="ce117">
            <text:p><text:s/>164.333,2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58/20</text:p>
          </table:table-cell>
          <table:table-cell office:value-type="string" table:style-name="ce116">
            <text:p>Pesquisa, Desenvolvimento e Aplicação de Tecnologia Indústria 4.0 ? Tupy S.A.<text:s/></text:p>
          </table:table-cell>
          <table:table-cell office:value-type="string" table:style-name="ce116">
            <text:p>TUPY S.A.</text:p>
          </table:table-cell>
          <table:table-cell office:value-type="string" table:style-name="ce116">
            <text:p>84.683.374/0003-00</text:p>
          </table:table-cell>
          <table:table-cell office:value-type="string" table:style-name="ce116">
            <text:p>SC</text:p>
          </table:table-cell>
          <table:table-cell office:value-type="float" office:value="711690.28" table:style-name="ce117">
            <text:p><text:s/>711.690,2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63/24</text:p>
          </table:table-cell>
          <table:table-cell office:value-type="string" table:style-name="ce116">
            <text:p>Veículo Acelerador Hipersônico para o 14-X</text:p>
          </table:table-cell>
          <table:table-cell office:value-type="string" table:style-name="ce116">
            <text:p>EQUIPAER INDÚSTRIA AERONÁUTICA LTDA</text:p>
          </table:table-cell>
          <table:table-cell office:value-type="string" table:style-name="ce116">
            <text:p>55.366.991/0001-12</text:p>
          </table:table-cell>
          <table:table-cell office:value-type="string" table:style-name="ce116">
            <text:p>SP</text:p>
          </table:table-cell>
          <table:table-cell office:value-type="float" office:value="64459000" table:style-name="ce117">
            <text:p><text:s/>64.459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92/22</text:p>
          </table:table-cell>
          <table:table-cell office:value-type="string" table:style-name="ce116">
            <text:p>Adequação NB-2 e Ambientação de Laboratório Multiusuário de Pesquisa em Fisiologia e Cultura de Células e Tecidos</text:p>
          </table:table-cell>
          <table:table-cell office:value-type="string" table:style-name="ce116">
            <text:p>INSTITUTO DE ESTUDOS, PESQUISAS E PROJETOS DA UECE</text:p>
          </table:table-cell>
          <table:table-cell office:value-type="string" table:style-name="ce116">
            <text:p>00.977.419/0001-06</text:p>
          </table:table-cell>
          <table:table-cell office:value-type="string" table:style-name="ce116">
            <text:p>CE</text:p>
          </table:table-cell>
          <table:table-cell office:value-type="float" office:value="2140083.98" table:style-name="ce117">
            <text:p><text:s/>2.140.083,9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94/20</text:p>
          </table:table-cell>
          <table:table-cell office:value-type="string" table:style-name="ce116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6">
            <text:p>STA DO BRASIL SISTEMAS DE INFORMAÇÃO S/A</text:p>
          </table:table-cell>
          <table:table-cell office:value-type="string" table:style-name="ce116">
            <text:p>21.948.125/0001-18</text:p>
          </table:table-cell>
          <table:table-cell office:value-type="string" table:style-name="ce116">
            <text:p>SP</text:p>
          </table:table-cell>
          <table:table-cell office:value-type="float" office:value="991536" table:style-name="ce117">
            <text:p><text:s/>991.53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198/22</text:p>
          </table:table-cell>
          <table:table-cell office:value-type="string" table:style-name="ce116">
            <text:p>Atualização da infraestrutura de pesquisa em ambiente controlado e sala limpa da PUCRS</text:p>
          </table:table-cell>
          <table:table-cell office:value-type="string" table:style-name="ce116">
            <text:p>UNIÃO BRASILEIRA DE EDUCAÇÃO E ASSISTÊNCIA</text:p>
          </table:table-cell>
          <table:table-cell office:value-type="string" table:style-name="ce116">
            <text:p>88.630.413/0001-09</text:p>
          </table:table-cell>
          <table:table-cell office:value-type="string" table:style-name="ce116">
            <text:p>RS</text:p>
          </table:table-cell>
          <table:table-cell office:value-type="float" office:value="3998049.13" table:style-name="ce117">
            <text:p><text:s/>3.998.049,1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13/22</text:p>
          </table:table-cell>
          <table:table-cell office:value-type="string" table:style-name="ce116">
            <text:p>Plataforma Tecnológica para produção de vacina bacteriana em ambiente biosseguro destinada a melhoria da sanidade animal de aves</text:p>
          </table:table-cell>
          <table:table-cell office:value-type="string" table:style-name="ce116">
            <text:p>Antigen Desenvolvimento de Tecnologia de Vacinas e Serviços LTDA</text:p>
          </table:table-cell>
          <table:table-cell office:value-type="string" table:style-name="ce116">
            <text:p>41.537.300/0001-91</text:p>
          </table:table-cell>
          <table:table-cell office:value-type="string" table:style-name="ce116">
            <text:p>TO</text:p>
          </table:table-cell>
          <table:table-cell office:value-type="float" office:value="164020.79999999999" table:style-name="ce117">
            <text:p><text:s/>164.020,8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17/22</text:p>
          </table:table-cell>
          <table:table-cell office:value-type="string" table:style-name="ce116">
            <text:p>Navegam Log - Soluções em Mobilidade na Amazônia</text:p>
          </table:table-cell>
          <table:table-cell office:value-type="string" table:style-name="ce116">
            <text:p>NAVEGAM PORTAIS PROVEDORES DE CONTEUDO E OUTROS SERVICOS DE INFORMACAO NA INTERNET LTDA</text:p>
          </table:table-cell>
          <table:table-cell office:value-type="string" table:style-name="ce116">
            <text:p>33.011.601/0001-59</text:p>
          </table:table-cell>
          <table:table-cell office:value-type="string" table:style-name="ce116">
            <text:p>AM</text:p>
          </table:table-cell>
          <table:table-cell office:value-type="float" office:value="370787.5" table:style-name="ce117">
            <text:p><text:s/>370.787,5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19/21</text:p>
          </table:table-cell>
          <table:table-cell office:value-type="string" table:style-name="ce116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6">
            <text:p>FUNDAÇÃO ARTHUR BERNARDES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5893671.5700000003" table:style-name="ce117">
            <text:p><text:s/>5.893.671,5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22/22</text:p>
          </table:table-cell>
          <table:table-cell office:value-type="string" table:style-name="ce116">
            <text:p>REAPROVEITAMENTO DE RESÍDUOS DE OLEOQUÍMICOS DE BIOATIVOS AMAZÔNICOS ? NOVOS INGREDIENTES</text:p>
          </table:table-cell>
          <table:table-cell office:value-type="string" table:style-name="ce116">
            <text:p>Amazon Oil Ind. e Com. de Oleos Vegetais Eireli</text:p>
          </table:table-cell>
          <table:table-cell office:value-type="string" table:style-name="ce116">
            <text:p>07.928.840/0001-68</text:p>
          </table:table-cell>
          <table:table-cell office:value-type="string" table:style-name="ce116">
            <text:p>PA</text:p>
          </table:table-cell>
          <table:table-cell office:value-type="float" office:value="162600" table:style-name="ce117">
            <text:p><text:s/>162.6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27/21</text:p>
          </table:table-cell>
          <table:table-cell office:value-type="string" table:style-name="ce116">
            <text:p>Fase II - Corona-ômica BR MCTI Rede nacional de genomas, exoma e transcriptoma de COVID-19</text:p>
          </table:table-cell>
          <table:table-cell office:value-type="string" table:style-name="ce116">
            <text:p>ASSOCIAÇÃO PRÓ-ENSINO SUPERIOR EM NOVO HAMBURGO</text:p>
          </table:table-cell>
          <table:table-cell office:value-type="string" table:style-name="ce116">
            <text:p>91.693.531/0001-62</text:p>
          </table:table-cell>
          <table:table-cell office:value-type="string" table:style-name="ce116">
            <text:p>RS</text:p>
          </table:table-cell>
          <table:table-cell office:value-type="float" office:value="4700000" table:style-name="ce117">
            <text:p><text:s/>4.70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49/22</text:p>
          </table:table-cell>
          <table:table-cell office:value-type="string" table:style-name="ce116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6">
            <text:p>BARCO VOADOR ENGENHARIA E DESENVOLVIMENTO LTDA</text:p>
          </table:table-cell>
          <table:table-cell office:value-type="string" table:style-name="ce116">
            <text:p>42.363.431/0001-62</text:p>
          </table:table-cell>
          <table:table-cell office:value-type="string" table:style-name="ce116">
            <text:p>AM</text:p>
          </table:table-cell>
          <table:table-cell office:value-type="float" office:value="562199.92000000004" table:style-name="ce117">
            <text:p><text:s/>562.199,9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51/22</text:p>
          </table:table-cell>
          <table:table-cell office:value-type="string" table:style-name="ce116">
            <text:p>Ureia obtida pela transformação da biomassa do açaí por gaseificação</text:p>
          </table:table-cell>
          <table:table-cell office:value-type="string" table:style-name="ce116">
            <text:p>AMAZON INDUSTRIAL LTDA.</text:p>
          </table:table-cell>
          <table:table-cell office:value-type="string" table:style-name="ce116">
            <text:p>03.588.317/0001-89</text:p>
          </table:table-cell>
          <table:table-cell office:value-type="string" table:style-name="ce116">
            <text:p>PA</text:p>
          </table:table-cell>
          <table:table-cell office:value-type="float" office:value="378776.44" table:style-name="ce117">
            <text:p><text:s/>378.776,4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53/13</text:p>
          </table:table-cell>
          <table:table-cell office:value-type="string" table:style-name="ce116">
            <text:p>Dispositivo Pediátrico Implantável de Assistência Circulatória</text:p>
          </table:table-cell>
          <table:table-cell office:value-type="string" table:style-name="ce116">
            <text:p>FUNDAÇÃO ZERBINI</text:p>
          </table:table-cell>
          <table:table-cell office:value-type="string" table:style-name="ce116">
            <text:p>50.644.053/0001-13</text:p>
          </table:table-cell>
          <table:table-cell office:value-type="string" table:style-name="ce116">
            <text:p>SP</text:p>
          </table:table-cell>
          <table:table-cell office:value-type="float" office:value="353433.85" table:style-name="ce117">
            <text:p><text:s/>353.433,8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56/22</text:p>
          </table:table-cell>
          <table:table-cell office:value-type="string" table:style-name="ce116">
            <text:p>Formulação cosmética natural e vegana com ingredientes de base florestal amazônica, voltado aos cuidados com a pele diabética.</text:p>
          </table:table-cell>
          <table:table-cell office:value-type="string" table:style-name="ce116">
            <text:p>BIOZER DA AMAZÔNIA INDÚSTRIA E COMERCIO DE COSMÉTICO LTDA.</text:p>
          </table:table-cell>
          <table:table-cell office:value-type="string" table:style-name="ce116">
            <text:p>08.274.239/0001-61</text:p>
          </table:table-cell>
          <table:table-cell office:value-type="string" table:style-name="ce116">
            <text:p>AM</text:p>
          </table:table-cell>
          <table:table-cell office:value-type="float" office:value="279771" table:style-name="ce117">
            <text:p><text:s/>279.771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66/13</text:p>
          </table:table-cell>
          <table:table-cell office:value-type="string" table:style-name="ce116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6">
            <text:p>UNIVERSIDADE FEDERAL DE SÃO PAULO</text:p>
          </table:table-cell>
          <table:table-cell office:value-type="string" table:style-name="ce116">
            <text:p>60.453.032/0001-74</text:p>
          </table:table-cell>
          <table:table-cell office:value-type="string" table:style-name="ce116">
            <text:p>SP</text:p>
          </table:table-cell>
          <table:table-cell office:value-type="float" office:value="19736.830000000002" table:style-name="ce117">
            <text:p><text:s/>19.736,83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70/22</text:p>
          </table:table-cell>
          <table:table-cell office:value-type="string" table:style-name="ce116">
            <text:p>Gateway Tributário do ICMS - Plataforma de Automação Tributária</text:p>
          </table:table-cell>
          <table:table-cell office:value-type="string" table:style-name="ce116">
            <text:p>W.F.J. SERVICOS DE TECNOLOGIA LTDA</text:p>
          </table:table-cell>
          <table:table-cell office:value-type="string" table:style-name="ce116">
            <text:p>34.905.819/0001-10</text:p>
          </table:table-cell>
          <table:table-cell office:value-type="string" table:style-name="ce116">
            <text:p>AP</text:p>
          </table:table-cell>
          <table:table-cell office:value-type="float" office:value="256330" table:style-name="ce117">
            <text:p><text:s/>256.33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87/20</text:p>
          </table:table-cell>
          <table:table-cell office:value-type="string" table:style-name="ce116">
            <text:p>Programa Tecnológico de Personalização de Produtos e Serviços Cosméticos Apoiados por Tecnologias 4.0</text:p>
          </table:table-cell>
          <table:table-cell office:value-type="string" table:style-name="ce116">
            <text:p>NATURA COSMÉTICOS S.A</text:p>
          </table:table-cell>
          <table:table-cell office:value-type="string" table:style-name="ce116">
            <text:p>71.673.990/0001-77</text:p>
          </table:table-cell>
          <table:table-cell office:value-type="string" table:style-name="ce116">
            <text:p>SP</text:p>
          </table:table-cell>
          <table:table-cell office:value-type="float" office:value="479755.2" table:style-name="ce117">
            <text:p><text:s/>479.755,2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293/22</text:p>
          </table:table-cell>
          <table:table-cell office:value-type="string" table:style-name="ce116">
            <text:p>Plataforma para gestão de equipes e serviços de grandes instalações</text:p>
          </table:table-cell>
          <table:table-cell office:value-type="string" table:style-name="ce116">
            <text:p>Vibe Desenvolvimento E Servicos De Computacao Ltda</text:p>
          </table:table-cell>
          <table:table-cell office:value-type="string" table:style-name="ce116">
            <text:p>13.956.365/0001-36</text:p>
          </table:table-cell>
          <table:table-cell office:value-type="string" table:style-name="ce116">
            <text:p>PA</text:p>
          </table:table-cell>
          <table:table-cell office:value-type="float" office:value="843866.6" table:style-name="ce117">
            <text:p><text:s/>843.866,6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11/22</text:p>
          </table:table-cell>
          <table:table-cell office:value-type="string" table:style-name="ce116">
            <text:p>Qualificação do Laboratório Aberto de Inovação e Design</text:p>
          </table:table-cell>
          <table:table-cell office:value-type="string" table:style-name="ce116">
            <text:p>FUNDAÇÃO UNIVERSITÁRIA JOSÉ BONIFÁCIO</text:p>
          </table:table-cell>
          <table:table-cell office:value-type="string" table:style-name="ce116">
            <text:p>42.429.480/0001-50</text:p>
          </table:table-cell>
          <table:table-cell office:value-type="string" table:style-name="ce116">
            <text:p>RJ</text:p>
          </table:table-cell>
          <table:table-cell office:value-type="float" office:value="1497449.17" table:style-name="ce117">
            <text:p><text:s/>1.497.449,1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34/20</text:p>
          </table:table-cell>
          <table:table-cell office:value-type="string" table:style-name="ce116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6">
            <text:p>E-PEOPLE SOLUÇÕES LTDA.</text:p>
          </table:table-cell>
          <table:table-cell office:value-type="string" table:style-name="ce116">
            <text:p>03.693.940/0001-00</text:p>
          </table:table-cell>
          <table:table-cell office:value-type="string" table:style-name="ce116">
            <text:p>SC</text:p>
          </table:table-cell>
          <table:table-cell office:value-type="float" office:value="456104.89" table:style-name="ce117">
            <text:p><text:s/>456.104,89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60/22</text:p>
          </table:table-cell>
          <table:table-cell office:value-type="string" table:style-name="ce116">
            <text:p>Projeto para Laboratório Aberto de Manufatura Avançada</text:p>
          </table:table-cell>
          <table:table-cell office:value-type="string" table:style-name="ce116">
            <text:p>ASSOCIAÇÃO ANTÔNIO VIEIRA - UNIVERSIDADE DO VALE DO RIO DOS SINOS - UNISINOS</text:p>
          </table:table-cell>
          <table:table-cell office:value-type="string" table:style-name="ce116">
            <text:p>92.959.006/0008-85</text:p>
          </table:table-cell>
          <table:table-cell office:value-type="string" table:style-name="ce116">
            <text:p>RS</text:p>
          </table:table-cell>
          <table:table-cell office:value-type="float" office:value="1450533.78" table:style-name="ce117">
            <text:p><text:s/>1.450.533,7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61/20</text:p>
          </table:table-cell>
          <table:table-cell office:value-type="string" table:style-name="ce116">
            <text:p>Sistema Universal de Teste para Lanternas</text:p>
          </table:table-cell>
          <table:table-cell office:value-type="string" table:style-name="ce116">
            <text:p>SINALSUL INDÚSTRIA DE AUTO PEÇAS LTDA</text:p>
          </table:table-cell>
          <table:table-cell office:value-type="string" table:style-name="ce116">
            <text:p>90.097.791/0001-02</text:p>
          </table:table-cell>
          <table:table-cell office:value-type="string" table:style-name="ce116">
            <text:p>RS</text:p>
          </table:table-cell>
          <table:table-cell office:value-type="float" office:value="36272.67" table:style-name="ce117">
            <text:p><text:s/>36.272,67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71/20</text:p>
          </table:table-cell>
          <table:table-cell office:value-type="string" table:style-name="ce116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6">
            <text:p>WEG DRIVES &amp; CONTROLS - AUTOMAÇÃO LTDA</text:p>
          </table:table-cell>
          <table:table-cell office:value-type="string" table:style-name="ce116">
            <text:p>14.309.992/0001-48</text:p>
          </table:table-cell>
          <table:table-cell office:value-type="string" table:style-name="ce116">
            <text:p>SC</text:p>
          </table:table-cell>
          <table:table-cell office:value-type="float" office:value="430000" table:style-name="ce117">
            <text:p><text:s/>430.0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74/22</text:p>
          </table:table-cell>
          <table:table-cell office:value-type="string" table:style-name="ce116">
            <text:p>Expansão do Laboratório Aberto de Pesquisa e Inovação em Biotecnologia e Saúde</text:p>
          </table:table-cell>
          <table:table-cell office:value-type="string" table:style-name="ce116">
            <text:p>FUNDAÇÃO EDSON QUEIROZ</text:p>
          </table:table-cell>
          <table:table-cell office:value-type="string" table:style-name="ce116">
            <text:p>07.373.434/0001-86</text:p>
          </table:table-cell>
          <table:table-cell office:value-type="string" table:style-name="ce116">
            <text:p>CE</text:p>
          </table:table-cell>
          <table:table-cell office:value-type="float" office:value="427810.58" table:style-name="ce117">
            <text:p><text:s/>427.810,5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76/20</text:p>
          </table:table-cell>
          <table:table-cell office:value-type="string" table:style-name="ce116">
            <text:p>Novo controlador eletrônico inteligente para equipamentos agrícolas com tecnologia 4.0</text:p>
          </table:table-cell>
          <table:table-cell office:value-type="string" table:style-name="ce116">
            <text:p>Stara Indústria de Implementos e Máquinas Agrícolas</text:p>
          </table:table-cell>
          <table:table-cell office:value-type="string" table:style-name="ce116">
            <text:p>91.495.499/0001-00</text:p>
          </table:table-cell>
          <table:table-cell office:value-type="string" table:style-name="ce116">
            <text:p>RS</text:p>
          </table:table-cell>
          <table:table-cell office:value-type="float" office:value="1210420.1000000001" table:style-name="ce117">
            <text:p><text:s/>1.210.420,1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384/20</text:p>
          </table:table-cell>
          <table:table-cell office:value-type="string" table:style-name="ce116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16">
            <text:p>ANGELUS INDÚSTRIA DE PRODUTOS ODONTOLÓGICOS LTDA</text:p>
          </table:table-cell>
          <table:table-cell office:value-type="string" table:style-name="ce116">
            <text:p>00.257.992/0001-37</text:p>
          </table:table-cell>
          <table:table-cell office:value-type="string" table:style-name="ce116">
            <text:p>PR</text:p>
          </table:table-cell>
          <table:table-cell office:value-type="float" office:value="196340" table:style-name="ce117">
            <text:p><text:s/>196.34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06/22</text:p>
          </table:table-cell>
          <table:table-cell office:value-type="string" table:style-name="ce116">
            <text:p>PROTÓTIPO DE FOGUETE PARA CAPACITAR CENTROS DE LANÇAMENTO E IMPULSIONAR A INDÚSTRIA NEW SPACE DE LANÇADORES NO BRASIL</text:p>
          </table:table-cell>
          <table:table-cell office:value-type="string" table:style-name="ce116">
            <text:p>DeltaV Engenharia Espacial LTDA</text:p>
          </table:table-cell>
          <table:table-cell office:value-type="string" table:style-name="ce116">
            <text:p>39.502.005/0001-58</text:p>
          </table:table-cell>
          <table:table-cell office:value-type="string" table:style-name="ce116">
            <text:p>SP</text:p>
          </table:table-cell>
          <table:table-cell office:value-type="float" office:value="1866078.68" table:style-name="ce117">
            <text:p><text:s/>1.866.078,68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0/22</text:p>
          </table:table-cell>
          <table:table-cell office:value-type="string" table:style-name="ce116">
            <text:p>Programa Nacional de Apoio a Jovens Doutores – Ampliação da Chamada CNPq 2021 para Bolsas Recém Doutor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528700" table:style-name="ce117">
            <text:p><text:s/>1.528.70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1/20</text:p>
          </table:table-cell>
          <table:table-cell office:value-type="string" table:style-name="ce116">
            <text:p>Desenvolvimento do portal IoBeef e brinco eletrônico com tecnologia de ultra-alta frequência (UHF)</text:p>
          </table:table-cell>
          <table:table-cell office:value-type="string" table:style-name="ce116">
            <text:p>Animalltag Tecnologia em Identificação Ltda.</text:p>
          </table:table-cell>
          <table:table-cell office:value-type="string" table:style-name="ce116">
            <text:p>13.382.681/0001-41</text:p>
          </table:table-cell>
          <table:table-cell office:value-type="string" table:style-name="ce116">
            <text:p>SC</text:p>
          </table:table-cell>
          <table:table-cell office:value-type="float" office:value="199249.44" table:style-name="ce117">
            <text:p><text:s/>199.249,4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1/22</text:p>
          </table:table-cell>
          <table:table-cell office:value-type="string" table:style-name="ce116">
            <text:p>Programa Institutos Nacionais de Ciência e Tecnologia – INCT – Chamada 2022/2023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5573932.91" table:style-name="ce117">
            <text:p><text:s/>15.573.932,9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2/22</text:p>
          </table:table-cell>
          <table:table-cell office:value-type="string" table:style-name="ce116">
            <text:p>Suplementação de recursos para a Chamada Pública CNPq/SEMPI/MCTI nº 21/2021- RHAE Pesquisador na Empres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5699282" table:style-name="ce117">
            <text:p><text:s/>15.699.28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3/22</text:p>
          </table:table-cell>
          <table:table-cell office:value-type="string" table:style-name="ce116">
            <text:p>PD&amp;I para o desenvolvimento integral das Cadeias Produtivas de Minerais Estratégicos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1797304" table:style-name="ce117">
            <text:p><text:s/>11.797.304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4/22</text:p>
          </table:table-cell>
          <table:table-cell office:value-type="string" table:style-name="ce116">
            <text:p>Pesquisa e Inovação em Ciências Humanas e Sociais para o Desenvolvimento Socia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6700180.050000001" table:style-name="ce117">
            <text:p><text:s/>16.700.180,05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7/22</text:p>
          </table:table-cell>
          <table:table-cell office:value-type="string" table:style-name="ce116">
            <text:p>BIOMATERIAIS A PARTIR DE LIGNINAS KRAFT</text:p>
          </table:table-cell>
          <table:table-cell office:value-type="string" table:style-name="ce116">
            <text:p>SERVIÇO NACIONAL DE APRENDIZAGEM INDUSTRIAL - CENTRO DE TECNOLOGIA DA INDÚSTRIA QUÍMICA E TÊXTIL</text:p>
          </table:table-cell>
          <table:table-cell office:value-type="string" table:style-name="ce116">
            <text:p>03.851.105/0001-42</text:p>
          </table:table-cell>
          <table:table-cell office:value-type="string" table:style-name="ce116">
            <text:p>RJ</text:p>
          </table:table-cell>
          <table:table-cell office:value-type="float" office:value="350580.64" table:style-name="ce117">
            <text:p><text:s/>350.580,64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8/22</text:p>
          </table:table-cell>
          <table:table-cell office:value-type="string" table:style-name="ce116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196360" table:style-name="ce117">
            <text:p><text:s/>2.196.36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19/22</text:p>
          </table:table-cell>
          <table:table-cell office:value-type="string" table:style-name="ce116">
            <text:p>Desenvolvimento de CT&amp;I para os Setores de Transporte Aquaviário e Construção Naval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859442.31" table:style-name="ce117">
            <text:p><text:s/>1.859.442,31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0/22</text:p>
          </table:table-cell>
          <table:table-cell office:value-type="string" table:style-name="ce116">
            <text:p>PROGRAMA UNIESPAÇO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182690" table:style-name="ce117">
            <text:p><text:s/>1.182.69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1/22</text:p>
          </table:table-cell>
          <table:table-cell office:value-type="string" table:style-name="ce116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904779.92" table:style-name="ce117">
            <text:p><text:s/>4.904.779,92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2/22</text:p>
          </table:table-cell>
          <table:table-cell office:value-type="string" table:style-name="ce116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157570" table:style-name="ce117">
            <text:p><text:s/>2.157.570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3/22</text:p>
          </table:table-cell>
          <table:table-cell office:value-type="string" table:style-name="ce116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263836" table:style-name="ce117">
            <text:p><text:s/>1.263.83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4/22</text:p>
          </table:table-cell>
          <table:table-cell office:value-type="string" table:style-name="ce116">
            <text:p>Pesquisa, desenvolvimento e inovação em COVID Long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355152" table:style-name="ce117">
            <text:p><text:s/>1.355.152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5/22</text:p>
          </table:table-cell>
          <table:table-cell office:value-type="string" table:style-name="ce116">
            <text:p>Ações em Ciência, Tecnologia e Inovação para o enfrentamento da Resistência Antimicrobiana (RAM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754956" table:style-name="ce117">
            <text:p><text:s/>2.754.956,0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6/22</text:p>
          </table:table-cell>
          <table:table-cell office:value-type="string" table:style-name="ce116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804372.2" table:style-name="ce117">
            <text:p><text:s/>2.804.372,20<text:s/></text:p>
          </table:table-cell>
          <table:table-cell office:value-type="string" table:style-name="ce116">
            <text:p>Projetos</text:p>
          </table:table-cell>
          <table:table-cell table:style-name="ce118"/>
          <table:table-cell table:number-columns-repeated="16376"/>
        </table:table-row>
        <table:table-row table:style-name="ro12">
          <table:table-cell office:value-type="string" table:style-name="ce116">
            <text:p>1427/22</text:p>
          </table:table-cell>
          <table:table-cell office:value-type="string" table:style-name="ce116">
            <text:p>Pesquisa, Desenvolvimento, Inovação em Temáticas Prioritárias para o Setor Elétrico Naciona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267175.87" table:style-name="ce117">
            <text:p><text:s/>3.267.175,87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28/22</text:p>
          </table:table-cell>
          <table:table-cell office:value-type="string" table:style-name="ce116">
            <text:p>DESENVOLVIMENTO DE CT&amp;I PARA O SETOR AERONÁUTICO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401528.13" table:style-name="ce117">
            <text:p><text:s/>1.401.528,13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29/22</text:p>
          </table:table-cell>
          <table:table-cell office:value-type="string" table:style-name="ce116">
            <text:p>Apoio ao Sistema Brasileiro de Laboratórios de Hidrogênio – SisH2-MCTI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303034.56" table:style-name="ce117">
            <text:p><text:s/>2.303.034,56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0/22</text:p>
          </table:table-cell>
          <table:table-cell office:value-type="string" table:style-name="ce116">
            <text:p>CHAMADA PÚBLICA DESENVOLVIMENTO DE CT&amp;I PARA CUBESATS E SUAS APLICAÇÕES ÀS ÁREAS DE INTERESSE DO BRASI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789974.73" table:style-name="ce117">
            <text:p><text:s/>789.974,73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1/22</text:p>
          </table:table-cell>
          <table:table-cell office:value-type="string" table:style-name="ce116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568695" table:style-name="ce117">
            <text:p><text:s/>568.695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3/22</text:p>
          </table:table-cell>
          <table:table-cell office:value-type="string" table:style-name="ce116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781720" table:style-name="ce117">
            <text:p><text:s/>4.781.720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4/22</text:p>
          </table:table-cell>
          <table:table-cell office:value-type="string" table:style-name="ce116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081220" table:style-name="ce117">
            <text:p><text:s/>1.081.220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5/22</text:p>
          </table:table-cell>
          <table:table-cell office:value-type="string" table:style-name="ce116">
            <text:p>Programa de Capacitação Institucional - PCI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6800203" table:style-name="ce117">
            <text:p><text:s/>6.800.203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7/22</text:p>
          </table:table-cell>
          <table:table-cell office:value-type="string" table:style-name="ce116">
            <text:p>Aplicações de PD&amp;I em prospecção e exploração de recursos minerais e de petróleo &amp; gás natura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012081.48" table:style-name="ce117">
            <text:p><text:s/>3.012.081,48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8/22</text:p>
          </table:table-cell>
          <table:table-cell office:value-type="string" table:style-name="ce116">
            <text:p>Implementação de Programa de PD&amp;I em Nióbio (InovaNióbio), a ser instituído por Portaria do MCTI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128076.6" table:style-name="ce117">
            <text:p><text:s/>4.128.076,6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39/22</text:p>
          </table:table-cell>
          <table:table-cell office:value-type="string" table:style-name="ce116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038980" table:style-name="ce117">
            <text:p><text:s/>1.038.980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40/22</text:p>
          </table:table-cell>
          <table:table-cell office:value-type="string" table:style-name="ce116">
            <text:p>Chamada pública para apoio a projetos de Pesquisa e Inovação em Ciências Humanas e Sociais para o Desenvolvimento Social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5119368.13" table:style-name="ce117">
            <text:p><text:s/>5.119.368,13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41/22</text:p>
          </table:table-cell>
          <table:table-cell office:value-type="string" table:style-name="ce116">
            <text:p>Capacitação estratégica de Recursos Humanos para atuação em ambientes de alto nível de contenção biológica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285702.1100000001" table:style-name="ce117">
            <text:p><text:s/>1.285.702,11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42/22</text:p>
          </table:table-cell>
          <table:table-cell office:value-type="string" table:style-name="ce116">
            <text:p>Desenvolvimento de CT&amp;I para o transporte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351650" table:style-name="ce117">
            <text:p><text:s/>2.351.650,00<text:s/></text:p>
          </table:table-cell>
          <table:table-cell office:value-type="string" table:style-name="ce116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1443/22</text:p>
          </table:table-cell>
          <table:table-cell office:value-type="string" table:style-name="ce116">
            <text:p>Implementação do Programa MCTI de Inovação em Grafeno (InovaGrafeno-MCTI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3391068.87" table:style-name="ce117">
            <text:p><text:s/>3.391.068,8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44/22</text:p>
          </table:table-cell>
          <table:table-cell office:value-type="string" table:style-name="ce116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567227.9" table:style-name="ce117">
            <text:p><text:s/>1.567.227,9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45/22</text:p>
          </table:table-cell>
          <table:table-cell office:value-type="string" table:style-name="ce116">
            <text:p>Projeto Manna BR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644100" table:style-name="ce117">
            <text:p><text:s/>644.1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46/22</text:p>
          </table:table-cell>
          <table:table-cell office:value-type="string" table:style-name="ce116">
            <text:p>Projeto IA2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7975571.6500000004" table:style-name="ce117">
            <text:p><text:s/>7.975.571,6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51/22</text:p>
          </table:table-cell>
          <table:table-cell office:value-type="string" table:style-name="ce116">
            <text:p>SISTEMA MULTIUSO DE MONITORAMENTO, SENSORIAMENTO E ATAQUE, POR MEIO DE PLATAFORMAS ROBÓTICAS UAS, UGV E USV</text:p>
          </table:table-cell>
          <table:table-cell office:value-type="string" table:style-name="ce116">
            <text:p>RK Indústria e Comercio Ltda</text:p>
          </table:table-cell>
          <table:table-cell office:value-type="string" table:style-name="ce116">
            <text:p>11.602.099/0001-18</text:p>
          </table:table-cell>
          <table:table-cell office:value-type="string" table:style-name="ce116">
            <text:p>SP</text:p>
          </table:table-cell>
          <table:table-cell office:value-type="float" office:value="3001566.66" table:style-name="ce117">
            <text:p><text:s/>3.001.566,6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52/22</text:p>
          </table:table-cell>
          <table:table-cell office:value-type="string" table:style-name="ce116">
            <text:p>Produção de HMX ultrapuro para propulsão aeroespacial e outros Produtos de Defesa (PRODE)</text:p>
          </table:table-cell>
          <table:table-cell office:value-type="string" table:style-name="ce116">
            <text:p>Mac Jee Indústria de Defesa Ltda.</text:p>
          </table:table-cell>
          <table:table-cell office:value-type="string" table:style-name="ce116">
            <text:p>17.285.030/0001-94</text:p>
          </table:table-cell>
          <table:table-cell office:value-type="string" table:style-name="ce116">
            <text:p>SP</text:p>
          </table:table-cell>
          <table:table-cell office:value-type="float" office:value="7500000" table:style-name="ce117">
            <text:p><text:s/>7.5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53/20</text:p>
          </table:table-cell>
          <table:table-cell office:value-type="string" table:style-name="ce116">
            <text:p>Gêmeo Digital preditivo para transformação digital do processo de inspeção e manutenção de equipamentos e estruturas industriais</text:p>
          </table:table-cell>
          <table:table-cell office:value-type="string" table:style-name="ce116">
            <text:p>PHDSOFT TECNOLOGIA LTDA</text:p>
          </table:table-cell>
          <table:table-cell office:value-type="string" table:style-name="ce116">
            <text:p>03.971.162/0001-65</text:p>
          </table:table-cell>
          <table:table-cell office:value-type="string" table:style-name="ce116">
            <text:p>RJ</text:p>
          </table:table-cell>
          <table:table-cell office:value-type="float" office:value="972659.88" table:style-name="ce117">
            <text:p><text:s/>972.659,8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55/22</text:p>
          </table:table-cell>
          <table:table-cell office:value-type="string" table:style-name="ce116">
            <text:p>Sistema de Injeção de Combustível para Propulsão a Ar Aspirado com Combustão Supersônica (SISCRAMJET)</text:p>
          </table:table-cell>
          <table:table-cell office:value-type="string" table:style-name="ce116">
            <text:p>ORBITAL ENGENHARIA LTDA</text:p>
          </table:table-cell>
          <table:table-cell office:value-type="string" table:style-name="ce116">
            <text:p>04.318.188/0001-71</text:p>
          </table:table-cell>
          <table:table-cell office:value-type="string" table:style-name="ce116">
            <text:p>SP</text:p>
          </table:table-cell>
          <table:table-cell office:value-type="float" office:value="5481734.0499999998" table:style-name="ce117">
            <text:p><text:s/>5.481.734,0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61/13</text:p>
          </table:table-cell>
          <table:table-cell office:value-type="string" table:style-name="ce116">
            <text:p>Centro de Pesquisa e Desenvolvimento para a Inovação e Sustentabilidade do Ambiente Construído - CEPAC</text:p>
          </table:table-cell>
          <table:table-cell office:value-type="string" table:style-name="ce116">
            <text:p>FUNDAÇÃO DE EMPREENDIMENTOS CIENTÍFICOS E TECNOLÓGICOS</text:p>
          </table:table-cell>
          <table:table-cell office:value-type="string" table:style-name="ce116">
            <text:p>37.116.704/0001-34</text:p>
          </table:table-cell>
          <table:table-cell office:value-type="string" table:style-name="ce116">
            <text:p>DF</text:p>
          </table:table-cell>
          <table:table-cell office:value-type="float" office:value="2221932.11" table:style-name="ce117">
            <text:p><text:s/>2.221.932,1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61/22</text:p>
          </table:table-cell>
          <table:table-cell office:value-type="string" table:style-name="ce116">
            <text:p>Link Beam Riding para guiamento, navegação e controle de um míssil superfície-superfície com alcance superior a 4 km</text:p>
          </table:table-cell>
          <table:table-cell office:value-type="string" table:style-name="ce116">
            <text:p>SIATT - ENGENHARIA, INDÚSTRIA E COMÉRCIO LTDA</text:p>
          </table:table-cell>
          <table:table-cell office:value-type="string" table:style-name="ce116">
            <text:p>23.483.206/0001-15</text:p>
          </table:table-cell>
          <table:table-cell office:value-type="string" table:style-name="ce116">
            <text:p>SP</text:p>
          </table:table-cell>
          <table:table-cell office:value-type="float" office:value="8084536" table:style-name="ce117">
            <text:p><text:s/>8.084.53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63/22</text:p>
          </table:table-cell>
          <table:table-cell office:value-type="string" table:style-name="ce116">
            <text:p>Soluções Inovadoras para Melhoria e Medição da Efetividade de Blindagem Eletromagnética em Shelters Militares</text:p>
          </table:table-cell>
          <table:table-cell office:value-type="string" table:style-name="ce116">
            <text:p>RF COM SISTEMAS LTDA.</text:p>
          </table:table-cell>
          <table:table-cell office:value-type="string" table:style-name="ce116">
            <text:p>00.259.055/0001-10</text:p>
          </table:table-cell>
          <table:table-cell office:value-type="string" table:style-name="ce116">
            <text:p>SP</text:p>
          </table:table-cell>
          <table:table-cell office:value-type="float" office:value="3784678.76" table:style-name="ce117">
            <text:p><text:s/>3.784.678,7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64/22</text:p>
          </table:table-cell>
          <table:table-cell office:value-type="string" table:style-name="ce116">
            <text:p>Desenvolvimento do Processador Radar de Vigilância Além-do-Horizonte OTH com tecnologia SKYWAVE</text:p>
          </table:table-cell>
          <table:table-cell office:value-type="string" table:style-name="ce116">
            <text:p>IACIT SOLUÇÕES TECNOLÓGICAS S.A.</text:p>
          </table:table-cell>
          <table:table-cell office:value-type="string" table:style-name="ce116">
            <text:p>56.035.876/0001-28</text:p>
          </table:table-cell>
          <table:table-cell office:value-type="string" table:style-name="ce116">
            <text:p>SP</text:p>
          </table:table-cell>
          <table:table-cell office:value-type="float" office:value="3431477.63" table:style-name="ce117">
            <text:p><text:s/>3.431.477,6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73/20</text:p>
          </table:table-cell>
          <table:table-cell office:value-type="string" table:style-name="ce116">
            <text:p>Aplicações de Inteligência Artificial para Aumento da Produtividade Industrial e Redução da Vinhaça em Usinas de Açúcar e Etanol</text:p>
          </table:table-cell>
          <table:table-cell office:value-type="string" table:style-name="ce116">
            <text:p>Fermentec Ltda Assistência Técnica em Fermentação Alcoólica</text:p>
          </table:table-cell>
          <table:table-cell office:value-type="string" table:style-name="ce116">
            <text:p>51.328.243/0001-94</text:p>
          </table:table-cell>
          <table:table-cell office:value-type="string" table:style-name="ce116">
            <text:p>SP</text:p>
          </table:table-cell>
          <table:table-cell office:value-type="float" office:value="731597.18" table:style-name="ce117">
            <text:p><text:s/>731.597,1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74/22</text:p>
          </table:table-cell>
          <table:table-cell office:value-type="string" table:style-name="ce116">
            <text:p>Sistema de Guiagem para Bomba MK-82 – DAGGER</text:p>
          </table:table-cell>
          <table:table-cell office:value-type="string" table:style-name="ce116">
            <text:p>EQUIPAER INDÚSTRIA AERONÁUTICA LTDA</text:p>
          </table:table-cell>
          <table:table-cell office:value-type="string" table:style-name="ce116">
            <text:p>55.366.991/0001-12</text:p>
          </table:table-cell>
          <table:table-cell office:value-type="string" table:style-name="ce116">
            <text:p>SP</text:p>
          </table:table-cell>
          <table:table-cell office:value-type="float" office:value="11380000" table:style-name="ce117">
            <text:p><text:s/>11.38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76/20</text:p>
          </table:table-cell>
          <table:table-cell office:value-type="string" table:style-name="ce116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6">
            <text:p>PEROZIN INDÚSTRIA METALÚRGICA LTDA</text:p>
          </table:table-cell>
          <table:table-cell office:value-type="string" table:style-name="ce116">
            <text:p>83.568.873/0001-22</text:p>
          </table:table-cell>
          <table:table-cell office:value-type="string" table:style-name="ce116">
            <text:p>SC</text:p>
          </table:table-cell>
          <table:table-cell office:value-type="float" office:value="522204.2" table:style-name="ce117">
            <text:p><text:s/>522.204,2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80/22</text:p>
          </table:table-cell>
          <table:table-cell office:value-type="string" table:style-name="ce116">
            <text:p>Veículo de Superfície Não Tripulado Multipropósito</text:p>
          </table:table-cell>
          <table:table-cell office:value-type="string" table:style-name="ce116">
            <text:p>DGS industrial Ltda</text:p>
          </table:table-cell>
          <table:table-cell office:value-type="string" table:style-name="ce116">
            <text:p>03.222.543/0001-41</text:p>
          </table:table-cell>
          <table:table-cell office:value-type="string" table:style-name="ce116">
            <text:p>RJ</text:p>
          </table:table-cell>
          <table:table-cell office:value-type="float" office:value="6784032" table:style-name="ce117">
            <text:p><text:s/>6.784.03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81/22</text:p>
          </table:table-cell>
          <table:table-cell office:value-type="string" table:style-name="ce116">
            <text:p>Sensor óptico e sistenas associados para rastreio de objetos espaciais com alta probabilidade de reentrada no espaço aéreo brasileiro</text:p>
          </table:table-cell>
          <table:table-cell office:value-type="string" table:style-name="ce116">
            <text:p>Saipher ATC Ltda.</text:p>
          </table:table-cell>
          <table:table-cell office:value-type="string" table:style-name="ce116">
            <text:p>00.628.447/0001-00</text:p>
          </table:table-cell>
          <table:table-cell office:value-type="string" table:style-name="ce116">
            <text:p>SP</text:p>
          </table:table-cell>
          <table:table-cell office:value-type="float" office:value="1655911.16" table:style-name="ce117">
            <text:p><text:s/>1.655.911,1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83/20</text:p>
          </table:table-cell>
          <table:table-cell office:value-type="string" table:style-name="ce116">
            <text:p>Desenvolvimento de um Smart Sensor Multianálises para Avaliar a Qualidade da Águal Potável</text:p>
          </table:table-cell>
          <table:table-cell office:value-type="string" table:style-name="ce116">
            <text:p>QUINOSAN LABORATORIO QUIMICO LTDA</text:p>
          </table:table-cell>
          <table:table-cell office:value-type="string" table:style-name="ce116">
            <text:p>01.784.926/0001-88</text:p>
          </table:table-cell>
          <table:table-cell office:value-type="string" table:style-name="ce116">
            <text:p>DF</text:p>
          </table:table-cell>
          <table:table-cell office:value-type="float" office:value="187183.96" table:style-name="ce117">
            <text:p><text:s/>187.183,9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87/22</text:p>
          </table:table-cell>
          <table:table-cell office:value-type="string" table:style-name="ce116">
            <text:p>Sistema Acoplado – Monte Carlo/Termo Hidráulico – para Análise de Núcleo de Reatores da Marinha do Brasil</text:p>
          </table:table-cell>
          <table:table-cell office:value-type="string" table:style-name="ce116">
            <text:p>Fermium Tecnologia Nuclear Ltda.</text:p>
          </table:table-cell>
          <table:table-cell office:value-type="string" table:style-name="ce116">
            <text:p>13.590.162/0001-79</text:p>
          </table:table-cell>
          <table:table-cell office:value-type="string" table:style-name="ce116">
            <text:p>SP</text:p>
          </table:table-cell>
          <table:table-cell office:value-type="float" office:value="1502160.22" table:style-name="ce117">
            <text:p><text:s/>1.502.160,2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91/20</text:p>
          </table:table-cell>
          <table:table-cell office:value-type="string" table:style-name="ce116">
            <text:p>SENTINELA - PLATAFORMA DE GESTÃO, LOCALIZAÇÃO E ACOMPANHAMENTO DE ATIVOS HOSPITALARES</text:p>
          </table:table-cell>
          <table:table-cell office:value-type="string" table:style-name="ce116">
            <text:p>TOTH DESENVOLVIMENTO TECNOLÓGICO LTDA</text:p>
          </table:table-cell>
          <table:table-cell office:value-type="string" table:style-name="ce116">
            <text:p>09.304.376/0001-64</text:p>
          </table:table-cell>
          <table:table-cell office:value-type="string" table:style-name="ce116">
            <text:p>RS</text:p>
          </table:table-cell>
          <table:table-cell office:value-type="float" office:value="316400" table:style-name="ce117">
            <text:p><text:s/>316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91/22</text:p>
          </table:table-cell>
          <table:table-cell office:value-type="string" table:style-name="ce116">
            <text:p>Sistema de Monitoramento Persistente com Unidades Táticas</text:p>
          </table:table-cell>
          <table:table-cell office:value-type="string" table:style-name="ce116">
            <text:p>ALTAVE INDÚSTRIA, COMÉRCIO E EXPORTAÇÃO DE AERONAVES S/A</text:p>
          </table:table-cell>
          <table:table-cell office:value-type="string" table:style-name="ce116">
            <text:p>13.364.958/0001-03</text:p>
          </table:table-cell>
          <table:table-cell office:value-type="string" table:style-name="ce116">
            <text:p>SP</text:p>
          </table:table-cell>
          <table:table-cell office:value-type="float" office:value="7494692.6900000004" table:style-name="ce117">
            <text:p><text:s/>7.494.692,6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494/22</text:p>
          </table:table-cell>
          <table:table-cell office:value-type="string" table:style-name="ce116">
            <text:p>Typhon: Sistema Autônomo Inteligente de Defesa Cibernética Centrado em Informação.</text:p>
          </table:table-cell>
          <table:table-cell office:value-type="string" table:style-name="ce116">
            <text:p>KRYPTUS SEGURANÇA DA INFORMAÇÃO S/A</text:p>
          </table:table-cell>
          <table:table-cell office:value-type="string" table:style-name="ce116">
            <text:p>05.761.098/0001-13</text:p>
          </table:table-cell>
          <table:table-cell office:value-type="string" table:style-name="ce116">
            <text:p>SP</text:p>
          </table:table-cell>
          <table:table-cell office:value-type="float" office:value="3787515.55" table:style-name="ce117">
            <text:p><text:s/>3.787.515,5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01/22</text:p>
          </table:table-cell>
          <table:table-cell office:value-type="string" table:style-name="ce116">
            <text:p>Sistema de Defesa Anti-ARP (Aeronave Remotamente Pilotada)</text:p>
          </table:table-cell>
          <table:table-cell office:value-type="string" table:style-name="ce116">
            <text:p>ARES AEROESPACIAL E DEFESA LTDA.</text:p>
          </table:table-cell>
          <table:table-cell office:value-type="string" table:style-name="ce116">
            <text:p>33.966.391/0001-52</text:p>
          </table:table-cell>
          <table:table-cell office:value-type="string" table:style-name="ce116">
            <text:p>RJ</text:p>
          </table:table-cell>
          <table:table-cell office:value-type="float" office:value="4342056.1100000003" table:style-name="ce117">
            <text:p><text:s/>4.342.056,1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03/20</text:p>
          </table:table-cell>
          <table:table-cell office:value-type="string" table:style-name="ce116">
            <text:p>Plataforma de segurança biométrica omnichannel descentralizada e interoperável – OpenBio FaVo</text:p>
          </table:table-cell>
          <table:table-cell office:value-type="string" table:style-name="ce116">
            <text:p>AKIYAMA S.A - INDÚSTRIA E COMÉRCIO DE EQUIPAMENTOS ELETRÔNICOS E SISTEMAS LTDA</text:p>
          </table:table-cell>
          <table:table-cell office:value-type="string" table:style-name="ce116">
            <text:p>02.688.100/0001-88</text:p>
          </table:table-cell>
          <table:table-cell office:value-type="string" table:style-name="ce116">
            <text:p>PR</text:p>
          </table:table-cell>
          <table:table-cell office:value-type="float" office:value="1310557.4099999999" table:style-name="ce117">
            <text:p><text:s/>1.310.557,4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11/22</text:p>
          </table:table-cell>
          <table:table-cell office:value-type="string" table:style-name="ce116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500000" table:style-name="ce117">
            <text:p><text:s/>4.5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13/22</text:p>
          </table:table-cell>
          <table:table-cell office:value-type="string" table:style-name="ce116">
            <text:p>PP BIO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5456500" table:style-name="ce117">
            <text:p><text:s/>25.456.5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14/22</text:p>
          </table:table-cell>
          <table:table-cell office:value-type="string" table:style-name="ce116">
            <text:p>Aprimoramento da contabilidade de carbono no RenovaBio</text:p>
          </table:table-cell>
          <table:table-cell office:value-type="string" table:style-name="ce116">
            <text:p>FUNDAÇÃO DE APOIO À PESQUISA E AO DESENVOLVIMENTO</text:p>
          </table:table-cell>
          <table:table-cell office:value-type="string" table:style-name="ce116">
            <text:p>00.849.774/0001-91</text:p>
          </table:table-cell>
          <table:table-cell office:value-type="string" table:style-name="ce116">
            <text:p>MG</text:p>
          </table:table-cell>
          <table:table-cell office:value-type="float" office:value="1676937" table:style-name="ce117">
            <text:p><text:s/>1.676.937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28/24</text:p>
          </table:table-cell>
          <table:table-cell office:value-type="string" table:style-name="ce116">
            <text:p>TED Biomas tropicais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0400" table:style-name="ce117">
            <text:p><text:s/>10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39/22</text:p>
          </table:table-cell>
          <table:table-cell table:style-name="ce116"/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SP</text:p>
          </table:table-cell>
          <table:table-cell office:value-type="float" office:value="370318.72" table:style-name="ce117">
            <text:p><text:s/>370.318,7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41/22</text:p>
          </table:table-cell>
          <table:table-cell office:value-type="string" table:style-name="ce116">
            <text:p>Rede de PD&amp;I sobre remineralizadores e agrominerais</text:p>
          </table:table-cell>
          <table:table-cell office:value-type="string" table:style-name="ce116">
            <text:p>FUNDAÇÃO ARTHUR BERNARDES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2000000" table:style-name="ce117">
            <text:p><text:s/>2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46/22</text:p>
          </table:table-cell>
          <table:table-cell office:value-type="string" table:style-name="ce116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000000" table:style-name="ce117">
            <text:p><text:s/>2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65/22</text:p>
          </table:table-cell>
          <table:table-cell office:value-type="string" table:style-name="ce116">
            <text:p>Inclusão de Técnicas Isotópicas em Programas de Monitoramento e Modelagem de Bacias Hidrográficas Urbanas (ISOTRACK)</text:p>
          </table:table-cell>
          <table:table-cell office:value-type="string" table:style-name="ce116">
            <text:p>FUNDAÇÃO PARA O DESENVOLVIMENTO DA UNESP</text:p>
          </table:table-cell>
          <table:table-cell office:value-type="string" table:style-name="ce116">
            <text:p>57.394.652/0001-75</text:p>
          </table:table-cell>
          <table:table-cell office:value-type="string" table:style-name="ce116">
            <text:p>SP</text:p>
          </table:table-cell>
          <table:table-cell office:value-type="float" office:value="1294425.3" table:style-name="ce117">
            <text:p><text:s/>1.294.425,3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73/24</text:p>
          </table:table-cell>
          <table:table-cell office:value-type="string" table:style-name="ce116">
            <text:p>Smart Factory- novo Brasil Mais Produtivo</text:p>
          </table:table-cell>
          <table:table-cell office:value-type="string" table:style-name="ce116">
            <text:p><text:s/>SERVIÇO NACIONAL DE APRENDIZAGEM INDUSTRIAL - DEPARTAMENTO NACIONAL</text:p>
          </table:table-cell>
          <table:table-cell office:value-type="string" table:style-name="ce116">
            <text:p>33.564.543/0001-90</text:p>
          </table:table-cell>
          <table:table-cell office:value-type="string" table:style-name="ce116">
            <text:p>DF</text:p>
          </table:table-cell>
          <table:table-cell office:value-type="float" office:value="40000000" table:style-name="ce117">
            <text:p><text:s/>40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76/20</text:p>
          </table:table-cell>
          <table:table-cell office:value-type="string" table:style-name="ce116">
            <text:p>Solução digital para monitoramento e diagnóstico de falhas de máquinas elétricas girantes de média tensão utilizando IA</text:p>
          </table:table-cell>
          <table:table-cell office:value-type="string" table:style-name="ce116">
            <text:p>WEG EQUIPAMENTOS ELÉTRICOS S.A.</text:p>
          </table:table-cell>
          <table:table-cell office:value-type="string" table:style-name="ce116">
            <text:p>07.175.725/0001-60</text:p>
          </table:table-cell>
          <table:table-cell office:value-type="string" table:style-name="ce116">
            <text:p>SC</text:p>
          </table:table-cell>
          <table:table-cell office:value-type="float" office:value="799156.83" table:style-name="ce117">
            <text:p><text:s/>799.156,8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81/20</text:p>
          </table:table-cell>
          <table:table-cell office:value-type="string" table:style-name="ce116">
            <text:p><text:s/>PoultryTrader: plataforma de inteligência de informações de mercado para a maximização do lucro da indústria avícola</text:p>
          </table:table-cell>
          <table:table-cell office:value-type="string" table:style-name="ce116">
            <text:p>TECH - INOVAÇÕES TECNOLÓGICAS PARA A AGROPECUÁRIA LTEA</text:p>
          </table:table-cell>
          <table:table-cell office:value-type="string" table:style-name="ce116">
            <text:p>18.727.684/0001-93</text:p>
          </table:table-cell>
          <table:table-cell office:value-type="string" table:style-name="ce116">
            <text:p>SP</text:p>
          </table:table-cell>
          <table:table-cell office:value-type="float" office:value="320580" table:style-name="ce117">
            <text:p><text:s/>320.58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83/22</text:p>
          </table:table-cell>
          <table:table-cell office:value-type="string" table:style-name="ce116">
            <text:p>ACOPLAMENTO DA DINÂMICA DA BACIA HIDROGRÁFICA-LAGOA PARA MELHOR GESTÃO DA ÁGUA E DO MEIO AMBIENTE SOB CONDIÇÕES DE ESTRESSE</text:p>
          </table:table-cell>
          <table:table-cell office:value-type="string" table:style-name="ce116">
            <text:p>FUNDAÇÃO DE APOIO DA UNIVERSIDADE FEDERAL DO RIO GRANDE DO SUL</text:p>
          </table:table-cell>
          <table:table-cell office:value-type="string" table:style-name="ce116">
            <text:p>74.704.008/0001-75</text:p>
          </table:table-cell>
          <table:table-cell office:value-type="string" table:style-name="ce116">
            <text:p>RS</text:p>
          </table:table-cell>
          <table:table-cell office:value-type="float" office:value="1367613.13" table:style-name="ce117">
            <text:p><text:s/>1.367.613,1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86/20</text:p>
          </table:table-cell>
          <table:table-cell office:value-type="string" table:style-name="ce116">
            <text:p>Centro de Aquicultura por Monitoramento Integrado<text:s/></text:p>
          </table:table-cell>
          <table:table-cell office:value-type="string" table:style-name="ce116">
            <text:p>Moniport Ambidados Ltda</text:p>
          </table:table-cell>
          <table:table-cell office:value-type="string" table:style-name="ce116">
            <text:p>30.369.927/0001-64</text:p>
          </table:table-cell>
          <table:table-cell office:value-type="string" table:style-name="ce116">
            <text:p>RJ</text:p>
          </table:table-cell>
          <table:table-cell office:value-type="float" office:value="479215" table:style-name="ce117">
            <text:p><text:s/>479.21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86/22</text:p>
          </table:table-cell>
          <table:table-cell office:value-type="string" table:style-name="ce116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16">
            <text:p>FUNDAÇÃO DE APOIO À PESQUISA, AO ENSINO E A CULTURA</text:p>
          </table:table-cell>
          <table:table-cell office:value-type="string" table:style-name="ce116">
            <text:p>15.513.690/0001-50</text:p>
          </table:table-cell>
          <table:table-cell office:value-type="string" table:style-name="ce116">
            <text:p>MS</text:p>
          </table:table-cell>
          <table:table-cell office:value-type="float" office:value="858996.75" table:style-name="ce117">
            <text:p><text:s/>858.996,7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588/22</text:p>
          </table:table-cell>
          <table:table-cell office:value-type="string" table:style-name="ce116">
            <text:p>Processos de Separação por Membranas como Estratégia para Racionalização de Água na Indústria</text:p>
          </table:table-cell>
          <table:table-cell office:value-type="string" table:style-name="ce116">
            <text:p>FUNDAÇÃO DE APOIO DA UNIVERSIDADE FEDERAL DO RIO GRANDE DO SUL</text:p>
          </table:table-cell>
          <table:table-cell office:value-type="string" table:style-name="ce116">
            <text:p>74.704.008/0001-75</text:p>
          </table:table-cell>
          <table:table-cell office:value-type="string" table:style-name="ce116">
            <text:p>RS</text:p>
          </table:table-cell>
          <table:table-cell office:value-type="float" office:value="884820.18" table:style-name="ce117">
            <text:p><text:s/>884.820,1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02/22</text:p>
          </table:table-cell>
          <table:table-cell office:value-type="string" table:style-name="ce116">
            <text:p>Desenvolvimento de revestimento inteligente para contenção de mexilhões dourados em telas de gradeamento.</text:p>
          </table:table-cell>
          <table:table-cell office:value-type="string" table:style-name="ce116">
            <text:p>SERVIÇO NACIONAL DE APRENDIZAGEM INDUSTRIAL - SENAI</text:p>
          </table:table-cell>
          <table:table-cell office:value-type="string" table:style-name="ce116">
            <text:p>03.776.284/0001-09</text:p>
          </table:table-cell>
          <table:table-cell office:value-type="string" table:style-name="ce116">
            <text:p>PR</text:p>
          </table:table-cell>
          <table:table-cell office:value-type="float" office:value="1290538.5900000001" table:style-name="ce117">
            <text:p><text:s/>1.290.538,5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25/20</text:p>
          </table:table-cell>
          <table:table-cell office:value-type="string" table:style-name="ce116">
            <text:p>Desenvolvimento de um Sistema Integrado de Telereabilitação Robótica e Realidade Aumentada e/ou Virtual</text:p>
          </table:table-cell>
          <table:table-cell office:value-type="string" table:style-name="ce116">
            <text:p>VIVAX SERVIÇOS LTDA</text:p>
          </table:table-cell>
          <table:table-cell office:value-type="string" table:style-name="ce116">
            <text:p>14.215.559/0001-43</text:p>
          </table:table-cell>
          <table:table-cell office:value-type="string" table:style-name="ce116">
            <text:p>SP</text:p>
          </table:table-cell>
          <table:table-cell office:value-type="float" office:value="296400" table:style-name="ce117">
            <text:p><text:s/>296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33/22</text:p>
          </table:table-cell>
          <table:table-cell office:value-type="string" table:style-name="ce116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6">
            <text:p>Visiona Tecnologia Espacial S.A.</text:p>
          </table:table-cell>
          <table:table-cell office:value-type="string" table:style-name="ce116">
            <text:p>13.944.554/0001-99</text:p>
          </table:table-cell>
          <table:table-cell office:value-type="string" table:style-name="ce116">
            <text:p>SP</text:p>
          </table:table-cell>
          <table:table-cell office:value-type="float" office:value="41622539.920000002" table:style-name="ce117">
            <text:p><text:s/>41.622.539,9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36/22</text:p>
          </table:table-cell>
          <table:table-cell office:value-type="string" table:style-name="ce116">
            <text:p>Pesquisa e Desenvolvimento Soluções Balísticas para Produtos de Defesa (P&amp;D Colete e Capacete Balístico High-Cut)</text:p>
          </table:table-cell>
          <table:table-cell office:value-type="string" table:style-name="ce116">
            <text:p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2550400" table:style-name="ce117">
            <text:p><text:s/>2.550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37/22</text:p>
          </table:table-cell>
          <table:table-cell office:value-type="string" table:style-name="ce116">
            <text:p>Sistema de Visão Multiespectral para Veículos Militares</text:p>
          </table:table-cell>
          <table:table-cell office:value-type="string" table:style-name="ce116">
            <text:p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8000000" table:style-name="ce117">
            <text:p><text:s/>8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46/22</text:p>
          </table:table-cell>
          <table:table-cell office:value-type="string" table:style-name="ce116">
            <text:p>Uso de células-tronco mesenquimais para tratamento da doença do enxerto contra hospedeiro refratária</text:p>
          </table:table-cell>
          <table:table-cell office:value-type="string" table:style-name="ce116">
            <text:p>ASSOCIAÇÃO PARANAENSE DE CULTURA - APC</text:p>
          </table:table-cell>
          <table:table-cell office:value-type="string" table:style-name="ce116">
            <text:p>76.659.820/0001-51</text:p>
          </table:table-cell>
          <table:table-cell office:value-type="string" table:style-name="ce116">
            <text:p>PR</text:p>
          </table:table-cell>
          <table:table-cell office:value-type="float" office:value="1224808" table:style-name="ce117">
            <text:p><text:s/>1.224.80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48/22</text:p>
          </table:table-cell>
          <table:table-cell office:value-type="string" table:style-name="ce116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6">
            <text:p>FUNDAÇÃO DA UNIVERSIDADE FEDERAL DO PARANÁ PARA O DESENVOLVIMENTO DA CIÊNCIA, TECNOLOGIA E DA CULTURA</text:p>
          </table:table-cell>
          <table:table-cell office:value-type="string" table:style-name="ce116">
            <text:p>78.350.188/0001-95</text:p>
          </table:table-cell>
          <table:table-cell office:value-type="string" table:style-name="ce116">
            <text:p>PR</text:p>
          </table:table-cell>
          <table:table-cell office:value-type="float" office:value="950375" table:style-name="ce117">
            <text:p><text:s/>950.37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52/22</text:p>
          </table:table-cell>
          <table:table-cell office:value-type="string" table:style-name="ce116">
            <text:p>Investigação Genômica Clinicamente Dirigida por meio da BBAC : Um modelo para doenças raras</text:p>
          </table:table-cell>
          <table:table-cell office:value-type="string" table:style-name="ce116">
            <text:p>FUNDAÇÃO DE DESENVOLVIMENTO DA UNICAMP</text:p>
          </table:table-cell>
          <table:table-cell office:value-type="string" table:style-name="ce116">
            <text:p>49.607.336/0001-06</text:p>
          </table:table-cell>
          <table:table-cell office:value-type="string" table:style-name="ce116">
            <text:p>SP</text:p>
          </table:table-cell>
          <table:table-cell office:value-type="float" office:value="1052022.26" table:style-name="ce117">
            <text:p><text:s/>1.052.022,2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56/22</text:p>
          </table:table-cell>
          <table:table-cell office:value-type="string" table:style-name="ce116">
            <text:p>AVALIAÇÃO DE FERRAMENTAS DE EDIÇÃO DE BASES PARA A CORREÇÃO DE VARIANTES PATOGÊNICAS CAUSADORAS DE DOENÇAS NEUROLÓGICAS RARAS</text:p>
          </table:table-cell>
          <table:table-cell office:value-type="string" table:style-name="ce116">
            <text:p>FUNDACÃO PARA O DESENVOLVIMENTO CIENTÍFICO E TECNOLÓGICO EM SAÚDE</text:p>
          </table:table-cell>
          <table:table-cell office:value-type="string" table:style-name="ce116">
            <text:p>02.385.669/0001-74</text:p>
          </table:table-cell>
          <table:table-cell office:value-type="string" table:style-name="ce116">
            <text:p>RJ</text:p>
          </table:table-cell>
          <table:table-cell office:value-type="float" office:value="570000" table:style-name="ce117">
            <text:p><text:s/>57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60/22</text:p>
          </table:table-cell>
          <table:table-cell office:value-type="string" table:style-name="ce116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6">
            <text:p>FUNDAÇÃO DE DESENVOLVIMENTO DA UNICAMP</text:p>
          </table:table-cell>
          <table:table-cell office:value-type="string" table:style-name="ce116">
            <text:p>49.607.336/0001-06</text:p>
          </table:table-cell>
          <table:table-cell office:value-type="string" table:style-name="ce116">
            <text:p>SP</text:p>
          </table:table-cell>
          <table:table-cell office:value-type="float" office:value="1271987.26" table:style-name="ce117">
            <text:p><text:s/>1.271.987,2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62/22</text:p>
          </table:table-cell>
          <table:table-cell office:value-type="string" table:style-name="ce116">
            <text:p>RASTREAMENTO, DIAGNÓSTICO, BIOMARCADORES EM DOENÇAS RARAS ENDÓCRINAS E NEUROLÓGICAS.</text:p>
          </table:table-cell>
          <table:table-cell office:value-type="string" table:style-name="ce116">
            <text:p>FUNDAÇÃO CEARENSE DE PESQUISA E CULTURA</text:p>
          </table:table-cell>
          <table:table-cell office:value-type="string" table:style-name="ce116">
            <text:p>05.330.436/0001-62</text:p>
          </table:table-cell>
          <table:table-cell office:value-type="string" table:style-name="ce116">
            <text:p>CE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66/22</text:p>
          </table:table-cell>
          <table:table-cell office:value-type="string" table:style-name="ce116">
            <text:p>PESQUISA, DESENVOLVIMENTO TECNOLÓGICO E INOVAÇÃO NO TRATAMENTO DE LEUCEMIA LINFOIDE AGUDA</text:p>
          </table:table-cell>
          <table:table-cell office:value-type="string" table:style-name="ce116">
            <text:p>FUNDAÇÃO UNIVERSITÁRIA JOSÉ BONIFÁCIO</text:p>
          </table:table-cell>
          <table:table-cell office:value-type="string" table:style-name="ce116">
            <text:p>42.429.480/0001-50</text:p>
          </table:table-cell>
          <table:table-cell office:value-type="string" table:style-name="ce116">
            <text:p>RJ</text:p>
          </table:table-cell>
          <table:table-cell office:value-type="float" office:value="871188.75" table:style-name="ce117">
            <text:p><text:s/>871.188,7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69/21</text:p>
          </table:table-cell>
          <table:table-cell office:value-type="string" table:style-name="ce116">
            <text:p>ENSAIOS CLÍNICOS DE FASES I E II DE VACINAS CONTRA COVID-19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455606" table:style-name="ce117">
            <text:p><text:s/>455.60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70/21</text:p>
          </table:table-cell>
          <table:table-cell office:value-type="string" table:style-name="ce116">
            <text:p>CHAMADA UNIVERSAL 21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118127.92" table:style-name="ce117">
            <text:p><text:s/>118.127,9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78/20</text:p>
          </table:table-cell>
          <table:table-cell office:value-type="string" table:style-name="ce116">
            <text:p>Plataforma de IA para apoio à decisão à agropecuária utilizando predição de radiação solar no tempo real</text:p>
          </table:table-cell>
          <table:table-cell office:value-type="string" table:style-name="ce116">
            <text:p>DIGER-SUL COMERCIO LTDA</text:p>
          </table:table-cell>
          <table:table-cell office:value-type="string" table:style-name="ce116">
            <text:p>80.399.488/0001-00</text:p>
          </table:table-cell>
          <table:table-cell office:value-type="string" table:style-name="ce116">
            <text:p>PR</text:p>
          </table:table-cell>
          <table:table-cell office:value-type="float" office:value="2071200" table:style-name="ce117">
            <text:p><text:s/>2.071.2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78/22</text:p>
          </table:table-cell>
          <table:table-cell office:value-type="string" table:style-name="ce116">
            <text:p>Desenvolvimento de um modelo de reprogramação celular aplicado à clínica de pacientes pediátricos com neuroblastoma</text:p>
          </table:table-cell>
          <table:table-cell office:value-type="string" table:style-name="ce116">
            <text:p>ASSOCIAÇÃO HOSPITALAR DE PROTEÇÃO À INFÂNCIA DR. RAUL CARNEIRO</text:p>
          </table:table-cell>
          <table:table-cell office:value-type="string" table:style-name="ce116">
            <text:p>76.591.569/0001-30</text:p>
          </table:table-cell>
          <table:table-cell office:value-type="string" table:style-name="ce116">
            <text:p>AL</text:p>
          </table:table-cell>
          <table:table-cell office:value-type="float" office:value="850840.04" table:style-name="ce117">
            <text:p><text:s/>850.840,0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79/22</text:p>
          </table:table-cell>
          <table:table-cell office:value-type="string" table:style-name="ce116">
            <text:p>ABORDAGEM INTEGRADA NO DIAGNÓSTICO DAS DOENÇAS GENÉTICAS RARAS: DAS MULTIÔMICAS A PREVENÇÃO</text:p>
          </table:table-cell>
          <table:table-cell office:value-type="string" table:style-name="ce116">
            <text:p>FUNDAÇÃO FACULDADE DE MEDICINA</text:p>
          </table:table-cell>
          <table:table-cell office:value-type="string" table:style-name="ce116">
            <text:p>56.577.059/0001-00</text:p>
          </table:table-cell>
          <table:table-cell office:value-type="string" table:style-name="ce116">
            <text:p>SP</text:p>
          </table:table-cell>
          <table:table-cell office:value-type="float" office:value="830925.16" table:style-name="ce117">
            <text:p><text:s/>830.925,1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87/22</text:p>
          </table:table-cell>
          <table:table-cell office:value-type="string" table:style-name="ce116">
            <text:p>Dispositivos point of care para diagnóstico e avaliação de terapias da Atrofia Muscular Espinhal (AME)</text:p>
          </table:table-cell>
          <table:table-cell office:value-type="string" table:style-name="ce116">
            <text:p>FUNDAÇÃO ESPÍRITO SANTENSE DE TECNOLOGIA - FEST</text:p>
          </table:table-cell>
          <table:table-cell office:value-type="string" table:style-name="ce116">
            <text:p>02.980.103/0001-90</text:p>
          </table:table-cell>
          <table:table-cell office:value-type="string" table:style-name="ce116">
            <text:p>ES</text:p>
          </table:table-cell>
          <table:table-cell office:value-type="float" office:value="730120" table:style-name="ce117">
            <text:p><text:s/>730.12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89/24</text:p>
          </table:table-cell>
          <table:table-cell office:value-type="string" table:style-name="ce116">
            <text:p>Estratégias de Governança, Estruturação e Monitoramento da Implementação do Empreendimento RMB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26000000" table:style-name="ce117">
            <text:p><text:s/>26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90/24</text:p>
          </table:table-cell>
          <table:table-cell office:value-type="string" table:style-name="ce116">
            <text:p>Fase inicial de implantação do RMB</text:p>
          </table:table-cell>
          <table:table-cell office:value-type="string" table:style-name="ce116">
            <text:p>FUNDAÇÃO PARQUE DE ALTA TECNOLOGIA DA REGIÃO DE IPERÓ E ADJACÊNCIAS</text:p>
          </table:table-cell>
          <table:table-cell office:value-type="string" table:style-name="ce116">
            <text:p>71.558.068/0001-39</text:p>
          </table:table-cell>
          <table:table-cell office:value-type="string" table:style-name="ce116">
            <text:p>SP</text:p>
          </table:table-cell>
          <table:table-cell office:value-type="float" office:value="243000000" table:style-name="ce117">
            <text:p><text:s/>243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697/20</text:p>
          </table:table-cell>
          <table:table-cell office:value-type="string" table:style-name="ce116">
            <text:p>Desenvolvimento de laboratório híbrido: integração de sensores para a modernização das análises tradicionais de solos e plantas</text:p>
          </table:table-cell>
          <table:table-cell office:value-type="string" table:style-name="ce116">
            <text:p>RIBERSOLO LABORATORIO DE ANALISES AGRICOLAS LTDA</text:p>
          </table:table-cell>
          <table:table-cell office:value-type="string" table:style-name="ce116">
            <text:p>50.735.471/0001-16</text:p>
          </table:table-cell>
          <table:table-cell office:value-type="string" table:style-name="ce116">
            <text:p>SP</text:p>
          </table:table-cell>
          <table:table-cell office:value-type="float" office:value="378000" table:style-name="ce117">
            <text:p><text:s/>378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00/20</text:p>
          </table:table-cell>
          <table:table-cell office:value-type="string" table:style-name="ce116">
            <text:p>SysCam: Gestão integrada da genética, crescimento e sanidade do camarão marinho.</text:p>
          </table:table-cell>
          <table:table-cell office:value-type="string" table:style-name="ce116">
            <text:p>Samaria Unidade de Pós-larvas Ltda</text:p>
          </table:table-cell>
          <table:table-cell office:value-type="string" table:style-name="ce116">
            <text:p>29.556.841/0001-61</text:p>
          </table:table-cell>
          <table:table-cell office:value-type="string" table:style-name="ce116">
            <text:p>RN</text:p>
          </table:table-cell>
          <table:table-cell office:value-type="float" office:value="303624.8" table:style-name="ce117">
            <text:p><text:s/>303.624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01/22</text:p>
          </table:table-cell>
          <table:table-cell office:value-type="string" table:style-name="ce116">
            <text:p>BIOMARCADORES E MECANISMOS CELULARES DO EFEITO DAS CÉLULAS-TRONCO MESENQUIMAIS NO LIQUOR DE DOENTES COM A ELA RESPONSIVOS AO TRATAMENTO</text:p>
          </table:table-cell>
          <table:table-cell office:value-type="string" table:style-name="ce116">
            <text:p>FUNDAÇÃO FACULDADE DE MEDICINA</text:p>
          </table:table-cell>
          <table:table-cell office:value-type="string" table:style-name="ce116">
            <text:p>56.577.059/0001-00</text:p>
          </table:table-cell>
          <table:table-cell office:value-type="string" table:style-name="ce116">
            <text:p>SP</text:p>
          </table:table-cell>
          <table:table-cell office:value-type="float" office:value="1471295.49" table:style-name="ce117">
            <text:p><text:s/>1.471.295,4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03/20</text:p>
          </table:table-cell>
          <table:table-cell office:value-type="string" table:style-name="ce116">
            <text:p>Tratador de Animais Smart - Alimentador inteligente de controle e gestão nutricional voltada à pecuária de precisão<text:s/></text:p>
          </table:table-cell>
          <table:table-cell office:value-type="string" table:style-name="ce116">
            <text:p>Tryber Tecnologia Mecânica Ltda</text:p>
          </table:table-cell>
          <table:table-cell office:value-type="string" table:style-name="ce116">
            <text:p>24.600.871/0001-04</text:p>
          </table:table-cell>
          <table:table-cell office:value-type="string" table:style-name="ce116">
            <text:p>RS</text:p>
          </table:table-cell>
          <table:table-cell office:value-type="float" office:value="206600" table:style-name="ce117">
            <text:p><text:s/>206.6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07/20</text:p>
          </table:table-cell>
          <table:table-cell office:value-type="string" table:style-name="ce116">
            <text:p>Sistema de Comutação Inteligente de Linhas de Plantio</text:p>
          </table:table-cell>
          <table:table-cell office:value-type="string" table:style-name="ce116">
            <text:p>Emicol Eletroeletrônica S.A.</text:p>
          </table:table-cell>
          <table:table-cell office:value-type="string" table:style-name="ce116">
            <text:p>61.685.723/0001-66</text:p>
          </table:table-cell>
          <table:table-cell office:value-type="string" table:style-name="ce116">
            <text:p>SP</text:p>
          </table:table-cell>
          <table:table-cell office:value-type="float" office:value="796625.02" table:style-name="ce117">
            <text:p><text:s/>796.625,0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10/22</text:p>
          </table:table-cell>
          <table:table-cell office:value-type="string" table:style-name="ce116">
            <text:p>Nanotecnologia Aplicada ao Desenvolvimento de Terapias Avançadas para a Atrofia Muscular Espinhal (AME)</text:p>
          </table:table-cell>
          <table:table-cell office:value-type="string" table:style-name="ce116">
            <text:p>FUNDAÇÃO DE APOIO À FÍSICA E À QUÍMICA</text:p>
          </table:table-cell>
          <table:table-cell office:value-type="string" table:style-name="ce116">
            <text:p>51.824.241/0001-96</text:p>
          </table:table-cell>
          <table:table-cell office:value-type="string" table:style-name="ce116">
            <text:p>SP</text:p>
          </table:table-cell>
          <table:table-cell office:value-type="float" office:value="907627.01" table:style-name="ce117">
            <text:p><text:s/>907.627,0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12/20</text:p>
          </table:table-cell>
          <table:table-cell office:value-type="string" table:style-name="ce116">
            <text:p>?Safety Warehouse: Desenvolvimento de um novo processo de armazenamento e movimentação de armamento, munição e acessórios bélicos 4.0</text:p>
          </table:table-cell>
          <table:table-cell office:value-type="string" table:style-name="ce116">
            <text:p>ASCENSUS COMÉRCIO EXTERIOR LTDA</text:p>
          </table:table-cell>
          <table:table-cell office:value-type="string" table:style-name="ce116">
            <text:p>06.307.786/0001-70</text:p>
          </table:table-cell>
          <table:table-cell office:value-type="string" table:style-name="ce116">
            <text:p>ES</text:p>
          </table:table-cell>
          <table:table-cell office:value-type="float" office:value="326796" table:style-name="ce117">
            <text:p><text:s/>326.79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23/22</text:p>
          </table:table-cell>
          <table:table-cell office:value-type="string" table:style-name="ce116">
            <text:p>Rastreamento da L-aminoácido descarboxilase aromática (AADC) e desenvolvimento de um novo método para a triagem de neonatos</text:p>
          </table:table-cell>
          <table:table-cell office:value-type="string" table:style-name="ce116">
            <text:p>FUNDAÇÃO DE APOIO À PESQUISA</text:p>
          </table:table-cell>
          <table:table-cell office:value-type="string" table:style-name="ce116">
            <text:p>00.799.205/0001-89</text:p>
          </table:table-cell>
          <table:table-cell office:value-type="string" table:style-name="ce116">
            <text:p>GO</text:p>
          </table:table-cell>
          <table:table-cell office:value-type="float" office:value="826400" table:style-name="ce117">
            <text:p><text:s/>826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44/20</text:p>
          </table:table-cell>
          <table:table-cell office:value-type="string" table:style-name="ce116">
            <text:p>Impressão Digital Direta por Jato de Tinta em <text:s/>Superfícies Curvas de Capacetes para Motociclistas</text:p>
          </table:table-cell>
          <table:table-cell office:value-type="string" table:style-name="ce116">
            <text:p>Starplast Industria e Comercio Ltda</text:p>
          </table:table-cell>
          <table:table-cell office:value-type="string" table:style-name="ce116">
            <text:p>54.649.470/0001-00</text:p>
          </table:table-cell>
          <table:table-cell office:value-type="string" table:style-name="ce116">
            <text:p>SP</text:p>
          </table:table-cell>
          <table:table-cell office:value-type="float" office:value="516310" table:style-name="ce117">
            <text:p><text:s/>516.31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48/22</text:p>
          </table:table-cell>
          <table:table-cell office:value-type="string" table:style-name="ce116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6">
            <text:p>FUNDAÇÃO NORTE RIO GRANDENSE DE PESQUISA E CULTURA</text:p>
          </table:table-cell>
          <table:table-cell office:value-type="string" table:style-name="ce116">
            <text:p>08.469.280/0001-93</text:p>
          </table:table-cell>
          <table:table-cell office:value-type="string" table:style-name="ce116">
            <text:p>RN</text:p>
          </table:table-cell>
          <table:table-cell office:value-type="float" office:value="2682580.63" table:style-name="ce117">
            <text:p><text:s/>2.682.580,6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74/20</text:p>
          </table:table-cell>
          <table:table-cell office:value-type="string" table:style-name="ce116">
            <text:p>Sistema de Monitoramento Automático com Emissão de Alertas em Tempo Real</text:p>
          </table:table-cell>
          <table:table-cell office:value-type="string" table:style-name="ce116">
            <text:p>ALTAVE INDÚSTRIA, COMÉRCIO E EXPORTAÇÃO DE AERONAVES S/A</text:p>
          </table:table-cell>
          <table:table-cell office:value-type="string" table:style-name="ce116">
            <text:p>13.364.958/0001-03</text:p>
          </table:table-cell>
          <table:table-cell office:value-type="string" table:style-name="ce116">
            <text:p>SP</text:p>
          </table:table-cell>
          <table:table-cell office:value-type="float" office:value="605701.39" table:style-name="ce117">
            <text:p><text:s/>605.701,3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75/24</text:p>
          </table:table-cell>
          <table:table-cell office:value-type="string" table:style-name="ce116">
            <text:p>OS IMPA</text:p>
          </table:table-cell>
          <table:table-cell office:value-type="string" table:style-name="ce116">
            <text:p>COORD.GER.REC.LOG.</text:p>
          </table:table-cell>
          <table:table-cell office:value-type="string" table:style-name="ce116">
            <text:p>03.132.745/0001-00</text:p>
          </table:table-cell>
          <table:table-cell office:value-type="string" table:style-name="ce116">
            <text:p>RJ</text:p>
          </table:table-cell>
          <table:table-cell office:value-type="float" office:value="56100000" table:style-name="ce117">
            <text:p><text:s/>56.1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80/22</text:p>
          </table:table-cell>
          <table:table-cell office:value-type="string" table:style-name="ce116">
            <text:p>Plataforma IoT para monitoramento de energia expansível para sensores e atuadores</text:p>
          </table:table-cell>
          <table:table-cell office:value-type="string" table:style-name="ce116">
            <text:p>CENTRO DE TECNOLOGIA DE SOFTWARE LTDA</text:p>
          </table:table-cell>
          <table:table-cell office:value-type="string" table:style-name="ce116">
            <text:p>06.023.804/0001-92</text:p>
          </table:table-cell>
          <table:table-cell office:value-type="string" table:style-name="ce116">
            <text:p>DF</text:p>
          </table:table-cell>
          <table:table-cell office:value-type="float" office:value="627556" table:style-name="ce117">
            <text:p><text:s/>627.55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790/20</text:p>
          </table:table-cell>
          <table:table-cell office:value-type="string" table:style-name="ce116">
            <text:p>b2k ? BeMetrics ? Telemetria Agrícola 4.0</text:p>
          </table:table-cell>
          <table:table-cell office:value-type="string" table:style-name="ce116">
            <text:p>B2K SOLUCOES TECNOLOGICAS LTDA</text:p>
          </table:table-cell>
          <table:table-cell office:value-type="string" table:style-name="ce116">
            <text:p>26.232.767/0001-30</text:p>
          </table:table-cell>
          <table:table-cell office:value-type="string" table:style-name="ce116">
            <text:p>PR</text:p>
          </table:table-cell>
          <table:table-cell office:value-type="float" office:value="119362.5" table:style-name="ce117">
            <text:p><text:s/>119.362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01/22</text:p>
          </table:table-cell>
          <table:table-cell office:value-type="string" table:style-name="ce116">
            <text:p>Floresta de pé - Ekilibre Amazônia</text:p>
          </table:table-cell>
          <table:table-cell office:value-type="string" table:style-name="ce116">
            <text:p>B. DE F. CANAVARRO &amp; CIA LTDA</text:p>
          </table:table-cell>
          <table:table-cell office:value-type="string" table:style-name="ce116">
            <text:p>26.071.939/0001-30</text:p>
          </table:table-cell>
          <table:table-cell office:value-type="string" table:style-name="ce116">
            <text:p>PA</text:p>
          </table:table-cell>
          <table:table-cell office:value-type="float" office:value="476076.96" table:style-name="ce117">
            <text:p><text:s/>476.076,9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05/22</text:p>
          </table:table-cell>
          <table:table-cell office:value-type="string" table:style-name="ce116">
            <text:p>Amazônia Smart Food</text:p>
          </table:table-cell>
          <table:table-cell office:value-type="string" table:style-name="ce116">
            <text:p>SANTÉ COMIDA SAUDÁVEL RESTAURANTE EIRELI</text:p>
          </table:table-cell>
          <table:table-cell office:value-type="string" table:style-name="ce116">
            <text:p>26.323.656/0001-39</text:p>
          </table:table-cell>
          <table:table-cell office:value-type="string" table:style-name="ce116">
            <text:p>AM</text:p>
          </table:table-cell>
          <table:table-cell office:value-type="float" office:value="363211.61" table:style-name="ce117">
            <text:p><text:s/>363.211,6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11/22</text:p>
          </table:table-cell>
          <table:table-cell office:value-type="string" table:style-name="ce116">
            <text:p>PRODUTOS CERÂMICOS DE ALTO DESEMPENHO</text:p>
          </table:table-cell>
          <table:table-cell office:value-type="string" table:style-name="ce116">
            <text:p>IRMÃOS MOREIRA DA ROCHA LTDA</text:p>
          </table:table-cell>
          <table:table-cell office:value-type="string" table:style-name="ce116">
            <text:p>17.299.110/0001-07</text:p>
          </table:table-cell>
          <table:table-cell office:value-type="string" table:style-name="ce116">
            <text:p>PA</text:p>
          </table:table-cell>
          <table:table-cell office:value-type="float" office:value="622982.80000000005" table:style-name="ce117">
            <text:p><text:s/>622.982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14/20</text:p>
          </table:table-cell>
          <table:table-cell office:value-type="string" table:style-name="ce116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6">
            <text:p>SÃO MARTINHO S.A.</text:p>
          </table:table-cell>
          <table:table-cell office:value-type="string" table:style-name="ce116">
            <text:p>51.466.860/0001-56</text:p>
          </table:table-cell>
          <table:table-cell office:value-type="string" table:style-name="ce116">
            <text:p>SP</text:p>
          </table:table-cell>
          <table:table-cell office:value-type="float" office:value="2129912.0699999998" table:style-name="ce117">
            <text:p><text:s/>2.129.912,0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16/22</text:p>
          </table:table-cell>
          <table:table-cell office:value-type="string" table:style-name="ce116">
            <text:p>PRODUÇÃO DE CHOCOLATES AMAZÔNICOS FUNCIONAIS UTILIZANDO O CONCEITO BEN-TO-BAR</text:p>
          </table:table-cell>
          <table:table-cell office:value-type="string" table:style-name="ce116">
            <text:p>WARABU COMERCIO E FABRICAÇÃO DE DERIVADOS CACAU LTDA</text:p>
          </table:table-cell>
          <table:table-cell office:value-type="string" table:style-name="ce116">
            <text:p>30.925.337/0001-70</text:p>
          </table:table-cell>
          <table:table-cell office:value-type="string" table:style-name="ce116">
            <text:p>AM</text:p>
          </table:table-cell>
          <table:table-cell office:value-type="float" office:value="331851.8" table:style-name="ce117">
            <text:p><text:s/>331.851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21/20</text:p>
          </table:table-cell>
          <table:table-cell office:value-type="string" table:style-name="ce116">
            <text:p>Sistema 4.0 de Pulverização Agrícola por VANT</text:p>
          </table:table-cell>
          <table:table-cell office:value-type="string" table:style-name="ce116">
            <text:p>ARPAC Indústria de Aeronaves Ltda.</text:p>
          </table:table-cell>
          <table:table-cell office:value-type="string" table:style-name="ce116">
            <text:p>20.323.665/0001-43</text:p>
          </table:table-cell>
          <table:table-cell office:value-type="string" table:style-name="ce116">
            <text:p>RS</text:p>
          </table:table-cell>
          <table:table-cell office:value-type="float" office:value="138639.88" table:style-name="ce117">
            <text:p><text:s/>138.639,8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21/22</text:p>
          </table:table-cell>
          <table:table-cell office:value-type="string" table:style-name="ce116">
            <text:p>GeoMeta: aprenda geometria no Metaverso</text:p>
          </table:table-cell>
          <table:table-cell office:value-type="string" table:style-name="ce116">
            <text:p>Inteceleri Tecnologia para Educação LTDA.</text:p>
          </table:table-cell>
          <table:table-cell office:value-type="string" table:style-name="ce116">
            <text:p>08.945.294/0001-36</text:p>
          </table:table-cell>
          <table:table-cell office:value-type="string" table:style-name="ce116">
            <text:p>PA</text:p>
          </table:table-cell>
          <table:table-cell office:value-type="float" office:value="620207.37" table:style-name="ce117">
            <text:p><text:s/>620.207,3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22/20</text:p>
          </table:table-cell>
          <table:table-cell office:value-type="string" table:style-name="ce116">
            <text:p>Sistema Inteligente de Gestão de Ração em Silos de Pequenos e Médios Pecuaristas Produtores de Leite.<text:s/></text:p>
          </table:table-cell>
          <table:table-cell office:value-type="string" table:style-name="ce116">
            <text:p>Aspect Mídia Indústria Eletro Eletrônica Comércio e Serviços Ltda</text:p>
          </table:table-cell>
          <table:table-cell office:value-type="string" table:style-name="ce116">
            <text:p>56.422.587/0001-81</text:p>
          </table:table-cell>
          <table:table-cell office:value-type="string" table:style-name="ce116">
            <text:p>SP</text:p>
          </table:table-cell>
          <table:table-cell office:value-type="float" office:value="774511.2" table:style-name="ce117">
            <text:p><text:s/>774.511,2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27/24</text:p>
          </table:table-cell>
          <table:table-cell office:value-type="string" table:style-name="ce116">
            <text:p>Museu das Amazônias</text:p>
          </table:table-cell>
          <table:table-cell office:value-type="string" table:style-name="ce116">
            <text:p>INSTITUTO DE DESENVOLVIMENTO E GESTAO IDG</text:p>
          </table:table-cell>
          <table:table-cell office:value-type="string" table:style-name="ce116">
            <text:p>04.393.475/0001-46</text:p>
          </table:table-cell>
          <table:table-cell office:value-type="string" table:style-name="ce116">
            <text:p>RJ</text:p>
          </table:table-cell>
          <table:table-cell office:value-type="float" office:value="9678566.6699999999" table:style-name="ce117">
            <text:p><text:s/>9.678.566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32/20</text:p>
          </table:table-cell>
          <table:table-cell office:value-type="string" table:style-name="ce116">
            <text:p>DIGIDAM - Gêmeo digital e monitoramento de segurança de barragens</text:p>
          </table:table-cell>
          <table:table-cell office:value-type="string" table:style-name="ce116">
            <text:p>SIMWORX PESQUISA E DESENVOLVIMENTO DE PROGRAMAS DE COMPUTADOR LTDA</text:p>
          </table:table-cell>
          <table:table-cell office:value-type="string" table:style-name="ce116">
            <text:p>08.605.962/0001-86</text:p>
          </table:table-cell>
          <table:table-cell office:value-type="string" table:style-name="ce116">
            <text:p>SP</text:p>
          </table:table-cell>
          <table:table-cell office:value-type="float" office:value="658210" table:style-name="ce117">
            <text:p><text:s/>658.21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35/22</text:p>
          </table:table-cell>
          <table:table-cell office:value-type="string" table:style-name="ce116">
            <text:p>Easygestor - IA para Educação Financeira</text:p>
          </table:table-cell>
          <table:table-cell office:value-type="string" table:style-name="ce116">
            <text:p>OTIMIZE SEU NEGOCIO SERVICOS EM TECNOLOGIA LTDA</text:p>
          </table:table-cell>
          <table:table-cell office:value-type="string" table:style-name="ce116">
            <text:p>27.593.273/0001-43</text:p>
          </table:table-cell>
          <table:table-cell office:value-type="string" table:style-name="ce116">
            <text:p>PA</text:p>
          </table:table-cell>
          <table:table-cell office:value-type="float" office:value="383400" table:style-name="ce117">
            <text:p><text:s/>383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40/22</text:p>
          </table:table-cell>
          <table:table-cell office:value-type="string" table:style-name="ce116">
            <text:p>Inteligência Artificial aplicada à geolocalização agropecuária</text:p>
          </table:table-cell>
          <table:table-cell office:value-type="string" table:style-name="ce116">
            <text:p>BUSSOLA CONSULTORIA DESENVOLVIMENTO EIRELI</text:p>
          </table:table-cell>
          <table:table-cell office:value-type="string" table:style-name="ce116">
            <text:p>34.311.618/0001-94</text:p>
          </table:table-cell>
          <table:table-cell office:value-type="string" table:style-name="ce116">
            <text:p>RO</text:p>
          </table:table-cell>
          <table:table-cell office:value-type="float" office:value="554000" table:style-name="ce117">
            <text:p><text:s/>554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41/22</text:p>
          </table:table-cell>
          <table:table-cell office:value-type="string" table:style-name="ce116">
            <text:p>Ultimate Test Academy: Sistema de Gestão do Desempenho dos Estudantes</text:p>
          </table:table-cell>
          <table:table-cell office:value-type="string" table:style-name="ce116">
            <text:p>Centro de Educação e Treinamento em Engenharia</text:p>
          </table:table-cell>
          <table:table-cell office:value-type="string" table:style-name="ce116">
            <text:p>21.622.884/0001-96</text:p>
          </table:table-cell>
          <table:table-cell office:value-type="string" table:style-name="ce116">
            <text:p>PA</text:p>
          </table:table-cell>
          <table:table-cell office:value-type="float" office:value="550630" table:style-name="ce117">
            <text:p><text:s/>550.63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54/20</text:p>
          </table:table-cell>
          <table:table-cell office:value-type="string" table:style-name="ce116">
            <text:p>Logistica Smart 4.0</text:p>
          </table:table-cell>
          <table:table-cell office:value-type="string" table:style-name="ce116">
            <text:p>FREEDOM VEÍCULOS ELÉTRICOS LTDA</text:p>
          </table:table-cell>
          <table:table-cell office:value-type="string" table:style-name="ce116">
            <text:p>94.132.024/0001-48</text:p>
          </table:table-cell>
          <table:table-cell office:value-type="string" table:style-name="ce116">
            <text:p>RS</text:p>
          </table:table-cell>
          <table:table-cell office:value-type="float" office:value="563846.96" table:style-name="ce117">
            <text:p><text:s/>563.846,9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62/20</text:p>
          </table:table-cell>
          <table:table-cell office:value-type="string" table:style-name="ce116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6">
            <text:p>REQUISITO TECNOLOGIA LTDA</text:p>
          </table:table-cell>
          <table:table-cell office:value-type="string" table:style-name="ce116">
            <text:p>08.627.719/0001-69</text:p>
          </table:table-cell>
          <table:table-cell office:value-type="string" table:style-name="ce116">
            <text:p>RJ</text:p>
          </table:table-cell>
          <table:table-cell office:value-type="float" office:value="167200" table:style-name="ce117">
            <text:p><text:s/>167.2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63/22</text:p>
          </table:table-cell>
          <table:table-cell office:value-type="string" table:style-name="ce116">
            <text:p>Sistema de Telegestão de Iluminação Pública Inteligente</text:p>
          </table:table-cell>
          <table:table-cell office:value-type="string" table:style-name="ce116">
            <text:p>Londrina Iluminacao S.A.</text:p>
          </table:table-cell>
          <table:table-cell office:value-type="string" table:style-name="ce116">
            <text:p>21.514.376/0001-94</text:p>
          </table:table-cell>
          <table:table-cell office:value-type="string" table:style-name="ce116">
            <text:p>PR</text:p>
          </table:table-cell>
          <table:table-cell office:value-type="float" office:value="1901440" table:style-name="ce117">
            <text:p><text:s/>1.901.44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69/20</text:p>
          </table:table-cell>
          <table:table-cell office:value-type="string" table:style-name="ce116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6">
            <text:p>VOICE TECHNOLOGY COMÉRCIO EXTERIOR LTDA.</text:p>
          </table:table-cell>
          <table:table-cell office:value-type="string" table:style-name="ce116">
            <text:p>68.112.747/0001-75</text:p>
          </table:table-cell>
          <table:table-cell office:value-type="string" table:style-name="ce116">
            <text:p>SP</text:p>
          </table:table-cell>
          <table:table-cell office:value-type="float" office:value="255744" table:style-name="ce117">
            <text:p><text:s/>255.74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78/20</text:p>
          </table:table-cell>
          <table:table-cell office:value-type="string" table:style-name="ce116">
            <text:p>Sistema de apoio ao diagnóstico clínico inteligente por inovação aberta com termografia.</text:p>
          </table:table-cell>
          <table:table-cell office:value-type="string" table:style-name="ce116">
            <text:p>Clinica De Luca Serviços Odontológicos LTDA</text:p>
          </table:table-cell>
          <table:table-cell office:value-type="string" table:style-name="ce116">
            <text:p>30.125.280/0001-25</text:p>
          </table:table-cell>
          <table:table-cell office:value-type="string" table:style-name="ce116">
            <text:p>RJ</text:p>
          </table:table-cell>
          <table:table-cell office:value-type="float" office:value="363990" table:style-name="ce117">
            <text:p><text:s/>363.99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81/20</text:p>
          </table:table-cell>
          <table:table-cell office:value-type="string" table:style-name="ce116">
            <text:p>REVESTIMENTO DE SEMENTES COM FOSFATIDEOS HIGROSCOPICOS, BIOINSUMOS E FERTILIZANTES MINERAIS.<text:s/></text:p>
          </table:table-cell>
          <table:table-cell office:value-type="string" table:style-name="ce116">
            <text:p>EDB POLIÓIS VEGETAIS DO BRASIL LTDA</text:p>
          </table:table-cell>
          <table:table-cell office:value-type="string" table:style-name="ce116">
            <text:p>04.914.868/0001-58</text:p>
          </table:table-cell>
          <table:table-cell office:value-type="string" table:style-name="ce116">
            <text:p>PR</text:p>
          </table:table-cell>
          <table:table-cell office:value-type="float" office:value="509128" table:style-name="ce117">
            <text:p><text:s/>509.12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83/20</text:p>
          </table:table-cell>
          <table:table-cell office:value-type="string" table:style-name="ce116">
            <text:p>VISÃO COMPUTACIONAL E APRENDIZAGEM PROFUNDA NO RECONHECIMENTO DE ESPECIES DE MADEIRAS DA FLORA BRASILEIRA</text:p>
          </table:table-cell>
          <table:table-cell office:value-type="string" table:style-name="ce116">
            <text:p>ALBERI FOREST CONSULTORIA E PROJETOS AGROFLORESTAIS LTDA ME</text:p>
          </table:table-cell>
          <table:table-cell office:value-type="string" table:style-name="ce116">
            <text:p>14.563.533/0001-96</text:p>
          </table:table-cell>
          <table:table-cell office:value-type="string" table:style-name="ce116">
            <text:p>DF</text:p>
          </table:table-cell>
          <table:table-cell office:value-type="float" office:value="384000" table:style-name="ce117">
            <text:p><text:s/>384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87/22</text:p>
          </table:table-cell>
          <table:table-cell office:value-type="string" table:style-name="ce116">
            <text:p>Laboratório de baterias de íon-lítio</text:p>
          </table:table-cell>
          <table:table-cell office:value-type="string" table:style-name="ce116">
            <text:p>WEG EQUIPAMENTOS ELÉTRICOS S.A.</text:p>
          </table:table-cell>
          <table:table-cell office:value-type="string" table:style-name="ce116">
            <text:p>07.175.725/0001-60</text:p>
          </table:table-cell>
          <table:table-cell office:value-type="string" table:style-name="ce116">
            <text:p>SC</text:p>
          </table:table-cell>
          <table:table-cell office:value-type="float" office:value="2832062.47" table:style-name="ce117">
            <text:p><text:s/>2.832.062,4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88/22</text:p>
          </table:table-cell>
          <table:table-cell office:value-type="string" table:style-name="ce116">
            <text:p>Estudos Avançados em Física e Controle de Voo</text:p>
          </table:table-cell>
          <table:table-cell office:value-type="string" table:style-name="ce116">
            <text:p>FUNDAÇÃO CASIMIRO MONTENEGRO FILHO</text:p>
          </table:table-cell>
          <table:table-cell office:value-type="string" table:style-name="ce116">
            <text:p>64.037.492/0001-72</text:p>
          </table:table-cell>
          <table:table-cell office:value-type="string" table:style-name="ce116">
            <text:p>SP</text:p>
          </table:table-cell>
          <table:table-cell office:value-type="float" office:value="385562.9" table:style-name="ce117">
            <text:p><text:s/>385.562,9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89/22</text:p>
          </table:table-cell>
          <table:table-cell office:value-type="string" table:style-name="ce116">
            <text:p>Veículo de Superfície Não Tripulado - Laboratorial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602000" table:style-name="ce117">
            <text:p><text:s/>602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91/22</text:p>
          </table:table-cell>
          <table:table-cell office:value-type="string" table:style-name="ce116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3000000" table:style-name="ce117">
            <text:p><text:s/>3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897/22</text:p>
          </table:table-cell>
          <table:table-cell office:value-type="string" table:style-name="ce116">
            <text:p>Desenvolvimento, Ensaios e Validação de Plataformas Demonstradoras de Novas Tecnologias Aeronáuticas PDNT-BR</text:p>
          </table:table-cell>
          <table:table-cell office:value-type="string" table:style-name="ce116">
            <text:p>EMBRAER S.A.</text:p>
          </table:table-cell>
          <table:table-cell office:value-type="string" table:style-name="ce116">
            <text:p>07.689.002/0001-89</text:p>
          </table:table-cell>
          <table:table-cell office:value-type="string" table:style-name="ce116">
            <text:p>SP</text:p>
          </table:table-cell>
          <table:table-cell office:value-type="float" office:value="23163148.670000002" table:style-name="ce117">
            <text:p><text:s/>23.163.148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00/22</text:p>
          </table:table-cell>
          <table:table-cell office:value-type="string" table:style-name="ce116">
            <text:p>Aeronave Cargueira Remotamente Pilotada a Propulsão por Energia Limpa baseado em Hidrogênio</text:p>
          </table:table-cell>
          <table:table-cell office:value-type="string" table:style-name="ce116">
            <text:p>AKAER ENGENHARIA S/A.</text:p>
          </table:table-cell>
          <table:table-cell office:value-type="string" table:style-name="ce116">
            <text:p>65.047.250/0001-22</text:p>
          </table:table-cell>
          <table:table-cell office:value-type="string" table:style-name="ce116">
            <text:p>SP</text:p>
          </table:table-cell>
          <table:table-cell office:value-type="float" office:value="4453183.68" table:style-name="ce117">
            <text:p><text:s/>4.453.183,6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01/23</text:p>
          </table:table-cell>
          <table:table-cell office:value-type="string" table:style-name="ce116">
            <text:p>Multidisciplinaridade e excelência multiusuário em biologia estrutural e bioimagem na UFRJ</text:p>
          </table:table-cell>
          <table:table-cell office:value-type="string" table:style-name="ce116">
            <text:p>FUNDAÇÃO UNIVERSITÁRIA JOSÉ BONIFÁCIO - FUJB</text:p>
          </table:table-cell>
          <table:table-cell office:value-type="string" table:style-name="ce116">
            <text:p>42.429.480/0001-50</text:p>
          </table:table-cell>
          <table:table-cell office:value-type="string" table:style-name="ce116">
            <text:p>RJ</text:p>
          </table:table-cell>
          <table:table-cell office:value-type="float" office:value="17473883.530000001" table:style-name="ce117">
            <text:p><text:s/>17.473.883,5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06/23</text:p>
          </table:table-cell>
          <table:table-cell office:value-type="string" table:style-name="ce116">
            <text:p>Modernização e Manutenção do Laboratório Multiusuário de Caracterização e Análise da UFPB</text:p>
          </table:table-cell>
          <table:table-cell office:value-type="string" table:style-name="ce116">
            <text:p>Fundação Parque Tecnológico da Paraíba - PaqTcPB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12543555.130000001" table:style-name="ce117">
            <text:p><text:s/>12.543.555,1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08/23</text:p>
          </table:table-cell>
          <table:table-cell office:value-type="string" table:style-name="ce116">
            <text:p>CENTRO MULTIUSUÁRIO DE NANOCIÊNCIA E NANOTECNOLOGIA DA AMAZÔNIA - UFPA</text:p>
          </table:table-cell>
          <table:table-cell office:value-type="string" table:style-name="ce116">
            <text:p>FUNDAÇÃO DE AMPARO E DESENVOLIMENTO DA PESQUISA</text:p>
          </table:table-cell>
          <table:table-cell office:value-type="string" table:style-name="ce116">
            <text:p>05.572.870/0001-59</text:p>
          </table:table-cell>
          <table:table-cell office:value-type="string" table:style-name="ce116">
            <text:p>PA</text:p>
          </table:table-cell>
          <table:table-cell office:value-type="float" office:value="9730246.5" table:style-name="ce117">
            <text:p><text:s/>9.730.246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09/22</text:p>
          </table:table-cell>
          <table:table-cell office:value-type="string" table:style-name="ce116">
            <text:p>PROGRAMA FW1000 – Uma nova fronteira da autonomia aplicada a mobilidade urbana</text:p>
          </table:table-cell>
          <table:table-cell office:value-type="string" table:style-name="ce116">
            <text:p>XMOBOTS AEROESPACIAL E DEFESA LTDA</text:p>
          </table:table-cell>
          <table:table-cell office:value-type="string" table:style-name="ce116">
            <text:p>08.996.487/0001-16</text:p>
          </table:table-cell>
          <table:table-cell office:value-type="string" table:style-name="ce116">
            <text:p>SP</text:p>
          </table:table-cell>
          <table:table-cell office:value-type="float" office:value="34561556.020000003" table:style-name="ce117">
            <text:p><text:s/>34.561.556,0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10/20</text:p>
          </table:table-cell>
          <table:table-cell office:value-type="string" table:style-name="ce116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6">
            <text:p><text:s/>SILCON AMBIENTAL LTDA</text:p>
          </table:table-cell>
          <table:table-cell office:value-type="string" table:style-name="ce116">
            <text:p>50.856.251/0001-40</text:p>
          </table:table-cell>
          <table:table-cell office:value-type="string" table:style-name="ce116">
            <text:p>SP</text:p>
          </table:table-cell>
          <table:table-cell office:value-type="float" office:value="288750" table:style-name="ce117">
            <text:p><text:s/>288.7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11/23</text:p>
          </table:table-cell>
          <table:table-cell office:value-type="string" table:style-name="ce116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6">
            <text:p>Fundação Parque Tecnológico da Paraíba - PaqTcPB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13291358.810000001" table:style-name="ce117">
            <text:p><text:s/>13.291.358,8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14/23</text:p>
          </table:table-cell>
          <table:table-cell office:value-type="string" table:style-name="ce116">
            <text:p>Microscopias Eletrônica e de Massa para a próxima geração de técnicas de imagem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4978536.32" table:style-name="ce117">
            <text:p><text:s/>24.978.536,3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15/20</text:p>
          </table:table-cell>
          <table:table-cell office:value-type="string" table:style-name="ce116">
            <text:p>Indústria 4.0 - Portaria Inteligente e Veículos Autônomos em Planta Industrial</text:p>
          </table:table-cell>
          <table:table-cell office:value-type="string" table:style-name="ce116">
            <text:p>ARCELORMITTAL BRASIL S.A.</text:p>
          </table:table-cell>
          <table:table-cell office:value-type="string" table:style-name="ce116">
            <text:p>17.469.701/0001-77</text:p>
          </table:table-cell>
          <table:table-cell office:value-type="string" table:style-name="ce116">
            <text:p>MG</text:p>
          </table:table-cell>
          <table:table-cell office:value-type="float" office:value="701333.33" table:style-name="ce117">
            <text:p><text:s/>701.333,3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18/20</text:p>
          </table:table-cell>
          <table:table-cell office:value-type="string" table:style-name="ce116">
            <text:p>AVICULTURA 4.0 - DISPOSITIVO VESTÍVEL PARA MONITORAMENTO DO BEM-ESTAR DO FRANGO, INTEGRADO A REDE DE SENSORES SEM FIO</text:p>
          </table:table-cell>
          <table:table-cell office:value-type="string" table:style-name="ce116">
            <text:p>JMS EQUIPAMENTOS DE TECNOLOGIA LTDA</text:p>
          </table:table-cell>
          <table:table-cell office:value-type="string" table:style-name="ce116">
            <text:p>16.478.689/0001-02</text:p>
          </table:table-cell>
          <table:table-cell office:value-type="string" table:style-name="ce116">
            <text:p>PR</text:p>
          </table:table-cell>
          <table:table-cell office:value-type="float" office:value="135691.78" table:style-name="ce117">
            <text:p><text:s/>135.691,7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23/22</text:p>
          </table:table-cell>
          <table:table-cell office:value-type="string" table:style-name="ce116">
            <text:p>RSBR-Mar: REDE SISMOGRÁFICA BRASILEIRA NO MAR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5104196.24" table:style-name="ce117">
            <text:p><text:s/>5.104.196,2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24/22</text:p>
          </table:table-cell>
          <table:table-cell office:value-type="string" table:style-name="ce116">
            <text:p>Desenvolvimento de Cargas Úteis de Recepção de Sinais Eletromagnéticos para Satélites - Fase 1</text:p>
          </table:table-cell>
          <table:table-cell office:value-type="string" table:style-name="ce116">
            <text:p>FUNDAÇÃO CASIMIRO MONTENEGRO FILHO</text:p>
          </table:table-cell>
          <table:table-cell office:value-type="string" table:style-name="ce116">
            <text:p>64.037.492/0001-72</text:p>
          </table:table-cell>
          <table:table-cell office:value-type="string" table:style-name="ce116">
            <text:p>SP</text:p>
          </table:table-cell>
          <table:table-cell office:value-type="float" office:value="7639710.8799999999" table:style-name="ce117">
            <text:p><text:s/>7.639.710,8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33/22</text:p>
          </table:table-cell>
          <table:table-cell office:value-type="string" table:style-name="ce116">
            <text:p>Biobancos digitais: plataforma para gestão epidemiológica e medicina personalizada</text:p>
          </table:table-cell>
          <table:table-cell office:value-type="string" table:style-name="ce116">
            <text:p>NUCLEARIS SISTEMAS EM MEDICINA NUCLEAR LTDA</text:p>
          </table:table-cell>
          <table:table-cell office:value-type="string" table:style-name="ce116">
            <text:p>23.307.982/0001-64</text:p>
          </table:table-cell>
          <table:table-cell office:value-type="string" table:style-name="ce116">
            <text:p>PE</text:p>
          </table:table-cell>
          <table:table-cell office:value-type="float" office:value="839986.44" table:style-name="ce117">
            <text:p><text:s/>839.986,4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38/22</text:p>
          </table:table-cell>
          <table:table-cell office:value-type="string" table:style-name="ce116">
            <text:p>Sistema de Visão Computacional para mapear em tempo real parâmetros de perda e infestantes no processo de colheita da soja</text:p>
          </table:table-cell>
          <table:table-cell office:value-type="string" table:style-name="ce116">
            <text:p>SMART CONSULTORIA AGRONOMICA E SERVICOS AGRICOLAS LTDA</text:p>
          </table:table-cell>
          <table:table-cell office:value-type="string" table:style-name="ce116">
            <text:p>23.478.698/0001-50</text:p>
          </table:table-cell>
          <table:table-cell office:value-type="string" table:style-name="ce116">
            <text:p>SP</text:p>
          </table:table-cell>
          <table:table-cell office:value-type="float" office:value="613828" table:style-name="ce117">
            <text:p><text:s/>613.82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43/20</text:p>
          </table:table-cell>
          <table:table-cell office:value-type="string" table:style-name="ce116">
            <text:p>UNIDADE AUTOMÁTICA DE PRODUÇÃO DE RAÇÕES HIDROPÔNICAS COM GESTÃO 4.0</text:p>
          </table:table-cell>
          <table:table-cell office:value-type="string" table:style-name="ce116">
            <text:p>ZAMPRONIO INDÚSTRIA DE CLASSIFICADORES DE SEMENTES LTDA</text:p>
          </table:table-cell>
          <table:table-cell office:value-type="string" table:style-name="ce116">
            <text:p>03.603.463/0001-36</text:p>
          </table:table-cell>
          <table:table-cell office:value-type="string" table:style-name="ce116">
            <text:p>RS</text:p>
          </table:table-cell>
          <table:table-cell office:value-type="float" office:value="714406.67" table:style-name="ce117">
            <text:p><text:s/>714.406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45/23</text:p>
          </table:table-cell>
          <table:table-cell office:value-type="string" table:style-name="ce116">
            <text:p>Laboratório Multiusuário de Intervenções Guiadas por Imagem</text:p>
          </table:table-cell>
          <table:table-cell office:value-type="string" table:style-name="ce116">
            <text:p>Fundação de Apoio ao Ensino, Pesquisa e Assistência do HCFMRPUSP</text:p>
          </table:table-cell>
          <table:table-cell office:value-type="string" table:style-name="ce116">
            <text:p>57.722.118/0001-40</text:p>
          </table:table-cell>
          <table:table-cell office:value-type="string" table:style-name="ce116">
            <text:p>SP</text:p>
          </table:table-cell>
          <table:table-cell office:value-type="float" office:value="6750644.6699999999" table:style-name="ce117">
            <text:p><text:s/>6.750.644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54/22</text:p>
          </table:table-cell>
          <table:table-cell office:value-type="string" table:style-name="ce116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6">
            <text:p>VM9 TECNOLOGIA DA INFORMAÇÃO LTDA</text:p>
          </table:table-cell>
          <table:table-cell office:value-type="string" table:style-name="ce116">
            <text:p>17.337.832/0001-09</text:p>
          </table:table-cell>
          <table:table-cell office:value-type="string" table:style-name="ce116">
            <text:p>RJ</text:p>
          </table:table-cell>
          <table:table-cell office:value-type="float" office:value="1010886" table:style-name="ce117">
            <text:p><text:s/>1.010.88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58/22</text:p>
          </table:table-cell>
          <table:table-cell office:value-type="string" table:style-name="ce116">
            <text:p>Desenvolvimento de serviços inteligentes baseados em tecnologias 4.0 para alavancar a Bioeconomia da Amazônia</text:p>
          </table:table-cell>
          <table:table-cell office:value-type="string" table:style-name="ce116">
            <text:p>Bioverse Tecnologia e Inovaçao em Sensoriamento Remoto</text:p>
          </table:table-cell>
          <table:table-cell office:value-type="string" table:style-name="ce116">
            <text:p>32.741.000/0001-39</text:p>
          </table:table-cell>
          <table:table-cell office:value-type="string" table:style-name="ce116">
            <text:p>SP</text:p>
          </table:table-cell>
          <table:table-cell office:value-type="float" office:value="636801" table:style-name="ce117">
            <text:p><text:s/>636.801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60/22</text:p>
          </table:table-cell>
          <table:table-cell office:value-type="string" table:style-name="ce116">
            <text:p>Servitização de Compressores Industriais de Alto Desempenho</text:p>
          </table:table-cell>
          <table:table-cell office:value-type="string" table:style-name="ce116">
            <text:p>DCEG ARQUITETURA E TECNOLOGIA DA INFORMACAO LTDA</text:p>
          </table:table-cell>
          <table:table-cell office:value-type="string" table:style-name="ce116">
            <text:p>26.390.648/0001-05</text:p>
          </table:table-cell>
          <table:table-cell office:value-type="string" table:style-name="ce116">
            <text:p>RS</text:p>
          </table:table-cell>
          <table:table-cell office:value-type="float" office:value="943024" table:style-name="ce117">
            <text:p><text:s/>943.02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63/22</text:p>
          </table:table-cell>
          <table:table-cell office:value-type="string" table:style-name="ce116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6">
            <text:p>Safetest Comércio de Diagnósticos Ltda</text:p>
          </table:table-cell>
          <table:table-cell office:value-type="string" table:style-name="ce116">
            <text:p>24.173.550/0001-70</text:p>
          </table:table-cell>
          <table:table-cell office:value-type="string" table:style-name="ce116">
            <text:p>MG</text:p>
          </table:table-cell>
          <table:table-cell office:value-type="float" office:value="372110.33" table:style-name="ce117">
            <text:p><text:s/>372.110,3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68/20</text:p>
          </table:table-cell>
          <table:table-cell office:value-type="string" table:style-name="ce116">
            <text:p>Unidade piloto móvel de destilação reativa para produção de biodiesel com energia solar e automação inteligente</text:p>
          </table:table-cell>
          <table:table-cell office:value-type="string" table:style-name="ce116">
            <text:p>K &amp; F SEGURANÇA E ELETRÔNICOS LTDA</text:p>
          </table:table-cell>
          <table:table-cell office:value-type="string" table:style-name="ce116">
            <text:p>23.496.940/0001-19</text:p>
          </table:table-cell>
          <table:table-cell office:value-type="string" table:style-name="ce116">
            <text:p>PE</text:p>
          </table:table-cell>
          <table:table-cell office:value-type="float" office:value="249924" table:style-name="ce117">
            <text:p><text:s/>249.92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75/23</text:p>
          </table:table-cell>
          <table:table-cell office:value-type="string" table:style-name="ce116">
            <text:p>Centro Nacional Multiusuário em Biodiversidade: Inovação em Química e Biotecnologia</text:p>
          </table:table-cell>
          <table:table-cell office:value-type="string" table:style-name="ce116">
            <text:p>Serviço Nacional de Aprendizagem Industrial,</text:p>
          </table:table-cell>
          <table:table-cell office:value-type="string" table:style-name="ce116">
            <text:p>03.795.071/0013-50</text:p>
          </table:table-cell>
          <table:table-cell office:value-type="string" table:style-name="ce116">
            <text:p>BA</text:p>
          </table:table-cell>
          <table:table-cell office:value-type="float" office:value="18480894.870000001" table:style-name="ce117">
            <text:p><text:s/>18.480.894,8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84/23</text:p>
          </table:table-cell>
          <table:table-cell office:value-type="string" table:style-name="ce116">
            <text:p>Centro de Estudos dos Oceanos e Clima</text:p>
          </table:table-cell>
          <table:table-cell office:value-type="string" table:style-name="ce116">
            <text:p>Fundação de Apoio a UNIVERSIDADE DO RIO GRANDE</text:p>
          </table:table-cell>
          <table:table-cell office:value-type="string" table:style-name="ce116">
            <text:p>03.483.912/0001-50</text:p>
          </table:table-cell>
          <table:table-cell office:value-type="string" table:style-name="ce116">
            <text:p>RS</text:p>
          </table:table-cell>
          <table:table-cell office:value-type="float" office:value="12745960.449999999" table:style-name="ce117">
            <text:p><text:s/>12.745.960,4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1988/22</text:p>
          </table:table-cell>
          <table:table-cell office:value-type="string" table:style-name="ce116">
            <text:p>Plataforma ANEFUS SCE para inspeção Industrial Hiperespectral baseada em IA</text:p>
          </table:table-cell>
          <table:table-cell office:value-type="string" table:style-name="ce116">
            <text:p>ALGR INTELIGÊNCIA DAS COISAS LTDA</text:p>
          </table:table-cell>
          <table:table-cell office:value-type="string" table:style-name="ce116">
            <text:p>29.375.693/0001-89</text:p>
          </table:table-cell>
          <table:table-cell office:value-type="string" table:style-name="ce116">
            <text:p>RJ</text:p>
          </table:table-cell>
          <table:table-cell office:value-type="float" office:value="1580976" table:style-name="ce117">
            <text:p><text:s/>1.580.97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02/20</text:p>
          </table:table-cell>
          <table:table-cell office:value-type="string" table:style-name="ce116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6">
            <text:p>Fornari Ltda</text:p>
          </table:table-cell>
          <table:table-cell office:value-type="string" table:style-name="ce116">
            <text:p>09.479.441/0001-92</text:p>
          </table:table-cell>
          <table:table-cell office:value-type="string" table:style-name="ce116">
            <text:p>SC</text:p>
          </table:table-cell>
          <table:table-cell office:value-type="float" office:value="134826" table:style-name="ce117">
            <text:p><text:s/>134.82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03/23</text:p>
          </table:table-cell>
          <table:table-cell office:value-type="string" table:style-name="ce116">
            <text:p>Expansão das Atividades da Plataforma de Modelos Biológicos Animais do NPDM</text:p>
          </table:table-cell>
          <table:table-cell office:value-type="string" table:style-name="ce116">
            <text:p>FUNDACAO DE APOIO A SERVICOS TECNICOS, ENSINO E FOMENTO A PESQUISAS</text:p>
          </table:table-cell>
          <table:table-cell office:value-type="string" table:style-name="ce116">
            <text:p>08.918.421/0001-08</text:p>
          </table:table-cell>
          <table:table-cell office:value-type="string" table:style-name="ce116">
            <text:p>CE</text:p>
          </table:table-cell>
          <table:table-cell office:value-type="float" office:value="7921946.4500000002" table:style-name="ce117">
            <text:p><text:s/>7.921.946,4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04/22</text:p>
          </table:table-cell>
          <table:table-cell office:value-type="string" table:style-name="ce116">
            <text:p>Primeiro Caminhão Autônomo para o Transporte de Insumos em Plantas Industriais</text:p>
          </table:table-cell>
          <table:table-cell office:value-type="string" table:style-name="ce116">
            <text:p>Lume Robotics S.A.</text:p>
          </table:table-cell>
          <table:table-cell office:value-type="string" table:style-name="ce116">
            <text:p>32.871.104/0001-68</text:p>
          </table:table-cell>
          <table:table-cell office:value-type="string" table:style-name="ce116">
            <text:p>ES</text:p>
          </table:table-cell>
          <table:table-cell office:value-type="float" office:value="885300" table:style-name="ce117">
            <text:p><text:s/>885.3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12/22</text:p>
          </table:table-cell>
          <table:table-cell office:value-type="string" table:style-name="ce116">
            <text:p>Prevenção de AVC e Cardiopatia em clientes de saúde suplementar com Aprendizagem de Máquina</text:p>
          </table:table-cell>
          <table:table-cell office:value-type="string" table:style-name="ce116">
            <text:p>4KST TECNOLOGIA DA INFORMAÇÃO LTDA</text:p>
          </table:table-cell>
          <table:table-cell office:value-type="string" table:style-name="ce116">
            <text:p>29.003.090/0001-56</text:p>
          </table:table-cell>
          <table:table-cell office:value-type="string" table:style-name="ce116">
            <text:p>PR</text:p>
          </table:table-cell>
          <table:table-cell office:value-type="float" office:value="704904.14" table:style-name="ce117">
            <text:p><text:s/>704.904,1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15/22</text:p>
          </table:table-cell>
          <table:table-cell office:value-type="string" table:style-name="ce116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6">
            <text:p>PECSMART SERVICO DE INTELIGENCIA PARA PRODUCAO ANIMAL LTDA</text:p>
          </table:table-cell>
          <table:table-cell office:value-type="string" table:style-name="ce116">
            <text:p>35.478.730/0001-87</text:p>
          </table:table-cell>
          <table:table-cell office:value-type="string" table:style-name="ce116">
            <text:p>PR</text:p>
          </table:table-cell>
          <table:table-cell office:value-type="float" office:value="1476393.75" table:style-name="ce117">
            <text:p><text:s/>1.476.393,7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17/22</text:p>
          </table:table-cell>
          <table:table-cell office:value-type="string" table:style-name="ce116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6">
            <text:p>BIOPROCESS IMPROVEMENT CONSULTORIA E PESQUISAS EM BIOPROCESSOS LTDA.</text:p>
          </table:table-cell>
          <table:table-cell office:value-type="string" table:style-name="ce116">
            <text:p>31.112.141/0001-20</text:p>
          </table:table-cell>
          <table:table-cell office:value-type="string" table:style-name="ce116">
            <text:p>SP</text:p>
          </table:table-cell>
          <table:table-cell office:value-type="float" office:value="409885.76" table:style-name="ce117">
            <text:p><text:s/>409.885,7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24/23</text:p>
          </table:table-cell>
          <table:table-cell office:value-type="string" table:style-name="ce116">
            <text:p>Estruturação de Infraestrutura Avançada para um Programa Multidisciplinar de Sarcopenia</text:p>
          </table:table-cell>
          <table:table-cell office:value-type="string" table:style-name="ce116">
            <text:p>Fundação Médica do Rio Grande do Sul</text:p>
          </table:table-cell>
          <table:table-cell office:value-type="string" table:style-name="ce116">
            <text:p>94.391.901/0001-03</text:p>
          </table:table-cell>
          <table:table-cell office:value-type="string" table:style-name="ce116">
            <text:p>RS</text:p>
          </table:table-cell>
          <table:table-cell office:value-type="float" office:value="8719886.9299999997" table:style-name="ce117">
            <text:p><text:s/>8.719.886,9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28/20</text:p>
          </table:table-cell>
          <table:table-cell office:value-type="string" table:style-name="ce116">
            <text:p>PINSA - Plataforma Inteligente em Névoa para Segurança Automatizada</text:p>
          </table:table-cell>
          <table:table-cell office:value-type="string" table:style-name="ce116">
            <text:p>AVANTIA TECNOLOGIA E ENGENHARIA S/A</text:p>
          </table:table-cell>
          <table:table-cell office:value-type="string" table:style-name="ce116">
            <text:p>02.543.302/0001-31</text:p>
          </table:table-cell>
          <table:table-cell office:value-type="string" table:style-name="ce116">
            <text:p>PE</text:p>
          </table:table-cell>
          <table:table-cell office:value-type="float" office:value="424002" table:style-name="ce117">
            <text:p><text:s/>424.00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28/23</text:p>
          </table:table-cell>
          <table:table-cell office:value-type="string" table:style-name="ce116">
            <text:p>Modernização e manutenção dos centros multiusuários laboratório de bioinformática e unidade de genômica computacional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8779851.9700000007" table:style-name="ce117">
            <text:p><text:s/>8.779.851,9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32/22</text:p>
          </table:table-cell>
          <table:table-cell office:value-type="string" table:style-name="ce116">
            <text:p>Monitoramento Ferroviário Inteligente Baseado em Visão Computacional</text:p>
          </table:table-cell>
          <table:table-cell office:value-type="string" table:style-name="ce116">
            <text:p>Data Machina Inteligência Em Análise De Dados Ltda</text:p>
          </table:table-cell>
          <table:table-cell office:value-type="string" table:style-name="ce116">
            <text:p>33.484.938/0001-83</text:p>
          </table:table-cell>
          <table:table-cell office:value-type="string" table:style-name="ce116">
            <text:p>SP</text:p>
          </table:table-cell>
          <table:table-cell office:value-type="float" office:value="917418.8" table:style-name="ce117">
            <text:p><text:s/>917.418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32/23</text:p>
          </table:table-cell>
          <table:table-cell office:value-type="string" table:style-name="ce116">
            <text:p>LCE-Laboratório de Caracterização Estrutural</text:p>
          </table:table-cell>
          <table:table-cell office:value-type="string" table:style-name="ce116">
            <text:p>FUNDACAO DE APOIO INSTITUCIONAL AO DESENVOLVIMENTO CIENTÍFICO E TECNOLÓGICO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23201986.420000002" table:style-name="ce117">
            <text:p><text:s/>23.201.986,4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35/23</text:p>
          </table:table-cell>
          <table:table-cell office:value-type="string" table:style-name="ce116">
            <text:p>Ecossistema Digital de apoio à implantação, operação e manutenção de parques eólicos offshore</text:p>
          </table:table-cell>
          <table:table-cell office:value-type="string" table:style-name="ce116">
            <text:p>Pix Force Tecnologia LTDA</text:p>
          </table:table-cell>
          <table:table-cell office:value-type="string" table:style-name="ce116">
            <text:p>25.161.678/0001-87</text:p>
          </table:table-cell>
          <table:table-cell office:value-type="string" table:style-name="ce116">
            <text:p>RS</text:p>
          </table:table-cell>
          <table:table-cell office:value-type="float" office:value="4652828.34" table:style-name="ce117">
            <text:p><text:s/>4.652.828,3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40/22</text:p>
          </table:table-cell>
          <table:table-cell office:value-type="string" table:style-name="ce116">
            <text:p>Lastro Verde Digital</text:p>
          </table:table-cell>
          <table:table-cell office:value-type="string" table:style-name="ce116">
            <text:p>CODE SENSE LTDA</text:p>
          </table:table-cell>
          <table:table-cell office:value-type="string" table:style-name="ce116">
            <text:p>24.769.558/0001-02</text:p>
          </table:table-cell>
          <table:table-cell office:value-type="string" table:style-name="ce116">
            <text:p>SC</text:p>
          </table:table-cell>
          <table:table-cell office:value-type="float" office:value="995368" table:style-name="ce117">
            <text:p><text:s/>995.36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42/22</text:p>
          </table:table-cell>
          <table:table-cell office:value-type="string" table:style-name="ce116">
            <text:p>Sistema para o controle de qualidade de bioinsumos on farm empregando técnicas de inteligência artificial</text:p>
          </table:table-cell>
          <table:table-cell office:value-type="string" table:style-name="ce116">
            <text:p>ZEIT PORTABILIDADE SERVIÇOS DE ANÁLISES QUÍMICAS LTDA</text:p>
          </table:table-cell>
          <table:table-cell office:value-type="string" table:style-name="ce116">
            <text:p>36.845.297/0001-33</text:p>
          </table:table-cell>
          <table:table-cell office:value-type="string" table:style-name="ce116">
            <text:p>RS</text:p>
          </table:table-cell>
          <table:table-cell office:value-type="float" office:value="547810" table:style-name="ce117">
            <text:p><text:s/>547.81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44/22</text:p>
          </table:table-cell>
          <table:table-cell office:value-type="string" table:style-name="ce116">
            <text:p>Aplicação de Inteligência Artificial para automação da interpretação de ensaios não destrutivos em compósitos aeronáuticos</text:p>
          </table:table-cell>
          <table:table-cell office:value-type="string" table:style-name="ce116">
            <text:p>Subiter Tecnologia Ltda</text:p>
          </table:table-cell>
          <table:table-cell office:value-type="string" table:style-name="ce116">
            <text:p>32.908.627/0001-31</text:p>
          </table:table-cell>
          <table:table-cell office:value-type="string" table:style-name="ce116">
            <text:p>SP</text:p>
          </table:table-cell>
          <table:table-cell office:value-type="float" office:value="1516448" table:style-name="ce117">
            <text:p><text:s/>1.516.44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48/22</text:p>
          </table:table-cell>
          <table:table-cell office:value-type="string" table:style-name="ce116">
            <text:p>Pipac Ultrassônica 4.0 – IA e Big Data para tratamento de câncer no peritônio.</text:p>
          </table:table-cell>
          <table:table-cell office:value-type="string" table:style-name="ce116">
            <text:p>Pipac Brasil Desenvolvimento e Exploração de Instrumento Medicinal Ltda</text:p>
          </table:table-cell>
          <table:table-cell office:value-type="string" table:style-name="ce116">
            <text:p>28.427.978/0001-53</text:p>
          </table:table-cell>
          <table:table-cell office:value-type="string" table:style-name="ce116">
            <text:p>RS</text:p>
          </table:table-cell>
          <table:table-cell office:value-type="float" office:value="1185440.48" table:style-name="ce117">
            <text:p><text:s/>1.185.440,4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50/22</text:p>
          </table:table-cell>
          <table:table-cell office:value-type="string" table:style-name="ce116">
            <text:p>Software Robô com Inteligência Artificial para Linha de Soldagem de Carros</text:p>
          </table:table-cell>
          <table:table-cell office:value-type="string" table:style-name="ce116">
            <text:p>Ubivis Ltda</text:p>
          </table:table-cell>
          <table:table-cell office:value-type="string" table:style-name="ce116">
            <text:p>18.459.454/0001-90</text:p>
          </table:table-cell>
          <table:table-cell office:value-type="string" table:style-name="ce116">
            <text:p>PR</text:p>
          </table:table-cell>
          <table:table-cell office:value-type="float" office:value="1998180" table:style-name="ce117">
            <text:p><text:s/>1.998.18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72/22</text:p>
          </table:table-cell>
          <table:table-cell office:value-type="string" table:style-name="ce116">
            <text:p>Sistema de monitoramento inteligente para segurança ocupacional e eficiência operacional</text:p>
          </table:table-cell>
          <table:table-cell office:value-type="string" table:style-name="ce116">
            <text:p>ALTAVE HOLDING S/A</text:p>
          </table:table-cell>
          <table:table-cell office:value-type="string" table:style-name="ce116">
            <text:p>28.787.111/0001-09</text:p>
          </table:table-cell>
          <table:table-cell office:value-type="string" table:style-name="ce116">
            <text:p>MG</text:p>
          </table:table-cell>
          <table:table-cell office:value-type="float" office:value="1999632" table:style-name="ce117">
            <text:p><text:s/>1.999.63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73/22</text:p>
          </table:table-cell>
          <table:table-cell office:value-type="string" table:style-name="ce116">
            <text:p>clearImage.ai - ultrassom portátil guiado por inteligência artificial assistiva</text:p>
          </table:table-cell>
          <table:table-cell office:value-type="string" table:style-name="ce116">
            <text:p>MUCH ENGENHARIA INTEGRADA LTDA</text:p>
          </table:table-cell>
          <table:table-cell office:value-type="string" table:style-name="ce116">
            <text:p>29.016.363/0001-05</text:p>
          </table:table-cell>
          <table:table-cell office:value-type="string" table:style-name="ce116">
            <text:p>RS</text:p>
          </table:table-cell>
          <table:table-cell office:value-type="float" office:value="523748" table:style-name="ce117">
            <text:p><text:s/>523.74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74/22</text:p>
          </table:table-cell>
          <table:table-cell office:value-type="string" table:style-name="ce116">
            <text:p>Marketplace integrado à inteligência artificial para soluções de descarbonização do Agronegócio Brasileiro</text:p>
          </table:table-cell>
          <table:table-cell office:value-type="string" table:style-name="ce116">
            <text:p>Organic Soluções Pesquisa Desenvolvimento e Inovação LTDA</text:p>
          </table:table-cell>
          <table:table-cell office:value-type="string" table:style-name="ce116">
            <text:p>22.015.074/0001-34</text:p>
          </table:table-cell>
          <table:table-cell office:value-type="string" table:style-name="ce116">
            <text:p>MG</text:p>
          </table:table-cell>
          <table:table-cell office:value-type="float" office:value="840808.5" table:style-name="ce117">
            <text:p><text:s/>840.808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93/22</text:p>
          </table:table-cell>
          <table:table-cell office:value-type="string" table:style-name="ce116">
            <text:p>Aplicação de uma plataforma agnóstica de visão computacional dentro do ecossistema de inteligência artificial Defense IA</text:p>
          </table:table-cell>
          <table:table-cell office:value-type="string" table:style-name="ce116">
            <text:p>WDD Desenvolvimento Ltda</text:p>
          </table:table-cell>
          <table:table-cell office:value-type="string" table:style-name="ce116">
            <text:p>36.835.047/0001-12</text:p>
          </table:table-cell>
          <table:table-cell office:value-type="string" table:style-name="ce116">
            <text:p>PR</text:p>
          </table:table-cell>
          <table:table-cell office:value-type="float" office:value="969920" table:style-name="ce117">
            <text:p><text:s/>969.92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96/22</text:p>
          </table:table-cell>
          <table:table-cell office:value-type="string" table:style-name="ce116">
            <text:p>SleepingDreamSystem – A Inteligência Artificial Aplicada à Qualidade do Sono</text:p>
          </table:table-cell>
          <table:table-cell office:value-type="string" table:style-name="ce116">
            <text:p>GSAN Novo Hamburgo Odontologia LTDA</text:p>
          </table:table-cell>
          <table:table-cell office:value-type="string" table:style-name="ce116">
            <text:p>28.927.298/0001-07</text:p>
          </table:table-cell>
          <table:table-cell office:value-type="string" table:style-name="ce116">
            <text:p>RS</text:p>
          </table:table-cell>
          <table:table-cell office:value-type="float" office:value="823280" table:style-name="ce117">
            <text:p><text:s/>823.28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098/20</text:p>
          </table:table-cell>
          <table:table-cell office:value-type="string" table:style-name="ce116">
            <text:p>PEQUENAS CENTRAIS HIDRELÉTRICAS 4.0</text:p>
          </table:table-cell>
          <table:table-cell office:value-type="string" table:style-name="ce116">
            <text:p>Hidroenergia Engenharia e Automação Ltda</text:p>
          </table:table-cell>
          <table:table-cell office:value-type="string" table:style-name="ce116">
            <text:p>03.975.548/0001-45</text:p>
          </table:table-cell>
          <table:table-cell office:value-type="string" table:style-name="ce116">
            <text:p>RS</text:p>
          </table:table-cell>
          <table:table-cell office:value-type="float" office:value="327300" table:style-name="ce117">
            <text:p><text:s/>327.3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12/20</text:p>
          </table:table-cell>
          <table:table-cell office:value-type="string" table:style-name="ce116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6">
            <text:p>AGROSMART S.A.</text:p>
          </table:table-cell>
          <table:table-cell office:value-type="string" table:style-name="ce116">
            <text:p>21.116.762/0001-28</text:p>
          </table:table-cell>
          <table:table-cell office:value-type="string" table:style-name="ce116">
            <text:p>SP</text:p>
          </table:table-cell>
          <table:table-cell office:value-type="float" office:value="553045.35" table:style-name="ce117">
            <text:p><text:s/>553.045,3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14/20</text:p>
          </table:table-cell>
          <table:table-cell office:value-type="string" table:style-name="ce116">
            <text:p>Sistema de Vigilância Epidemiológica em Tempo-Real</text:p>
          </table:table-cell>
          <table:table-cell office:value-type="string" table:style-name="ce116">
            <text:p>HI TECHNOLOGIES LTDA.</text:p>
          </table:table-cell>
          <table:table-cell office:value-type="string" table:style-name="ce116">
            <text:p>07.111.023/0001-12</text:p>
          </table:table-cell>
          <table:table-cell office:value-type="string" table:style-name="ce116">
            <text:p>PR</text:p>
          </table:table-cell>
          <table:table-cell office:value-type="float" office:value="362500" table:style-name="ce117">
            <text:p><text:s/>362.5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14/23</text:p>
          </table:table-cell>
          <table:table-cell office:value-type="string" table:style-name="ce116">
            <text:p>Película fotoluminescente para incremento de eficiência energética em módulos fotovoltaicos</text:p>
          </table:table-cell>
          <table:table-cell office:value-type="string" table:style-name="ce116">
            <text:p>ANEXO ENERGIA ESCO GOIÁS LTDA</text:p>
          </table:table-cell>
          <table:table-cell office:value-type="string" table:style-name="ce116">
            <text:p>24.399.208/0001-93</text:p>
          </table:table-cell>
          <table:table-cell office:value-type="string" table:style-name="ce116">
            <text:p>GO</text:p>
          </table:table-cell>
          <table:table-cell office:value-type="float" office:value="1974394.85" table:style-name="ce117">
            <text:p><text:s/>1.974.394,8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16/22</text:p>
          </table:table-cell>
          <table:table-cell office:value-type="string" table:style-name="ce116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6">
            <text:p>Embeddo Computacao Aplicada Ltda</text:p>
          </table:table-cell>
          <table:table-cell office:value-type="string" table:style-name="ce116">
            <text:p>19.710.442/0001-50</text:p>
          </table:table-cell>
          <table:table-cell office:value-type="string" table:style-name="ce116">
            <text:p>RJ</text:p>
          </table:table-cell>
          <table:table-cell office:value-type="float" office:value="852342.41" table:style-name="ce117">
            <text:p><text:s/>852.342,4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27/22</text:p>
          </table:table-cell>
          <table:table-cell office:value-type="string" table:style-name="ce116">
            <text:p>CENTRO NACIONAL DE INTEGRAÇÃO DE INOVAÇÕES EM TECNOLOGIA ASSISTIVA (CENITA /SIS-ASSISTIVA)</text:p>
          </table:table-cell>
          <table:table-cell office:value-type="string" table:style-name="ce116">
            <text:p>FUNDAÇÃO DE APOIO UNIVERSITÁRIO</text:p>
          </table:table-cell>
          <table:table-cell office:value-type="string" table:style-name="ce116">
            <text:p>21.238.738/0001-61</text:p>
          </table:table-cell>
          <table:table-cell office:value-type="string" table:style-name="ce116">
            <text:p>MG</text:p>
          </table:table-cell>
          <table:table-cell office:value-type="float" office:value="2423120.4" table:style-name="ce117">
            <text:p><text:s/>2.423.120,4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2/22</text:p>
          </table:table-cell>
          <table:table-cell office:value-type="string" table:style-name="ce116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6">
            <text:p>FUNDAÇÃO ESPÍRITO SANTENSE DE TECNOLOGIA - FEST</text:p>
          </table:table-cell>
          <table:table-cell office:value-type="string" table:style-name="ce116">
            <text:p>02.980.103/0001-90</text:p>
          </table:table-cell>
          <table:table-cell office:value-type="string" table:style-name="ce116">
            <text:p>ES</text:p>
          </table:table-cell>
          <table:table-cell office:value-type="float" office:value="3784399.74" table:style-name="ce117">
            <text:p><text:s/>3.784.399,7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2/23</text:p>
          </table:table-cell>
          <table:table-cell office:value-type="string" table:style-name="ce116">
            <text:p>Sistema Integrado em Encapsulamento (SiP) aplicado a MicroInversores Solares</text:p>
          </table:table-cell>
          <table:table-cell office:value-type="string" table:style-name="ce116">
            <text:p>CHIPUS MICROELETRÔNICA SERVIÇOS DE ENGENHARIA ELÉTRICA S/A</text:p>
          </table:table-cell>
          <table:table-cell office:value-type="string" table:style-name="ce116">
            <text:p>10.475.890/0001-41</text:p>
          </table:table-cell>
          <table:table-cell office:value-type="string" table:style-name="ce116">
            <text:p>SC</text:p>
          </table:table-cell>
          <table:table-cell office:value-type="float" office:value="3386600" table:style-name="ce117">
            <text:p><text:s/>3.386.6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5/20</text:p>
          </table:table-cell>
          <table:table-cell office:value-type="string" table:style-name="ce116">
            <text:p>Desenvolvimento de dispositivo autônomo de monitoramento bentônico</text:p>
          </table:table-cell>
          <table:table-cell office:value-type="string" table:style-name="ce116">
            <text:p>Dux Participações e Negócios Ltda.</text:p>
          </table:table-cell>
          <table:table-cell office:value-type="string" table:style-name="ce116">
            <text:p>05.291.490/0001-46</text:p>
          </table:table-cell>
          <table:table-cell office:value-type="string" table:style-name="ce116">
            <text:p>RJ</text:p>
          </table:table-cell>
          <table:table-cell office:value-type="float" office:value="589797.36" table:style-name="ce117">
            <text:p><text:s/>589.797,3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6/22</text:p>
          </table:table-cell>
          <table:table-cell office:value-type="string" table:style-name="ce116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6">
            <text:p>ASSOCIAÇÃO CULTURAL E DE PESQUISA NOEL ROSA</text:p>
          </table:table-cell>
          <table:table-cell office:value-type="string" table:style-name="ce116">
            <text:p>40.181.307/0001-50</text:p>
          </table:table-cell>
          <table:table-cell office:value-type="string" table:style-name="ce116">
            <text:p>RJ</text:p>
          </table:table-cell>
          <table:table-cell office:value-type="float" office:value="2817840.13" table:style-name="ce117">
            <text:p><text:s/>2.817.840,1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7/22</text:p>
          </table:table-cell>
          <table:table-cell office:value-type="string" table:style-name="ce116">
            <text:p>Tecnologia Assistiva na Avaliação Clínico-funcional Integrada e Prescrição de Exercícios para Pessoas Idosas Usuárias do SUS</text:p>
          </table:table-cell>
          <table:table-cell office:value-type="string" table:style-name="ce116">
            <text:p>FUNDAÇÃO DA UNIVERSIDADE FEDERAL DO PARANÁ PARA O DESENVOLVIMENTO DA CIÊNCIA, TECNOLOGIA E DA CULTURA</text:p>
          </table:table-cell>
          <table:table-cell office:value-type="string" table:style-name="ce116">
            <text:p>78.350.188/0001-95</text:p>
          </table:table-cell>
          <table:table-cell office:value-type="string" table:style-name="ce116">
            <text:p>PR</text:p>
          </table:table-cell>
          <table:table-cell office:value-type="float" office:value="3903657.79" table:style-name="ce117">
            <text:p><text:s/>3.903.657,7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38/22</text:p>
          </table:table-cell>
          <table:table-cell office:value-type="string" table:style-name="ce116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6">
            <text:p>FUNDAÇÃO DE APOIO À PESQUISA CIENTÍFICA E TECNOLÓGICA DA UFRRJ</text:p>
          </table:table-cell>
          <table:table-cell office:value-type="string" table:style-name="ce116">
            <text:p>01.606.606/0001-38</text:p>
          </table:table-cell>
          <table:table-cell office:value-type="string" table:style-name="ce116">
            <text:p>RJ</text:p>
          </table:table-cell>
          <table:table-cell office:value-type="float" office:value="2172867.9300000002" table:style-name="ce117">
            <text:p><text:s/>2.172.867,9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40/22</text:p>
          </table:table-cell>
          <table:table-cell office:value-type="string" table:style-name="ce116">
            <text:p>Dispositivos de Reabilitação e Assistência em Neurociência e Neurotecnologias</text:p>
          </table:table-cell>
          <table:table-cell office:value-type="string" table:style-name="ce116">
            <text:p>FUNDAÇÃO DE DESENVOLVIMENTO DA UNICAMP</text:p>
          </table:table-cell>
          <table:table-cell office:value-type="string" table:style-name="ce116">
            <text:p>49.607.336/0001-06</text:p>
          </table:table-cell>
          <table:table-cell office:value-type="string" table:style-name="ce116">
            <text:p>SP</text:p>
          </table:table-cell>
          <table:table-cell office:value-type="float" office:value="3457553.19" table:style-name="ce117">
            <text:p><text:s/>3.457.553,1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42/20</text:p>
          </table:table-cell>
          <table:table-cell office:value-type="string" table:style-name="ce116">
            <text:p>Sistema Operacional de Monitoramento e Rastreabilidade Socioambiental</text:p>
          </table:table-cell>
          <table:table-cell office:value-type="string" table:style-name="ce116">
            <text:p>INTECSO SOLUÇÕES E INOVAÇÕES EM AGRONEGÓCIOS LTDA</text:p>
          </table:table-cell>
          <table:table-cell office:value-type="string" table:style-name="ce116">
            <text:p>18.031.052/0001-90</text:p>
          </table:table-cell>
          <table:table-cell office:value-type="string" table:style-name="ce116">
            <text:p>PR</text:p>
          </table:table-cell>
          <table:table-cell office:value-type="float" office:value="726692.04" table:style-name="ce117">
            <text:p><text:s/>726.692,0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47/22</text:p>
          </table:table-cell>
          <table:table-cell office:value-type="string" table:style-name="ce116">
            <text:p>Técnicas de baixo custo para análise do movimento humano baseadas em inteligência artificial, sensores vestíveis e IoT</text:p>
          </table:table-cell>
          <table:table-cell office:value-type="string" table:style-name="ce116">
            <text:p>FUNDAÇÃO COORDENAÇÃO DE PROJETOS, PESQUISAS E ESTUDOS TECNOLÓGICOS COPPETEC</text:p>
          </table:table-cell>
          <table:table-cell office:value-type="string" table:style-name="ce116">
            <text:p>72.060.999/0001-75</text:p>
          </table:table-cell>
          <table:table-cell office:value-type="string" table:style-name="ce116">
            <text:p>RJ</text:p>
          </table:table-cell>
          <table:table-cell office:value-type="float" office:value="931858.81" table:style-name="ce117">
            <text:p><text:s/>931.858,8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1/22</text:p>
          </table:table-cell>
          <table:table-cell office:value-type="string" table:style-name="ce116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16">
            <text:p>FUNDAÇÃO ARTHUR BERNARDES - MATRIZ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1346758.65" table:style-name="ce117">
            <text:p><text:s/>1.346.758,6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3/22</text:p>
          </table:table-cell>
          <table:table-cell office:value-type="string" table:style-name="ce116">
            <text:p>Cadeira de rodas motorizada com telemetria por Internet das Coisas (IoT)</text:p>
          </table:table-cell>
          <table:table-cell office:value-type="string" table:style-name="ce116">
            <text:p>FUNDAÇÃO DE APOIO À PESQUISA</text:p>
          </table:table-cell>
          <table:table-cell office:value-type="string" table:style-name="ce116">
            <text:p>00.799.205/0001-89</text:p>
          </table:table-cell>
          <table:table-cell office:value-type="string" table:style-name="ce116">
            <text:p>GO</text:p>
          </table:table-cell>
          <table:table-cell office:value-type="float" office:value="1422417.67" table:style-name="ce117">
            <text:p><text:s/>1.422.417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4/22</text:p>
          </table:table-cell>
          <table:table-cell office:value-type="string" table:style-name="ce116">
            <text:p>Ateliês de Criação Colaborativa de Tecnologias Assistivas Digitais: games para o desenvolvimento intelectual, cognitivo e socioemocional</text:p>
          </table:table-cell>
          <table:table-cell office:value-type="string" table:style-name="ce116">
            <text:p>FUNDAÇÃO UNIVERSIDADE DO VALE DO ITAJAÍ</text:p>
          </table:table-cell>
          <table:table-cell office:value-type="string" table:style-name="ce116">
            <text:p>84.307.974/0001-02</text:p>
          </table:table-cell>
          <table:table-cell office:value-type="string" table:style-name="ce116">
            <text:p>SC</text:p>
          </table:table-cell>
          <table:table-cell office:value-type="float" office:value="1647135.68" table:style-name="ce117">
            <text:p><text:s/>1.647.135,6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6/22</text:p>
          </table:table-cell>
          <table:table-cell office:value-type="string" table:style-name="ce116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16">
            <text:p>FUNDAÇÃO DE APOIO AO INSTITUTO DE PESQUISAS TECNOLÓGICAS</text:p>
          </table:table-cell>
          <table:table-cell office:value-type="string" table:style-name="ce116">
            <text:p>05.505.390/0001-75</text:p>
          </table:table-cell>
          <table:table-cell office:value-type="string" table:style-name="ce116">
            <text:p>SP</text:p>
          </table:table-cell>
          <table:table-cell office:value-type="float" office:value="3318965.56" table:style-name="ce117">
            <text:p><text:s/>3.318.965,5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7/22</text:p>
          </table:table-cell>
          <table:table-cell office:value-type="string" table:style-name="ce116">
            <text:p>Alfabetizar letrando: tecnologia assistiva e aprendizagem de estudantes com deficiência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2757335.49" table:style-name="ce117">
            <text:p><text:s/>2.757.335,4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57/23</text:p>
          </table:table-cell>
          <table:table-cell office:value-type="string" table:style-name="ce116">
            <text:p>Robô Hexápode</text:p>
          </table:table-cell>
          <table:table-cell office:value-type="string" table:style-name="ce116">
            <text:p>INSTOR PROJETOS E ROBÓTICA LTDA</text:p>
          </table:table-cell>
          <table:table-cell office:value-type="string" table:style-name="ce116">
            <text:p>10.206.631/0001-15</text:p>
          </table:table-cell>
          <table:table-cell office:value-type="string" table:style-name="ce116">
            <text:p>RS</text:p>
          </table:table-cell>
          <table:table-cell office:value-type="float" office:value="4712616.6900000004" table:style-name="ce117">
            <text:p><text:s/>4.712.616,6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63/22</text:p>
          </table:table-cell>
          <table:table-cell office:value-type="string" table:style-name="ce116">
            <text:p>TECNOLOGIA ASSISTIVA PARA AUTONOMIA COTIDIANA / LABORAL DE PESSOAS COM DEFICIÊNCIA E FORMAÇÃO DE RECURSOS HUMANOS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1703346.21" table:style-name="ce117">
            <text:p><text:s/>1.703.346,2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64/22</text:p>
          </table:table-cell>
          <table:table-cell office:value-type="string" table:style-name="ce116">
            <text:p>Inovação, Tecnologia e Acessibilidade: soluções e projetos voltados para o desenho universal e a comunicação acessível.</text:p>
          </table:table-cell>
          <table:table-cell office:value-type="string" table:style-name="ce116">
            <text:p>FUNDAÇÃO NORTE RIO GRANDENSE DE PESQUISA E CULTURA</text:p>
          </table:table-cell>
          <table:table-cell office:value-type="string" table:style-name="ce116">
            <text:p>08.469.280/0001-93</text:p>
          </table:table-cell>
          <table:table-cell office:value-type="string" table:style-name="ce116">
            <text:p>RN</text:p>
          </table:table-cell>
          <table:table-cell office:value-type="float" office:value="1569295.1" table:style-name="ce117">
            <text:p><text:s/>1.569.295,1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67/22</text:p>
          </table:table-cell>
          <table:table-cell office:value-type="string" table:style-name="ce116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6">
            <text:p>FUNDAÇÃO DE APOIO UNIVERSITÁRIO</text:p>
          </table:table-cell>
          <table:table-cell office:value-type="string" table:style-name="ce116">
            <text:p>21.238.738/0001-61</text:p>
          </table:table-cell>
          <table:table-cell office:value-type="string" table:style-name="ce116">
            <text:p>MG</text:p>
          </table:table-cell>
          <table:table-cell office:value-type="float" office:value="1243515" table:style-name="ce117">
            <text:p><text:s/>1.243.51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68/20</text:p>
          </table:table-cell>
          <table:table-cell office:value-type="string" table:style-name="ce116">
            <text:p>Embalagem Autônoma Inteligente para Cadeia Fria de Sistema de Saúde</text:p>
          </table:table-cell>
          <table:table-cell office:value-type="string" table:style-name="ce116">
            <text:p>SAO RAFAEL INDUSTRIA E COMERCIO LTDA</text:p>
          </table:table-cell>
          <table:table-cell office:value-type="string" table:style-name="ce116">
            <text:p>61.115.630/0001-04</text:p>
          </table:table-cell>
          <table:table-cell office:value-type="string" table:style-name="ce116">
            <text:p>SP</text:p>
          </table:table-cell>
          <table:table-cell office:value-type="float" office:value="342841.39" table:style-name="ce117">
            <text:p><text:s/>342.841,3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69/22</text:p>
          </table:table-cell>
          <table:table-cell office:value-type="string" table:style-name="ce116">
            <text:p>Órteses Posturais para melhora da mobilidade funcional e autonomia em Idosos</text:p>
          </table:table-cell>
          <table:table-cell office:value-type="string" table:style-name="ce116">
            <text:p>UNIÃO BRASILEIRA DE EDUCAÇÃO E ASSISTÊNCIA</text:p>
          </table:table-cell>
          <table:table-cell office:value-type="string" table:style-name="ce116">
            <text:p>88.630.413/0001-09</text:p>
          </table:table-cell>
          <table:table-cell office:value-type="string" table:style-name="ce116">
            <text:p>RS</text:p>
          </table:table-cell>
          <table:table-cell office:value-type="float" office:value="1022365.36" table:style-name="ce117">
            <text:p><text:s/>1.022.365,3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70/22</text:p>
          </table:table-cell>
          <table:table-cell office:value-type="string" table:style-name="ce116">
            <text:p>MONAN: Plataforma inteligente para o diagnóstico e desenvolvimento da comunicação e aprendizagem da criança autista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3980508" table:style-name="ce117">
            <text:p><text:s/>3.980.50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74/22</text:p>
          </table:table-cell>
          <table:table-cell office:value-type="string" table:style-name="ce116">
            <text:p>Rede de Laboratórios de Pesquisa em Saúde 5.0 da UNIFESP para Desenvolvimento e Inovação em Tecnologia Assistiva</text:p>
          </table:table-cell>
          <table:table-cell office:value-type="string" table:style-name="ce116">
            <text:p>FUNDAÇÃO DE APOIO À UNIVERSIDADE FEDERAL DE SÃO PAULO</text:p>
          </table:table-cell>
          <table:table-cell office:value-type="string" table:style-name="ce116">
            <text:p>07.437.996/0001-46</text:p>
          </table:table-cell>
          <table:table-cell office:value-type="string" table:style-name="ce116">
            <text:p>SP</text:p>
          </table:table-cell>
          <table:table-cell office:value-type="float" office:value="3495972.9" table:style-name="ce117">
            <text:p><text:s/>3.495.972,9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75/22</text:p>
          </table:table-cell>
          <table:table-cell office:value-type="string" table:style-name="ce116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6">
            <text:p>FUNDAÇÃO EUCLIDES DA CUNHA DE APOIO INSTITUCIONAL À UFF</text:p>
          </table:table-cell>
          <table:table-cell office:value-type="string" table:style-name="ce116">
            <text:p>03.438.229/0001-09</text:p>
          </table:table-cell>
          <table:table-cell office:value-type="string" table:style-name="ce116">
            <text:p>RJ</text:p>
          </table:table-cell>
          <table:table-cell office:value-type="float" office:value="3764759.25" table:style-name="ce117">
            <text:p><text:s/>3.764.759,2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77/22</text:p>
          </table:table-cell>
          <table:table-cell office:value-type="string" table:style-name="ce116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6">
            <text:p>FUNDAÇÃO NORTE RIO GRANDENSE DE PESQUISA E CULTURA</text:p>
          </table:table-cell>
          <table:table-cell office:value-type="string" table:style-name="ce116">
            <text:p>08.469.280/0001-93</text:p>
          </table:table-cell>
          <table:table-cell office:value-type="string" table:style-name="ce116">
            <text:p>RN</text:p>
          </table:table-cell>
          <table:table-cell office:value-type="float" office:value="3237147.91" table:style-name="ce117">
            <text:p><text:s/>3.237.147,9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85/22</text:p>
          </table:table-cell>
          <table:table-cell office:value-type="string" table:style-name="ce116">
            <text:p>Laboratório de Tecnologias de Cuidados Sociais: formação, experiências e soluções inovadoras</text:p>
          </table:table-cell>
          <table:table-cell office:value-type="string" table:style-name="ce116">
            <text:p>FUNDAÇÃO DE APOIO À PESQUISA E À EXTENSÃO FAPEX-BA</text:p>
          </table:table-cell>
          <table:table-cell office:value-type="string" table:style-name="ce116">
            <text:p>14.645.162/0001-91</text:p>
          </table:table-cell>
          <table:table-cell office:value-type="string" table:style-name="ce116">
            <text:p>BA</text:p>
          </table:table-cell>
          <table:table-cell office:value-type="float" office:value="1409291.41" table:style-name="ce117">
            <text:p><text:s/>1.409.291,4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88/22</text:p>
          </table:table-cell>
          <table:table-cell office:value-type="string" table:style-name="ce116">
            <text:p>Desenvolvimento de sistemas para melhoria da usabilidade e incorporação de próteses de membro superior</text:p>
          </table:table-cell>
          <table:table-cell office:value-type="string" table:style-name="ce116">
            <text:p>FUNDAÇÃO CHRISTIANO OTTONI</text:p>
          </table:table-cell>
          <table:table-cell office:value-type="string" table:style-name="ce116">
            <text:p>18.218.909/0001-86</text:p>
          </table:table-cell>
          <table:table-cell office:value-type="string" table:style-name="ce116">
            <text:p>MG</text:p>
          </table:table-cell>
          <table:table-cell office:value-type="float" office:value="3736845.33" table:style-name="ce117">
            <text:p><text:s/>3.736.845,3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91/22</text:p>
          </table:table-cell>
          <table:table-cell office:value-type="string" table:style-name="ce116">
            <text:p>Estimulação Somatossensitiva Periférica por Corrente Senoidal para Supressão do Tremor na Doença de Parkinson e no Tremor Essencial</text:p>
          </table:table-cell>
          <table:table-cell office:value-type="string" table:style-name="ce116">
            <text:p>FUNDAÇÃO COORDENAÇÃO DE PROJETOS, PESQUISAS E ESTUDOS TECNOLÓGICOS COPPETEC</text:p>
          </table:table-cell>
          <table:table-cell office:value-type="string" table:style-name="ce116">
            <text:p>72.060.999/0001-75</text:p>
          </table:table-cell>
          <table:table-cell office:value-type="string" table:style-name="ce116">
            <text:p>RJ</text:p>
          </table:table-cell>
          <table:table-cell office:value-type="float" office:value="2252048.12" table:style-name="ce117">
            <text:p><text:s/>2.252.048,1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95/22</text:p>
          </table:table-cell>
          <table:table-cell office:value-type="string" table:style-name="ce116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1787531.25" table:style-name="ce117">
            <text:p><text:s/>1.787.531,2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95/23</text:p>
          </table:table-cell>
          <table:table-cell office:value-type="string" table:style-name="ce116">
            <text:p>Desenvolvimento de Sistema Híbrido de Coleta de Energia para Reposição da Carga de Baterias de dispositivos conectados à web</text:p>
          </table:table-cell>
          <table:table-cell office:value-type="string" table:style-name="ce116">
            <text:p><text:s/>Ibbx Inovacao Em Sistemas de Software e Hardware Ltda</text:p>
          </table:table-cell>
          <table:table-cell office:value-type="string" table:style-name="ce116">
            <text:p>31.958.399/0001-41</text:p>
          </table:table-cell>
          <table:table-cell office:value-type="string" table:style-name="ce116">
            <text:p>SP</text:p>
          </table:table-cell>
          <table:table-cell office:value-type="float" office:value="4072000" table:style-name="ce117">
            <text:p><text:s/>4.072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199/22</text:p>
          </table:table-cell>
          <table:table-cell office:value-type="string" table:style-name="ce116">
            <text:p>Neurorobótica educacional: uma proposta de inclusão de crianças com severas deficiências motoras na robótica educacional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3884673.73" table:style-name="ce117">
            <text:p><text:s/>3.884.673,7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01/23</text:p>
          </table:table-cell>
          <table:table-cell office:value-type="string" table:style-name="ce116">
            <text:p>Ampliação Da Capacidade De Monitoramento Do Cemaden</text:p>
          </table:table-cell>
          <table:table-cell office:value-type="string" table:style-name="ce116">
            <text:p>FUNDAÇÃO DE CIÊNCIA, <text:s/>APLICAÇÕES E TECNOLOGIA ESPACIAIS</text:p>
          </table:table-cell>
          <table:table-cell office:value-type="string" table:style-name="ce116">
            <text:p>51.619.104/0001-10</text:p>
          </table:table-cell>
          <table:table-cell office:value-type="string" table:style-name="ce116">
            <text:p>SP</text:p>
          </table:table-cell>
          <table:table-cell office:value-type="float" office:value="25250001.600000001" table:style-name="ce117">
            <text:p><text:s/>25.250.001,6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09/22</text:p>
          </table:table-cell>
          <table:table-cell office:value-type="string" table:style-name="ce116">
            <text:p>Inovação em Tecnologia Assistiva para a Vida Diária e o Esporte</text:p>
          </table:table-cell>
          <table:table-cell office:value-type="string" table:style-name="ce116">
            <text:p>FUNDAÇÃO DE APOIO UNIVERSITÁRIO</text:p>
          </table:table-cell>
          <table:table-cell office:value-type="string" table:style-name="ce116">
            <text:p>21.238.738/0001-61</text:p>
          </table:table-cell>
          <table:table-cell office:value-type="string" table:style-name="ce116">
            <text:p>MG</text:p>
          </table:table-cell>
          <table:table-cell office:value-type="float" office:value="2220162.2200000002" table:style-name="ce117">
            <text:p><text:s/>2.220.162,2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22/23</text:p>
          </table:table-cell>
          <table:table-cell office:value-type="string" table:style-name="ce116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16">
            <text:p>COMP INDUSTRIA E COMÉRCIO DE METAIS LTDA</text:p>
          </table:table-cell>
          <table:table-cell office:value-type="string" table:style-name="ce116">
            <text:p>82.439.134/0001-78</text:p>
          </table:table-cell>
          <table:table-cell office:value-type="string" table:style-name="ce116">
            <text:p>PR</text:p>
          </table:table-cell>
          <table:table-cell office:value-type="float" office:value="4666195.53" table:style-name="ce117">
            <text:p><text:s/>4.666.195,5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26/22</text:p>
          </table:table-cell>
          <table:table-cell office:value-type="string" table:style-name="ce116">
            <text:p>DESENVOLVIMENTO DE BIOFERTILIZANTE DE BIOINSUMOS A PARTIR DE BIOPROCESSOS E BIOTECNOLOGIA MICROBIANA</text:p>
          </table:table-cell>
          <table:table-cell office:value-type="string" table:style-name="ce116">
            <text:p>Mr. Rabbit´s Farm Ltda</text:p>
          </table:table-cell>
          <table:table-cell office:value-type="string" table:style-name="ce116">
            <text:p>01.262.392/0001-20</text:p>
          </table:table-cell>
          <table:table-cell office:value-type="string" table:style-name="ce116">
            <text:p>SP</text:p>
          </table:table-cell>
          <table:table-cell office:value-type="float" office:value="1850451.31" table:style-name="ce117">
            <text:p><text:s/>1.850.451,3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37/22</text:p>
          </table:table-cell>
          <table:table-cell office:value-type="string" table:style-name="ce116">
            <text:p>Primeira fábrica especializada em Semioquímicos no Brasil: Produção, formulação e comercialização de feromônios e armadilhas para a Agricultura.</text:p>
          </table:table-cell>
          <table:table-cell office:value-type="string" table:style-name="ce116">
            <text:p>BIO CONTROLE - MÉTODOS DE CONTROLE DE PRAGAS LTDA.</text:p>
          </table:table-cell>
          <table:table-cell office:value-type="string" table:style-name="ce116">
            <text:p>01.841.604/0001-23</text:p>
          </table:table-cell>
          <table:table-cell office:value-type="string" table:style-name="ce116">
            <text:p>SP</text:p>
          </table:table-cell>
          <table:table-cell office:value-type="float" office:value="797256.8" table:style-name="ce117">
            <text:p><text:s/>797.256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56/20</text:p>
          </table:table-cell>
          <table:table-cell office:value-type="string" table:style-name="ce116">
            <text:p>Uso de IA no Auxílio de Tomada de Decisão no Click Plantão ? Medicina do Médico ao Paciente</text:p>
          </table:table-cell>
          <table:table-cell office:value-type="string" table:style-name="ce116">
            <text:p>Med Fin Serviços e Saúde S/S Ltda</text:p>
          </table:table-cell>
          <table:table-cell office:value-type="string" table:style-name="ce116">
            <text:p>09.647.479/0001-27</text:p>
          </table:table-cell>
          <table:table-cell office:value-type="string" table:style-name="ce116">
            <text:p>RS</text:p>
          </table:table-cell>
          <table:table-cell office:value-type="float" office:value="544151" table:style-name="ce117">
            <text:p><text:s/>544.151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61/22</text:p>
          </table:table-cell>
          <table:table-cell office:value-type="string" table:style-name="ce116">
            <text:p>BeiCrop Lab: prospecção, validação e produção de insumos voltados para a multiplicação ¨On Farm¨ de bioinsumos</text:p>
          </table:table-cell>
          <table:table-cell office:value-type="string" table:style-name="ce116">
            <text:p>BEIFIUR LTDA</text:p>
          </table:table-cell>
          <table:table-cell office:value-type="string" table:style-name="ce116">
            <text:p>04.280.144/0001-08</text:p>
          </table:table-cell>
          <table:table-cell office:value-type="string" table:style-name="ce116">
            <text:p>RS</text:p>
          </table:table-cell>
          <table:table-cell office:value-type="float" office:value="1138702" table:style-name="ce117">
            <text:p><text:s/>1.138.70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68/22</text:p>
          </table:table-cell>
          <table:table-cell office:value-type="string" table:style-name="ce116">
            <text:p>Novos desenvolvimentos das biotecnologias CPMO/KORIN: múltiplas soluções sustentáveis para a agropecuária e o meio ambiente.</text:p>
          </table:table-cell>
          <table:table-cell office:value-type="string" table:style-name="ce116">
            <text:p>KORIN AGRICULTURA E MEIO AMBIENTE LTDA.</text:p>
          </table:table-cell>
          <table:table-cell office:value-type="string" table:style-name="ce116">
            <text:p>08.183.347/0001-29</text:p>
          </table:table-cell>
          <table:table-cell office:value-type="string" table:style-name="ce116">
            <text:p>SP</text:p>
          </table:table-cell>
          <table:table-cell office:value-type="float" office:value="1212860.77" table:style-name="ce117">
            <text:p><text:s/>1.212.860,7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72/22</text:p>
          </table:table-cell>
          <table:table-cell office:value-type="string" table:style-name="ce116">
            <text:p>Desenvolvimento de novos fungicidas sustentáveis a base de nanomateriais avançados de Nióbio contra patógenos foliares</text:p>
          </table:table-cell>
          <table:table-cell office:value-type="string" table:style-name="ce116">
            <text:p>Nanonib Nanotecnologia e Inovação em Nióbio LTDA</text:p>
          </table:table-cell>
          <table:table-cell office:value-type="string" table:style-name="ce116">
            <text:p>34.960.636/0001-05</text:p>
          </table:table-cell>
          <table:table-cell office:value-type="string" table:style-name="ce116">
            <text:p>MG</text:p>
          </table:table-cell>
          <table:table-cell office:value-type="float" office:value="1982476.36" table:style-name="ce117">
            <text:p><text:s/>1.982.476,3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79/22</text:p>
          </table:table-cell>
          <table:table-cell office:value-type="string" table:style-name="ce116">
            <text:p>Biodefensivos para multiplicação OnFarm</text:p>
          </table:table-cell>
          <table:table-cell office:value-type="string" table:style-name="ce116">
            <text:p>Solubio Tecnologias Agrícolas S.A.</text:p>
          </table:table-cell>
          <table:table-cell office:value-type="string" table:style-name="ce116">
            <text:p>16.952.307/0001-22</text:p>
          </table:table-cell>
          <table:table-cell office:value-type="string" table:style-name="ce116">
            <text:p>TO</text:p>
          </table:table-cell>
          <table:table-cell office:value-type="float" office:value="2000000" table:style-name="ce117">
            <text:p><text:s/>2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95/22</text:p>
          </table:table-cell>
          <table:table-cell office:value-type="string" table:style-name="ce116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6">
            <text:p>CARGILL AGRÍCOLA S.A.</text:p>
          </table:table-cell>
          <table:table-cell office:value-type="string" table:style-name="ce116">
            <text:p>60.498.706/0001-57</text:p>
          </table:table-cell>
          <table:table-cell office:value-type="string" table:style-name="ce116">
            <text:p>SP</text:p>
          </table:table-cell>
          <table:table-cell office:value-type="float" office:value="988137.55" table:style-name="ce117">
            <text:p><text:s/>988.137,5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96/20</text:p>
          </table:table-cell>
          <table:table-cell office:value-type="string" table:style-name="ce116">
            <text:p>Plataforma tecnológica de conectividade, sensoriamento e gestão focada em operações agrícolas de fazendas irrigadas.</text:p>
          </table:table-cell>
          <table:table-cell office:value-type="string" table:style-name="ce116">
            <text:p>I CROP TECNOLOGIA E CONSULTORIA AGRICOLA LTDA</text:p>
          </table:table-cell>
          <table:table-cell office:value-type="string" table:style-name="ce116">
            <text:p>22.543.496/0001-82</text:p>
          </table:table-cell>
          <table:table-cell office:value-type="string" table:style-name="ce116">
            <text:p>MG</text:p>
          </table:table-cell>
          <table:table-cell office:value-type="float" office:value="752949.56" table:style-name="ce117">
            <text:p><text:s/>752.949,5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296/22</text:p>
          </table:table-cell>
          <table:table-cell office:value-type="string" table:style-name="ce116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6">
            <text:p>Total Biotecnologia Indústria e Comércio Ltda</text:p>
          </table:table-cell>
          <table:table-cell office:value-type="string" table:style-name="ce116">
            <text:p>07.483.401/0001-99</text:p>
          </table:table-cell>
          <table:table-cell office:value-type="string" table:style-name="ce116">
            <text:p>PR</text:p>
          </table:table-cell>
          <table:table-cell office:value-type="float" office:value="2953460" table:style-name="ce117">
            <text:p><text:s/>2.953.46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04/20</text:p>
          </table:table-cell>
          <table:table-cell office:value-type="string" table:style-name="ce116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6">
            <text:p>DATHA PRODUTOS ODONTOLOGICOS E NUTRICIONAIS EIRELI</text:p>
          </table:table-cell>
          <table:table-cell office:value-type="string" table:style-name="ce116">
            <text:p>06.990.955/0001-10</text:p>
          </table:table-cell>
          <table:table-cell office:value-type="string" table:style-name="ce116">
            <text:p>MG</text:p>
          </table:table-cell>
          <table:table-cell office:value-type="float" office:value="365616.45" table:style-name="ce117">
            <text:p><text:s/>365.616,4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08/20</text:p>
          </table:table-cell>
          <table:table-cell office:value-type="string" table:style-name="ce116">
            <text:p>Diagnóstico acurado a campo</text:p>
          </table:table-cell>
          <table:table-cell office:value-type="string" table:style-name="ce116">
            <text:p>Imunova Análises Biológicas LTDA</text:p>
          </table:table-cell>
          <table:table-cell office:value-type="string" table:style-name="ce116">
            <text:p>13.933.224/0001-06</text:p>
          </table:table-cell>
          <table:table-cell office:value-type="string" table:style-name="ce116">
            <text:p>PR</text:p>
          </table:table-cell>
          <table:table-cell office:value-type="float" office:value="107675" table:style-name="ce117">
            <text:p><text:s/>107.67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26/22</text:p>
          </table:table-cell>
          <table:table-cell office:value-type="string" table:style-name="ce116">
            <text:p>PLATAFORMA COLETORA DE DADOS PARA GESTÃO DE RECURSOS HÍDRICOS E MONITORAMENTO EM TEMPO REAL DA QUALIDADE DA ÁGUA.</text:p>
          </table:table-cell>
          <table:table-cell office:value-type="string" table:style-name="ce116">
            <text:p>ATIVA SOLUÇÕES TECNOLOGICAS INDÚSTRIA E COMÉRCIO LTDA - ME</text:p>
          </table:table-cell>
          <table:table-cell office:value-type="string" table:style-name="ce116">
            <text:p>06.241.040/0001-01</text:p>
          </table:table-cell>
          <table:table-cell office:value-type="string" table:style-name="ce116">
            <text:p>MG</text:p>
          </table:table-cell>
          <table:table-cell office:value-type="float" office:value="504000" table:style-name="ce117">
            <text:p><text:s/>504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32/22</text:p>
          </table:table-cell>
          <table:table-cell office:value-type="string" table:style-name="ce116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6">
            <text:p>Consta Serviço de Análise de Água Ltda</text:p>
          </table:table-cell>
          <table:table-cell office:value-type="string" table:style-name="ce116">
            <text:p>29.228.454/0001-04</text:p>
          </table:table-cell>
          <table:table-cell office:value-type="string" table:style-name="ce116">
            <text:p>PB</text:p>
          </table:table-cell>
          <table:table-cell office:value-type="float" office:value="144926" table:style-name="ce117">
            <text:p><text:s/>144.92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34/22</text:p>
          </table:table-cell>
          <table:table-cell office:value-type="string" table:style-name="ce116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6">
            <text:p>WIER TECNOLOGIA PLASMA E OZÔNIO</text:p>
          </table:table-cell>
          <table:table-cell office:value-type="string" table:style-name="ce116">
            <text:p>13.729.366/0001-48</text:p>
          </table:table-cell>
          <table:table-cell office:value-type="string" table:style-name="ce116">
            <text:p>SC</text:p>
          </table:table-cell>
          <table:table-cell office:value-type="float" office:value="317997.48" table:style-name="ce117">
            <text:p><text:s/>317.997,4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42/22</text:p>
          </table:table-cell>
          <table:table-cell office:value-type="string" table:style-name="ce116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6">
            <text:p>Supply Comércio de Produtos Quimicos LTDA.</text:p>
          </table:table-cell>
          <table:table-cell office:value-type="string" table:style-name="ce116">
            <text:p>33.356.923/0001-30</text:p>
          </table:table-cell>
          <table:table-cell office:value-type="string" table:style-name="ce116">
            <text:p>SP</text:p>
          </table:table-cell>
          <table:table-cell office:value-type="float" office:value="200328" table:style-name="ce117">
            <text:p><text:s/>200.328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68/22</text:p>
          </table:table-cell>
          <table:table-cell office:value-type="string" table:style-name="ce116">
            <text:p>Produção de biodiesel por leveduras oleaginosas a partir de vinhaça de cana-de-açúcar</text:p>
          </table:table-cell>
          <table:table-cell office:value-type="string" table:style-name="ce116">
            <text:p>FERMENTEC LTDA ASSISTÊNCIA TÉCNICA EM FERMENTAÇÃO ALCOÓLICA</text:p>
          </table:table-cell>
          <table:table-cell office:value-type="string" table:style-name="ce116">
            <text:p>51.328.243/0001-94</text:p>
          </table:table-cell>
          <table:table-cell office:value-type="string" table:style-name="ce116">
            <text:p>SP</text:p>
          </table:table-cell>
          <table:table-cell office:value-type="float" office:value="1185152.6000000001" table:style-name="ce117">
            <text:p><text:s/>1.185.152,6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379/22</text:p>
          </table:table-cell>
          <table:table-cell office:value-type="string" table:style-name="ce116">
            <text:p>Protótipo de tanque de hidreto metálico para armazenamento veicular de hidrogênio no estado sólido</text:p>
          </table:table-cell>
          <table:table-cell office:value-type="string" table:style-name="ce116">
            <text:p>TUPY S.A.</text:p>
          </table:table-cell>
          <table:table-cell office:value-type="string" table:style-name="ce116">
            <text:p>84.683.374/0003-00</text:p>
          </table:table-cell>
          <table:table-cell office:value-type="string" table:style-name="ce116">
            <text:p>SC</text:p>
          </table:table-cell>
          <table:table-cell office:value-type="float" office:value="418727.39" table:style-name="ce117">
            <text:p><text:s/>418.727,3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26/22</text:p>
          </table:table-cell>
          <table:table-cell office:value-type="string" table:style-name="ce116">
            <text:p>Intensificação da Captura de CO2 do Gás do Pré-Sal por Adsorção</text:p>
          </table:table-cell>
          <table:table-cell office:value-type="string" table:style-name="ce116">
            <text:p>FUNDAÇÃO DE APOIO A SERVIÇOS TÉCNICOS, ENSINO E FOMENTO A PESQUISAS</text:p>
          </table:table-cell>
          <table:table-cell office:value-type="string" table:style-name="ce116">
            <text:p>08.918.421/0001-08</text:p>
          </table:table-cell>
          <table:table-cell office:value-type="string" table:style-name="ce116">
            <text:p>CE</text:p>
          </table:table-cell>
          <table:table-cell office:value-type="float" office:value="1082703.52" table:style-name="ce117">
            <text:p><text:s/>1.082.703,5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27/22</text:p>
          </table:table-cell>
          <table:table-cell office:value-type="string" table:style-name="ce116">
            <text:p>Captura de CO2 offshore por adsorção com modulação de corrente elétrica usando adsorventes de fontes renováveis</text:p>
          </table:table-cell>
          <table:table-cell office:value-type="string" table:style-name="ce116">
            <text:p>FUNDAÇÃO DE APOIO À PESQUISA E À EXTENSÃO FAPEX-BA</text:p>
          </table:table-cell>
          <table:table-cell office:value-type="string" table:style-name="ce116">
            <text:p>14.645.162/0001-91</text:p>
          </table:table-cell>
          <table:table-cell office:value-type="string" table:style-name="ce116">
            <text:p>BA</text:p>
          </table:table-cell>
          <table:table-cell office:value-type="float" office:value="853977.5" table:style-name="ce117">
            <text:p><text:s/>853.977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28/22</text:p>
          </table:table-cell>
          <table:table-cell office:value-type="string" table:style-name="ce116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6">
            <text:p>FUNDAÇÃO DE EMPREENDIMENTOS CIENTÍFICOS E TECNOLÓGICOS</text:p>
          </table:table-cell>
          <table:table-cell office:value-type="string" table:style-name="ce116">
            <text:p>37.116.704/0001-34</text:p>
          </table:table-cell>
          <table:table-cell office:value-type="string" table:style-name="ce116">
            <text:p>DF</text:p>
          </table:table-cell>
          <table:table-cell office:value-type="float" office:value="138105.94" table:style-name="ce117">
            <text:p><text:s/>138.105,9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29/22</text:p>
          </table:table-cell>
          <table:table-cell office:value-type="string" table:style-name="ce116">
            <text:p>Separação de CO2 do gás natural usando membranas de matriz mist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3857764.76" table:style-name="ce117">
            <text:p><text:s/>3.857.764,7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41/22</text:p>
          </table:table-cell>
          <table:table-cell office:value-type="string" table:style-name="ce116">
            <text:p>Separação supersônica e adsortiva offshore do CO2 e outros contaminantes do gás natural do présal brasileiro.</text:p>
          </table:table-cell>
          <table:table-cell office:value-type="string" table:style-name="ce116">
            <text:p>FUNDAÇÃO DE APOIO INSTITUCIONAL AO DESENVOLVIMENTO CIENTÍFICO E TECNOLÓGICO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3855350" table:style-name="ce117">
            <text:p><text:s/>3.855.3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44/20</text:p>
          </table:table-cell>
          <table:table-cell office:value-type="string" table:style-name="ce116">
            <text:p>Desenvolvimento de novos sistemas nanoestruturados a partir de resíduos e ingredientes amazônicos para aplicação cosmética.</text:p>
          </table:table-cell>
          <table:table-cell office:value-type="string" table:style-name="ce116">
            <text:p>NATURA COSMÉTICOS S.A</text:p>
          </table:table-cell>
          <table:table-cell office:value-type="string" table:style-name="ce116">
            <text:p>71.673.990/0001-77</text:p>
          </table:table-cell>
          <table:table-cell office:value-type="string" table:style-name="ce116">
            <text:p>SP</text:p>
          </table:table-cell>
          <table:table-cell office:value-type="float" office:value="394510" table:style-name="ce117">
            <text:p><text:s/>394.51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44/22</text:p>
          </table:table-cell>
          <table:table-cell office:value-type="string" table:style-name="ce116">
            <text:p>Separação por absorção de CO2 e gás natural utilizando água como solvente</text:p>
          </table:table-cell>
          <table:table-cell office:value-type="string" table:style-name="ce116">
            <text:p>FUNDAÇÃO DE ENSINO E ENGENHARIA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2448000" table:style-name="ce117">
            <text:p><text:s/>2.448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50/22</text:p>
          </table:table-cell>
          <table:table-cell office:value-type="string" table:style-name="ce116">
            <text:p>Desenvolvimento de um sistema compacto de conversão gas-to-wire utilizando gás natural para aplicações em plataformas de petróleo</text:p>
          </table:table-cell>
          <table:table-cell office:value-type="string" table:style-name="ce116">
            <text:p>FUNDAÇÃO DE ENSINO E ENGENHARIA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1015000" table:style-name="ce117">
            <text:p><text:s/>1.015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56/20</text:p>
          </table:table-cell>
          <table:table-cell office:value-type="string" table:style-name="ce116">
            <text:p>Compósitos de TPU/grafeno com propriedades termomecânicas melhoradas para aplicação em sistemas de vedação e amortecimento</text:p>
          </table:table-cell>
          <table:table-cell office:value-type="string" table:style-name="ce116">
            <text:p>Mantoflex Indústria de Plásticos Ltda</text:p>
          </table:table-cell>
          <table:table-cell office:value-type="string" table:style-name="ce116">
            <text:p>13.022.099/0001-74</text:p>
          </table:table-cell>
          <table:table-cell office:value-type="string" table:style-name="ce116">
            <text:p>RS</text:p>
          </table:table-cell>
          <table:table-cell office:value-type="float" office:value="270206" table:style-name="ce117">
            <text:p><text:s/>270.20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57/22</text:p>
          </table:table-cell>
          <table:table-cell office:value-type="string" table:style-name="ce116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6">
            <text:p>FUNDAÇÃO DE ENSINO E ENGENHARIA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2968193.28" table:style-name="ce117">
            <text:p><text:s/>2.968.193,2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61/20</text:p>
          </table:table-cell>
          <table:table-cell office:value-type="string" table:style-name="ce116">
            <text:p>Cerâmica Balística Construída por Nanopartículas de Terras Raras</text:p>
          </table:table-cell>
          <table:table-cell office:value-type="string" table:style-name="ce116">
            <text:p>CETARCH CERAMICA TECNICA E ARCHITETURAL LTDA</text:p>
          </table:table-cell>
          <table:table-cell office:value-type="string" table:style-name="ce116">
            <text:p>02.849.748/0001-99</text:p>
          </table:table-cell>
          <table:table-cell office:value-type="string" table:style-name="ce116">
            <text:p>SC</text:p>
          </table:table-cell>
          <table:table-cell office:value-type="float" office:value="148880" table:style-name="ce117">
            <text:p><text:s/>148.88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64/22</text:p>
          </table:table-cell>
          <table:table-cell office:value-type="string" table:style-name="ce116">
            <text:p>Projeto Executivo da Planta de Processamento de Radioisótopos e Serviços Complementares de Engenharia do RMB</text:p>
          </table:table-cell>
          <table:table-cell office:value-type="string" table:style-name="ce116">
            <text:p>FUNDAÇÃO PARQUE DE ALTA TECNOLOGIA DA REGIÃO DE IPERÓ E ADJACÊNCIAS</text:p>
          </table:table-cell>
          <table:table-cell office:value-type="string" table:style-name="ce116">
            <text:p>71.558.068/0001-39</text:p>
          </table:table-cell>
          <table:table-cell office:value-type="string" table:style-name="ce116">
            <text:p>SP</text:p>
          </table:table-cell>
          <table:table-cell office:value-type="float" office:value="35500000" table:style-name="ce117">
            <text:p><text:s/>35.5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84/20</text:p>
          </table:table-cell>
          <table:table-cell office:value-type="string" table:style-name="ce116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6">
            <text:p>TECCER - INDÚSTRIA E COMÉRCIO DE PRODUTOS CERÂMICOS LTDA - ME</text:p>
          </table:table-cell>
          <table:table-cell office:value-type="string" table:style-name="ce116">
            <text:p>00.211.876/0001-87</text:p>
          </table:table-cell>
          <table:table-cell office:value-type="string" table:style-name="ce116">
            <text:p>SP</text:p>
          </table:table-cell>
          <table:table-cell office:value-type="float" office:value="123810" table:style-name="ce117">
            <text:p><text:s/>123.81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89/20</text:p>
          </table:table-cell>
          <table:table-cell office:value-type="string" table:style-name="ce116">
            <text:p>Compósitos condutores baseados em poliamida e grafeno para os setores têxtil e plásticos de engenharia</text:p>
          </table:table-cell>
          <table:table-cell office:value-type="string" table:style-name="ce116">
            <text:p>Rhodia Brasil S.A.</text:p>
          </table:table-cell>
          <table:table-cell office:value-type="string" table:style-name="ce116">
            <text:p>57.507.626/0001-06</text:p>
          </table:table-cell>
          <table:table-cell office:value-type="string" table:style-name="ce116">
            <text:p>SP</text:p>
          </table:table-cell>
          <table:table-cell office:value-type="float" office:value="249732" table:style-name="ce117">
            <text:p><text:s/>249.73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94/20</text:p>
          </table:table-cell>
          <table:table-cell office:value-type="string" table:style-name="ce116">
            <text:p>Materiais avançados de superfície eletromagneticamente ativa empregando nanotubos de carbono</text:p>
          </table:table-cell>
          <table:table-cell office:value-type="string" table:style-name="ce116">
            <text:p>ORBITAL ENGENHARIA LTDA</text:p>
          </table:table-cell>
          <table:table-cell office:value-type="string" table:style-name="ce116">
            <text:p>04.318.188/0001-71</text:p>
          </table:table-cell>
          <table:table-cell office:value-type="string" table:style-name="ce116">
            <text:p>SP</text:p>
          </table:table-cell>
          <table:table-cell office:value-type="float" office:value="256200" table:style-name="ce117">
            <text:p><text:s/>256.2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496/20</text:p>
          </table:table-cell>
          <table:table-cell office:value-type="string" table:style-name="ce116">
            <text:p>Dissipadores de calor baseados em grafenos em luminárias LED <text:s/>para sistemas de iluminação inteligentes</text:p>
          </table:table-cell>
          <table:table-cell office:value-type="string" table:style-name="ce116">
            <text:p>ANDERE E SOUZA FIBRAS PLÁSTICAS EIRELI</text:p>
          </table:table-cell>
          <table:table-cell office:value-type="string" table:style-name="ce116">
            <text:p>12.083.584/0001-95</text:p>
          </table:table-cell>
          <table:table-cell office:value-type="string" table:style-name="ce116">
            <text:p>SP</text:p>
          </table:table-cell>
          <table:table-cell office:value-type="float" office:value="227000" table:style-name="ce117">
            <text:p><text:s/>227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04/22</text:p>
          </table:table-cell>
          <table:table-cell office:value-type="string" table:style-name="ce116">
            <text:p>Desenvolvimento e escalonamento de ativos biotecnológicos e extratos fermentados de interesse para aplicação cosmética</text:p>
          </table:table-cell>
          <table:table-cell office:value-type="string" table:style-name="ce116">
            <text:p>NATURA COSMÉTICOS S.A</text:p>
          </table:table-cell>
          <table:table-cell office:value-type="string" table:style-name="ce116">
            <text:p>71.673.990/0001-77</text:p>
          </table:table-cell>
          <table:table-cell office:value-type="string" table:style-name="ce116">
            <text:p>SP</text:p>
          </table:table-cell>
          <table:table-cell office:value-type="float" office:value="817600" table:style-name="ce117">
            <text:p><text:s/>817.6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06/22</text:p>
          </table:table-cell>
          <table:table-cell office:value-type="string" table:style-name="ce116">
            <text:p>Nova formulação vacinal contendo proteína recombinante nanoencapsuladas para controle de Brachyspira sp. em suínos</text:p>
          </table:table-cell>
          <table:table-cell office:value-type="string" table:style-name="ce116">
            <text:p>Animal Nutri Consultoria em Nutrição Animal LTDA</text:p>
          </table:table-cell>
          <table:table-cell office:value-type="string" table:style-name="ce116">
            <text:p>08.309.226/0001-80</text:p>
          </table:table-cell>
          <table:table-cell office:value-type="string" table:style-name="ce116">
            <text:p>MG</text:p>
          </table:table-cell>
          <table:table-cell office:value-type="float" office:value="1197850" table:style-name="ce117">
            <text:p><text:s/>1.197.8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10/22</text:p>
          </table:table-cell>
          <table:table-cell office:value-type="string" table:style-name="ce116">
            <text:p>Desenvolvimento de uma vacina recombinante de amplo espectro para a prevenção de doenças associadas a Pasteurella multocida em suínos.</text:p>
          </table:table-cell>
          <table:table-cell office:value-type="string" table:style-name="ce116">
            <text:p>AFK Imunotech Ltda</text:p>
          </table:table-cell>
          <table:table-cell office:value-type="string" table:style-name="ce116">
            <text:p>23.661.795/0001-84</text:p>
          </table:table-cell>
          <table:table-cell office:value-type="string" table:style-name="ce116">
            <text:p>RS</text:p>
          </table:table-cell>
          <table:table-cell office:value-type="float" office:value="1725166.93" table:style-name="ce117">
            <text:p><text:s/>1.725.166,9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12/22</text:p>
          </table:table-cell>
          <table:table-cell office:value-type="string" table:style-name="ce116">
            <text:p>Estratégias biotecnológicas para aumentar a eficiência do uso de nitrogênio em milho</text:p>
          </table:table-cell>
          <table:table-cell office:value-type="string" table:style-name="ce116">
            <text:p>SEMPRE AGTECH LTDA</text:p>
          </table:table-cell>
          <table:table-cell office:value-type="string" table:style-name="ce116">
            <text:p>09.536.120/0001-82</text:p>
          </table:table-cell>
          <table:table-cell office:value-type="string" table:style-name="ce116">
            <text:p>SC</text:p>
          </table:table-cell>
          <table:table-cell office:value-type="float" office:value="1996050" table:style-name="ce117">
            <text:p><text:s/>1.996.0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24/22</text:p>
          </table:table-cell>
          <table:table-cell office:value-type="string" table:style-name="ce116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6">
            <text:p>Clivar Reprodução Bovina LTDA</text:p>
          </table:table-cell>
          <table:table-cell office:value-type="string" table:style-name="ce116">
            <text:p>11.574.961/0001-26</text:p>
          </table:table-cell>
          <table:table-cell office:value-type="string" table:style-name="ce116">
            <text:p>TO</text:p>
          </table:table-cell>
          <table:table-cell office:value-type="float" office:value="1190621.99" table:style-name="ce117">
            <text:p><text:s/>1.190.621,9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34/22</text:p>
          </table:table-cell>
          <table:table-cell office:value-type="string" table:style-name="ce116">
            <text:p>Desenvolvimento da tecnologia RNAi em escala industrial para uma nova geração de biodefensivos agrícolas</text:p>
          </table:table-cell>
          <table:table-cell office:value-type="string" table:style-name="ce116">
            <text:p>AGRIVALLE BRASIL INDUSTRIA E COMERCIO DE PRODUTOS AGRICOLAS S.A.</text:p>
          </table:table-cell>
          <table:table-cell office:value-type="string" table:style-name="ce116">
            <text:p>05.470.581/0001-49</text:p>
          </table:table-cell>
          <table:table-cell office:value-type="string" table:style-name="ce116">
            <text:p>SP</text:p>
          </table:table-cell>
          <table:table-cell office:value-type="float" office:value="1976917.22" table:style-name="ce117">
            <text:p><text:s/>1.976.917,2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77/22</text:p>
          </table:table-cell>
          <table:table-cell office:value-type="string" table:style-name="ce116">
            <text:p>Produção de probióticos microencapsulados para uso na alimentação animal como alternativa ao uso de antibióticos</text:p>
          </table:table-cell>
          <table:table-cell office:value-type="string" table:style-name="ce116">
            <text:p>Super Premium Tecnologia em Produtos Biológicos LTDA - EPP</text:p>
          </table:table-cell>
          <table:table-cell office:value-type="string" table:style-name="ce116">
            <text:p>09.619.590/0001-00</text:p>
          </table:table-cell>
          <table:table-cell office:value-type="string" table:style-name="ce116">
            <text:p>GO</text:p>
          </table:table-cell>
          <table:table-cell office:value-type="float" office:value="1191000.2" table:style-name="ce117">
            <text:p><text:s/>1.191.000,2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589/22</text:p>
          </table:table-cell>
          <table:table-cell office:value-type="string" table:style-name="ce116">
            <text:p>Escalonamento para produção de lotes piloto de testes diagnósticos para detecção de Mormo em Equinos, Asininos e Muares</text:p>
          </table:table-cell>
          <table:table-cell office:value-type="string" table:style-name="ce116">
            <text:p>SAFETEST DIAGNÓSTICOS LTDA</text:p>
          </table:table-cell>
          <table:table-cell office:value-type="string" table:style-name="ce116">
            <text:p>24.173.550/0001-70</text:p>
          </table:table-cell>
          <table:table-cell office:value-type="string" table:style-name="ce116">
            <text:p>MG</text:p>
          </table:table-cell>
          <table:table-cell office:value-type="float" office:value="813600" table:style-name="ce117">
            <text:p><text:s/>813.6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13/22</text:p>
          </table:table-cell>
          <table:table-cell office:value-type="string" table:style-name="ce116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6">
            <text:p>FUNDAÇÃO DE APOIO UNIVERSITÁRIO</text:p>
          </table:table-cell>
          <table:table-cell office:value-type="string" table:style-name="ce116">
            <text:p>21.238.738/0001-61</text:p>
          </table:table-cell>
          <table:table-cell office:value-type="string" table:style-name="ce116">
            <text:p>MG</text:p>
          </table:table-cell>
          <table:table-cell office:value-type="float" office:value="729212.64" table:style-name="ce117">
            <text:p><text:s/>729.212,6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20/22</text:p>
          </table:table-cell>
          <table:table-cell office:value-type="string" table:style-name="ce116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6">
            <text:p>FUNDAÇÃO DE APOIO À PESQUISA, AO ENSINO E A CULTURA</text:p>
          </table:table-cell>
          <table:table-cell office:value-type="string" table:style-name="ce116">
            <text:p>15.513.690/0001-50</text:p>
          </table:table-cell>
          <table:table-cell office:value-type="string" table:style-name="ce116">
            <text:p>MS</text:p>
          </table:table-cell>
          <table:table-cell office:value-type="float" office:value="1499997.75" table:style-name="ce117">
            <text:p><text:s/>1.499.997,7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26/22</text:p>
          </table:table-cell>
          <table:table-cell office:value-type="string" table:style-name="ce116">
            <text:p>Fitodefensivo como bioinsumo botânico: conservação pelo uso do Pampa</text:p>
          </table:table-cell>
          <table:table-cell office:value-type="string" table:style-name="ce116">
            <text:p>Instituto Brasileiro de Bioeconomia</text:p>
          </table:table-cell>
          <table:table-cell office:value-type="string" table:style-name="ce116">
            <text:p>31.699.722/0001-00</text:p>
          </table:table-cell>
          <table:table-cell office:value-type="string" table:style-name="ce116">
            <text:p>RS</text:p>
          </table:table-cell>
          <table:table-cell office:value-type="float" office:value="1753387.68" table:style-name="ce117">
            <text:p><text:s/>1.753.387,6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31/22</text:p>
          </table:table-cell>
          <table:table-cell office:value-type="string" table:style-name="ce116">
            <text:p>Inovação Tecnológica na Cadeia Produtiva do Coco Macaúba: Extração de Pectina a Partir da Torta da Polp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2102618.89" table:style-name="ce117">
            <text:p><text:s/>2.102.618,8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32/22</text:p>
          </table:table-cell>
          <table:table-cell office:value-type="string" table:style-name="ce116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1702284.8" table:style-name="ce117">
            <text:p><text:s/>1.702.284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35/20</text:p>
          </table:table-cell>
          <table:table-cell office:value-type="string" table:style-name="ce116">
            <text:p>Programa Centelha SC II - Programa Nacional de Apoio à Geração de Empreendimentos Inovadores</text:p>
          </table:table-cell>
          <table:table-cell office:value-type="string" table:style-name="ce116">
            <text:p>FUNDAÇÃO DE AMPARO À PESQUISA E INOVAÇÃO DO ESTADO DE SANTA CATARINA</text:p>
          </table:table-cell>
          <table:table-cell office:value-type="string" table:style-name="ce116">
            <text:p>01.682.869/0001-26</text:p>
          </table:table-cell>
          <table:table-cell office:value-type="string" table:style-name="ce116">
            <text:p>SC</text:p>
          </table:table-cell>
          <table:table-cell office:value-type="float" office:value="99463.15" table:style-name="ce117">
            <text:p><text:s/>99.463,1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39/22</text:p>
          </table:table-cell>
          <table:table-cell office:value-type="string" table:style-name="ce116">
            <text:p>Bioeconomia com base em insumos da flora nativa brasileira para indústria nacional e global de carne cultivada</text:p>
          </table:table-cell>
          <table:table-cell office:value-type="string" table:style-name="ce116">
            <text:p>FUNDAÇÃO DA UNIVERSIDADE FEDERAL DO PARANÁ PARA O DESENVOLVIMENTO DA CIÊNCIA, TECNOLOGIA E DA CULTURA</text:p>
          </table:table-cell>
          <table:table-cell office:value-type="string" table:style-name="ce116">
            <text:p>78.350.188/0001-95</text:p>
          </table:table-cell>
          <table:table-cell office:value-type="string" table:style-name="ce116">
            <text:p>PR</text:p>
          </table:table-cell>
          <table:table-cell office:value-type="float" office:value="1995000" table:style-name="ce117">
            <text:p><text:s/>1.995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41/20</text:p>
          </table:table-cell>
          <table:table-cell office:value-type="string" table:style-name="ce116">
            <text:p>Centelha 2 - Ação Transversal</text:p>
          </table:table-cell>
          <table:table-cell office:value-type="string" table:style-name="ce116">
            <text:p>SERVIÇO DE APOIO ÀS MICRO E PEQUENAS EMPRESAS DO RN</text:p>
          </table:table-cell>
          <table:table-cell office:value-type="string" table:style-name="ce116">
            <text:p>08.060.774/0001-10</text:p>
          </table:table-cell>
          <table:table-cell office:value-type="string" table:style-name="ce116">
            <text:p>RN</text:p>
          </table:table-cell>
          <table:table-cell office:value-type="float" office:value="100000" table:style-name="ce117">
            <text:p><text:s/>1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45/22</text:p>
          </table:table-cell>
          <table:table-cell office:value-type="string" table:style-name="ce116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16">
            <text:p>FUNDAÇÃO UNIVERSITÁRIA DE DESENVOLVIMENTO DE EXTENSÃO E PESQUISA</text:p>
          </table:table-cell>
          <table:table-cell office:value-type="string" table:style-name="ce116">
            <text:p>12.449.880/0001-67</text:p>
          </table:table-cell>
          <table:table-cell office:value-type="string" table:style-name="ce116">
            <text:p>AL</text:p>
          </table:table-cell>
          <table:table-cell office:value-type="float" office:value="1496249.69" table:style-name="ce117">
            <text:p><text:s/>1.496.249,6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48/22</text:p>
          </table:table-cell>
          <table:table-cell office:value-type="string" table:style-name="ce116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6">
            <text:p>SERVIÇO NACIONAL DE APRENDIZAGEM INDUSTRIAL - DEPARTAMENTO REGIONAL DO PARANÁ</text:p>
          </table:table-cell>
          <table:table-cell office:value-type="string" table:style-name="ce116">
            <text:p>03.776.284/0001-09</text:p>
          </table:table-cell>
          <table:table-cell office:value-type="string" table:style-name="ce116">
            <text:p>PR</text:p>
          </table:table-cell>
          <table:table-cell office:value-type="float" office:value="1583523" table:style-name="ce117">
            <text:p><text:s/>1.583.523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49/22</text:p>
          </table:table-cell>
          <table:table-cell office:value-type="string" table:style-name="ce116">
            <text:p>BIOINSUMOS PARA <text:s/>A SUSTENTABILIDADE ECONÔMICA E AMBIENTAL DE PEQUENOS E MÉDIOS AGRICULTORES</text:p>
          </table:table-cell>
          <table:table-cell office:value-type="string" table:style-name="ce116">
            <text:p>FUNDAÇÃO DE DESENVOLVIMENTO CIENTÍFICO E CULTURAL</text:p>
          </table:table-cell>
          <table:table-cell office:value-type="string" table:style-name="ce116">
            <text:p>07.905.127/0001-07</text:p>
          </table:table-cell>
          <table:table-cell office:value-type="string" table:style-name="ce116">
            <text:p>MG</text:p>
          </table:table-cell>
          <table:table-cell office:value-type="float" office:value="1758528.38" table:style-name="ce117">
            <text:p><text:s/>1.758.528,3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0/22</text:p>
          </table:table-cell>
          <table:table-cell office:value-type="string" table:style-name="ce116">
            <text:p>Biorrefinaria para valorização da cadeia produtiva do Sisal em regiões do semiárido Brasileiro</text:p>
          </table:table-cell>
          <table:table-cell office:value-type="string" table:style-name="ce116">
            <text:p>FUNDAÇÃO DE APOIO À PESQUISA E À EXTENSÃO FAPEX-BA</text:p>
          </table:table-cell>
          <table:table-cell office:value-type="string" table:style-name="ce116">
            <text:p>14.645.162/0001-91</text:p>
          </table:table-cell>
          <table:table-cell office:value-type="string" table:style-name="ce116">
            <text:p>BA</text:p>
          </table:table-cell>
          <table:table-cell office:value-type="float" office:value="1638377.5" table:style-name="ce117">
            <text:p><text:s/>1.638.377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1/22</text:p>
          </table:table-cell>
          <table:table-cell office:value-type="string" table:style-name="ce116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6">
            <text:p>UNIÃO BRASILEIRA DE EDUCAÇÃO E ASSISTÊNCIA</text:p>
          </table:table-cell>
          <table:table-cell office:value-type="string" table:style-name="ce116">
            <text:p>88.630.413/0001-09</text:p>
          </table:table-cell>
          <table:table-cell office:value-type="string" table:style-name="ce116">
            <text:p>RS</text:p>
          </table:table-cell>
          <table:table-cell office:value-type="float" office:value="1761223.67" table:style-name="ce117">
            <text:p><text:s/>1.761.223,6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4/20</text:p>
          </table:table-cell>
          <table:table-cell office:value-type="string" table:style-name="ce116">
            <text:p>Desenvolvimento de ideias inovadoras para o crescimento da economia cearense</text:p>
          </table:table-cell>
          <table:table-cell office:value-type="string" table:style-name="ce116">
            <text:p>FUNDAÇÃO CEARENSE DE APOIO AO DESENVOLVIMENTO CIENTÍFICO E TECNOLÓGICO</text:p>
          </table:table-cell>
          <table:table-cell office:value-type="string" table:style-name="ce116">
            <text:p>00.078.007/0001-26</text:p>
          </table:table-cell>
          <table:table-cell office:value-type="string" table:style-name="ce116">
            <text:p>CE</text:p>
          </table:table-cell>
          <table:table-cell office:value-type="float" office:value="100000" table:style-name="ce117">
            <text:p><text:s/>1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4/22</text:p>
          </table:table-cell>
          <table:table-cell office:value-type="string" table:style-name="ce116">
            <text:p>Óleos essenciais da Amazônia: fortalecimento da base da cadeia produtiva e insumos padronizados para o aproveitamento sustentáve</text:p>
          </table:table-cell>
          <table:table-cell office:value-type="string" table:style-name="ce116">
            <text:p>FUNDAÇÃO DE APOIO AO ENSINO, PESQUISA, EXTENSÃO E INTERIORIZAÇÃO DO IFAM</text:p>
          </table:table-cell>
          <table:table-cell office:value-type="string" table:style-name="ce116">
            <text:p>04.623.300/0001-88</text:p>
          </table:table-cell>
          <table:table-cell office:value-type="string" table:style-name="ce116">
            <text:p>AM</text:p>
          </table:table-cell>
          <table:table-cell office:value-type="float" office:value="2368075" table:style-name="ce117">
            <text:p><text:s/>2.368.07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5/20</text:p>
          </table:table-cell>
          <table:table-cell office:value-type="string" table:style-name="ce116">
            <text:p>PROGRAMA NACIONAL DE APOIO À GERAÇÃO DE EMPREENDIMENTOS INOVADORES - CENTELHA II</text:p>
          </table:table-cell>
          <table:table-cell office:value-type="string" table:style-name="ce116">
            <text:p>FUNDAÇÃO DE AMPARO A PESQUISA E AO DESENVOLVIMENTO CIENTÍFICO E TECNOLÓGICO DO MARANHÃO</text:p>
          </table:table-cell>
          <table:table-cell office:value-type="string" table:style-name="ce116">
            <text:p>05.527.341/0001-33</text:p>
          </table:table-cell>
          <table:table-cell office:value-type="string" table:style-name="ce116">
            <text:p>MA</text:p>
          </table:table-cell>
          <table:table-cell office:value-type="float" office:value="45556.43" table:style-name="ce117">
            <text:p><text:s/>45.556,4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5/22</text:p>
          </table:table-cell>
          <table:table-cell office:value-type="string" table:style-name="ce116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6">
            <text:p>FUNDAÇÃO DE AMPARO E DESENVOLVIMENTO DA PESQUISA</text:p>
          </table:table-cell>
          <table:table-cell office:value-type="string" table:style-name="ce116">
            <text:p>05.572.870/0001-59</text:p>
          </table:table-cell>
          <table:table-cell office:value-type="string" table:style-name="ce116">
            <text:p>PA</text:p>
          </table:table-cell>
          <table:table-cell office:value-type="float" office:value="2175232.16" table:style-name="ce117">
            <text:p><text:s/>2.175.232,1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6/22</text:p>
          </table:table-cell>
          <table:table-cell office:value-type="string" table:style-name="ce116">
            <text:p>Cadeia Produtiva da Erva-Mate: erva-mate descafeinada e cafeína natural</text:p>
          </table:table-cell>
          <table:table-cell office:value-type="string" table:style-name="ce116">
            <text:p>UNIÃO BRASILEIRA DE EDUCAÇÃO E ASSISTÊNCIA</text:p>
          </table:table-cell>
          <table:table-cell office:value-type="string" table:style-name="ce116">
            <text:p>88.630.413/0001-09</text:p>
          </table:table-cell>
          <table:table-cell office:value-type="string" table:style-name="ce116">
            <text:p>RS</text:p>
          </table:table-cell>
          <table:table-cell office:value-type="float" office:value="2131818.5499999998" table:style-name="ce117">
            <text:p><text:s/>2.131.818,5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57/22</text:p>
          </table:table-cell>
          <table:table-cell office:value-type="string" table:style-name="ce116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6">
            <text:p>SERVIÇO NACIONAL DE APRENDIZAGEM INDUSTRIAL - DEPARTAMENTO REGIONAL DO PARANÁ</text:p>
          </table:table-cell>
          <table:table-cell office:value-type="string" table:style-name="ce116">
            <text:p>03.776.284/0001-09</text:p>
          </table:table-cell>
          <table:table-cell office:value-type="string" table:style-name="ce116">
            <text:p>PR</text:p>
          </table:table-cell>
          <table:table-cell office:value-type="float" office:value="728236.24" table:style-name="ce117">
            <text:p><text:s/>728.236,2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60/22</text:p>
          </table:table-cell>
          <table:table-cell office:value-type="string" table:style-name="ce116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6">
            <text:p>FUNDAÇÃO DE APOIO À PESQUISA CIENTÍFICA E TECNOLÓGICA DA UFRRJ</text:p>
          </table:table-cell>
          <table:table-cell office:value-type="string" table:style-name="ce116">
            <text:p>01.606.606/0001-38</text:p>
          </table:table-cell>
          <table:table-cell office:value-type="string" table:style-name="ce116">
            <text:p>RJ</text:p>
          </table:table-cell>
          <table:table-cell office:value-type="float" office:value="1165085.79" table:style-name="ce117">
            <text:p><text:s/>1.165.085,7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62/22</text:p>
          </table:table-cell>
          <table:table-cell office:value-type="string" table:style-name="ce116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16">
            <text:p>FUNDAÇÃO UNIVERSITÁRIA JOSÉ BONIFÁCIO</text:p>
          </table:table-cell>
          <table:table-cell office:value-type="string" table:style-name="ce116">
            <text:p>42.429.480/0001-50</text:p>
          </table:table-cell>
          <table:table-cell office:value-type="string" table:style-name="ce116">
            <text:p>RJ</text:p>
          </table:table-cell>
          <table:table-cell office:value-type="float" office:value="1992144.68" table:style-name="ce117">
            <text:p><text:s/>1.992.144,6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63/22</text:p>
          </table:table-cell>
          <table:table-cell office:value-type="string" table:style-name="ce116">
            <text:p>Revestimento de palma na redução de perdas pós-colheita de frutos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208741.4900000002" table:style-name="ce117">
            <text:p><text:s/>2.208.741,4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67/20</text:p>
          </table:table-cell>
          <table:table-cell office:value-type="string" table:style-name="ce116">
            <text:p>Desenvolvimento de ideias inovadoras promissoras para o crescimento da economia cearense</text:p>
          </table:table-cell>
          <table:table-cell office:value-type="string" table:style-name="ce116">
            <text:p>FUNDAÇÃO CEARENSE DE APOIO AO DESENVOLVIMENTO CIENTÍFICO E TECNOLÓGICO</text:p>
          </table:table-cell>
          <table:table-cell office:value-type="string" table:style-name="ce116">
            <text:p>00.078.007/0001-26</text:p>
          </table:table-cell>
          <table:table-cell office:value-type="string" table:style-name="ce116">
            <text:p>CE</text:p>
          </table:table-cell>
          <table:table-cell office:value-type="float" office:value="642889.42000000004" table:style-name="ce117">
            <text:p><text:s/>642.889,4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67/22</text:p>
          </table:table-cell>
          <table:table-cell office:value-type="string" table:style-name="ce116">
            <text:p>Valorização integral de cactáceas do semiárido nordestino como fontes de bioinsumos funcionais para a indústria de alimentos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1694000" table:style-name="ce117">
            <text:p><text:s/>1.694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0/20</text:p>
          </table:table-cell>
          <table:table-cell office:value-type="string" table:style-name="ce116">
            <text:p>Programa Nacional de Apoio à Geração de Empreendimentos Inovadores – CENTELHA 2 (Amazonas)</text:p>
          </table:table-cell>
          <table:table-cell office:value-type="string" table:style-name="ce116">
            <text:p>FUNDAÇÃO DE AMPARO À PESQUISA DO ESTADO DO AMAZONAS</text:p>
          </table:table-cell>
          <table:table-cell office:value-type="string" table:style-name="ce116">
            <text:p>05.666.943/0001-71</text:p>
          </table:table-cell>
          <table:table-cell office:value-type="string" table:style-name="ce116">
            <text:p>AM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0/22</text:p>
          </table:table-cell>
          <table:table-cell office:value-type="string" table:style-name="ce116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6">
            <text:p>FUNDAÇÃO EDUCACIONAL DE CRICIÚMA</text:p>
          </table:table-cell>
          <table:table-cell office:value-type="string" table:style-name="ce116">
            <text:p>83.661.074/0001-04</text:p>
          </table:table-cell>
          <table:table-cell office:value-type="string" table:style-name="ce116">
            <text:p>SC</text:p>
          </table:table-cell>
          <table:table-cell office:value-type="float" office:value="2069500" table:style-name="ce117">
            <text:p><text:s/>2.069.5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1/22</text:p>
          </table:table-cell>
          <table:table-cell office:value-type="string" table:style-name="ce116">
            <text:p>Produção de Biodefensivos a partir de micro-organismos prospectados em biomas Mato-Grossense</text:p>
          </table:table-cell>
          <table:table-cell office:value-type="string" table:style-name="ce116">
            <text:p>SERVIÇO NACIONAL DE APRENDIZAGEM INDUSTRIAL-DEPARTAMENTO REGIONAL DE MATO GROSSO</text:p>
          </table:table-cell>
          <table:table-cell office:value-type="string" table:style-name="ce116">
            <text:p>03.819.150/0001-10</text:p>
          </table:table-cell>
          <table:table-cell office:value-type="string" table:style-name="ce116">
            <text:p>MT</text:p>
          </table:table-cell>
          <table:table-cell office:value-type="float" office:value="2079206.07" table:style-name="ce117">
            <text:p><text:s/>2.079.206,0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2/20</text:p>
          </table:table-cell>
          <table:table-cell office:value-type="string" table:style-name="ce116">
            <text:p>SUBVENÇÃO ECONÔMICA PARA O APOIO À GERAÇÃO DE EMPREENDIMENTOS INOVADORES</text:p>
          </table:table-cell>
          <table:table-cell office:value-type="string" table:style-name="ce116">
            <text:p>FUNDAÇÃO ARAUCÁRIA DE APOIO AO DESENVOLVIMENTO CIENTÍFICO E TECNOLÓGICO DO PARANÁ</text:p>
          </table:table-cell>
          <table:table-cell office:value-type="string" table:style-name="ce116">
            <text:p>03.579.617/0001-00</text:p>
          </table:table-cell>
          <table:table-cell office:value-type="string" table:style-name="ce116">
            <text:p>PR</text:p>
          </table:table-cell>
          <table:table-cell office:value-type="float" office:value="636029.23" table:style-name="ce117">
            <text:p><text:s/>636.029,2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3/20</text:p>
          </table:table-cell>
          <table:table-cell office:value-type="string" table:style-name="ce116">
            <text:p>Programa Centelha no Estado de São Paulo</text:p>
          </table:table-cell>
          <table:table-cell office:value-type="string" table:style-name="ce116">
            <text:p>FUNDAÇÃO DE AMPARO À PESQUISA DO ESTADO DE SÃO PAULO</text:p>
          </table:table-cell>
          <table:table-cell office:value-type="string" table:style-name="ce116">
            <text:p>43.828.151/0001-45</text:p>
          </table:table-cell>
          <table:table-cell office:value-type="string" table:style-name="ce116">
            <text:p>SP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3/22</text:p>
          </table:table-cell>
          <table:table-cell office:value-type="string" table:style-name="ce116">
            <text:p>Programa de agregação de valor à cadeia produtiva de spray fitoterápico de barbatimão no Pantanal Sul-mato-grossense</text:p>
          </table:table-cell>
          <table:table-cell office:value-type="string" table:style-name="ce116">
            <text:p>MISSÃO SALESIANA DE MATO GROSSO - UNIVERSIDADE CATÓLICA DOM BOSCO</text:p>
          </table:table-cell>
          <table:table-cell office:value-type="string" table:style-name="ce116">
            <text:p>03.226.149/0015-87</text:p>
          </table:table-cell>
          <table:table-cell office:value-type="string" table:style-name="ce116">
            <text:p>MS</text:p>
          </table:table-cell>
          <table:table-cell office:value-type="float" office:value="1081703.97" table:style-name="ce117">
            <text:p><text:s/>1.081.703,9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4/20</text:p>
          </table:table-cell>
          <table:table-cell office:value-type="string" table:style-name="ce116">
            <text:p>Estímulo e apoio à geração de empreendimentos inovadores e de alto crescimento em Minas Gerais</text:p>
          </table:table-cell>
          <table:table-cell office:value-type="string" table:style-name="ce116">
            <text:p>FUNDAÇÃO DE AMPARO À PESQUISA DO ESTADO DE MINAS GERAIS</text:p>
          </table:table-cell>
          <table:table-cell office:value-type="string" table:style-name="ce116">
            <text:p>21.949.888/0001-83</text:p>
          </table:table-cell>
          <table:table-cell office:value-type="string" table:style-name="ce116">
            <text:p>MG</text:p>
          </table:table-cell>
          <table:table-cell office:value-type="float" office:value="315111.77" table:style-name="ce117">
            <text:p><text:s/>315.111,7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76/22</text:p>
          </table:table-cell>
          <table:table-cell office:value-type="string" table:style-name="ce116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6">
            <text:p>FESURV - UNIVERSIDADE DE RIO VERDE</text:p>
          </table:table-cell>
          <table:table-cell office:value-type="string" table:style-name="ce116">
            <text:p>01.815.216/0001-78</text:p>
          </table:table-cell>
          <table:table-cell office:value-type="string" table:style-name="ce116">
            <text:p>GO</text:p>
          </table:table-cell>
          <table:table-cell office:value-type="float" office:value="879400" table:style-name="ce117">
            <text:p><text:s/>879.4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81/20</text:p>
          </table:table-cell>
          <table:table-cell office:value-type="string" table:style-name="ce116">
            <text:p>Projeto de Incentivo a Criação de Empreendimentos Inovadores do Estado de Rondônia</text:p>
          </table:table-cell>
          <table:table-cell office:value-type="string" table:style-name="ce116">
            <text:p>FUNDAÇÃO RONDÔNIA DE AMPARO AO DESENVOLVIMENTO DAS AÇÕES CIENTÍFICAS E TEC. E À PESQUISA DO ESTADO DE RONDÔNIA</text:p>
          </table:table-cell>
          <table:table-cell office:value-type="string" table:style-name="ce116">
            <text:p>15.519.525/0001-05</text:p>
          </table:table-cell>
          <table:table-cell office:value-type="string" table:style-name="ce116">
            <text:p>RO</text:p>
          </table:table-cell>
          <table:table-cell office:value-type="float" office:value="440000" table:style-name="ce117">
            <text:p><text:s/>44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83/22</text:p>
          </table:table-cell>
          <table:table-cell office:value-type="string" table:style-name="ce116">
            <text:p>Novos méis caatingueiros e circulares: Sertão do São Francisco, Serra da Capivara e Sertão do Araripe.</text:p>
          </table:table-cell>
          <table:table-cell office:value-type="string" table:style-name="ce116">
            <text:p>FUNDAÇÃO DE EDUCAÇÃO TECNOLÓGICA E CULTURAL DA PARAÍBA</text:p>
          </table:table-cell>
          <table:table-cell office:value-type="string" table:style-name="ce116">
            <text:p>02.168.943/0001-53</text:p>
          </table:table-cell>
          <table:table-cell office:value-type="string" table:style-name="ce116">
            <text:p>PB</text:p>
          </table:table-cell>
          <table:table-cell office:value-type="float" office:value="996194.02" table:style-name="ce117">
            <text:p><text:s/>996.194,0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85/22</text:p>
          </table:table-cell>
          <table:table-cell office:value-type="string" table:style-name="ce116">
            <text:p>Produção sustentável de mandioca e peixes na Amazônia: inovação e integração de cadeias produtivas para geração de renda às comunidades</text:p>
          </table:table-cell>
          <table:table-cell office:value-type="string" table:style-name="ce116">
            <text:p>UNIVERSIDADE FEDERAL DO OESTE DO PARÁ</text:p>
          </table:table-cell>
          <table:table-cell office:value-type="string" table:style-name="ce116">
            <text:p>23.778.639/0001-06</text:p>
          </table:table-cell>
          <table:table-cell office:value-type="string" table:style-name="ce116">
            <text:p>PA</text:p>
          </table:table-cell>
          <table:table-cell office:value-type="float" office:value="1941280.76" table:style-name="ce117">
            <text:p><text:s/>1.941.280,7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87/22</text:p>
          </table:table-cell>
          <table:table-cell office:value-type="string" table:style-name="ce116">
            <text:p>BIOPROSPECÇÃO DE BACTÉRIAS ENDOFÍTICAS CULTIVÁVEIS E SUA UTILIZAÇÃO NA AGRICULTURA NACIONAL COMO NOVOS AGENTES PROMOTORES DE CRESCIMENTO EM PLANTAS</text:p>
          </table:table-cell>
          <table:table-cell office:value-type="string" table:style-name="ce116">
            <text:p>UNIVERSIDADE FEDERAL DO ESTADO DO RIO DE JANEIRO</text:p>
          </table:table-cell>
          <table:table-cell office:value-type="string" table:style-name="ce116">
            <text:p>72.060.999/0001-75</text:p>
          </table:table-cell>
          <table:table-cell office:value-type="string" table:style-name="ce116">
            <text:p>RJ</text:p>
          </table:table-cell>
          <table:table-cell office:value-type="float" office:value="1253241.1399999999" table:style-name="ce117">
            <text:p><text:s/>1.253.241,1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88/20</text:p>
          </table:table-cell>
          <table:table-cell office:value-type="string" table:style-name="ce116">
            <text:p>Programa Centelha Paraíba- 2ª edição</text:p>
          </table:table-cell>
          <table:table-cell office:value-type="string" table:style-name="ce116">
            <text:p>FUNDAÇÃO DE APOIO À PESQUISA DO ESTADO DA PARAÍBA</text:p>
          </table:table-cell>
          <table:table-cell office:value-type="string" table:style-name="ce116">
            <text:p>41.134.719/0001-00</text:p>
          </table:table-cell>
          <table:table-cell office:value-type="string" table:style-name="ce116">
            <text:p>PB</text:p>
          </table:table-cell>
          <table:table-cell office:value-type="float" office:value="550000.16" table:style-name="ce117">
            <text:p><text:s/>550.000,1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90/20</text:p>
          </table:table-cell>
          <table:table-cell office:value-type="string" table:style-name="ce116">
            <text:p>StartUp Pará e Centelha em prol do empreendedorismo no Pará</text:p>
          </table:table-cell>
          <table:table-cell office:value-type="string" table:style-name="ce116">
            <text:p>FUNDAÇÃO AMAZÔNIA DE AMPARO A ESTUDOS E PESQUISAS DO PARÁ</text:p>
          </table:table-cell>
          <table:table-cell office:value-type="string" table:style-name="ce116">
            <text:p>09.025.418/0001-28</text:p>
          </table:table-cell>
          <table:table-cell office:value-type="string" table:style-name="ce116">
            <text:p>PA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691/22</text:p>
          </table:table-cell>
          <table:table-cell office:value-type="string" table:style-name="ce116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16">
            <text:p>FUNDAÇÃO DE APOIO À PESQUISA E DESENVOLVIMENTO AGROPECUÁRIO EDMUNDO GASTAL</text:p>
          </table:table-cell>
          <table:table-cell office:value-type="string" table:style-name="ce116">
            <text:p>03.438.169/0001-16</text:p>
          </table:table-cell>
          <table:table-cell office:value-type="string" table:style-name="ce116">
            <text:p>RS</text:p>
          </table:table-cell>
          <table:table-cell office:value-type="float" office:value="816340" table:style-name="ce117">
            <text:p><text:s/>816.34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00/20</text:p>
          </table:table-cell>
          <table:table-cell office:value-type="string" table:style-name="ce116">
            <text:p>ITASAT 2: uma missão de clima espacial para monitorar a ionosfera com três satélites em voo de formação</text:p>
          </table:table-cell>
          <table:table-cell office:value-type="string" table:style-name="ce116">
            <text:p>FUNDAÇÃO CASIMIRO MONTENEGRO FILHO</text:p>
          </table:table-cell>
          <table:table-cell office:value-type="string" table:style-name="ce116">
            <text:p>64.037.492/0001-72</text:p>
          </table:table-cell>
          <table:table-cell office:value-type="string" table:style-name="ce116">
            <text:p>SP</text:p>
          </table:table-cell>
          <table:table-cell office:value-type="float" office:value="3346380.95" table:style-name="ce117">
            <text:p><text:s/>3.346.380,9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02/20</text:p>
          </table:table-cell>
          <table:table-cell office:value-type="string" table:style-name="ce116">
            <text:p>Digitalização de Tubos Intensificadores para Visão Noturna</text:p>
          </table:table-cell>
          <table:table-cell office:value-type="string" table:style-name="ce116">
            <text:p><text:s/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2000000" table:style-name="ce117">
            <text:p><text:s/>2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04/22</text:p>
          </table:table-cell>
          <table:table-cell office:value-type="string" table:style-name="ce116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16">
            <text:p>NATURA COSMÉTICOS S.A</text:p>
          </table:table-cell>
          <table:table-cell office:value-type="string" table:style-name="ce116">
            <text:p>71.673.990/0001-77</text:p>
          </table:table-cell>
          <table:table-cell office:value-type="string" table:style-name="ce116">
            <text:p>SP</text:p>
          </table:table-cell>
          <table:table-cell office:value-type="float" office:value="699972.8" table:style-name="ce117">
            <text:p><text:s/>699.972,8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08/22</text:p>
          </table:table-cell>
          <table:table-cell office:value-type="string" table:style-name="ce116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6">
            <text:p>VITALIFE - INDÚSTRIA DE COSMÉTICOS EIRELI</text:p>
          </table:table-cell>
          <table:table-cell office:value-type="string" table:style-name="ce116">
            <text:p>04.360.409/0001-70</text:p>
          </table:table-cell>
          <table:table-cell office:value-type="string" table:style-name="ce116">
            <text:p>GO</text:p>
          </table:table-cell>
          <table:table-cell office:value-type="float" office:value="438500" table:style-name="ce117">
            <text:p><text:s/>438.5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13/22</text:p>
          </table:table-cell>
          <table:table-cell office:value-type="string" table:style-name="ce116">
            <text:p>Empreendedorismo feminino e Bioeconomia na cadeia produtiva do cupuaçu</text:p>
          </table:table-cell>
          <table:table-cell office:value-type="string" table:style-name="ce116">
            <text:p>PLANTUC – Consultoria Socioambiental Ltda - EPP</text:p>
          </table:table-cell>
          <table:table-cell office:value-type="string" table:style-name="ce116">
            <text:p>10.417.179/0001-30</text:p>
          </table:table-cell>
          <table:table-cell office:value-type="string" table:style-name="ce116">
            <text:p>MG</text:p>
          </table:table-cell>
          <table:table-cell office:value-type="float" office:value="691632.35" table:style-name="ce117">
            <text:p><text:s/>691.632,3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15/22</text:p>
          </table:table-cell>
          <table:table-cell office:value-type="string" table:style-name="ce116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16">
            <text:p>TECH - INOVAÇÕES TECNOLÓGICAS PARA A AGROPECUÁRIA S/A</text:p>
          </table:table-cell>
          <table:table-cell office:value-type="string" table:style-name="ce116">
            <text:p>18.727.684/0001-93</text:p>
          </table:table-cell>
          <table:table-cell office:value-type="string" table:style-name="ce116">
            <text:p>SP</text:p>
          </table:table-cell>
          <table:table-cell office:value-type="float" office:value="580356.59" table:style-name="ce117">
            <text:p><text:s/>580.356,5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21/22</text:p>
          </table:table-cell>
          <table:table-cell office:value-type="string" table:style-name="ce116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6">
            <text:p>Biolinker Biologia Sintética EIRELI</text:p>
          </table:table-cell>
          <table:table-cell office:value-type="string" table:style-name="ce116">
            <text:p>31.021.329/0001-62</text:p>
          </table:table-cell>
          <table:table-cell office:value-type="string" table:style-name="ce116">
            <text:p>SP</text:p>
          </table:table-cell>
          <table:table-cell office:value-type="float" office:value="942000" table:style-name="ce117">
            <text:p><text:s/>942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22/22</text:p>
          </table:table-cell>
          <table:table-cell office:value-type="string" table:style-name="ce116">
            <text:p>Biocabruca: consolidando a bioeconomia associada ao agroecossistema cacau cabruca no Sudeste da Bahia</text:p>
          </table:table-cell>
          <table:table-cell office:value-type="string" table:style-name="ce116">
            <text:p>Krilltech Nanotecnologia Agro SA</text:p>
          </table:table-cell>
          <table:table-cell office:value-type="string" table:style-name="ce116">
            <text:p>33.622.815/0001-61</text:p>
          </table:table-cell>
          <table:table-cell office:value-type="string" table:style-name="ce116">
            <text:p>DF</text:p>
          </table:table-cell>
          <table:table-cell office:value-type="float" office:value="784215" table:style-name="ce117">
            <text:p><text:s/>784.215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23/22</text:p>
          </table:table-cell>
          <table:table-cell office:value-type="string" table:style-name="ce116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6">
            <text:p>BIOZER DA AMAZÔNIA INDÚSTRIA E COMÉRCIO DE COSMÉTICOS E FITOTERÁPICOS LTDA</text:p>
          </table:table-cell>
          <table:table-cell office:value-type="string" table:style-name="ce116">
            <text:p>08.274.239/0001-61</text:p>
          </table:table-cell>
          <table:table-cell office:value-type="string" table:style-name="ce116">
            <text:p>AM</text:p>
          </table:table-cell>
          <table:table-cell office:value-type="float" office:value="605000" table:style-name="ce117">
            <text:p><text:s/>605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29/20</text:p>
          </table:table-cell>
          <table:table-cell office:value-type="string" table:style-name="ce116">
            <text:p>Prótese mioelétrica para acionamento automático de pinça</text:p>
          </table:table-cell>
          <table:table-cell office:value-type="string" table:style-name="ce116">
            <text:p>LONGHI ENGENHARIA E AUTOMAÇÃO LTDA</text:p>
          </table:table-cell>
          <table:table-cell office:value-type="string" table:style-name="ce116">
            <text:p>88.818.216/0001-00</text:p>
          </table:table-cell>
          <table:table-cell office:value-type="string" table:style-name="ce116">
            <text:p>RS</text:p>
          </table:table-cell>
          <table:table-cell office:value-type="float" office:value="460000" table:style-name="ce117">
            <text:p><text:s/>46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35/20</text:p>
          </table:table-cell>
          <table:table-cell office:value-type="string" table:style-name="ce116">
            <text:p>Blue Health - Sistema de Monitoramento Inteligente em Nuvem Sem Fio Contínuo para Sintomas de Quadros Crônicos</text:p>
          </table:table-cell>
          <table:table-cell office:value-type="string" table:style-name="ce116">
            <text:p>BLUE EYES SYSTEMS LTDA</text:p>
          </table:table-cell>
          <table:table-cell office:value-type="string" table:style-name="ce116">
            <text:p>28.581.005/0001-74</text:p>
          </table:table-cell>
          <table:table-cell office:value-type="string" table:style-name="ce116">
            <text:p>PB</text:p>
          </table:table-cell>
          <table:table-cell office:value-type="float" office:value="616296" table:style-name="ce117">
            <text:p><text:s/>616.29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36/20</text:p>
          </table:table-cell>
          <table:table-cell office:value-type="string" table:style-name="ce116">
            <text:p>Transfer 4.0 para reabilitação de pacientes</text:p>
          </table:table-cell>
          <table:table-cell office:value-type="string" table:style-name="ce116">
            <text:p>Vollenz Equipamentos Médicos Ltda</text:p>
          </table:table-cell>
          <table:table-cell office:value-type="string" table:style-name="ce116">
            <text:p>21.003.346/0001-13</text:p>
          </table:table-cell>
          <table:table-cell office:value-type="string" table:style-name="ce116">
            <text:p>PR</text:p>
          </table:table-cell>
          <table:table-cell office:value-type="float" office:value="77202" table:style-name="ce117">
            <text:p><text:s/>77.202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39/20</text:p>
          </table:table-cell>
          <table:table-cell office:value-type="string" table:style-name="ce116">
            <text:p>Reabilitação 4.0</text:p>
          </table:table-cell>
          <table:table-cell office:value-type="string" table:style-name="ce116">
            <text:p>NEUROBOTS PESQUISA E DESENVOLVIMENTO LTDA</text:p>
          </table:table-cell>
          <table:table-cell office:value-type="string" table:style-name="ce116">
            <text:p>24.052.658/0001-05</text:p>
          </table:table-cell>
          <table:table-cell office:value-type="string" table:style-name="ce116">
            <text:p>PE</text:p>
          </table:table-cell>
          <table:table-cell office:value-type="float" office:value="559744" table:style-name="ce117">
            <text:p><text:s/>559.74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41/20</text:p>
          </table:table-cell>
          <table:table-cell office:value-type="string" table:style-name="ce116">
            <text:p>Inteligencia Artificial para Correção de Deformidades Osseas</text:p>
          </table:table-cell>
          <table:table-cell office:value-type="string" table:style-name="ce116">
            <text:p>SELAZ INDÚSTRIA E COMÉRCIO DE APARELHOS BIOMECÂNICOS LTDA</text:p>
          </table:table-cell>
          <table:table-cell office:value-type="string" table:style-name="ce116">
            <text:p>12.591.651/0001-82</text:p>
          </table:table-cell>
          <table:table-cell office:value-type="string" table:style-name="ce116">
            <text:p>SP</text:p>
          </table:table-cell>
          <table:table-cell office:value-type="float" office:value="1573544" table:style-name="ce117">
            <text:p><text:s/>1.573.54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43/22</text:p>
          </table:table-cell>
          <table:table-cell office:value-type="string" table:style-name="ce116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6">
            <text:p>COMPANHIA DE SANEAMENTO DO PARANÁ</text:p>
          </table:table-cell>
          <table:table-cell office:value-type="string" table:style-name="ce116">
            <text:p>76.484.013/0001-45</text:p>
          </table:table-cell>
          <table:table-cell office:value-type="string" table:style-name="ce116">
            <text:p>PR</text:p>
          </table:table-cell>
          <table:table-cell office:value-type="float" office:value="510000" table:style-name="ce117">
            <text:p><text:s/>51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45/20</text:p>
          </table:table-cell>
          <table:table-cell office:value-type="string" table:style-name="ce116">
            <text:p>MOTUS - DISPOSITIVO ROBÓTICO ORTOPÉDICO PARA AUXÍLIO NA CAMINHADA DE PORTADORES DE HEMIPLEGIA</text:p>
          </table:table-cell>
          <table:table-cell office:value-type="string" table:style-name="ce116">
            <text:p>Vitae Soluções em Engenharia Ltda.</text:p>
          </table:table-cell>
          <table:table-cell office:value-type="string" table:style-name="ce116">
            <text:p>13.506.245/0001-37</text:p>
          </table:table-cell>
          <table:table-cell office:value-type="string" table:style-name="ce116">
            <text:p>BA</text:p>
          </table:table-cell>
          <table:table-cell office:value-type="float" office:value="611943.18000000005" table:style-name="ce117">
            <text:p><text:s/>611.943,1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59/22</text:p>
          </table:table-cell>
          <table:table-cell office:value-type="string" table:style-name="ce116">
            <text:p>Processo de pré-tratamento de biomassas lignocelulósicas para a produção de biogás</text:p>
          </table:table-cell>
          <table:table-cell office:value-type="string" table:style-name="ce116">
            <text:p>GEO ENERGÉTICA PARTICIPAÇÕES S.A.</text:p>
          </table:table-cell>
          <table:table-cell office:value-type="string" table:style-name="ce116">
            <text:p>10.323.120/0001-83</text:p>
          </table:table-cell>
          <table:table-cell office:value-type="string" table:style-name="ce116">
            <text:p>PR</text:p>
          </table:table-cell>
          <table:table-cell office:value-type="float" office:value="1303900" table:style-name="ce117">
            <text:p><text:s/>1.303.9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71/20</text:p>
          </table:table-cell>
          <table:table-cell office:value-type="string" table:style-name="ce116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6">
            <text:p>SEMANTIX TECNOLOGIA EM SISTEMA DE INFORMACAO S.A.</text:p>
          </table:table-cell>
          <table:table-cell office:value-type="string" table:style-name="ce116">
            <text:p>09.162.524/0001-53</text:p>
          </table:table-cell>
          <table:table-cell office:value-type="string" table:style-name="ce116">
            <text:p>SP</text:p>
          </table:table-cell>
          <table:table-cell office:value-type="float" office:value="508014.96" table:style-name="ce117">
            <text:p><text:s/>508.014,9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73/20</text:p>
          </table:table-cell>
          <table:table-cell office:value-type="string" table:style-name="ce116">
            <text:p>Tecnologias assistivas para monitoramento remoto do bem-estar e saúde de idosos</text:p>
          </table:table-cell>
          <table:table-cell office:value-type="string" table:style-name="ce116">
            <text:p>GERO 360 SOLUÇÕES EM TECNOLOGIA LTDA EPP</text:p>
          </table:table-cell>
          <table:table-cell office:value-type="string" table:style-name="ce116">
            <text:p>28.450.806/0001-09</text:p>
          </table:table-cell>
          <table:table-cell office:value-type="string" table:style-name="ce116">
            <text:p>RJ</text:p>
          </table:table-cell>
          <table:table-cell office:value-type="float" office:value="313245.44" table:style-name="ce117">
            <text:p><text:s/>313.245,4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76/22</text:p>
          </table:table-cell>
          <table:table-cell office:value-type="string" table:style-name="ce116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6">
            <text:p>Auma Energia LTDA</text:p>
          </table:table-cell>
          <table:table-cell office:value-type="string" table:style-name="ce116">
            <text:p>28.855.841/0001-08</text:p>
          </table:table-cell>
          <table:table-cell office:value-type="string" table:style-name="ce116">
            <text:p>MG</text:p>
          </table:table-cell>
          <table:table-cell office:value-type="float" office:value="698582.61" table:style-name="ce117">
            <text:p><text:s/>698.582,6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81/22</text:p>
          </table:table-cell>
          <table:table-cell office:value-type="string" table:style-name="ce116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6">
            <text:p>POWERMIG AUTOMAÇÃO E SOLDAGEM LTDA</text:p>
          </table:table-cell>
          <table:table-cell office:value-type="string" table:style-name="ce116">
            <text:p>08.380.295/0001-80</text:p>
          </table:table-cell>
          <table:table-cell office:value-type="string" table:style-name="ce116">
            <text:p>RS</text:p>
          </table:table-cell>
          <table:table-cell office:value-type="float" office:value="2837680" table:style-name="ce117">
            <text:p><text:s/>2.837.68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82/22</text:p>
          </table:table-cell>
          <table:table-cell office:value-type="string" table:style-name="ce116">
            <text:p>PRODUCT CYCLE LIFE ANALYTICS BASED ON AI APPLICATION</text:p>
          </table:table-cell>
          <table:table-cell office:value-type="string" table:style-name="ce116">
            <text:p>MR TURING TEC. EM PROCES. EM LING. NATURAL LTDA</text:p>
          </table:table-cell>
          <table:table-cell office:value-type="string" table:style-name="ce116">
            <text:p>31.922.426/0001-26</text:p>
          </table:table-cell>
          <table:table-cell office:value-type="string" table:style-name="ce116">
            <text:p>SP</text:p>
          </table:table-cell>
          <table:table-cell office:value-type="float" office:value="2145950" table:style-name="ce117">
            <text:p><text:s/>2.145.9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84/20</text:p>
          </table:table-cell>
          <table:table-cell office:value-type="string" table:style-name="ce116">
            <text:p>Plataformas robóticas inteligentes com dispositivos fotônicos integrados para monitoramento, reabilitação e auxílio à locomoção</text:p>
          </table:table-cell>
          <table:table-cell office:value-type="string" table:style-name="ce116">
            <text:p>FUNDAÇÃO ESPÍRITO SANTENSE DE TECNOLOGIA - FEST</text:p>
          </table:table-cell>
          <table:table-cell office:value-type="string" table:style-name="ce116">
            <text:p>02.980.103/0001-90</text:p>
          </table:table-cell>
          <table:table-cell office:value-type="string" table:style-name="ce116">
            <text:p>ES</text:p>
          </table:table-cell>
          <table:table-cell office:value-type="float" office:value="184031.19" table:style-name="ce117">
            <text:p><text:s/>184.031,1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1/22</text:p>
          </table:table-cell>
          <table:table-cell office:value-type="string" table:style-name="ce116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16">
            <text:p>Universidade Estadual de Londrina</text:p>
          </table:table-cell>
          <table:table-cell office:value-type="string" table:style-name="ce116">
            <text:p>78.640.489/0001-53</text:p>
          </table:table-cell>
          <table:table-cell office:value-type="string" table:style-name="ce116">
            <text:p>PR</text:p>
          </table:table-cell>
          <table:table-cell office:value-type="float" office:value="207204" table:style-name="ce117">
            <text:p><text:s/>207.20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2/20</text:p>
          </table:table-cell>
          <table:table-cell office:value-type="string" table:style-name="ce116">
            <text:p>Desenvolvimento de solução para concessão de OPM ortopédicas no SUS, utilizando tecnologias tridimensionais (3D).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274960.34000000003" table:style-name="ce117">
            <text:p><text:s/>274.960,3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3/20</text:p>
          </table:table-cell>
          <table:table-cell office:value-type="string" table:style-name="ce116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6">
            <text:p>FUNDAÇÃO DE APOIO AO DESENVOLVIMENTO DA COMPUTAÇÃO CIENTÍFICA</text:p>
          </table:table-cell>
          <table:table-cell office:value-type="string" table:style-name="ce116">
            <text:p>06.220.430/0001-03</text:p>
          </table:table-cell>
          <table:table-cell office:value-type="string" table:style-name="ce116">
            <text:p>RJ</text:p>
          </table:table-cell>
          <table:table-cell office:value-type="float" office:value="485406.48" table:style-name="ce117">
            <text:p><text:s/>485.406,4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3/22</text:p>
          </table:table-cell>
          <table:table-cell office:value-type="string" table:style-name="ce116">
            <text:p>Renova UFPI</text:p>
          </table:table-cell>
          <table:table-cell office:value-type="string" table:style-name="ce116">
            <text:p>FUNDAÇÃO CULTURAL E DE FOMENTO À PESQUISA, ENSINO, EXTENSÃO E INOVAÇÃO</text:p>
          </table:table-cell>
          <table:table-cell office:value-type="string" table:style-name="ce116">
            <text:p>07.501.328/0001-30</text:p>
          </table:table-cell>
          <table:table-cell office:value-type="string" table:style-name="ce116">
            <text:p>PI</text:p>
          </table:table-cell>
          <table:table-cell office:value-type="float" office:value="125076" table:style-name="ce117">
            <text:p><text:s/>125.076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6/20</text:p>
          </table:table-cell>
          <table:table-cell office:value-type="string" table:style-name="ce116">
            <text:p>SenseShoes: Sistema para monitoramento da evolução da qualidade da mobilidade para o desempenho autônomo diário e laboral.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576805.07999999996" table:style-name="ce117">
            <text:p><text:s/>576.805,0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7/20</text:p>
          </table:table-cell>
          <table:table-cell office:value-type="string" table:style-name="ce116">
            <text:p>Captar-Libras: Sistema de Comunicação por vídeos para surdos aplicado ao pré-atendimento médico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623200" table:style-name="ce117">
            <text:p><text:s/>623.2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7/22</text:p>
          </table:table-cell>
          <table:table-cell office:value-type="string" table:style-name="ce116">
            <text:p>Energia Solar em Edificações UFSC</text:p>
          </table:table-cell>
          <table:table-cell office:value-type="string" table:style-name="ce116">
            <text:p>Universidade Federal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70314.25" table:style-name="ce117">
            <text:p><text:s/>70.314,25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8/22</text:p>
          </table:table-cell>
          <table:table-cell office:value-type="string" table:style-name="ce116">
            <text:p>Campus UnB Eficiente: propostas para retrofit e eficiência <text:s/>energética</text:p>
          </table:table-cell>
          <table:table-cell office:value-type="string" table:style-name="ce116">
            <text:p>Fundação Universidade de Brasília</text:p>
          </table:table-cell>
          <table:table-cell office:value-type="string" table:style-name="ce116">
            <text:p>37.116.704/0001-34</text:p>
          </table:table-cell>
          <table:table-cell office:value-type="string" table:style-name="ce116">
            <text:p>DF</text:p>
          </table:table-cell>
          <table:table-cell office:value-type="float" office:value="247850.97" table:style-name="ce117">
            <text:p><text:s/>247.850,9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799/20</text:p>
          </table:table-cell>
          <table:table-cell office:value-type="string" table:style-name="ce116">
            <text:p>EQUIPAMENTO AUTOMATIZADO PARA CINESIOTERAPIA PASSIVA DE BAIXO CUSTO</text:p>
          </table:table-cell>
          <table:table-cell office:value-type="string" table:style-name="ce116">
            <text:p>FUNDAÇÃO UNIVERSIDADE DE CAXIAS DO SUL</text:p>
          </table:table-cell>
          <table:table-cell office:value-type="string" table:style-name="ce116">
            <text:p>88.648.761/0001-03</text:p>
          </table:table-cell>
          <table:table-cell office:value-type="string" table:style-name="ce116">
            <text:p>RS</text:p>
          </table:table-cell>
          <table:table-cell office:value-type="float" office:value="424820.64" table:style-name="ce117">
            <text:p><text:s/>424.820,6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0/22</text:p>
          </table:table-cell>
          <table:table-cell office:value-type="string" table:style-name="ce116">
            <text:p>Implantação de infraestrutura para eficiência energética e geração de energia com fontes renováveis na UFRN</text:p>
          </table:table-cell>
          <table:table-cell office:value-type="string" table:style-name="ce116">
            <text:p>UNIVERSIDADE FEDERAL DO RIO GRANDE DO NORTE</text:p>
          </table:table-cell>
          <table:table-cell office:value-type="string" table:style-name="ce116">
            <text:p>08.469.280/0001-93</text:p>
          </table:table-cell>
          <table:table-cell office:value-type="string" table:style-name="ce116">
            <text:p>RN</text:p>
          </table:table-cell>
          <table:table-cell office:value-type="float" office:value="186749.26" table:style-name="ce117">
            <text:p><text:s/>186.749,2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1/22</text:p>
          </table:table-cell>
          <table:table-cell office:value-type="string" table:style-name="ce116">
            <text:p>Aumento da eficiência energética do prédio do Departamento de Engenharia Civil</text:p>
          </table:table-cell>
          <table:table-cell office:value-type="string" table:style-name="ce116">
            <text:p>FUNDAÇÃO UNIVERSIDADE FEDERAL DE SÃO CARLOS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131250" table:style-name="ce117">
            <text:p><text:s/>131.2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2/20</text:p>
          </table:table-cell>
          <table:table-cell office:value-type="string" table:style-name="ce116">
            <text:p>Plataforma inteligente para monitoramento e gestão do autocuidado de idosos frágeis com doenças crônicas.</text:p>
          </table:table-cell>
          <table:table-cell office:value-type="string" table:style-name="ce116">
            <text:p><text:s/>FUNDAÇÃO CPQD CENTRO DE PESQUISA E DESENVOLVIMENTO EM TELECOMUNICAÇÕES</text:p>
          </table:table-cell>
          <table:table-cell office:value-type="string" table:style-name="ce116">
            <text:p>02.641.663/0001-10</text:p>
          </table:table-cell>
          <table:table-cell office:value-type="string" table:style-name="ce116">
            <text:p>SP</text:p>
          </table:table-cell>
          <table:table-cell office:value-type="float" office:value="430633.63" table:style-name="ce117">
            <text:p><text:s/>430.633,6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4/22</text:p>
          </table:table-cell>
          <table:table-cell office:value-type="string" table:style-name="ce116">
            <text:p>UFCG RENOVÁVEL E SUSTENTÁVEL</text:p>
          </table:table-cell>
          <table:table-cell office:value-type="string" table:style-name="ce116">
            <text:p>UNIVERSIDADE FEDERAL DE CAMPINA GRANDE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44671.519999999997" table:style-name="ce117">
            <text:p><text:s/>44.671,52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5/22</text:p>
          </table:table-cell>
          <table:table-cell office:value-type="string" table:style-name="ce116">
            <text:p>Recursos energéticos distribuídos e microgrids no Campus Inteligente da UFPR visando a sustentabilidade energética</text:p>
          </table:table-cell>
          <table:table-cell office:value-type="string" table:style-name="ce116">
            <text:p>UNIVERSIDADE FEDERAL DO PARANÁ</text:p>
          </table:table-cell>
          <table:table-cell office:value-type="string" table:style-name="ce116">
            <text:p>78.350.188/0001-95</text:p>
          </table:table-cell>
          <table:table-cell office:value-type="string" table:style-name="ce116">
            <text:p>PR</text:p>
          </table:table-cell>
          <table:table-cell office:value-type="float" office:value="209999.98" table:style-name="ce117">
            <text:p><text:s/>209.999,9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6/22</text:p>
          </table:table-cell>
          <table:table-cell office:value-type="string" table:style-name="ce116">
            <text:p>Melhoria, ampliação e renovação da infra-estrutura da Universidade Federal do Ceará</text:p>
          </table:table-cell>
          <table:table-cell office:value-type="string" table:style-name="ce116">
            <text:p>UNIVERSIDADE FEDERAL DO CEARA</text:p>
          </table:table-cell>
          <table:table-cell office:value-type="string" table:style-name="ce116">
            <text:p>08.918.421/0001-08</text:p>
          </table:table-cell>
          <table:table-cell office:value-type="string" table:style-name="ce116">
            <text:p>CE</text:p>
          </table:table-cell>
          <table:table-cell office:value-type="float" office:value="84000" table:style-name="ce117">
            <text:p><text:s/>84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09/20</text:p>
          </table:table-cell>
          <table:table-cell office:value-type="string" table:style-name="ce116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6">
            <text:p>FUNDAÇÃO DE APOIO INSTITUCIONAL AO DESENVOLVIMENTO CIENTÍFICO E TECNOLÓGICO</text:p>
          </table:table-cell>
          <table:table-cell office:value-type="string" table:style-name="ce116">
            <text:p>66.991.647/0001-30</text:p>
          </table:table-cell>
          <table:table-cell office:value-type="string" table:style-name="ce116">
            <text:p>SP</text:p>
          </table:table-cell>
          <table:table-cell office:value-type="float" office:value="46315.79" table:style-name="ce117">
            <text:p><text:s/>46.315,79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12/20</text:p>
          </table:table-cell>
          <table:table-cell office:value-type="string" table:style-name="ce116">
            <text:p>Almofada 4.0: Sistema reativo inteligente de assento com monitoração clínica para cadeira de rodas</text:p>
          </table:table-cell>
          <table:table-cell office:value-type="string" table:style-name="ce116">
            <text:p>FUNDAÇÃO FACULDADE DE MEDICINA</text:p>
          </table:table-cell>
          <table:table-cell office:value-type="string" table:style-name="ce116">
            <text:p>56.577.059/0001-00</text:p>
          </table:table-cell>
          <table:table-cell office:value-type="string" table:style-name="ce116">
            <text:p>SP</text:p>
          </table:table-cell>
          <table:table-cell office:value-type="float" office:value="97000" table:style-name="ce117">
            <text:p><text:s/>97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17/22</text:p>
          </table:table-cell>
          <table:table-cell office:value-type="string" table:style-name="ce116">
            <text:p>Uso da rede 5G para distribuição de aplicações de Realidade Virtual aplicada na Telemedicina em um contexto de pós-pandemia</text:p>
          </table:table-cell>
          <table:table-cell office:value-type="string" table:style-name="ce116">
            <text:p>FUNDAÇÃO DE DESENVOLVIMENTO CIENTÍFICO E CULTURAL</text:p>
          </table:table-cell>
          <table:table-cell office:value-type="string" table:style-name="ce116">
            <text:p>07.905.127/0001-07</text:p>
          </table:table-cell>
          <table:table-cell office:value-type="string" table:style-name="ce116">
            <text:p>MG</text:p>
          </table:table-cell>
          <table:table-cell office:value-type="float" office:value="1153565.06" table:style-name="ce117">
            <text:p><text:s/>1.153.565,0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18/20</text:p>
          </table:table-cell>
          <table:table-cell office:value-type="string" table:style-name="ce116">
            <text:p>Sistema de Remoção de Contaminantes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1304314.3999999999" table:style-name="ce117">
            <text:p><text:s/>1.304.314,4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18/22</text:p>
          </table:table-cell>
          <table:table-cell office:value-type="string" table:style-name="ce116">
            <text:p>PLATAFORMA GÊMEO DIGITAL APLICADA À INDÚSTRIA 4.0, UTILIZANDO REDE MÓVEL 5G</text:p>
          </table:table-cell>
          <table:table-cell office:value-type="string" table:style-name="ce116">
            <text:p>SERVIÇO NACIONAL DE APRENDIZAGEM INDUSTRIAL - DEPARTAMENTO REGIONAL DO ESTADO DE SÃO PAULO</text:p>
          </table:table-cell>
          <table:table-cell office:value-type="string" table:style-name="ce116">
            <text:p>03.774.819/0001-02</text:p>
          </table:table-cell>
          <table:table-cell office:value-type="string" table:style-name="ce116">
            <text:p>SP</text:p>
          </table:table-cell>
          <table:table-cell office:value-type="float" office:value="1522304.37" table:style-name="ce117">
            <text:p><text:s/>1.522.304,37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20/20</text:p>
          </table:table-cell>
          <table:table-cell office:value-type="string" table:style-name="ce116">
            <text:p><text:s/>Combatente do Futuro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RJ</text:p>
          </table:table-cell>
          <table:table-cell office:value-type="float" office:value="522572.4" table:style-name="ce117">
            <text:p><text:s/>522.572,4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22/20</text:p>
          </table:table-cell>
          <table:table-cell office:value-type="string" table:style-name="ce116">
            <text:p>Unidade de Medição Inercial a Fibra Óptica</text:p>
          </table:table-cell>
          <table:table-cell office:value-type="string" table:style-name="ce116">
            <text:p>FUNDAÇÃO CASIMIRO MONTENEGRO FILHO</text:p>
          </table:table-cell>
          <table:table-cell office:value-type="string" table:style-name="ce116">
            <text:p>64.037.492/0001-72</text:p>
          </table:table-cell>
          <table:table-cell office:value-type="string" table:style-name="ce116">
            <text:p>SP</text:p>
          </table:table-cell>
          <table:table-cell office:value-type="float" office:value="3000000.01" table:style-name="ce117">
            <text:p><text:s/>3.000.000,01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23/20</text:p>
          </table:table-cell>
          <table:table-cell office:value-type="string" table:style-name="ce116">
            <text:p>Plataforma de Imersão para Simuladores Virtuais</text:p>
          </table:table-cell>
          <table:table-cell office:value-type="string" table:style-name="ce116">
            <text:p><text:s/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1000000" table:style-name="ce117">
            <text:p><text:s/>1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26/22</text:p>
          </table:table-cell>
          <table:table-cell office:value-type="string" table:style-name="ce116">
            <text:p>Ind-5: Arcabouço integrado de módulos inteligentes de computação na borda para indústria 4.0 em redes 5G</text:p>
          </table:table-cell>
          <table:table-cell office:value-type="string" table:style-name="ce116">
            <text:p>FUNDAÇÃO PARQUE TECNOLOGICO DA PARAÍBA</text:p>
          </table:table-cell>
          <table:table-cell office:value-type="string" table:style-name="ce116">
            <text:p>09.261.843/0001-16</text:p>
          </table:table-cell>
          <table:table-cell office:value-type="string" table:style-name="ce116">
            <text:p>PB</text:p>
          </table:table-cell>
          <table:table-cell office:value-type="float" office:value="733051.26" table:style-name="ce117">
            <text:p><text:s/>733.051,2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42/22</text:p>
          </table:table-cell>
          <table:table-cell office:value-type="string" table:style-name="ce116">
            <text:p>Desenvolvimento de Dispositivo de Assistência Circulatória Mecânica (Coração Artificial) com Tecnologia de Controle 5G</text:p>
          </table:table-cell>
          <table:table-cell office:value-type="string" table:style-name="ce116">
            <text:p>INSTITUTO PRESBITERIANO MACKENZIE</text:p>
          </table:table-cell>
          <table:table-cell office:value-type="string" table:style-name="ce116">
            <text:p>60.967.551/0001-50</text:p>
          </table:table-cell>
          <table:table-cell office:value-type="string" table:style-name="ce116">
            <text:p>SP</text:p>
          </table:table-cell>
          <table:table-cell office:value-type="float" office:value="1816845.5" table:style-name="ce117">
            <text:p><text:s/>1.816.845,5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49/22</text:p>
          </table:table-cell>
          <table:table-cell office:value-type="string" table:style-name="ce116">
            <text:p>Desenvolvimento de Aplicações em Redes 5G Privadas em Saúde por Telemedicina: Redução de Risco de Cardiopatias</text:p>
          </table:table-cell>
          <table:table-cell office:value-type="string" table:style-name="ce116">
            <text:p>FUNDAÇÃO DE APOIO AO DESENVOLVIMENTO DA UNIVERSIDADE FEDERAL DE PERNAMBUCO</text:p>
          </table:table-cell>
          <table:table-cell office:value-type="string" table:style-name="ce116">
            <text:p>11.735.586/0001-59</text:p>
          </table:table-cell>
          <table:table-cell office:value-type="string" table:style-name="ce116">
            <text:p>PE</text:p>
          </table:table-cell>
          <table:table-cell office:value-type="float" office:value="3079627" table:style-name="ce117">
            <text:p><text:s/>3.079.627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54/22</text:p>
          </table:table-cell>
          <table:table-cell office:value-type="string" table:style-name="ce116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16">
            <text:p>APTAH BIOTECNOLOGIA S.A</text:p>
          </table:table-cell>
          <table:table-cell office:value-type="string" table:style-name="ce116">
            <text:p>31.868.491/0001-10</text:p>
          </table:table-cell>
          <table:table-cell office:value-type="string" table:style-name="ce116">
            <text:p>SC</text:p>
          </table:table-cell>
          <table:table-cell office:value-type="float" office:value="1014640" table:style-name="ce117">
            <text:p><text:s/>1.014.64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60/22</text:p>
          </table:table-cell>
          <table:table-cell office:value-type="string" table:style-name="ce116">
            <text:p>PROTEINA DE INSETOS : UM NOVO INGREDIENTE PARA INDUSTRIA ALIMENTÍCIA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1812659.26" table:style-name="ce117">
            <text:p><text:s/>1.812.659,26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62/22</text:p>
          </table:table-cell>
          <table:table-cell office:value-type="string" table:style-name="ce116">
            <text:p>Novos ingredientes e proteínas funcionais provenientes de subprodutos agrícolas para a indústria de produtos análogos à carne animal.</text:p>
          </table:table-cell>
          <table:table-cell office:value-type="string" table:style-name="ce116">
            <text:p>FUNDAÇÃO DE APOIO AO DESENVOLVIMENTO CIENTIFICO</text:p>
          </table:table-cell>
          <table:table-cell office:value-type="string" table:style-name="ce116">
            <text:p>80.897.432/0001-86</text:p>
          </table:table-cell>
          <table:table-cell office:value-type="string" table:style-name="ce116">
            <text:p>PR</text:p>
          </table:table-cell>
          <table:table-cell office:value-type="float" office:value="1763150" table:style-name="ce117">
            <text:p><text:s/>1.763.15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71/22</text:p>
          </table:table-cell>
          <table:table-cell office:value-type="string" table:style-name="ce116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6">
            <text:p>FUNDAÇÃO ARTHUR BERNARDES - MATRIZ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232000" table:style-name="ce117">
            <text:p><text:s/>232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76/22</text:p>
          </table:table-cell>
          <table:table-cell office:value-type="string" table:style-name="ce116">
            <text:p>Produção de oleogéis a partir de matrizes biopoliméricas</text:p>
          </table:table-cell>
          <table:table-cell office:value-type="string" table:style-name="ce116">
            <text:p>FUNDAÇÃO DE APOIO À UNIVERSIDADE FEDERAL DE SÃO PAULO</text:p>
          </table:table-cell>
          <table:table-cell office:value-type="string" table:style-name="ce116">
            <text:p>07.437.996/0001-46</text:p>
          </table:table-cell>
          <table:table-cell office:value-type="string" table:style-name="ce116">
            <text:p>SP</text:p>
          </table:table-cell>
          <table:table-cell office:value-type="float" office:value="682132.44" table:style-name="ce117">
            <text:p><text:s/>682.132,4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79/22</text:p>
          </table:table-cell>
          <table:table-cell office:value-type="string" table:style-name="ce116">
            <text:p>Escalonamento e funcionalização de proteínas vegetais alternativas</text:p>
          </table:table-cell>
          <table:table-cell office:value-type="string" table:style-name="ce116">
            <text:p>FUNDAÇÃO ARTHUR BERNARDES - MATRIZ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2152354.2999999998" table:style-name="ce117">
            <text:p><text:s/>2.152.354,3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81/22</text:p>
          </table:table-cell>
          <table:table-cell office:value-type="string" table:style-name="ce116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6">
            <text:p>FUNDAÇÃO UNIVERSIDADE DE CAXIAS DO SUL</text:p>
          </table:table-cell>
          <table:table-cell office:value-type="string" table:style-name="ce116">
            <text:p>88.648.761/0001-03</text:p>
          </table:table-cell>
          <table:table-cell office:value-type="string" table:style-name="ce116">
            <text:p>RS</text:p>
          </table:table-cell>
          <table:table-cell office:value-type="float" office:value="1479174" table:style-name="ce117">
            <text:p><text:s/>1.479.17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82/20</text:p>
          </table:table-cell>
          <table:table-cell office:value-type="string" table:style-name="ce116">
            <text:p>Sistemas de Veículos Terrestres Remotamente Pilotados</text:p>
          </table:table-cell>
          <table:table-cell office:value-type="string" table:style-name="ce116">
            <text:p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2000000" table:style-name="ce117">
            <text:p><text:s/>2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83/20</text:p>
          </table:table-cell>
          <table:table-cell office:value-type="string" table:style-name="ce116">
            <text:p>Novas Capacidades Tecnológicas para o Programa de Rádios Definidos por Software do Ministério da Defesa (MD)</text:p>
          </table:table-cell>
          <table:table-cell office:value-type="string" table:style-name="ce116">
            <text:p><text:s/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RJ</text:p>
          </table:table-cell>
          <table:table-cell office:value-type="float" office:value="11761179.880000001" table:style-name="ce117">
            <text:p><text:s/>11.761.179,8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84/22</text:p>
          </table:table-cell>
          <table:table-cell office:value-type="string" table:style-name="ce116">
            <text:p>Novos Ingredientes e Proteínas Alternativas para Dietas Hipoalergênicas</text:p>
          </table:table-cell>
          <table:table-cell office:value-type="string" table:style-name="ce116">
            <text:p>FUNDAÇÃO DE DESENVOLVIMENTO DA PESQUISA</text:p>
          </table:table-cell>
          <table:table-cell office:value-type="string" table:style-name="ce116">
            <text:p>18.720.938/0001-41</text:p>
          </table:table-cell>
          <table:table-cell office:value-type="string" table:style-name="ce116">
            <text:p>MG</text:p>
          </table:table-cell>
          <table:table-cell office:value-type="float" office:value="1542000" table:style-name="ce117">
            <text:p><text:s/>1.542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87/22</text:p>
          </table:table-cell>
          <table:table-cell office:value-type="string" table:style-name="ce116">
            <text:p>CELLMEAT3D: PRODUÇÃO DE CARNE CULTIVADA A PARTIR DE CÉLULAS BOVINAS ATRAVÉS DA BIOIMPRESSÃO VISANDO A SUSTENTABILIDADE</text:p>
          </table:table-cell>
          <table:table-cell office:value-type="string" table:style-name="ce116">
            <text:p>SERVIÇO NACIONAL DE APRENDIZAGEM INDUSTRIAL - DEPARTAMENTO REGIONAL BAHIA</text:p>
          </table:table-cell>
          <table:table-cell office:value-type="string" table:style-name="ce116">
            <text:p>03.795.071/0001-16</text:p>
          </table:table-cell>
          <table:table-cell office:value-type="string" table:style-name="ce116">
            <text:p>BA</text:p>
          </table:table-cell>
          <table:table-cell office:value-type="float" office:value="1135431" table:style-name="ce117">
            <text:p><text:s/>1.135.431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90/22</text:p>
          </table:table-cell>
          <table:table-cell office:value-type="string" table:style-name="ce116">
            <text:p>Proteína de grão-de-bico: otimização dos processos de extração, funcionalidade tecnológica e aplicações industriais.</text:p>
          </table:table-cell>
          <table:table-cell office:value-type="string" table:style-name="ce116">
            <text:p>ASSOCIAÇÃO ANTÔNIO VIEIRA - UNIVERSIDADE DO VALE DO RIO DOS SINOS - UNISINOS</text:p>
          </table:table-cell>
          <table:table-cell office:value-type="string" table:style-name="ce116">
            <text:p>92.959.006/0008-85</text:p>
          </table:table-cell>
          <table:table-cell office:value-type="string" table:style-name="ce116">
            <text:p>RS</text:p>
          </table:table-cell>
          <table:table-cell office:value-type="float" office:value="544860.93999999994" table:style-name="ce117">
            <text:p><text:s/>544.860,94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92/22</text:p>
          </table:table-cell>
          <table:table-cell office:value-type="string" table:style-name="ce116">
            <text:p>Pesquisa e desenvolvimento de carne cultivada estruturada com scaffolds de origem vegetal</text:p>
          </table:table-cell>
          <table:table-cell office:value-type="string" table:style-name="ce116">
            <text:p>FUNDAÇÃO DE ENSINO E ENGENHARIA DE SANTA CATARINA</text:p>
          </table:table-cell>
          <table:table-cell office:value-type="string" table:style-name="ce116">
            <text:p>82.895.327/0001-33</text:p>
          </table:table-cell>
          <table:table-cell office:value-type="string" table:style-name="ce116">
            <text:p>SC</text:p>
          </table:table-cell>
          <table:table-cell office:value-type="float" office:value="1383784" table:style-name="ce117">
            <text:p><text:s/>1.383.78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899/22</text:p>
          </table:table-cell>
          <table:table-cell office:value-type="string" table:style-name="ce116">
            <text:p>INSUMOS DE BASE PROTEICA DE CASTANHA DE CAJU E DE AMENDOIM OBTIDOS POR ROTAS VERDES</text:p>
          </table:table-cell>
          <table:table-cell office:value-type="string" table:style-name="ce116">
            <text:p>FUNDAÇÃO ARTHUR BERNARDES - MATRIZ</text:p>
          </table:table-cell>
          <table:table-cell office:value-type="string" table:style-name="ce116">
            <text:p>20.320.503/0001-51</text:p>
          </table:table-cell>
          <table:table-cell office:value-type="string" table:style-name="ce116">
            <text:p>MG</text:p>
          </table:table-cell>
          <table:table-cell office:value-type="float" office:value="1276133.6000000001" table:style-name="ce117">
            <text:p><text:s/>1.276.133,6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904/20</text:p>
          </table:table-cell>
          <table:table-cell office:value-type="string" table:style-name="ce116">
            <text:p>Sistema de Sistemas de Comando e Controle</text:p>
          </table:table-cell>
          <table:table-cell office:value-type="string" table:style-name="ce116">
            <text:p>FUNDAÇÃO DE APOIO À PESQUISA, DESENVOLVIMENTO E INOVAÇÃO - EXÉRCITO BRASILEIRO</text:p>
          </table:table-cell>
          <table:table-cell office:value-type="string" table:style-name="ce116">
            <text:p>08.189.277/0001-16</text:p>
          </table:table-cell>
          <table:table-cell office:value-type="string" table:style-name="ce116">
            <text:p>DF</text:p>
          </table:table-cell>
          <table:table-cell office:value-type="float" office:value="995983.2" table:style-name="ce117">
            <text:p><text:s/>995.983,2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2907/20</text:p>
          </table:table-cell>
          <table:table-cell office:value-type="string" table:style-name="ce116">
            <text:p>FNDCT - TERMO DE EXECUÇÃO DESCENTRALIZADA - CNPQ - BOLSAS FINEP / FNDCT</text:p>
          </table:table-cell>
          <table:table-cell office:value-type="string" table:style-name="ce116">
            <text:p>CNPq - Conselho Nacional de Desenvolvimento Científico e Tecnológico</text:p>
          </table:table-cell>
          <table:table-cell office:value-type="string" table:style-name="ce116">
            <text:p>33.654.831/0001-36</text:p>
          </table:table-cell>
          <table:table-cell office:value-type="string" table:style-name="ce116">
            <text:p>NA</text:p>
          </table:table-cell>
          <table:table-cell office:value-type="float" office:value="2558924" table:style-name="ce117">
            <text:p><text:s/>2.558.924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Despesas OP</text:p>
          </table:table-cell>
          <table:table-cell office:value-type="string" table:style-name="ce116">
            <text:p>Pagamento de Despesas Operacionais do FNDCT</text:p>
          </table:table-cell>
          <table:table-cell office:value-type="string" table:style-name="ce116">
            <text:p>FINEP - FINANCIADORA DE ESTUDOS E PROJETOS</text:p>
          </table:table-cell>
          <table:table-cell office:value-type="string" table:style-name="ce116">
            <text:p>33.749.086/0001-09</text:p>
          </table:table-cell>
          <table:table-cell office:value-type="string" table:style-name="ce116">
            <text:p>NA</text:p>
          </table:table-cell>
          <table:table-cell office:value-type="float" office:value="24246627.030000001" table:style-name="ce117">
            <text:p><text:s/>24.246.627,03<text:s/></text:p>
          </table:table-cell>
          <table:table-cell office:value-type="string" table:style-name="ce116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EMPRESTIMO</text:p>
          </table:table-cell>
          <table:table-cell office:value-type="string" table:style-name="ce116">
            <text:p>EMPRESTIMO FINEP</text:p>
          </table:table-cell>
          <table:table-cell office:value-type="string" table:style-name="ce116">
            <text:p>FINEP</text:p>
          </table:table-cell>
          <table:table-cell office:value-type="string" table:style-name="ce116">
            <text:p>33.749.086/0001-09</text:p>
          </table:table-cell>
          <table:table-cell office:value-type="string" table:style-name="ce116">
            <text:p>NA</text:p>
          </table:table-cell>
          <table:table-cell office:value-type="float" office:value="3000000000" table:style-name="ce117">
            <text:p><text:s/>3.000.000.000,00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EQUALIZAÇÃO</text:p>
          </table:table-cell>
          <table:table-cell office:value-type="string" table:style-name="ce116">
            <text:p>EQUALIZAÇÃO DE TAXA DE JUROS</text:p>
          </table:table-cell>
          <table:table-cell office:value-type="string" table:style-name="ce116">
            <text:p>FINEP - FINANCIADORA DE ESTUDOS E PROJETOS</text:p>
          </table:table-cell>
          <table:table-cell office:value-type="string" table:style-name="ce116">
            <text:p>33.749.086/0001-09</text:p>
          </table:table-cell>
          <table:table-cell office:value-type="string" table:style-name="ce116">
            <text:p>NA</text:p>
          </table:table-cell>
          <table:table-cell office:value-type="float" office:value="224099423.88" table:style-name="ce117">
            <text:p><text:s/>224.099.423,88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RTICIPAÇÃO</text:p>
          </table:table-cell>
          <table:table-cell office:value-type="string" table:style-name="ce116">
            <text:p>Estímulo às Empresas de base Tecnológica mediante Participação de Capital</text:p>
          </table:table-cell>
          <table:table-cell office:value-type="string" table:style-name="ce116">
            <text:p>FINEP - FINANCIADORA DE ESTUDOS E PROJETOS</text:p>
          </table:table-cell>
          <table:table-cell office:value-type="string" table:style-name="ce116">
            <text:p>33.749.086/0001-09</text:p>
          </table:table-cell>
          <table:table-cell office:value-type="string" table:style-name="ce116">
            <text:p>NA</text:p>
          </table:table-cell>
          <table:table-cell office:value-type="float" office:value="2669988.13" table:style-name="ce117">
            <text:p><text:s/>2.669.988,13<text:s/></text:p>
          </table:table-cell>
          <table:table-cell office:value-type="string" table:style-name="ce116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TAXA ADM</text:p>
          </table:table-cell>
          <table:table-cell office:value-type="string" table:style-name="ce116">
            <text:p>Pagamento de Taxa de Administração do FNDCT</text:p>
          </table:table-cell>
          <table:table-cell office:value-type="string" table:style-name="ce116">
            <text:p>FINEP - FINANCIADORA DE ESTUDOS E PROJETOS</text:p>
          </table:table-cell>
          <table:table-cell office:value-type="string" table:style-name="ce116">
            <text:p>33.749.086/0001-09</text:p>
          </table:table-cell>
          <table:table-cell office:value-type="string" table:style-name="ce116">
            <text:p>NA</text:p>
          </table:table-cell>
          <table:table-cell office:value-type="float" office:value="104253741.87" table:style-name="ce117">
            <text:p><text:s/>104.253.741,87<text:s/></text:p>
          </table:table-cell>
          <table:table-cell office:value-type="string" table:style-name="ce116">
            <text:p>Taxa de Administração</text:p>
          </table:table-cell>
          <table:table-cell table:number-columns-repeated="16377"/>
        </table:table-row>
        <table:table-row table:number-rows-repeated="1047922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6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1" number:min-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1" style:display-name="Vírgula 11" style:family="table-cell" style:data-style-name="N37"/>
    <style:style style:name="V_237_rgula_32_12" style:display-name="Vírgula 12" style:family="table-cell" style:data-style-name="N41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2"/>
    <style:style style:name="V_237_rgula_32_2_32_2_32_3" style:display-name="Vírgula 2 2 3" style:family="table-cell" style:data-style-name="N42"/>
    <style:style style:name="V_237_rgula_32_2_32_3" style:display-name="Vírgula 2 3" style:family="table-cell" style:data-style-name="N41"/>
    <style:style style:name="V_237_rgula_32_2_32_3_32_2" style:display-name="Vírgula 2 3 2" style:family="table-cell" style:data-style-name="N42"/>
    <style:style style:name="V_237_rgula_32_2_32_4" style:display-name="Vírgula 2 4" style:family="table-cell" style:data-style-name="N42"/>
    <style:style style:name="V_237_rgula_32_20" style:display-name="Vírgula 20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2"/>
    <style:style style:name="V_237_rgula_32_3_32_3" style:display-name="Vírgula 3 3" style:family="table-cell" style:data-style-name="N42"/>
    <style:style style:name="V_237_rgula_32_4" style:display-name="Vírgula 4" style:family="table-cell" style:data-style-name="N37"/>
    <style:style style:name="V_237_rgula_32_4_32_2" style:display-name="Vírgula 4 2" style:family="table-cell" style:data-style-name="N42"/>
    <style:style style:name="V_237_rgula_32_5" style:display-name="Vírgula 5" style:family="table-cell" style:data-style-name="N37"/>
    <style:style style:name="V_237_rgula_32_5_32_2" style:display-name="Vírgula 5 2" style:family="table-cell" style:data-style-name="N42"/>
    <style:style style:name="V_237_rgula_32_6" style:display-name="Vírgula 6" style:family="table-cell" style:data-style-name="N41"/>
    <style:style style:name="V_237_rgula_32_6_32_2" style:display-name="Vírgula 6 2" style:family="table-cell" style:data-style-name="N42"/>
    <style:style style:name="V_237_rgula_32_7" style:display-name="Vírgula 7" style:family="table-cell" style:data-style-name="N41"/>
    <style:style style:name="V_237_rgula_32_7_32_2" style:display-name="Vírgula 7 2" style:family="table-cell" style:data-style-name="N42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Usuário</meta:initial-creator>
    <dc:creator>Fabricio Soares Azevedo</dc:creator>
    <meta:creation-date>2009-02-06T14:10:44Z</meta:creation-date>
    <dc:date>2024-11-06T13:58:12Z</dc:date>
  </office:meta>
</office:document-meta>
</file>